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174000007095BA9A264.svm"/>
  <manifest:file-entry manifest:media-type="" manifest:full-path="Pictures/2000000B000013B50000062B0A3192B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5cm" table:align="margins" style:writing-mode="lr-tb"/>
    </style:style>
    <style:style style:name="Taula1.A" style:family="table-column">
      <style:table-column-properties style:column-width="4.881cm" style:rel-column-width="21326*"/>
    </style:style>
    <style:style style:name="Taula1.B" style:family="table-column">
      <style:table-column-properties style:column-width="10.119cm" style:rel-column-width="44209*"/>
    </style:style>
    <style:style style:name="Tau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5cm" table:align="margins" style:writing-mode="lr-tb"/>
    </style:style>
    <style:style style:name="Taula2.A" style:family="table-column">
      <style:table-column-properties style:column-width="3.037cm" style:rel-column-width="13271*"/>
    </style:style>
    <style:style style:name="Taula2.B" style:family="table-column">
      <style:table-column-properties style:column-width="7.781cm" style:rel-column-width="33996*"/>
    </style:style>
    <style:style style:name="Taula2.C" style:family="table-column">
      <style:table-column-properties style:column-width="2.353cm" style:rel-column-width="10281*"/>
    </style:style>
    <style:style style:name="Taula2.D" style:family="table-column">
      <style:table-column-properties style:column-width="1.827cm" style:rel-column-width="7987*"/>
    </style:style>
    <style:style style:name="Tau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3" style:family="table">
      <style:table-properties style:width="15cm" table:align="margins" style:writing-mode="lr-tb"/>
    </style:style>
    <style:style style:name="Taula3.A" style:family="table-column">
      <style:table-column-properties style:column-width="3.429cm" style:rel-column-width="14982*"/>
    </style:style>
    <style:style style:name="Taula3.B" style:family="table-column">
      <style:table-column-properties style:column-width="8.271cm" style:rel-column-width="36139*"/>
    </style:style>
    <style:style style:name="Taula3.C" style:family="table-column">
      <style:table-column-properties style:column-width="1.295cm" style:rel-column-width="5657*"/>
    </style:style>
    <style:style style:name="Taula3.D" style:family="table-column">
      <style:table-column-properties style:column-width="2.004cm" style:rel-column-width="8757*"/>
    </style:style>
    <style:style style:name="Tau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D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LegacySanITCBoo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LegacySanITCBoo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LegacySanITCBoo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LegacySanITCBoo" fo:font-size="13pt" fo:font-weight="bold" fo:background-color="transparent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LegacySanITCBoo" fo:font-size="10.5pt" fo:font-style="normal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LegacySanITCBoo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LegacySanITCBoo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tyle="italic"/>
    </style:style>
    <style:style style:name="T3" style:family="text">
      <style:text-properties style:font-style-asian="italic"/>
    </style:style>
    <style:style style:name="T4" style:family="text">
      <style:text-properties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16-B <text:s text:c="3"/>INFORME DE PROVA D'AVALUACIÓ FINAL<text:span text:style-name="T1">1</text:span></text:p>
      <text:p text:style-name="P6"><text:span text:style-name="T1"/></text:p>
      <text:p text:style-name="P5">ACCIONS FORMATIVES DIRIGIDES A COL·LECTIUS VULNERABLES 2013/14</text:p>
      <text:p text:style-name="P2"/>
      <text:p text:style-name="P2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Núm. d'acció formativa:</text:p>
          </table:table-cell>
          <table:table-cell table:style-name="Taula1.B1" office:value-type="string">
            <text:p text:style-name="P2"><text:s/></text:p>
          </table:table-cell>
        </table:table-row>
        <table:table-row>
          <table:table-cell table:style-name="Taula1.A2" office:value-type="string">
            <text:p text:style-name="P2">Acció formativa:</text:p>
          </table:table-cell>
          <table:table-cell table:style-name="Taula1.B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2">Codi especialitat:</text:p>
          </table:table-cell>
          <table:table-cell table:style-name="Taula1.B2" office:value-type="string">
            <text:p text:style-name="P2"/>
          </table:table-cell>
        </table:table-row>
      </table:table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1">Entitat/centre:</text:p>
          </table:table-cell>
          <table:table-cell table:style-name="Taula2.B1" office:value-type="string">
            <text:p text:style-name="P1"><text:s text:c="47"/></text:p>
          </table:table-cell>
          <table:table-cell table:style-name="Taula2.A1" office:value-type="string">
            <text:p text:style-name="P1">Núm. cens:</text:p>
          </table:table-cell>
          <table:table-cell table:style-name="Taula2.D1" office:value-type="string">
            <text:p text:style-name="P1"/>
          </table:table-cell>
        </table:table-row>
      </table:table>
      <text:p text:style-name="P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office:value-type="string">
            <text:p text:style-name="P1">Módul formatiu: </text:p>
          </table:table-cell>
          <table:table-cell table:style-name="Taula3.B1" office:value-type="string">
            <text:p text:style-name="P1"><text:s text:c="64"/></text:p>
          </table:table-cell>
          <table:table-cell table:style-name="Taula3.A1" office:value-type="string">
            <text:p text:style-name="P1">Codi:</text:p>
          </table:table-cell>
          <table:table-cell table:style-name="Taula3.D1" office:value-type="string">
            <text:p text:style-name="P1"/>
          </table:table-cell>
        </table:table-row>
      </table:table>
      <text:p text:style-name="P1"/>
      <text:p text:style-name="P1"><text:tab/><text:tab/></text:p>
      <text:p text:style-name="P2"/>
      <text:p text:style-name="P2"/>
      <text:p text:style-name="P3">1) Tipus de prova (teòrica, pràctica, etc.):</text:p>
      <text:p text:style-name="P3">2) Docent o responsable de l'elaboració de la prova:</text:p>
      <text:p text:style-name="P3">3) Descripció:</text:p>
      <text:p text:style-name="P3">4) Mitjans per a la seva realització (material fungible, equipament, etc):</text:p>
      <text:p text:style-name="P3">5) Durada:</text:p>
      <text:p text:style-name="P3">6) Instrument de recollida dels resultats:</text:p>
      <text:p text:style-name="P3">7) Criteris de correcció (indicadors i criteris de mesura) i puntuació:</text:p>
      <text:p text:style-name="P3">8) Exemplar de la prova (adjuntar):</text:p>
      <text:p text:style-name="P3"/>
      <text:p text:style-name="P3"/>
      <text:p text:style-name="P2"/>
      <text:p text:style-name="P2"/>
      <text:p text:style-name="P2"/>
      <text:p text:style-name="P2">1. S'ha de presentar un informe per a cada mòdul formatiu de l'especialitat. Es presenta adjuntat al D16-A Planificació de l'avaluació de l'alum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a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a" fo:country="E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language="ca" fo:country="ES" style:letter-kerning="true" style:font-name-asian="Calibri1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 style:language-asian="es" style:country-asian="ES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Calibri1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9.779cm" svg:y="0.081cm" svg:width="5.045cm" svg:height="1.579cm" draw:z-index="0"><draw:image xlink:href="Pictures/2000000B000013B50000062B0A3192B4.svm" xlink:type="simple" xlink:show="embed" xlink:actuate="onLoad"/></draw:frame><draw:frame draw:style-name="Mfr1" draw:name="gràfics1" text:anchor-type="paragraph" svg:x="0.055cm" svg:y="-0.039cm" svg:width="4.468cm" svg:height="1.801cm" draw:z-index="1"><draw:image xlink:href="Pictures/2000000B00001174000007095BA9A264.svm" xlink:type="simple" xlink:show="embed" xlink:actuate="onLoad"/></draw:frame></text:p>
        <text:p text:style-name="Header"><text:s text:c="125"/></text:p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c</meta:initial-creator>
    <meta:editing-cycles>32</meta:editing-cycles>
    <meta:creation-date>2012-11-02T18:28:00</meta:creation-date>
    <dc:date>2013-04-17T13:24:40.64</dc:date>
    <meta:editing-duration>PT06H24M19S</meta:editing-duration>
    <meta:generator>OpenOffice.org/3.1$Win32 OpenOffice.org_project/310m11$Build-9399</meta:generator>
    <meta:printed-by>alberto pedro amoros cerda</meta:printed-by>
    <meta:print-date>2012-11-09T10:01:13.81</meta:print-date>
    <dc:creator>MC </dc:creator>
    <meta:document-statistic meta:table-count="3" meta:image-count="2" meta:object-count="0" meta:page-count="1" meta:paragraph-count="23" meta:word-count="103" meta:character-count="936"/>
    <meta:template xlink:type="simple" xlink:actuate="onRequest" xlink:title="Normal" xlink:href=""/>
  </office:meta>
</office:document-meta>
</file>