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249cm" style:rel-column-width="16383*"/>
    </style:style>
    <style:style style:name="Taula1.D" style:family="table-column">
      <style:table-column-properties style:column-width="4.251cm" style:rel-column-width="16386*"/>
    </style:style>
    <style:style style:name="Taula1.A1" style:family="table-cell">
      <style:table-cell-properties fo:background-color="#ffff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D1" style:family="table-cell">
      <style:table-cell-properties fo:background-color="#ffff00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Noto Sans" fo:font-size="8pt" officeooo:rsid="0020d480" officeooo:paragraph-rsid="0020d480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Noto Sans" fo:font-size="8pt" officeooo:rsid="0020d480" officeooo:paragraph-rsid="0020d480" style:font-size-asian="8pt" style:font-size-complex="8pt"/>
    </style:style>
    <style:style style:name="P3" style:family="paragraph" style:parent-style-name="Standard">
      <style:text-properties style:font-name="Noto Sans" fo:font-size="11pt" fo:language="ca" fo:country="ES" fo:font-weight="bold" officeooo:rsid="000247f9" officeooo:paragraph-rsid="000247f9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Noto Sans" fo:font-size="11pt" fo:language="ca" fo:country="ES" officeooo:rsid="000247f9" officeooo:paragraph-rsid="0019b04f" style:font-size-asian="11pt" style:font-size-complex="11pt"/>
    </style:style>
    <style:style style:name="P5" style:family="paragraph" style:parent-style-name="Standard">
      <style:text-properties style:font-name="Noto Sans" fo:font-size="11pt" fo:language="ca" fo:country="ES" officeooo:rsid="00083a5d" officeooo:paragraph-rsid="00083a5d" style:font-size-asian="11pt" style:font-size-complex="11pt"/>
    </style:style>
    <style:style style:name="P6" style:family="paragraph" style:parent-style-name="Standard">
      <style:text-properties style:font-name="Noto Sans" fo:font-size="11pt" fo:language="ca" fo:country="ES" officeooo:rsid="00083a5d" officeooo:paragraph-rsid="0024e6c2" style:font-size-asian="11pt" style:font-size-complex="11pt"/>
    </style:style>
    <style:style style:name="P7" style:family="paragraph" style:parent-style-name="Standard">
      <style:text-properties style:font-name="Noto Sans" fo:font-size="11pt" fo:language="ca" fo:country="ES" officeooo:rsid="0009f439" officeooo:paragraph-rsid="0009f439" style:font-size-asian="11pt" style:font-size-complex="11pt"/>
    </style:style>
    <style:style style:name="P8" style:family="paragraph" style:parent-style-name="Standard">
      <style:text-properties style:font-name="Noto Sans" fo:font-size="11pt" fo:language="ca" fo:country="ES" officeooo:rsid="0009f439" officeooo:paragraph-rsid="001f5c2e" style:font-size-asian="11pt" style:font-size-complex="11pt"/>
    </style:style>
    <style:style style:name="P9" style:family="paragraph" style:parent-style-name="Standard">
      <style:text-properties style:font-name="Noto Sans" fo:font-size="11pt" fo:language="ca" fo:country="ES" officeooo:rsid="000a8341" officeooo:paragraph-rsid="000a8341" style:font-size-asian="11pt" style:font-size-complex="11pt"/>
    </style:style>
    <style:style style:name="P10" style:family="paragraph" style:parent-style-name="Standard">
      <style:text-properties style:font-name="Noto Sans" fo:font-size="11pt" fo:language="ca" fo:country="ES" officeooo:rsid="000bf64a" officeooo:paragraph-rsid="001465d5" style:font-size-asian="11pt" style:font-size-complex="11pt"/>
    </style:style>
    <style:style style:name="P11" style:family="paragraph" style:parent-style-name="Standard">
      <style:text-properties style:font-name="Noto Sans" fo:font-size="11pt" fo:language="ca" fo:country="ES" officeooo:rsid="000bf64a" officeooo:paragraph-rsid="0017f063" style:font-size-asian="11pt" style:font-size-complex="11pt"/>
    </style:style>
    <style:style style:name="P12" style:family="paragraph" style:parent-style-name="Standard">
      <style:text-properties style:font-name="Noto Sans" fo:font-size="11pt" fo:language="ca" fo:country="ES" officeooo:rsid="000bf64a" officeooo:paragraph-rsid="000bf64a" style:font-size-asian="11pt" style:font-size-complex="11pt"/>
    </style:style>
    <style:style style:name="P13" style:family="paragraph" style:parent-style-name="Standard">
      <style:text-properties style:font-name="Noto Sans" fo:font-size="11pt" fo:language="ca" fo:country="ES" officeooo:rsid="001465d5" officeooo:paragraph-rsid="0017f063" style:font-size-asian="11pt" style:font-size-complex="11pt"/>
    </style:style>
    <style:style style:name="P14" style:family="paragraph" style:parent-style-name="Standard">
      <style:text-properties style:font-name="Noto Sans" fo:font-size="11pt" fo:language="ca" fo:country="ES" officeooo:rsid="001465d5" officeooo:paragraph-rsid="00117d7d" style:font-size-asian="11pt" style:font-size-complex="11pt"/>
    </style:style>
    <style:style style:name="P15" style:family="paragraph" style:parent-style-name="Standard">
      <style:text-properties style:font-name="Noto Sans" fo:font-size="11pt" fo:language="ca" fo:country="ES" officeooo:rsid="0019b04f" officeooo:paragraph-rsid="0019b04f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0bf64a" officeooo:paragraph-rsid="000bf6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0bf64a" officeooo:paragraph-rsid="000bf64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1" style:family="text">
      <style:text-properties officeooo:rsid="00083a5d"/>
    </style:style>
    <style:style style:name="T2" style:family="text">
      <style:text-properties officeooo:rsid="0009f439"/>
    </style:style>
    <style:style style:name="T3" style:family="text">
      <style:text-properties style:text-position="super 58%"/>
    </style:style>
    <style:style style:name="T4" style:family="text">
      <style:text-properties officeooo:rsid="000cea53"/>
    </style:style>
    <style:style style:name="T5" style:family="text">
      <style:text-properties officeooo:rsid="000e7560"/>
    </style:style>
    <style:style style:name="T6" style:family="text">
      <style:text-properties officeooo:rsid="00117d7d"/>
    </style:style>
    <style:style style:name="T7" style:family="text">
      <style:text-properties officeooo:rsid="0015f717"/>
    </style:style>
    <style:style style:name="T8" style:family="text">
      <style:text-properties officeooo:rsid="0017f063"/>
    </style:style>
    <style:style style:name="T9" style:family="text">
      <style:text-properties officeooo:rsid="0019b04f"/>
    </style:style>
    <style:style style:name="T10" style:family="text">
      <style:text-properties officeooo:rsid="001f5c2e"/>
    </style:style>
    <style:style style:name="T11" style:family="text">
      <style:text-properties officeooo:rsid="0024e6c2"/>
    </style:style>
    <style:style style:name="T12" style:family="text">
      <style:text-properties officeooo:rsid="00290d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3a</text:span> <text:span text:style-name="T1">part </text:span>: <text:span text:style-name="T1">WRITER <text:s/>(model 1)</text:span></text:p>
      <text:p text:style-name="P3"/>
      <text:p text:style-name="P6">A l’escriptori de l’ordinador <text:span text:style-name="T11">trobaràs la carpeta OPOSICIONS, dins la qual està la carpeta «CATALÀ» (si has escollit aquest idioma per a realitzar l’examen).</text:span></text:p>
      <text:p text:style-name="P6"/>
      <text:p text:style-name="P6"><text:span text:style-name="T11">Dins la carpeta CATALA </text:span>trobaràs <text:span text:style-name="T6">un </text:span>document anomenat «<text:span text:style-name="T12">ORQUESTRA</text:span> BALEARS» amb el text <text:span text:style-name="T2">d’una notícia</text:span> <text:span text:style-name="T11">s</text:span>obre <text:span text:style-name="T11">el que </text:span>hauràs de fer <text:span text:style-name="T11">els </text:span><text:s/><text:span text:style-name="T2">d’exercicis següents:</text:span></text:p>
      <text:p text:style-name="P5"/>
      <text:p text:style-name="P14">1) Has de donar format a diferents paràgrafs del text de la noticia de conformitat amb el que s’indica a continuació (tenint en compte que el títol -en <text:s/>negreta- no compta com a paràgraf): </text:p>
      <text:p text:style-name="P10"/>
      <text:p text:style-name="P10">1<text:span text:style-name="T3">r</text:span> paràgraf: en cursiva; tipus de lletra «<text:span text:style-name="T10">Verdana</text:span>»; mida de la lletra núm. <text:span text:style-name="T10">20 </text:span><text:s/><text:span text:style-name="T8">(0,25 punts).</text:span></text:p>
      <text:p text:style-name="P10"/>
      <text:p text:style-name="P11">2<text:span text:style-name="T3">n</text:span> paràgraf: negreta; tipus de lletra «Tahoma»; mida de la lletra núm. 9 <text:span text:style-name="T8">(0,25 punts).</text:span></text:p>
      <text:p text:style-name="P10"/>
      <text:p text:style-name="P11">3<text:span text:style-name="T3">r</text:span> paràgraf: <text:span text:style-name="T5">subratllat</text:span> doble; tipus de lletra «<text:span text:style-name="T4">Lucila Console»; mida de la lletra núm. 12 (0,25 punts).</text:span></text:p>
      <text:p text:style-name="P10"/>
      <text:p text:style-name="P13">4<text:span text:style-name="T3">t</text:span> paràgraf: <text:span text:style-name="T7">amb interlineat doble; color de la lletra vermell; amb efectes de la lletra: <text:s text:c="2"/>«versaleta» (0,25 punts).</text:span></text:p>
      <text:p text:style-name="P9"/>
      <text:p text:style-name="P8">2) Has d’inserir <text:span text:style-name="T10">la següent taula entre el segon i el tercer paràgraf del text (tenint en compte que el títol -en <text:s/>negreta- no compta com a paràgraf):</text:span></text:p>
      <text:p text:style-name="P8"/>
      <table:table table:name="Taula1" table:style-name="Taula1">
        <table:table-column table:style-name="Taula1.A" table:number-columns-repeated="3"/>
        <table:table-column table:style-name="Taula1.D"/>
        <table:table-row>
          <table:table-cell table:style-name="Taula1.A1" office:value-type="string">
            <text:p text:style-name="P17">Ciutat</text:p>
          </table:table-cell>
          <table:table-cell table:style-name="Taula1.A1" office:value-type="string">
            <text:p text:style-name="P17">Vent</text:p>
          </table:table-cell>
          <table:table-cell table:style-name="Taula1.A1" office:value-type="string">
            <text:p text:style-name="P17">Corda</text:p>
          </table:table-cell>
          <table:table-cell table:style-name="Taula1.D1" office:value-type="string">
            <text:p text:style-name="P17">Percussió</text:p>
          </table:table-cell>
        </table:table-row>
        <table:table-row>
          <table:table-cell table:style-name="Taula1.A2" office:value-type="string">
            <text:p text:style-name="P16">Roma</text:p>
          </table:table-cell>
          <table:table-cell table:style-name="Taula1.A2" office:value-type="string">
            <text:p text:style-name="P16">2</text:p>
          </table:table-cell>
          <table:table-cell table:style-name="Taula1.A2" office:value-type="string">
            <text:p text:style-name="P16">3</text:p>
          </table:table-cell>
          <table:table-cell table:style-name="Taula1.D2" office:value-type="string">
            <text:p text:style-name="P16">2</text:p>
          </table:table-cell>
        </table:table-row>
        <table:table-row>
          <table:table-cell table:style-name="Taula1.A2" office:value-type="string">
            <text:p text:style-name="P16">Palma</text:p>
          </table:table-cell>
          <table:table-cell table:style-name="Taula1.A2" office:value-type="string">
            <text:p text:style-name="P16">1</text:p>
          </table:table-cell>
          <table:table-cell table:style-name="Taula1.A2" office:value-type="string">
            <text:p text:style-name="P16">1</text:p>
          </table:table-cell>
          <table:table-cell table:style-name="Taula1.D2" office:value-type="string">
            <text:p text:style-name="P16">1</text:p>
          </table:table-cell>
        </table:table-row>
        <table:table-row>
          <table:table-cell table:style-name="Taula1.A2" office:value-type="string">
            <text:p text:style-name="P16">Viena</text:p>
          </table:table-cell>
          <table:table-cell table:style-name="Taula1.A2" office:value-type="string">
            <text:p text:style-name="P16">5</text:p>
          </table:table-cell>
          <table:table-cell table:style-name="Taula1.A2" office:value-type="string">
            <text:p text:style-name="P16">2</text:p>
          </table:table-cell>
          <table:table-cell table:style-name="Taula1.D2" office:value-type="string">
            <text:p text:style-name="P16">1</text:p>
          </table:table-cell>
        </table:table-row>
      </table:table>
      <text:p text:style-name="P7"/>
      <text:p text:style-name="P15">La puntuació de l’exercici serà la següent:</text:p>
      <text:p text:style-name="P15"/>
      <text:p text:style-name="P15">a) Inserir taula amb el mateix nombre de columnes i de files així com amb <text:span text:style-name="T10">la mateixa informació</text:span>: 0,4 punts.</text:p>
      <text:p text:style-name="P15">b) <text:span text:style-name="T10">Donar format al text </text:span>de la primera fila en negreta: <text:span text:style-name="T10">0,3</text:span> punts.</text:p>
      <text:p text:style-name="P15">c) <text:span text:style-name="T10">Establir el color groc com a color de fons de la primera fila</text:span>: <text:span text:style-name="T10">0,3</text:span> punts.</text:p>
      <text:p text:style-name="P12"/>
      <text:p text:style-name="P4"><text:span text:style-name="T9">3</text:span>) <text:span text:style-name="T2">Has de cercar a internet una imatge relacionada amb el títol de la notícia (en negreta) <text:s/>i l’has d’inserir al final del text de la notícia (després del cinquè paràgraf) (0,5 punts)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Noto Sans" fo:font-size="8pt" officeooo:rsid="0020d480" officeooo:paragraph-rsid="0020d480" style:font-size-asian="8pt" style:font-size-complex="8pt"/>
    </style:style>
    <style:style style:name="MP2" style:family="paragraph" style:parent-style-name="Standard">
      <style:paragraph-properties fo:text-align="end" style:justify-single-word="false"/>
      <style:text-properties style:font-name="Noto Sans" fo:font-size="8pt" officeooo:rsid="0020d480" officeooo:paragraph-rsid="0020d48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rova cos facultatiu subaltern, escala de suport instrumental, </text:p>
        <text:p text:style-name="MP1">especialitat auxiliar de suport </text:p>
        <text:p text:style-name="MP2">28/06/202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11:30:10.244000000</meta:creation-date>
    <meta:generator>LibreOffice/6.1.5.2$Windows_x86 LibreOffice_project/90f8dcf33c87b3705e78202e3df5142b201bd805</meta:generator>
    <dc:date>2022-06-10T15:23:16.112000000</dc:date>
    <meta:editing-duration>PT1H26M26S</meta:editing-duration>
    <meta:editing-cycles>31</meta:editing-cycles>
    <meta:print-date>2022-05-25T12:12:58.025000000</meta:print-date>
    <meta:document-statistic meta:table-count="1" meta:image-count="0" meta:object-count="0" meta:page-count="1" meta:paragraph-count="33" meta:word-count="300" meta:character-count="1700" meta:non-whitespace-character-count="1422"/>
  </office:meta>
</office:document-meta>
</file>