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style:font-name="Noto Sans" fo:font-size="8pt" fo:language="ca" fo:country="ES" officeooo:rsid="0020d480" officeooo:paragraph-rsid="0020d480" style:font-size-asian="8pt" style:font-size-complex="8pt"/>
    </style:style>
    <style:style style:name="P2" style:family="paragraph" style:parent-style-name="Standard">
      <style:text-properties style:font-name="Noto Sans" fo:font-size="11pt" fo:language="ca" fo:country="ES" officeooo:rsid="000fd87a" officeooo:paragraph-rsid="000fd87a" style:font-size-asian="11pt" style:font-size-complex="11pt"/>
    </style:style>
    <style:style style:name="P3" style:family="paragraph" style:parent-style-name="Standard">
      <style:text-properties style:font-name="Noto Sans" fo:font-size="11pt" fo:language="ca" fo:country="ES" officeooo:rsid="000247f9" officeooo:paragraph-rsid="0025a2f2" style:font-size-asian="11pt" style:font-size-complex="11pt"/>
    </style:style>
    <style:style style:name="P4" style:family="paragraph" style:parent-style-name="Standard">
      <style:text-properties style:font-name="Noto Sans" fo:font-size="11pt" fo:language="ca" fo:country="ES" fo:font-weight="normal" officeooo:rsid="000fd87a" officeooo:paragraph-rsid="000fd87a" style:font-size-asian="11pt" style:font-weight-asian="normal" style:font-size-complex="11pt" style:font-weight-complex="normal"/>
    </style:style>
    <style:style style:name="P5" style:family="paragraph" style:parent-style-name="Standard">
      <style:text-properties style:font-name="Noto Sans" fo:font-size="11pt" fo:language="ca" fo:country="ES" fo:font-weight="normal" officeooo:rsid="00083a5d" officeooo:paragraph-rsid="0025a2f2" style:font-size-asian="11pt" style:font-weight-asian="normal" style:font-size-complex="11pt" style:font-weight-complex="normal"/>
    </style:style>
    <style:style style:name="P6" style:family="paragraph" style:parent-style-name="Standard">
      <style:text-properties style:font-name="Noto Sans" fo:font-size="11pt" fo:language="ca" fo:country="ES" fo:font-weight="normal" officeooo:rsid="00278e56" officeooo:paragraph-rsid="00278e56" style:font-size-asian="11pt" style:font-weight-asian="normal" style:font-size-complex="11pt" style:font-weight-complex="normal"/>
    </style:style>
    <style:style style:name="P7" style:family="paragraph" style:parent-style-name="Standard">
      <style:text-properties style:font-name="Noto Sans" fo:font-size="11pt" fo:language="ca" fo:country="ES" fo:font-weight="normal" officeooo:rsid="0027ad2c" officeooo:paragraph-rsid="00284814" style:font-size-asian="11pt" style:font-weight-asian="normal" style:font-size-complex="11pt" style:font-weight-complex="normal"/>
    </style:style>
    <style:style style:name="P8" style:family="paragraph" style:parent-style-name="Standard">
      <style:text-properties style:font-name="Noto Sans" fo:font-size="11pt" fo:language="ca" fo:country="ES" fo:font-weight="normal" officeooo:rsid="0029d2af" officeooo:paragraph-rsid="0029d2af" style:font-size-asian="11pt" style:font-weight-asian="normal" style:font-size-complex="11pt" style:font-weight-complex="normal"/>
    </style:style>
    <style:style style:name="P9" style:family="paragraph" style:parent-style-name="Standard">
      <style:text-properties style:font-name="Noto Sans" fo:font-size="11pt" fo:language="ca" fo:country="ES" fo:font-weight="normal" officeooo:rsid="0029d2af" officeooo:paragraph-rsid="002bb2f4" style:font-size-asian="11pt" style:font-weight-asian="normal" style:font-size-complex="11pt" style:font-weight-complex="normal"/>
    </style:style>
    <style:style style:name="P10" style:family="paragraph" style:parent-style-name="Standard">
      <style:text-properties style:font-name="Noto Sans" fo:font-size="11pt" fo:language="ca" fo:country="ES" fo:font-weight="normal" officeooo:rsid="002bb2f4" officeooo:paragraph-rsid="002bb2f4" style:font-size-asian="11pt" style:font-weight-asian="normal" style:font-size-complex="11pt" style:font-weight-complex="normal"/>
    </style:style>
    <style:style style:name="P11" style:family="paragraph" style:parent-style-name="Standard">
      <style:text-properties style:font-name="Noto Sans" fo:font-size="11pt" fo:language="ca" fo:country="ES" fo:font-weight="normal" officeooo:rsid="002ee5e6" officeooo:paragraph-rsid="002f1ef3" style:font-size-asian="11pt" style:font-weight-asian="normal" style:font-size-complex="11pt" style:font-weight-complex="normal"/>
    </style:style>
    <style:style style:name="P12" style:family="paragraph" style:parent-style-name="Standard">
      <style:text-properties style:font-name="Noto Sans" fo:font-size="11pt" fo:language="ca" fo:country="ES" fo:font-weight="normal" officeooo:rsid="0025a2f2" officeooo:paragraph-rsid="0025a2f2" style:font-size-asian="11pt" style:font-weight-asian="normal" style:font-size-complex="11pt" style:font-weight-complex="normal"/>
    </style:style>
    <style:style style:name="P13" style:family="paragraph" style:parent-style-name="Standard">
      <style:text-properties style:font-name="Noto Sans" fo:font-size="11pt" fo:language="ca" fo:country="ES" fo:font-weight="normal" officeooo:rsid="0024e6c2" officeooo:paragraph-rsid="0025a2f2"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25a2f2" style:font-weight-asian="bold" style:font-weight-complex="bold"/>
    </style:style>
    <style:style style:name="T3" style:family="text">
      <style:text-properties officeooo:rsid="0027ad2c"/>
    </style:style>
    <style:style style:name="T4" style:family="text">
      <style:text-properties officeooo:rsid="00284814"/>
    </style:style>
    <style:style style:name="T5" style:family="text">
      <style:text-properties officeooo:rsid="002bb2f4"/>
    </style:style>
    <style:style style:name="T6" style:family="text">
      <style:text-properties officeooo:rsid="002ee5e6"/>
    </style:style>
    <style:style style:name="T7" style:family="text">
      <style:text-properties officeooo:rsid="002f1ef3"/>
    </style:style>
    <style:style style:name="T8" style:family="text">
      <style:text-properties officeooo:rsid="00362b1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2</text:span><text:span text:style-name="T1">a part: </text:span><text:span text:style-name="T2">CALC (model 1)</text:span></text:p>
      <text:p text:style-name="P4"/>
      <text:p text:style-name="P12">A l’escriptori de l’ordinador trobaràs la carpeta OPOSICIONS, dins la qual està la carpeta «CATALÀ» (si has escollit aquest idioma per a realitzar l’examen).</text:p>
      <text:p text:style-name="P5"/>
      <text:p text:style-name="P13">Dins la carpeta CATALA trobaràs un arxiu anomenat «FULL DE C<text:span text:style-name="T8">A</text:span>LCUL» en el qual realitzaràs els exercicis que s’indiquen a continuació:</text:p>
      <text:p text:style-name="P5"/>
      <text:p text:style-name="P12">1) Has d’ordenar les dades de la taula núm. 1 pels llinatges/nom (de la A a la Z, que és l’ordre ascendent) (0,6 punts).</text:p>
      <text:p text:style-name="P6"/>
      <text:p text:style-name="P6">2) <text:span text:style-name="T3">Has d’afegir una altra columna denominada TOTAL a la taula (a continuació de la columna ANGLÈS) en la qual hauràs de sumar el total de les notes de cada persona, utilitzant la funció de Calc que consideris adient (0,6 punts).</text:span></text:p>
      <text:p text:style-name="P6"/>
      <text:p text:style-name="P7">3) Has d’afegir una altra columna denominada <text:span text:style-name="T4">MITJANA</text:span> a la taula (a continuació de la columna <text:span text:style-name="T4">TOTAL</text:span>) en la qual hauràs de <text:span text:style-name="T4">calcular la nota mitjana que té cada persona de les cinc assignatures, </text:span>utilitzant la <text:span text:style-name="T6">funció</text:span> <text:span text:style-name="T4">de Calc</text:span> que consideris adient (0,6 punts).</text:p>
      <text:p text:style-name="P5"/>
      <text:p text:style-name="P8">4) Has d’<text:span text:style-name="T5">establir el color de fons que s’indica a continuació per a cada fila segons la nota mitjana obtinguda per cada persona (0,6 punts):</text:span></text:p>
      <text:p text:style-name="P8"/>
      <text:p text:style-name="P8">- <text:span text:style-name="T5">taronja: per les dades de la fila de la persona que tengui una nota mitjana menor a 5.</text:span></text:p>
      <text:p text:style-name="P9">- <text:span text:style-name="T5">groc: per les dades de la fila de la persona que tengui una nota mitjana igual o superior a 5 i fins a 7.</text:span></text:p>
      <text:p text:style-name="P10">- verd: per les dades de la fila de la persona que tengui una nota mitjana superior a 7.</text:p>
      <text:p text:style-name="P8"/>
      <text:p text:style-name="P11">5) <text:span text:style-name="T7">Has de copiar la taula tal com la tenguis després de l’exercici anterior i aferrar-la a l’espai ombrejat. Una vegada fet això, has d’ordenar les dades per la columna MITJANA de la major puntuació a la menor puntuació (ordre descendent) (0,6 punts).</text:span></text:p>
      <text:p text:style-name="P11"/>
      <text:p text:style-name="P10"/>
      <text:p text:style-name="P10"/>
      <text:p text:style-name="P5"/>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Noto Sans" fo:font-size="8pt" fo:language="ca" fo:country="ES" officeooo:rsid="0020d480" officeooo:paragraph-rsid="0020d480"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Prova cos facultatiu subaltern, escala de suport instrumental, </text:p>
        <text:p text:style-name="MP1">especialitat auxiliar de suport </text:p>
        <text:p text:style-name="MP1">28/06/202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6T11:30:10.244000000</meta:creation-date>
    <meta:generator>LibreOffice/6.1.5.2$Windows_x86 LibreOffice_project/90f8dcf33c87b3705e78202e3df5142b201bd805</meta:generator>
    <dc:date>2022-06-10T13:24:28.425000000</dc:date>
    <meta:editing-duration>PT3H24M5S</meta:editing-duration>
    <meta:editing-cycles>39</meta:editing-cycles>
    <meta:print-date>2022-06-10T12:44:46.699000000</meta:print-date>
    <meta:document-statistic meta:table-count="0" meta:image-count="0" meta:object-count="0" meta:page-count="1" meta:paragraph-count="14" meta:word-count="303" meta:character-count="1695" meta:non-whitespace-character-count="1404"/>
  </office:meta>
</office:document-meta>
</file>