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Noto Sans" fo:font-size="8pt" fo:language="ca" fo:country="ES" officeooo:rsid="0020d480" officeooo:paragraph-rsid="0020d480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Noto Sans" fo:font-size="8pt" fo:language="ca" fo:country="ES" officeooo:rsid="0020d480" officeooo:paragraph-rsid="0020d480" style:font-size-asian="8pt" style:font-size-complex="8pt"/>
    </style:style>
    <style:style style:name="P3" style:family="paragraph" style:parent-style-name="Standard">
      <style:text-properties style:font-name="Noto Sans" fo:font-size="11pt" fo:language="ca" fo:country="ES" fo:font-weight="bold" officeooo:rsid="000247f9" officeooo:paragraph-rsid="000247f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Noto Sans" fo:font-size="11pt" fo:language="ca" fo:country="ES" officeooo:rsid="000247f9" officeooo:paragraph-rsid="000247f9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rsid="000a56f0" officeooo:paragraph-rsid="000a56f0" style:font-size-asian="11pt" style:font-size-complex="11pt"/>
    </style:style>
    <style:style style:name="P6" style:family="paragraph" style:parent-style-name="Standard">
      <style:text-properties style:font-name="Noto Sans" fo:font-size="11pt" fo:language="ca" fo:country="ES" officeooo:rsid="000c2683" officeooo:paragraph-rsid="000c2683" fo:background-color="transparent" style:font-size-asian="11pt" style:font-size-complex="11pt"/>
    </style:style>
    <style:style style:name="T1" style:family="text">
      <style:text-properties officeooo:rsid="0008a9c5"/>
    </style:style>
    <style:style style:name="T2" style:family="text">
      <style:text-properties officeooo:rsid="000a56f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a56f0" fo:background-color="transparent" loext:char-shading-value="0"/>
    </style:style>
    <style:style style:name="T5" style:family="text">
      <style:text-properties officeooo:rsid="00124cc7" fo:background-color="transparent" loext:char-shading-value="0"/>
    </style:style>
    <style:style style:name="T6" style:family="text">
      <style:text-properties officeooo:rsid="000e0809"/>
    </style:style>
    <style:style style:name="T7" style:family="text">
      <style:text-properties officeooo:rsid="00119a54"/>
    </style:style>
    <style:style style:name="T8" style:family="text">
      <style:text-properties officeooo:rsid="00124cc7"/>
    </style:style>
    <style:style style:name="T9" style:family="text">
      <style:text-properties officeooo:rsid="00183d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r <text:span text:style-name="T1">part</text:span>: ARXIU I CLASSIFICACIÓ <text:span text:style-name="T9">(model 1) </text:span></text:p>
      <text:p text:style-name="P4"/>
      <text:p text:style-name="P5">L’exercici <text:span text:style-name="T7">d’arxiu i classificació </text:span>consta de 3 parts, cada una d’elles amb la puntuació que s’indica <text:span text:style-name="T7">a cada apartat</text:span>:</text:p>
      <text:p text:style-name="P5"/>
      <text:p text:style-name="P4">a) <text:s/><text:span text:style-name="T1">Has de c</text:span>lassificar les 15 sol·licituds en grups segons <text:span text:style-name="T8">la matèria (veure el títol de la sol·licitud) </text:span><text:span text:style-name="T4">(0,</text:span><text:span text:style-name="T5">4</text:span><text:span text:style-name="T4"> punts).</text:span></text:p>
      <text:p text:style-name="P4"/>
      <text:p text:style-name="P4">b) Una vegada <text:span text:style-name="T8">feta la classificació, has d’</text:span>ordenar cada grup <text:span text:style-name="T8">de manera independent per la data de la sol·licitud</text:span> <text:span text:style-name="T8">(de l</text:span>a <text:span text:style-name="T7">data</text:span> més recent a la més antiga) <text:span text:style-name="T2">(0,4 punts).</text:span></text:p>
      <text:p text:style-name="P4"/>
      <text:p text:style-name="P4">c) Una vegada realitzades les passes anteriors, <text:span text:style-name="T1">has de </text:span>numerar <text:span text:style-name="T3">correlativament</text:span> les sol·licituds de cada grup (en la part dreta de dalt) <text:span text:style-name="T2">(0,2 punts).</text:span></text:p>
      <text:p text:style-name="P4"/>
      <text:p text:style-name="P6">Una vegada acabat l’exercici, heu d’entregar la prova al tribunal <text:span text:style-name="T6">separant cada grup classifica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" fo:font-size="8pt" fo:language="ca" fo:country="ES" officeooo:rsid="0020d480" officeooo:paragraph-rsid="0020d480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Noto Sans" fo:font-size="8pt" fo:language="ca" fo:country="ES" officeooo:rsid="0020d480" officeooo:paragraph-rsid="0020d48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rova cos facultatiu subaltern, escala de suport instrumental, </text:p>
        <text:p text:style-name="MP1">especialitat auxiliar de suport </text:p>
        <text:p text:style-name="MP2">28/06/20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1:30:10.244000000</meta:creation-date>
    <meta:generator>LibreOffice/6.1.5.2$Windows_x86 LibreOffice_project/90f8dcf33c87b3705e78202e3df5142b201bd805</meta:generator>
    <dc:date>2022-06-10T14:55:17.704000000</dc:date>
    <meta:editing-duration>PT22M11S</meta:editing-duration>
    <meta:editing-cycles>15</meta:editing-cycles>
    <meta:print-date>2022-05-25T12:11:49.639000000</meta:print-date>
    <meta:document-statistic meta:table-count="0" meta:image-count="0" meta:object-count="0" meta:page-count="1" meta:paragraph-count="9" meta:word-count="127" meta:character-count="789" meta:non-whitespace-character-count="667"/>
  </office:meta>
</office:document-meta>
</file>