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Noto Sans" style:font-name-complex="Noto Sans"/>
    </style:style>
    <style:style style:name="P4" style:family="paragraph" style:parent-style-name="Standard" style:list-style-name="WW8Num1">
      <style:paragraph-properties fo:margin-top="0cm" fo:margin-bottom="0cm" loext:contextual-spacing="false" fo:line-height="100%"/>
      <style:text-properties style:font-name="Noto Sans" style:font-name-complex="Noto Sans"/>
    </style:style>
    <style:style style:name="P5" style:family="paragraph" style:parent-style-name="Standard">
      <style:paragraph-properties fo:margin-top="0cm" fo:margin-bottom="0cm" loext:contextual-spacing="false" fo:line-height="100%"/>
      <style:text-properties style:font-name="Noto Sans" style:text-underline-style="solid" style:text-underline-width="auto" style:text-underline-color="font-color" style:font-name-complex="Noto Sans"/>
    </style:style>
    <style:style style:name="P6" style:family="paragraph" style:parent-style-name="Standard">
      <style:paragraph-properties fo:margin-top="0cm" fo:margin-bottom="0cm" loext:contextual-spacing="false" fo:text-align="center" style:justify-single-word="false"/>
      <style:text-properties style:font-name="Noto Sans" style:font-name-complex="Noto Sans"/>
    </style:style>
    <style:style style:name="P7" style:family="paragraph" style:parent-style-name="Standard">
      <style:paragraph-properties fo:margin-top="0cm" fo:margin-bottom="0cm" loext:contextual-spacing="false" fo:text-align="center" style:justify-single-word="false"/>
      <style:text-properties style:font-name="Noto Sans" fo:font-size="12pt" style:font-size-asian="12pt" style:font-name-complex="Noto Sans" style:font-size-complex="12pt"/>
    </style:style>
    <style:style style:name="P8" style:family="paragraph" style:parent-style-name="Standard" style:master-page-name="Standard">
      <style:paragraph-properties fo:margin-top="0cm" fo:margin-bottom="0cm" loext:contextual-spacing="false" fo:line-height="100%" style:page-number="auto"/>
      <style:text-properties style:font-name="Noto Sans" fo:font-weight="bold" style:font-weight-asian="bold" style:font-name-complex="Noto Sans" style:font-weight-complex="bold"/>
    </style:style>
    <style:style style:name="P9" style:family="paragraph" style:parent-style-name="Standard">
      <style:paragraph-properties fo:margin-top="0cm" fo:margin-bottom="0.353cm" loext:contextual-spacing="false" fo:text-align="center" style:justify-single-word="false"/>
      <style:text-properties style:font-name="Noto Sans" style:font-name-complex="Noto Sans"/>
    </style:style>
    <style:style style:name="P10" style:family="paragraph" style:parent-style-name="Standard">
      <style:paragraph-properties fo:margin-top="0cm" fo:margin-bottom="0.353cm" loext:contextual-spacing="false" fo:line-height="100%"/>
      <style:text-properties style:font-name="Noto Sans" style:font-name-complex="Noto Sans"/>
    </style:style>
    <style:style style:name="P11" style:family="paragraph" style:parent-style-name="Standard">
      <style:paragraph-properties fo:margin-left="0.67cm" fo:margin-right="0cm" fo:margin-top="0cm" fo:margin-bottom="0cm" loext:contextual-spacing="false" fo:line-height="100%" fo:text-indent="0cm" style:auto-text-indent="false"/>
      <style:text-properties style:font-name="Noto Sans" style:font-name-complex="Noto Sans"/>
    </style:style>
    <style:style style:name="P12" style:family="paragraph" style:parent-style-name="Standard">
      <style:paragraph-properties fo:margin-top="0cm" fo:margin-bottom="0.199cm" loext:contextual-spacing="false" fo:line-height="100%"/>
    </style:style>
    <style:style style:name="T1" style:family="text">
      <style:text-properties style:font-name="Noto Sans" style:font-name-complex="Noto Sans"/>
    </style:style>
    <style:style style:name="T2" style:family="text">
      <style:text-properties style:font-name="Noto Sans" fo:font-weight="bold" style:font-weight-asian="bold" style:font-name-complex="Noto Sans" style:font-weight-complex="bold"/>
    </style:style>
    <style:style style:name="T3" style:family="text">
      <style:text-properties style:font-name="Noto Sans" fo:font-style="italic" fo:font-weight="bold" style:font-style-asian="italic" style:font-weight-asian="bold" style:font-name-complex="Noto Sans" style:font-style-complex="italic" style:font-weight-complex="bold"/>
    </style:style>
    <style:style style:name="T4" style:family="text">
      <style:text-properties style:font-name="Noto Sans" style:text-underline-style="solid" style:text-underline-width="auto" style:text-underline-color="font-color" style:font-name-complex="Noto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ada pregunta tiene una puntuación de 2 puntos)</text:p>
      <text:p text:style-name="P3"/>
      <text:p text:style-name="P2"><text:span text:style-name="T2">1. </text:span><text:span text:style-name="T1">El director general Y de la Consejería X tiene prevista una reunión de coordinación con los cinco jefes de servicio adscritos a la Dirección General un día muy caluroso de verano. La secretaria personal del director encarga al funcionario subalterno que prepare la sala de reuniones, donde hay dos aparatos de aire acondicionado, una mesa y tres sillas.</text:span></text:p>
      <text:p text:style-name="P3"/>
      <text:p text:style-name="P2"><text:span text:style-name="T3">a)</text:span><text:span text:style-name="T1"> Explique las actuaciones que debe seguir.</text:span></text:p>
      <text:p text:style-name="P5"/>
      <text:p text:style-name="P1"><text:span text:style-name="T2">2.</text:span><text:span text:style-name="T1"> Se encarga al funcionario que prepare un dosier encuadernado para cada una de las personas asistentes, en formato DIN A4 y papel certificado FSC.</text:span></text:p>
      <text:p text:style-name="P1"><text:span text:style-name="T3">a)</text:span><text:span text:style-name="T1"> Explique qué quiere decir formato DIN A4 y papel certificado FSC, y qué procedimiento y tipo de encuadernación se llevará a cabo. </text:span></text:p>
      <text:p text:style-name="P3">Cuando realiza las fotocopias para preparar los dosieres, la fotocopiadora deja de funcionar.</text:p>
      <text:p text:style-name="P3"/>
      <text:p text:style-name="P2"><text:span text:style-name="T3">b)</text:span><text:span text:style-name="T1"> Explique los motivos más habituales por los que falla una fotocopiadora y las tareas habituales de mantenimiento.</text:span></text:p>
      <text:p text:style-name="P5"/>
      <text:p text:style-name="P2"><text:span text:style-name="T2">3.</text:span><text:span text:style-name="T1"> Cuando el funcionario subalterno está preparando los dosieres, el jefe del Servicio de Asuntos Generales, superior jerárquico del personal subalterno, le ordena que realice otra tarea. La secretaria personal del director lo escucha y, cuando se marcha el jefe del Servicio de Asuntos Generales, ordena al funcionario subalterno que acabe primero los dosieres.</text:span></text:p>
      <text:p text:style-name="P3"/>
      <text:p text:style-name="P2"><text:span text:style-name="T3">a)</text:span><text:span text:style-name="T1"> Razone cómo debe actuar el funcionario subalterno.</text:span></text:p>
      <text:p text:style-name="P5"/>
      <text:p text:style-name="P1"><text:span text:style-name="T2">4.</text:span><text:span text:style-name="T1"> Más tarde, se informa de un acto oficial organizado por el Ayuntamiento de Palma al que tiene que asistir el director general y otras autoridades: </text:span></text:p>
      <text:list xml:id="list3183276590" text:style-name="WW8Num1">
        <text:list-item>
          <text:p text:style-name="P4">El alcalde de Palma.</text:p>
        </text:list-item>
        <text:list-item>
          <text:p text:style-name="P4">La alcaldesa de Calvià.</text:p>
        </text:list-item>
        <text:list-item>
          <text:p text:style-name="P4">El segundo teniente de alcalde del Ayuntamiento de Palma.</text:p>
        </text:list-item>
        <text:list-item>
          <text:p text:style-name="P4">La presidenta del Parlamento de las Illes Balears.</text:p>
        </text:list-item>
        <text:list-item>
          <text:p text:style-name="P4">La presidenta del Consell Insular de Mallorca.</text:p>
        </text:list-item>
        <text:list-item>
          <text:p text:style-name="P4">Una expresidenta del Gobierno de las Illes Balears.</text:p>
        </text:list-item>
        <text:list-item>
          <text:p text:style-name="P4">Un diputado de la oposición del Parlamento de las Illes Balears.</text:p>
        </text:list-item>
        <text:list-item>
          <text:p text:style-name="P4">La presidenta del Consejo Económico y Social de las Illes Balears.</text:p>
        </text:list-item>
        <text:list-item>
          <text:p text:style-name="P4">El síndico mayor de cuentas.</text:p>
        </text:list-item>
        <text:list-item>
          <text:p text:style-name="P4">El director general.</text:p>
        </text:list-item>
      </text:list>
      <text:p text:style-name="P11"/>
      <text:p text:style-name="P11"><text:soft-page-break/></text:p>
      <text:p text:style-name="P2"><text:span text:style-name="T3">a)</text:span><text:span text:style-name="T1"> Ordene las autoridades del 1 al 10 por orden de precedencia individual y diga qué norma regula </text:span><text:bookmark text:name="page19R_mcid1"/><text:span text:style-name="T1">el régimen de precedencias de los cargos e instituciones públicas de la Comunidad Autónoma de las Illes Balears en los actos oficiales.</text:span></text:p>
      <text:p text:style-name="P11"/>
      <text:p text:style-name="P12"><text:span text:style-name="T2">5.</text:span><text:span text:style-name="T1"> A última hora de la mañana, el funcionario subalterno atiende a un ciudadano que quiere presentar una queja y le pregunta cómo tiene que proceder.</text:span></text:p>
      <text:p text:style-name="P3"/>
      <text:p text:style-name="P2"><text:span text:style-name="T3">a)</text:span><text:span text:style-name="T1"> Explique qué opciones tiene el ciudadano para presentar la queja de acuerdo con el Decreto 82/2009, de 13 de noviembre, por el que se regula la gestión de las quejas y las sugerencias sobre el funcionamiento de los servicios públicos de la Administración de la Comunidad Autónoma de las Illes Balear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Noto Sans" fo:font-family="'Noto Sans'" style:font-family-generic="swiss" style:font-pitch="variable" fo:font-size="11pt" fo:language="ca" fo:country="ES" style:font-size-asian="11pt" style:language-asian="zh" style:country-asian="CN" style:font-name-complex="Noto Sans" style:font-family-complex="'Noto Sans'" style:font-family-generic-complex="swiss" style:font-pitch-complex="variable" style:font-size-complex="11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properties style:font-name="Noto Sans" style:font-name-complex="Noto Sans"/>
    </style:style>
    <style:style style:name="MP2" style:family="paragraph" style:parent-style-name="Standard">
      <style:paragraph-properties fo:margin-top="0cm" fo:margin-bottom="0.353cm" loext:contextual-spacing="false" fo:text-align="center" style:justify-single-word="false"/>
      <style:text-properties style:font-name="Noto Sans" style:font-name-complex="Noto Sans"/>
    </style:style>
    <style:style style:name="MP3" style:family="paragraph" style:parent-style-name="Standard">
      <style:paragraph-properties fo:margin-top="0cm" fo:margin-bottom="0cm" loext:contextual-spacing="false" fo:text-align="center" style:justify-single-word="false"/>
      <style:text-properties style:font-name="Noto Sans" fo:font-size="12pt" style:font-size-asian="12pt" style:font-name-complex="Noto Sans" style:font-size-complex="12pt"/>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637cm" fo:margin-bottom="1.538cm" style:dynamic-spacing="true"/>
      </style:header-style>
      <style:footer-style/>
    </style:page-layout>
  </office:automatic-styles>
  <office:master-styles>
    <style:master-page style:name="Standard" style:page-layout-name="Mpm1">
      <style:header>
        <text:p text:style-name="MP1">CASO PRÁCTICO CUERPO SUBALTERNO NÚM. 5</text:p>
        <text:p text:style-name="MP2">22.10.2022</text:p>
      </style:header>
      <style:header-left>
        <text:p text:style-name="MP3"/>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7T15:07:00</meta:creation-date>
    <dc:date>2022-10-21T10:03:08.362000000</dc:date>
    <meta:print-date>2022-10-21T10:03:00</meta:print-date>
    <meta:editing-cycles>10</meta:editing-cycles>
    <meta:editing-duration>PT16M35S</meta:editing-duration>
    <meta:document-statistic meta:table-count="0" meta:image-count="0" meta:object-count="0" meta:page-count="2" meta:paragraph-count="25" meta:word-count="446" meta:character-count="2683" meta:non-whitespace-character-count="2270"/>
    <meta:generator>LibreOffice/6.1.5.2$Windows_x86 LibreOffice_project/90f8dcf33c87b3705e78202e3df5142b201bd805</meta:generator>
  </office:meta>
</office:document-meta>
</file>