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adornments="Regular" style:font-family-generic="swiss" style:font-pitch="variable"/>
    <style:font-face style:name="F" svg:font-family="" style:font-family-generic="system" style:font-pitch="variable"/>
    <style:font-face style:name="Andalus" svg:font-family="Andalus"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paragraph-properties fo:margin-left="1.259cm" fo:margin-right="0cm" fo:margin-top="0cm" fo:margin-bottom="0cm" loext:contextual-spacing="true" fo:line-height="100%" fo:text-indent="0cm" style:auto-text-indent="false"/>
      <style:text-properties style:font-name="Noto Sans" style:font-name-complex="Times New Roman1"/>
    </style:style>
    <style:style style:name="P2" style:family="paragraph" style:parent-style-name="List_20_Paragraph" style:list-style-name="WWNum1">
      <style:paragraph-properties fo:margin-top="0.199cm" fo:margin-bottom="0cm" loext:contextual-spacing="true" fo:line-height="100%"/>
    </style:style>
    <style:style style:name="P3" style:family="paragraph" style:parent-style-name="List_20_Paragraph">
      <style:paragraph-properties fo:margin-left="1.9cm" fo:margin-right="0cm" fo:margin-top="0cm" fo:margin-bottom="0cm" loext:contextual-spacing="true" fo:line-height="100%" fo:text-indent="0cm" style:auto-text-indent="false"/>
      <style:text-properties style:font-name="Noto Sans" style:text-underline-style="solid" style:text-underline-width="auto" style:text-underline-color="font-color" fo:font-weight="bold" style:font-weight-asian="bold" style:font-name-complex="Times New Roman1"/>
    </style:style>
    <style:style style:name="P4" style:family="paragraph" style:parent-style-name="List_20_Paragraph">
      <style:paragraph-properties fo:margin-left="0cm" fo:margin-right="0cm" fo:text-indent="0cm" style:auto-text-indent="false"/>
    </style:style>
    <style:style style:name="P5" style:family="paragraph" style:parent-style-name="List_20_Paragraph">
      <style:paragraph-properties fo:margin-left="0cm" fo:margin-right="0cm" fo:margin-top="0cm" fo:margin-bottom="0.353cm" loext:contextual-spacing="true" fo:text-indent="0cm" style:auto-text-indent="false"/>
    </style:style>
    <style:style style:name="P6" style:family="paragraph" style:parent-style-name="Footer">
      <style:paragraph-properties fo:text-align="end" style:justify-single-word="false"/>
    </style:style>
    <style:style style:name="P7" style:family="paragraph" style:parent-style-name="Default">
      <style:text-properties style:font-name="Noto Sans" fo:font-size="11pt" fo:language="ca" fo:country="ES" style:font-size-asian="11pt" style:font-size-complex="11pt"/>
    </style:style>
    <style:style style:name="P8" style:family="paragraph" style:parent-style-name="Standard">
      <style:paragraph-properties fo:margin-top="0cm" fo:margin-bottom="0.353cm" loext:contextual-spacing="false" fo:text-align="center" style:justify-single-word="false"/>
    </style:style>
    <style:style style:name="P9" style:family="paragraph" style:parent-style-name="Standard">
      <style:paragraph-properties fo:margin-top="0cm" fo:margin-bottom="0cm" loext:contextual-spacing="false" fo:line-height="100%"/>
    </style:style>
    <style:style style:name="P10" style:family="paragraph" style:parent-style-name="Standard">
      <style:paragraph-properties fo:margin-top="0cm" fo:margin-bottom="0cm" loext:contextual-spacing="false" fo:line-height="100%"/>
      <style:text-properties style:font-name="Noto Sans" style:font-name-complex="Times New Roman1"/>
    </style:style>
    <style:style style:name="P11" style:family="paragraph" style:parent-style-name="Standard">
      <style:paragraph-properties fo:margin-top="0cm" fo:margin-bottom="0cm" loext:contextual-spacing="false" fo:text-align="center" style:justify-single-word="false"/>
      <style:text-properties fo:language="es" fo:country="ES" style:language-asian="zh" style:country-asian="CN" style:font-name-complex="Noto Sans2"/>
    </style:style>
    <style:style style:name="P12" style:family="paragraph" style:parent-style-name="Standard">
      <style:paragraph-properties fo:margin-top="0cm" fo:margin-bottom="0cm" loext:contextual-spacing="false" fo:text-align="center" style:justify-single-word="false"/>
    </style:style>
    <style:style style:name="P13" style:family="paragraph" style:parent-style-name="Standard" style:master-page-name="Standard">
      <style:paragraph-properties fo:margin-top="0cm" fo:margin-bottom="0cm" loext:contextual-spacing="false" fo:line-height="100%" style:page-number="auto"/>
      <style:text-properties style:font-name-complex="Times New Roman1"/>
    </style:style>
    <style:style style:name="P14" style:family="paragraph" style:parent-style-name="Standard">
      <style:paragraph-properties fo:margin-top="0cm" fo:margin-bottom="0.212cm" loext:contextual-spacing="false" fo:line-height="100%"/>
    </style:style>
    <style:style style:name="P15" style:family="paragraph" style:parent-style-name="Standard">
      <style:paragraph-properties fo:margin-top="0cm" fo:margin-bottom="0.212cm" loext:contextual-spacing="false" fo:line-height="100%">
        <style:tab-stops>
          <style:tab-stop style:position="3.704cm"/>
        </style:tab-stops>
      </style:paragraph-properties>
    </style:style>
    <style:style style:name="P16" style:family="paragraph" style:parent-style-name="Standard">
      <style:paragraph-properties fo:margin-left="0.63cm" fo:margin-right="0cm" fo:margin-top="0cm" fo:margin-bottom="0cm" loext:contextual-spacing="false" fo:line-height="100%" fo:text-indent="0cm" style:auto-text-indent="false"/>
      <style:text-properties style:font-name="Noto Sans" style:font-name-complex="Times New Roman1"/>
    </style:style>
    <style:style style:name="P17" style:family="paragraph" style:parent-style-name="Standard">
      <style:paragraph-properties fo:margin-left="1.249cm" fo:margin-right="0cm" fo:margin-top="0cm" fo:margin-bottom="0cm" loext:contextual-spacing="false" fo:line-height="100%" fo:text-indent="0cm" style:auto-text-indent="false"/>
    </style:style>
    <style:style style:name="P18" style:family="paragraph" style:parent-style-name="Standard">
      <style:paragraph-properties fo:margin-left="1.249cm" fo:margin-right="0cm" fo:margin-top="0cm" fo:margin-bottom="0.212cm" loext:contextual-spacing="false" fo:line-height="100%" fo:text-indent="0cm" style:auto-text-indent="false"/>
    </style:style>
    <style:style style:name="T1" style:family="text">
      <style:text-properties style:font-name="Noto Sans"/>
    </style:style>
    <style:style style:name="T2" style:family="text">
      <style:text-properties style:font-name="Noto Sans" style:font-name-complex="Times New Roman1"/>
    </style:style>
    <style:style style:name="T3" style:family="text">
      <style:text-properties style:font-name="Noto Sans" fo:font-size="11pt" fo:language="ca" fo:country="ES" style:font-size-asian="11pt" style:font-name-complex="Times New Roman1" style:font-size-complex="11pt"/>
    </style:style>
    <style:style style:name="T4" style:family="text">
      <style:text-properties style:font-name="Noto Sans" fo:font-weight="bold" style:font-weight-asian="bold" style:font-weight-complex="bold"/>
    </style:style>
    <style:style style:name="T5" style:family="text">
      <style:text-properties style:font-name="Noto Sans" fo:font-weight="bold" style:font-weight-asian="bold" style:font-name-complex="Times New Roman1" style:font-weight-complex="bold"/>
    </style:style>
    <style:style style:name="T6" style:family="text">
      <style:text-properties style:font-name="Noto Sans" style:font-name-asian="Calibri1" style:font-name-complex="F"/>
    </style:style>
    <style:style style:name="T7" style:family="text">
      <style:text-properties style:font-name="Noto Sans" fo:font-style="italic" fo:font-weight="bold" style:font-style-asian="italic" style:font-weight-asian="bold" style:font-name-complex="Times New Roman1" style:font-style-complex="italic" style:font-weight-complex="bold"/>
    </style:style>
    <style:style style:name="T8" style:family="text">
      <style:text-properties style:font-name="Noto Sans" fo:font-style="italic" style:font-style-asian="italic" style:font-name-complex="Times New Roman1" style:font-style-complex="italic"/>
    </style:style>
    <style:style style:name="T9" style:family="text">
      <style:text-properties style:font-name="Noto Sans" style:language-asian="zh" style:country-asian="CN" style:font-name-complex="Noto Sans2"/>
    </style:style>
    <style:style style:name="T10" style:family="text">
      <style:text-properties style:font-name="Noto Sans" fo:language="es" fo:country="ES" style:language-asian="zh" style:country-asian="CN" style:font-name-complex="Noto Sans2"/>
    </style:style>
    <style:style style:name="T11" style:family="text">
      <style:text-properties style:font-name="Times New Roman" fo:font-weight="bold" style:font-weight-asian="bold" style:font-name-complex="Times New Roman1"/>
    </style:style>
    <style:style style:name="T12" style:family="text">
      <style:text-properties style:font-name="Times New Roman" style:text-underline-style="solid" style:text-underline-width="auto" style:text-underline-color="font-color" fo:font-weight="bold" style:font-weight-asian="bold" style:font-name-complex="Times New Roman1"/>
    </style:style>
    <style:style style:name="T13" style:family="text">
      <style:text-properties style:font-name="Calibri" style:font-name-asian="Calibri1" style:font-name-complex="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9"><text:span text:style-name="T2">El cap del Servei de Sancions de la Conselleria X encarrega a la senyora Y, funcionària del cos subaltern, que notifiqui una resolució administrativa per assegurar l’eficàcia de la tramitació d’un expedient incoat contra el senyor A.B.S.</text:span></text:p>
      <text:p text:style-name="P10"/>
      <text:p text:style-name="P9"><text:span text:style-name="T2">Dia 7 de setembre de 2022, dimecres, la senyora Y fa un primer intent de notificació al domicili del senyor A.B.S., a les 15.05 hores. En el domicili hi ha un menor, que no s’ha volgut identificar, i la funcionària decideix no completar la notificació. Observa en el carrer del domicili de notificació diversos rètols de l’Ajuntament que anuncien que el proper 12 de setembre serà festa local.</text:span></text:p>
      <text:p text:style-name="P10"/>
      <text:p text:style-name="P9"><text:span text:style-name="T2">La senyora Y practica un segon intent de notificació un altre dia al mateix domicili, que resulta infructuós. Just quan torna a la Conselleria, una persona que manifesta actuar en representació del senyor A.B.S. compareix al registre del Servei de Sancions i sol·licita la notificació personal en aquell moment, en relació amb l’expedient incoat contra el seu representat.</text:span></text:p>
      <text:p text:style-name="P10"/>
      <text:p text:style-name="P9"><text:span text:style-name="T2">El Departament de Relacions Institucionals de la Conselleria necessita fer arribar una carta a la seu de les institucions que integren el sistema institucional autonòmic, d’acord amb el que estableix l’Estatut d’autonomia de les Illes Balears. La senyora Y ha de dur a terme la tasca indicada.</text:span></text:p>
      <text:p text:style-name="P10"/>
      <text:p text:style-name="Default"><text:span text:style-name="T3">S’ha constatat un incompliment injustificat de la jornada de treball de la funcionària Y que, en el darrer mes natural finalitzat de feina, ha suposat un total acumulat de deu hores. El cap de Personal de la Conselleria en té constància i considera que ha d’actuar al respecte. La funcionària té accés a un full sindical que, precisament, informa dels supòsits que, en tot cas, donen dret a la reducció de jornada. </text:span></text:p>
      <text:p text:style-name="P7"/>
      <text:p text:style-name="Standard"><text:span text:style-name="T4">(Cada pregunta té una puntuació de 2 punts)</text:span></text:p>
      <text:p text:style-name="P14"><text:span text:style-name="T5">1.</text:span><text:span text:style-name="T2"> En relació amb el primer intent de notificació, indicau si l’actuació de la funcionària ha estat correcta, d’acord amb la normativa aplicable. Justificau la vostra resposta.</text:span></text:p>
      <text:p text:style-name="P9"><text:span text:style-name="T2">Explicau fins quin dia i en quines condicions s’ha de dur a terme el segon intent de notificació. </text:span></text:p>
      <text:p text:style-name="P10"/>
      <text:p text:style-name="P9"><text:span text:style-name="T5">2.</text:span><text:span text:style-name="T2"> Indicau com s’ha d’actuar amb relació a la compareixença espontània, en el registre de Sancions, de la persona que manifesta actuar en representació del senyor A.B.S., i amb relació a la sol·licitud de la notificació personal que s’exposa en l’enunciat. Exposau quins requisits s’han de complir perquè sigui una notificació vàlida.</text:span></text:p>
      <text:p text:style-name="P16"/>
      <text:p text:style-name="P9"><text:soft-page-break/><text:span text:style-name="T5">3.</text:span><text:span text:style-name="T2"> Explicau les conseqüències de la notificació infructuosa que exposa l’enunciat. Raonau si la tramitació corresponent podria evitar-se i en virtut de quin principi regulador de l’actuació administrativa. </text:span></text:p>
      <text:p text:style-name="P1"/>
      <text:p text:style-name="P14"><text:span text:style-name="T5">4. </text:span><text:span text:style-name="T7">a)</text:span><text:span text:style-name="T8"> </text:span><text:span text:style-name="T2">Indicau a quines institucions s’ha d’enviar la carta del Departament de Relacions Institucionals, d’acord amb el que exposa l’enunciat (Contestau en el full de respostes):</text:span></text:p>
      <text:p text:style-name="P17"><text:bookmark-start text:name="__Fieldmark__633_1204099893"/><text:span text:style-name="T2">1</text:span><text:bookmark-end text:name="__Fieldmark__633_1204099893"/><text:span text:style-name="T2">. A la Delegació del Govern de l’Estat a les Illes Balears.</text:span></text:p>
      <text:p text:style-name="P17"><text:span text:style-name="T2">2. Al Parlament de les Illes Balears.</text:span></text:p>
      <text:p text:style-name="P17"><text:span text:style-name="T2">3. Al batle de Palma.</text:span></text:p>
      <text:p text:style-name="P17"><text:span text:style-name="T2">4. Al president de les Illes Balears.</text:span></text:p>
      <text:p text:style-name="P17"><text:span text:style-name="T2">5. A la Mancomunitat del Raiguer.</text:span></text:p>
      <text:p text:style-name="P18"><text:span text:style-name="T2">6. Al Consell Insular de Formentera.</text:span></text:p>
      <text:p text:style-name="P14"><text:span text:style-name="T5">4. </text:span><text:span text:style-name="T7">b)</text:span><text:span text:style-name="T2"> Classificau els documents administratius següents segons l’ús que se’n fa, d’acord amb les categories establertes (Contestau en el full de respostes): resolució, certificat, convocatòria, ofici, diligència, nota interna, acta, informe. Categories:</text:span></text:p>
      <text:list xml:id="list432633540" text:style-name="WWNum1">
        <text:list-item>
          <text:p text:style-name="P2"><text:span text:style-name="T6">Documents de constància.</text:span></text:p>
        </text:list-item>
        <text:list-item>
          <text:p text:style-name="P2"><text:span text:style-name="T2">Documents de judici.</text:span></text:p>
        </text:list-item>
        <text:list-item>
          <text:p text:style-name="P2"><text:span text:style-name="T2">Comunicacions.</text:span></text:p>
        </text:list-item>
        <text:list-item>
          <text:p text:style-name="P2"><text:span text:style-name="T2">Documents de decisió.</text:span></text:p>
        </text:list-item>
        <text:list-item>
          <text:p text:style-name="P2"><text:span text:style-name="T2">Citacions.</text:span></text:p>
        </text:list-item>
      </text:list>
      <text:p text:style-name="P3"/>
      <text:p text:style-name="P15"><text:span text:style-name="T5">5.</text:span><text:span text:style-name="T2"> En relació amb el dèficit horari mensual de la funcionària Y, responeu les preguntes següents, d’acord amb el règim de deures del personal funcionari al servei de l’Administració de la Comunitat Autònoma de les Illes Balears i el règim disciplinari:</text:span></text:p>
      <text:p text:style-name="P4"><text:span text:style-name="T8">a)</text:span><text:span text:style-name="T2"> Quin deure o deures s’haurien incomplert?</text:span></text:p>
      <text:p text:style-name="P4"><text:span text:style-name="T8">b)</text:span><text:span text:style-name="T2"> En quin tipus de falta disciplinària s’hauria incorregut i per quin motiu?</text:span></text:p>
      <text:p text:style-name="P4"><text:span text:style-name="T8">c)</text:span><text:span text:style-name="T2"> Quina actuació immediata podria dur a terme l’Administració com a resposta a l’incompliment constatat?</text:span></text:p>
      <text:p text:style-name="P5"><text:span text:style-name="T8">d)</text:span><text:span text:style-name="T2"> Quins supòsits, en tot cas, donen dret a la reducció de jornada, d’acord amb la Llei 3/2007, de 27 de març, de la funció pública de la comunitat autònoma de les Illes Bal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adornments="Regular" style:font-family-generic="swiss" style:font-pitch="variable"/>
    <style:font-face style:name="F" svg:font-family="" style:font-family-generic="system" style:font-pitch="variable"/>
    <style:font-face style:name="Andalus" svg:font-family="Andalus"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Calibri" fo:font-family="Calibri" style:font-family-generic="roman" style:font-pitch="variable" fo:font-size="12pt" fo:language="es" fo:country="ES"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font-name-complex="Andalus" style:font-family-complex="Andalu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text-underline-style="none"/>
    </style:style>
    <style:style style:name="Numbering_20_Symbols" style:display-name="Numbering Symbols" style:family="text"/>
    <style:style style:name="ListLabel_20_9" style:display-name="ListLabel 9" style:family="text">
      <style:text-properties style:font-name="Times New Roman" fo:font-family="'Times New Roman'" style:font-family-generic="roman" style:font-pitch="variable" fo:font-weight="bold" style:font-weight-asian="bold" style:font-name-complex="Andalus" style:font-family-complex="Andalu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weight="bold" style:font-weight-asian="bold" style:font-name-complex="Andalus" style:font-family-complex="Andalu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weight="bold" style:font-weight-asian="bold" style:font-name-complex="Andalus" style:font-family-complex="Andalus"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fo:font-weight="bold" style:font-weight-asian="bold" style:font-name-complex="Andalus" style:font-family-complex="Andalus"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fo:font-weight="bold" style:font-weight-asian="bold" style:font-name-complex="Andalus" style:font-family-complex="Andalus"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fo:font-weight="bold" style:font-weight-asian="bold" style:font-name-complex="Andalus" style:font-family-complex="Andalus"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language="ca" fo:country="ES" style:font-size-complex="10pt"/>
    </style:style>
    <style:style style:name="Asunto_20_del_20_comentario_20_Car" style:display-name="Asunto del comentario Car" style:family="text" style:parent-style-name="Texto_20_comentario_20_Car">
      <style:text-properties fo:language="ca" fo:country="ES" fo:font-weight="bold" style:font-weight-asian="bold" style:font-size-complex="10pt" style:font-weight-complex="bold"/>
    </style:style>
    <style:style style:name="ListLabel_20_63" style:display-name="ListLabel 63" style:family="text">
      <style:text-properties fo:font-weight="bold" style:font-weight-asian="bold" style:font-name-complex="Andalus" style:font-family-complex="Andalus"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Noto Sans" fo:font-family="'Noto Sans'"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2" style:num-suffix="—" text:bullet-char="—">
        <style:list-level-properties text:list-level-position-and-space-mode="label-alignment">
          <style:list-level-label-alignment text:label-followed-by="listtab" fo:text-indent="-0.635cm" fo:margin-left="2.54cm"/>
        </style:list-level-properties>
        <style:text-properties style:font-name="Noto Sans1"/>
      </text:list-level-style-bullet>
      <text:list-level-style-bullet text:level="2" text:style-name="ListLabel_20_11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11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15"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11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18"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12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style>
    <style:style style:name="MP2" style:family="paragraph" style:parent-style-name="Standard">
      <style:paragraph-properties fo:margin-top="0cm" fo:margin-bottom="0.353cm" loext:contextual-spacing="false" fo:text-align="center" style:justify-single-word="false"/>
    </style:style>
    <style:style style:name="MP3" style:family="paragraph" style:parent-style-name="Standard">
      <style:paragraph-properties fo:margin-top="0cm" fo:margin-bottom="0cm" loext:contextual-spacing="false" fo:text-align="center" style:justify-single-word="false"/>
      <style:text-properties fo:language="es" fo:country="ES" style:language-asian="zh" style:country-asian="CN" style:font-name-complex="Noto Sans2"/>
    </style:style>
    <style:style style:name="MP4" style:family="paragraph" style:parent-style-name="Footer">
      <style:paragraph-properties fo:text-align="end" style:justify-single-word="false"/>
    </style:style>
    <style:style style:name="MT1" style:family="text">
      <style:text-properties style:font-name="Noto Sans" style:language-asian="zh" style:country-asian="CN" style:font-name-complex="Noto Sans2"/>
    </style:style>
    <style:style style:name="MT2" style:family="text">
      <style:text-properties style:font-name="Noto Sans" fo:language="es" fo:country="ES" style:language-asian="zh" style:country-asian="CN" style:font-name-complex="Noto Sans2"/>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9cm" fo:margin-left="0cm" fo:margin-right="0cm" fo:margin-bottom="1.639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CAS PRÀCTIC COS SUBALTERN</text:span><text:span text:style-name="MT2"> NÚM. 4</text:span></text:p>
        <text:p text:style-name="MP2"><text:span text:style-name="MT2">22.10.2022</text:span></text:p>
      </style:header>
      <style:header-left>
        <text:p text:style-name="MP3"/>
      </style:header-left>
      <style:footer>
        <text:p text:style-name="MP4"><text:page-number text:select-page="current">1</text:page-number></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1T15:36:00</meta:creation-date>
    <meta:initial-creator>Juan</meta:initial-creator>
    <dc:language>es-ES</dc:language>
    <meta:print-date>2022-10-21T10:04:33</meta:print-date>
    <dc:date>2022-10-21T10:04:40</dc:date>
    <meta:editing-cycles>42</meta:editing-cycles>
    <meta:editing-duration>PT6H37M</meta:editing-duration>
    <meta:generator>LibreOffice/6.1.5.2$Windows_x86 LibreOffice_project/90f8dcf33c87b3705e78202e3df5142b201bd805</meta:generator>
    <meta:document-statistic meta:table-count="0" meta:image-count="0" meta:object-count="0" meta:page-count="2" meta:paragraph-count="31" meta:word-count="652" meta:character-count="4014" meta:non-whitespace-character-count="33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