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adornments="Regular" style:font-family-generic="swiss" style:font-pitch="variable"/>
    <style:font-face style:name="F" svg:font-family="" style:font-family-generic="system" style:font-pitch="variable"/>
    <style:font-face style:name="Andalus" svg:font-family="Andalu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Noto Sans" style:font-name-complex="Times New Roman1"/>
    </style:style>
    <style:style style:name="P2" style:family="paragraph" style:parent-style-name="Standard">
      <style:paragraph-properties fo:margin-top="0cm" fo:margin-bottom="0cm" loext:contextual-spacing="false" fo:line-height="100%"/>
      <style:text-properties style:font-name="Noto Sans" style:font-name-asian="Calibri1" style:font-name-complex="F"/>
    </style:style>
    <style:style style:name="P3" style:family="paragraph" style:parent-style-name="Standard">
      <style:paragraph-properties fo:margin-top="0cm" fo:margin-bottom="0cm" loext:contextual-spacing="false" fo:line-height="100%"/>
      <style:text-properties style:font-name="Noto Sans"/>
    </style:style>
    <style:style style:name="P4" style:family="paragraph" style:parent-style-name="Standard">
      <style:paragraph-properties fo:margin-top="0cm" fo:margin-bottom="0cm" loext:contextual-spacing="false" fo:line-height="100%"/>
      <style:text-properties style:font-name="Noto Sans" fo:language="es" fo:country="ES" style:font-name-complex="Times New Roman1"/>
    </style:style>
    <style:style style:name="P5" style:family="paragraph" style:parent-style-name="Standard">
      <style:paragraph-properties fo:margin-top="0cm" fo:margin-bottom="0cm" loext:contextual-spacing="false" fo:line-height="100%"/>
    </style:style>
    <style:style style:name="P6"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Noto Sans" style:font-name-complex="Times New Roman1"/>
    </style:style>
    <style:style style:name="P7" style:family="paragraph" style:parent-style-name="Standard">
      <style:paragraph-properties fo:margin-top="0cm" fo:margin-bottom="0.199cm" loext:contextual-spacing="false" fo:line-height="100%"/>
    </style:style>
    <style:style style:name="P8" style:family="paragraph" style:parent-style-name="Standard">
      <style:paragraph-properties fo:margin-left="0.63cm" fo:margin-right="0cm" fo:margin-top="0cm" fo:margin-bottom="0cm" loext:contextual-spacing="false" fo:line-height="100%" fo:text-indent="0cm" style:auto-text-indent="false"/>
      <style:text-properties style:font-name="Noto Sans" fo:language="es" fo:country="ES" style:font-name-complex="Times New Roman1"/>
    </style:style>
    <style:style style:name="P9" style:family="paragraph" style:parent-style-name="Standard">
      <style:paragraph-properties fo:margin-left="1.259cm" fo:margin-right="0cm" fo:margin-top="0cm" fo:margin-bottom="0cm" loext:contextual-spacing="false" fo:line-height="100%" fo:text-indent="0cm" style:auto-text-indent="false"/>
      <style:text-properties style:font-name="Noto Sans"/>
    </style:style>
    <style:style style:name="P10" style:family="paragraph" style:parent-style-name="Standard">
      <style:paragraph-properties fo:margin-top="0cm" fo:margin-bottom="0.212cm" loext:contextual-spacing="false" fo:line-height="100%"/>
    </style:style>
    <style:style style:name="P11" style:family="paragraph" style:parent-style-name="Standard">
      <style:paragraph-properties fo:margin-top="0cm" fo:margin-bottom="0.212cm" loext:contextual-spacing="false" fo:line-height="100%">
        <style:tab-stops>
          <style:tab-stop style:position="3.704cm"/>
        </style:tab-stops>
      </style:paragraph-properties>
    </style:style>
    <style:style style:name="P12" style:family="paragraph" style:parent-style-name="Standard">
      <style:paragraph-properties fo:margin-left="1.249cm" fo:margin-right="0cm" fo:margin-top="0cm" fo:margin-bottom="0cm" loext:contextual-spacing="false" fo:line-height="100%" fo:text-indent="0cm" style:auto-text-indent="false"/>
    </style:style>
    <style:style style:name="P13" style:family="paragraph" style:parent-style-name="Standard">
      <style:paragraph-properties fo:margin-left="1.249cm" fo:margin-right="0cm" fo:margin-top="0cm" fo:margin-bottom="0.212cm" loext:contextual-spacing="false" fo:line-height="100%" fo:text-indent="0cm" style:auto-text-indent="false"/>
    </style:style>
    <style:style style:name="P14" style:family="paragraph" style:parent-style-name="Standard">
      <style:paragraph-properties fo:margin-top="0.199cm" fo:margin-bottom="0.21cm" loext:contextual-spacing="false" fo:line-height="100%"/>
    </style:style>
    <style:style style:name="P15" style:family="paragraph" style:parent-style-name="List_20_Paragraph" style:list-style-name="WWNum1">
      <style:paragraph-properties fo:margin-top="0cm" fo:margin-bottom="0cm" loext:contextual-spacing="true" fo:line-height="100%"/>
    </style:style>
    <style:style style:name="P16" style:family="paragraph" style:parent-style-name="List_20_Paragraph">
      <style:paragraph-properties fo:margin-left="1.9cm" fo:margin-right="0cm" fo:margin-top="0cm" fo:margin-bottom="0cm" loext:contextual-spacing="true" fo:line-height="100%" fo:text-indent="0cm" style:auto-text-indent="false"/>
      <style:text-properties style:font-name="Noto Sans" fo:language="es" fo:country="ES" style:font-name-complex="Times New Roman1"/>
    </style:style>
    <style:style style:name="P17" style:family="paragraph" style:parent-style-name="List_20_Paragraph">
      <style:paragraph-properties fo:margin-left="0cm" fo:margin-right="0cm" fo:text-indent="0cm" style:auto-text-indent="false"/>
    </style:style>
    <style:style style:name="P18" style:family="paragraph" style:parent-style-name="List_20_Paragraph">
      <style:paragraph-properties fo:margin-left="0cm" fo:margin-right="0cm" fo:margin-top="0cm" fo:margin-bottom="0.353cm" loext:contextual-spacing="true" fo:text-indent="0cm" style:auto-text-indent="false"/>
    </style:style>
    <style:style style:name="P19" style:family="paragraph" style:parent-style-name="Header">
      <style:paragraph-properties fo:text-align="center" style:justify-single-word="false"/>
      <style:text-properties style:font-name="Noto Sans" fo:font-size="12pt" fo:language="es" fo:country="ES" style:font-size-asian="12pt" style:font-size-complex="12pt"/>
    </style:style>
    <style:style style:name="P20" style:family="paragraph" style:parent-style-name="Header">
      <style:paragraph-properties fo:text-align="center" style:justify-single-word="false"/>
    </style:style>
    <style:style style:name="P21" style:family="paragraph" style:parent-style-name="Header">
      <style:paragraph-properties fo:text-align="center" style:justify-single-word="false">
        <style:tab-stops>
          <style:tab-stop style:position="8.731cm"/>
        </style:tab-stops>
      </style:paragraph-properties>
    </style:style>
    <style:style style:name="P22" style:family="paragraph" style:parent-style-name="Footer">
      <style:paragraph-properties fo:text-align="end" style:justify-single-word="false"/>
    </style:style>
    <style:style style:name="P23" style:family="paragraph" style:parent-style-name="Default">
      <style:text-properties style:font-name="Noto Sans" fo:font-size="11pt" fo:language="ca" fo:country="ES" style:font-size-asian="11pt" style:font-size-complex="11pt"/>
    </style:style>
    <style:style style:name="P24" style:family="paragraph" style:parent-style-name="Default">
      <style:text-properties style:font-name="Noto Sans" fo:font-size="11pt" style:font-size-asian="11pt" style:font-name-complex="Times New Roman1" style:font-size-complex="11pt"/>
    </style:style>
    <style:style style:name="T1" style:family="text">
      <style:text-properties style:font-name="Noto Sans"/>
    </style:style>
    <style:style style:name="T2" style:family="text">
      <style:text-properties style:font-name="Noto Sans" fo:language="es" fo:country="ES"/>
    </style:style>
    <style:style style:name="T3" style:family="text">
      <style:text-properties style:font-name="Noto Sans" fo:language="es" fo:country="ES" style:font-name-complex="Times New Roman1"/>
    </style:style>
    <style:style style:name="T4" style:family="text">
      <style:text-properties style:font-name="Noto Sans" fo:language="es" fo:country="ES" fo:font-weight="bold" style:font-weight-asian="bold" style:font-weight-complex="bold"/>
    </style:style>
    <style:style style:name="T5" style:family="text">
      <style:text-properties style:font-name="Noto Sans" fo:language="es" fo:country="ES" fo:font-weight="bold" style:font-weight-asian="bold" style:font-name-complex="Times New Roman1"/>
    </style:style>
    <style:style style:name="T6" style:family="text">
      <style:text-properties style:font-name="Noto Sans" fo:language="es" fo:country="ES" fo:font-weight="bold" style:font-weight-asian="bold" style:font-name-complex="Times New Roman1" style:font-weight-complex="bold"/>
    </style:style>
    <style:style style:name="T7" style:family="text">
      <style:text-properties style:font-name="Noto Sans" fo:language="es" fo:country="ES" fo:font-style="italic" fo:font-weight="bold" style:font-style-asian="italic" style:font-weight-asian="bold" style:font-name-complex="Times New Roman1" style:font-style-complex="italic" style:font-weight-complex="bold"/>
    </style:style>
    <style:style style:name="T8" style:family="text">
      <style:text-properties style:font-name="Noto Sans" fo:language="es" fo:country="ES" fo:font-style="italic" style:font-style-asian="italic" style:font-name-complex="Times New Roman1" style:font-style-complex="italic"/>
    </style:style>
    <style:style style:name="T9" style:family="text">
      <style:text-properties style:font-name="Noto Sans" fo:font-size="11pt" style:font-size-asian="11pt" style:font-name-complex="Times New Roman1" style:font-size-complex="11pt"/>
    </style:style>
    <style:style style:name="T10" style:family="text">
      <style:text-properties fo:font-size="11pt" style:font-size-asian="11pt" style:font-size-complex="11pt"/>
    </style:style>
    <style:style style:name="T11" style:family="text">
      <style:text-properties fo:font-weight="bold" style:font-weight-asian="bold" style:font-weight-complex="bold"/>
    </style:style>
    <style:style style:name="T12" style:family="text">
      <style:text-properties style:font-name="Calibri" style:font-name-asian="Calibri1"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text:span text:style-name="T3">El jefe del Servicio de Sanciones de la Consejería X encarga a la señora Y, funcionaria del cuerpo subalterno, que notifique una resolución administrativa para asegurar la eficacia de la tramitación de un expediente incoado contra el señor A.B.S.</text:span></text:p>
      <text:p text:style-name="P2"/>
      <text:p text:style-name="P5"><text:span text:style-name="T3">Día 7 de septiembre de 2022, miércoles, la señora Y realiza un primer intento de notificación en el domicilio del señor A.B.S., a las 15.05 horas. En el domicilio hay un menor, que no se ha querido identificar, y la funcionaria decide no completar la notificación. Observa en la calle del domicilio de notificación varios letreros del Ayuntamiento que anuncian que el próximo 12 de septiembre será fiesta local.</text:span></text:p>
      <text:p text:style-name="P1"/>
      <text:p text:style-name="P5"><text:span text:style-name="T3">La señora Y practica un segundo intento de notificación otro día en el mismo domicilio, que resulta infructuoso. Justo cuando vuelve a la Consejería, una persona que manifiesta actuar en representación del señor A.B.S. comparece en el registro del Servicio de Sanciones y solicita la notificación personal en aquel momento, en relación con el expediente incoado contra su representado.</text:span></text:p>
      <text:p text:style-name="P3"/>
      <text:p text:style-name="P5"><text:span text:style-name="T3">El Departamento de Relaciones Institucionales de la Consejería necesita enviar una carta a la sede de las instituciones que integran el sistema institucional autonómico, de acuerdo con lo que establece el Estatuto de autonomía de las Illes Balears. La señora Y tiene que llevar a cabo la tarea indicada.</text:span></text:p>
      <text:p text:style-name="P23"/>
      <text:p text:style-name="Default"><text:span text:style-name="T9">Se ha constatado un incumplimiento injustificado de la jornada de trabajo de la funcionaria Y que, en el último mes natural finalizado de trabajo, ha supuesto un total acumulado de diez horas. El jefe de Personal de la Consejería tiene constancia de ello y considera que debe actuar al respeto. La funcionaria tiene acceso a una hoja sindical que, precisamente, informa de los supuestos que, en todo caso, dan derecho a la reducción de jornada.</text:span></text:p>
      <text:p text:style-name="P24"/>
      <text:p text:style-name="Standard"><text:span text:style-name="T4">(Cada pregunta tiene una puntuación de 2 puntos)</text:span></text:p>
      <text:p text:style-name="P7"><text:span text:style-name="T6">1.</text:span><text:span text:style-name="T3"> En relación con el primer intento de notificación, indique si la actuación de la funcionaria ha sido correcta, de acuerdo con la normativa aplicable. Justifique su respuesta. </text:span></text:p>
      <text:p text:style-name="P5"><text:span text:style-name="T3">Explique hasta qué día y en qué condiciones se tiene que realizar el segundo intento de notificación.</text:span></text:p>
      <text:p text:style-name="P4"/>
      <text:p text:style-name="P5"><text:span text:style-name="T6">2.</text:span><text:span text:style-name="T3"> Indique cómo se tiene que actuar ante la comparecencia espontánea, en el registro de Sanciones, de la persona que manifiesta actuar en representación del señor A.B.S., y ante la solicitud de la notificación personal que se expone en el enunciado. Exponga qué requisitos se tienen que cumplir para que resulte una notificación válida.</text:span></text:p>
      <text:p text:style-name="P8"/>
      <text:p text:style-name="P5"><text:soft-page-break/><text:span text:style-name="T6">3.</text:span><text:span text:style-name="T3"> Explique las consecuencias de la notificación infructuosa que expone el enunciado. Razone si la tramitación correspondiente podría evitarse y en virtud de qué principio regulador de la actuación administrativa.</text:span></text:p>
      <text:p text:style-name="P9"/>
      <text:p text:style-name="P10"><text:span text:style-name="T6">4. </text:span><text:span text:style-name="T7">a)</text:span><text:span text:style-name="T3"> Indique a qué instituciones se tiene que enviar la carta del Departamento de Relaciones Institucionales, de acuerdo con lo que expone el enunciado (Conteste en la hoja de respuestas):</text:span></text:p>
      <text:p text:style-name="P12"><text:bookmark-start text:name="__Fieldmark__633_1204099893"/><text:span text:style-name="T3">1</text:span><text:bookmark-end text:name="__Fieldmark__633_1204099893"/><text:span text:style-name="T3">. A la Delegación del Gobierno del Estado en las Illes Balears.</text:span></text:p>
      <text:p text:style-name="P12"><text:span text:style-name="T3">2. Al Parlamento de las Illes Balears.</text:span></text:p>
      <text:p text:style-name="P12"><text:span text:style-name="T3">3. Al alcalde de Palma.</text:span></text:p>
      <text:p text:style-name="P12"><text:span text:style-name="T3">4. Al presidente de las Illes Balears.</text:span></text:p>
      <text:p text:style-name="P12"><text:span text:style-name="T3">5. A la Mancomunidad del Raiguer.</text:span></text:p>
      <text:p text:style-name="P13"><text:span text:style-name="T3">6. Al Consell Insular de Formentera.</text:span></text:p>
      <text:p text:style-name="P14"><text:span text:style-name="T6">4. </text:span><text:span text:style-name="T7">b)</text:span><text:span text:style-name="T3"> Clasifique los siguientes documentos administrativos según el uso que se hace de los mismos, de acuerdo con las categorías establecidas (Conteste en la hoja de respuestas): resolución, certificado, convocatoria, oficio, diligencia, nota interna, acta, informe.</text:span></text:p>
      <text:p text:style-name="P14"><text:span text:style-name="T3">Categorías:</text:span></text:p>
      <text:list xml:id="list1477757619" text:style-name="WWNum1">
        <text:list-item>
          <text:p text:style-name="P15"><text:span text:style-name="T3">Documentos de constancia.</text:span></text:p>
        </text:list-item>
        <text:list-item>
          <text:p text:style-name="P15"><text:span text:style-name="T3">Documentos de juicio.</text:span></text:p>
        </text:list-item>
        <text:list-item>
          <text:p text:style-name="P15"><text:span text:style-name="T3">Comunicaciones.</text:span></text:p>
        </text:list-item>
        <text:list-item>
          <text:p text:style-name="P15"><text:span text:style-name="T3">Documentos de decisión.</text:span></text:p>
        </text:list-item>
        <text:list-item>
          <text:p text:style-name="P15"><text:span text:style-name="T3">Citaciones.</text:span></text:p>
        </text:list-item>
      </text:list>
      <text:p text:style-name="P16"/>
      <text:p text:style-name="P11"><text:span text:style-name="T6">5.</text:span><text:span text:style-name="T3"> En relación con el déficit horario mensual de la funcionaria Y, responda las siguientes preguntas, de acuerdo con el régimen de deberes del personal funcionario al servicio de la Administración de la Comunidad Autónoma de las Illes Balears y el régimen disciplinario:</text:span></text:p>
      <text:p text:style-name="P17"><text:span text:style-name="T8">a)</text:span><text:span text:style-name="T3"> ¿Qué deber o deberes se habrían incumplido?</text:span></text:p>
      <text:p text:style-name="P17"><text:span text:style-name="T8">b)</text:span><text:span text:style-name="T3"> ¿En qué tipo de falta disciplinaria se habría incurrido y por qué motivo?</text:span></text:p>
      <text:p text:style-name="P17"><text:span text:style-name="T8">c)</text:span><text:span text:style-name="T3"> ¿Qué actuación inmediata podría llevar a cabo la Administración como respuesta al incumplimiento constatado?</text:span></text:p>
      <text:p text:style-name="P18"><text:span text:style-name="T8">d)</text:span><text:span text:style-name="T3"> ¿Qué supuestos, en todo caso, dan derecho a la reducción de jornada, de acuerdo con la Ley 3/2007, de 27 de marzo, de la función pública de la comunidad autónoma de la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adornments="Regular" style:font-family-generic="swiss" style:font-pitch="variable"/>
    <style:font-face style:name="F" svg:font-family="" style:font-family-generic="system" style:font-pitch="variable"/>
    <style:font-face style:name="Andalus" svg:font-family="Andalu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name-complex="Andalus" style:font-family-complex="Andalu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text-underline-style="none"/>
    </style:style>
    <style:style style:name="Numbering_20_Symbols" style:display-name="Numbering Symbols" style:family="text"/>
    <style:style style:name="ListLabel_20_9" style:display-name="ListLabel 9"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fo:font-weight="bold" style:font-weight-asian="bold" style:font-name-complex="Andalus" style:font-family-complex="Andalus"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ca" fo:country="ES" style:font-size-complex="10pt"/>
    </style:style>
    <style:style style:name="Asunto_20_del_20_comentario_20_Car" style:display-name="Asunto del comentario Car" style:family="text" style:parent-style-name="Texto_20_comentario_20_Car">
      <style:text-properties fo:language="ca" fo:country="ES" fo:font-weight="bold" style:font-weight-asian="bold" style:font-size-complex="10pt" style:font-weight-complex="bold"/>
    </style:style>
    <style:style style:name="ListLabel_20_63" style:display-name="ListLabel 63" style:family="text">
      <style:text-properties fo:font-weight="bold" style:font-weight-asian="bold" style:font-name-complex="Andalus" style:font-family-complex="Andalu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Noto Sans" fo:font-family="'Noto Sans'"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3" style:num-suffix="—" text:bullet-char="—">
        <style:list-level-properties text:list-level-position-and-space-mode="label-alignment">
          <style:list-level-label-alignment text:label-followed-by="listtab" fo:text-indent="-0.635cm" fo:margin-left="1.27cm"/>
        </style:list-level-properties>
        <style:text-properties style:font-name="Noto Sans1"/>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tab-stop style:position="8.731cm"/>
        </style:tab-stops>
      </style:paragraph-properties>
    </style:style>
    <style:style style:name="MP3" style:family="paragraph" style:parent-style-name="Header">
      <style:paragraph-properties fo:text-align="center" style:justify-single-word="false"/>
      <style:text-properties style:font-name="Noto Sans" fo:font-size="12pt" fo:language="es" fo:country="ES" style:font-size-asian="12pt" style:font-size-complex="12pt"/>
    </style:style>
    <style:style style:name="MP4" style:family="paragraph" style:parent-style-name="Footer">
      <style:paragraph-properties fo:text-align="end" style:justify-single-word="false"/>
    </style:style>
    <style:style style:name="MT1" style:family="text">
      <style:text-properties style:font-name="Noto Sans" fo:language="es" fo:country="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tab/><text:span text:style-name="MT1">CASO PRÁCTICO CUERPO SUBALTERNO NÚM. 4</text:span></text:p>
        <text:p text:style-name="MP2"><text:span text:style-name="MT1">22.10.2022</text:span></text:p>
      </style:header>
      <style:header-left>
        <text:p text:style-name="MP3"/>
      </style:header-left>
      <style:footer>
        <text:p text:style-name="MP4"><text:page-number text:select-page="current">1</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5:36:00</meta:creation-date>
    <meta:initial-creator>Juan</meta:initial-creator>
    <dc:language>es-ES</dc:language>
    <meta:print-date>2022-10-21T10:01:09</meta:print-date>
    <dc:date>2022-10-21T10:01:15</dc:date>
    <meta:editing-cycles>45</meta:editing-cycles>
    <meta:editing-duration>PT6H42M</meta:editing-duration>
    <meta:generator>LibreOffice/6.1.5.2$Windows_x86 LibreOffice_project/90f8dcf33c87b3705e78202e3df5142b201bd805</meta:generator>
    <meta:document-statistic meta:table-count="0" meta:image-count="0" meta:object-count="0" meta:page-count="2" meta:paragraph-count="32" meta:word-count="679" meta:character-count="4202" meta:non-whitespace-character-count="3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