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2000002AB21F6D8D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ukhari Script" svg:font-family="'Bukhari Script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80pt" fo:font-weight="bold" style:font-size-asian="80pt" style:font-weight-asian="bold" style:font-size-complex="8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ukhari Script" fo:font-size="36pt" style:font-size-asian="36pt" style:font-size-complex="3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width="6.461cm" svg:height="9.467cm" draw:z-index="0"><draw:image xlink:href="Pictures/10000000000001D2000002AB21F6D8D1.jpg" xlink:type="simple" xlink:show="embed" xlink:actuate="onLoad"/></draw:frame></text:p>
      <text:p text:style-name="P2">V E N D A <text:s/>D I R E C T A</text:p>
      <text:p text:style-name="P3">PRODUCTE</text:p>
      <text:p text:style-name="P4">Explotació agrà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ukhari Script" svg:font-family="'Bukhari Script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4-13T11:55:13</meta:creation-date>
    <dc:date>2016-04-19T10:28:44.48</dc:date>
    <meta:editing-duration>PT00H20M02S</meta:editing-duration>
    <meta:editing-cycles>2</meta:editing-cycles>
    <meta:generator>OpenOffice.org/3.1$Win32 OpenOffice.org_project/310m11$Build-9399</meta:generator>
    <meta:printed-by>Jerònia Trobat</meta:printed-by>
    <meta:print-date>2016-04-19T10:27:18.27</meta:print-date>
    <meta:document-statistic meta:table-count="0" meta:image-count="1" meta:object-count="0" meta:page-count="1" meta:paragraph-count="3" meta:word-count="15" meta:character-count="50"/>
    <dc:creator>Jerònia Trobat</dc:creator>
  </office:meta>
</office:document-meta>
</file>