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0.65mm"/>
    </style:style>
    <style:style style:name="co2" style:family="table-column">
      <style:table-column-properties fo:break-before="auto" style:column-width="41.36mm"/>
    </style:style>
    <style:style style:name="co3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ta1" style:family="table" style:master-page-name="PageStyle_5f_ECO_5f_SSIB_5f_DS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31869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31869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31869b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97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1.76pt double-thin #31869b" style:border-line-width-top="0.18mm 0.26mm 0.18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 style:data-style-name="N4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31869b" fo:background-color="#daeef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CO_SSIB_DSP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PRESUPUESTOS GENERALES DE LA COMUNIDAD AUTÓNOMA ISLAS BALEARES 2024 (ejecución de gastos relacionados con COVID-19, hasta el 31/03/2024). SERVICIO DE SALUD DE LAS ISLAS BALEARES</text:p>
          </table:table-cell>
          <table:covered-table-cell table:number-columns-repeated="16" table:style-name="ce8"/>
          <table:covered-table-cell table:style-name="ce16"/>
          <table:table-cell table:number-columns-repeated="1006"/>
        </table:table-row>
        <table:table-row table:style-name="ro1">
          <table:table-cell table:style-name="ce2" office:value-type="string" calcext:value-type="string">
            <text:p>GASTOS. ESTRUCTURA ECONÓMICA (importes en euros)</text:p>
          </table:table-cell>
          <table:table-cell table:style-name="ce9" office:value-type="string" calcext:value-type="string" table:number-columns-spanned="9" table:number-rows-spanned="1">
            <text:p>CRÉDITO INICIAL Y MODIFICACIONES DE CRÉDITO</text:p>
          </table:table-cell>
          <table:covered-table-cell table:number-columns-repeated="8" table:style-name="ce14"/>
          <table:table-cell table:style-name="ce15" office:value-type="string" calcext:value-type="string" table:number-columns-spanned="8" table:number-rows-spanned="1">
            <text:p>CRÉDITO DEFINITIVO Y EJECUCIÓN DEL PRESUPUESTO</text:p>
          </table:table-cell>
          <table:covered-table-cell table:number-columns-repeated="6" table:style-name="ce14"/>
          <table:covered-table-cell table:style-name="ce17"/>
          <table:table-cell table:number-columns-repeated="1006"/>
        </table:table-row>
        <table:table-row table:style-name="ro1">
          <table:table-cell table:style-name="ce1" office:value-type="string" calcext:value-type="string">
            <text:p>Capítulo/Artículo/Concepto/Subconcepto</text:p>
          </table:table-cell>
          <table:table-cell table:style-name="ce10" office:value-type="string" calcext:value-type="string">
            <text:p>Crédito inicial</text:p>
          </table:table-cell>
          <table:table-cell table:style-name="ce10" office:value-type="string" calcext:value-type="string">
            <text:p>Suplementos crédito</text:p>
          </table:table-cell>
          <table:table-cell table:style-name="ce10" office:value-type="string" calcext:value-type="string">
            <text:p>Ampliaciones crédito</text:p>
          </table:table-cell>
          <table:table-cell table:style-name="ce10" office:value-type="string" calcext:value-type="string">
            <text:p>Transferencias positivas</text:p>
          </table:table-cell>
          <table:table-cell table:style-name="ce10" office:value-type="string" calcext:value-type="string">
            <text:p>Transferencias negativas</text:p>
          </table:table-cell>
          <table:table-cell table:style-name="ce10" office:value-type="string" calcext:value-type="string">
            <text:p>Generaciones crédito</text:p>
          </table:table-cell>
          <table:table-cell table:style-name="ce10" office:value-type="string" calcext:value-type="string">
            <text:p>Incorporaciones crédito</text:p>
          </table:table-cell>
          <table:table-cell table:style-name="ce10" office:value-type="string" calcext:value-type="string">
            <text:p>Rectificaciones crédito</text:p>
          </table:table-cell>
          <table:table-cell table:style-name="ce10" office:value-type="string" calcext:value-type="string">
            <text:p>Total modificaciones</text:p>
          </table:table-cell>
          <table:table-cell table:style-name="ce10" office:value-type="string" calcext:value-type="string">
            <text:p>Crédito definitivo</text:p>
          </table:table-cell>
          <table:table-cell table:style-name="ce10" office:value-type="string" calcext:value-type="string">
            <text:p>Crédito reservado</text:p>
          </table:table-cell>
          <table:table-cell table:style-name="ce10" office:value-type="string" calcext:value-type="string">
            <text:p>Crédito autorizado</text:p>
          </table:table-cell>
          <table:table-cell table:style-name="ce10" office:value-type="string" calcext:value-type="string">
            <text:p>Crédito dispuesto</text:p>
          </table:table-cell>
          <table:table-cell table:style-name="ce10" office:value-type="string" calcext:value-type="string">
            <text:p>Crédito ordenado</text:p>
          </table:table-cell>
          <table:table-cell table:style-name="ce10" office:value-type="string" calcext:value-type="string">
            <text:p>Crédito pagado</text:p>
          </table:table-cell>
          <table:table-cell table:style-name="ce10" office:value-type="string" calcext:value-type="string">
            <text:p>Pendiente de pago</text:p>
          </table:table-cell>
          <table:table-cell table:style-name="ce10" office:value-type="string" calcext:value-type="string">
            <text:p>Crédito disponible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1.- Gastos de personal</text:p>
          </table:table-cell>
          <table:table-cell table:style-name="ce11" table:number-columns-repeated="10"/>
          <table:table-cell table:number-columns-repeated="3" table:style-name="ce11" office:value-type="float" office:value="1391.45" calcext:value-type="float">
            <text:p>1.391,45</text:p>
          </table:table-cell>
          <table:table-cell table:number-columns-repeated="2" table:style-name="ce11" office:value-type="float" office:value="1347.45" calcext:value-type="float">
            <text:p>1.347,45</text:p>
          </table:table-cell>
          <table:table-cell table:style-name="ce11"/>
          <table:table-cell table:style-name="ce11" office:value-type="float" office:value="-1391.45" calcext:value-type="float">
            <text:p>-1.391,4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2.- Retribuciones del personal funcionario y estatutario</text:p>
          </table:table-cell>
          <table:table-cell table:style-name="ce12" table:number-columns-repeated="10"/>
          <table:table-cell table:number-columns-repeated="3" table:style-name="ce12" office:value-type="float" office:value="1385.45" calcext:value-type="float">
            <text:p>1.385,45</text:p>
          </table:table-cell>
          <table:table-cell table:number-columns-repeated="2" table:style-name="ce12" office:value-type="float" office:value="1347.45" calcext:value-type="float">
            <text:p>1.347,45</text:p>
          </table:table-cell>
          <table:table-cell table:style-name="ce12"/>
          <table:table-cell table:style-name="ce12" office:value-type="float" office:value="-1385.45" calcext:value-type="float">
            <text:p>-1.385,4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21.- Retribuciones complementarias del personal funcionario y estatutario</text:p>
          </table:table-cell>
          <table:table-cell table:style-name="ce13" table:number-columns-repeated="10"/>
          <table:table-cell table:number-columns-repeated="3" table:style-name="ce13" office:value-type="float" office:value="8" calcext:value-type="float">
            <text:p>8,00</text:p>
          </table:table-cell>
          <table:table-cell table:style-name="ce13" table:number-columns-repeated="3"/>
          <table:table-cell table:style-name="ce13" office:value-type="float" office:value="-8" calcext:value-type="float">
            <text:p>-8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09.- Complemento atención continuada personal facultativo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13.- Complemento atención continuada personal no sanitario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19.- Complemento de carrera y desarrollo profesion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22.- Complemento atención continuada personal sanitario no facultativo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25.- Retribuciones de otro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1377.45" calcext:value-type="float">
            <text:p>1.377,45</text:p>
          </table:table-cell>
          <table:table-cell table:number-columns-repeated="2" table:style-name="ce13" office:value-type="float" office:value="1347.45" calcext:value-type="float">
            <text:p>1.347,45</text:p>
          </table:table-cell>
          <table:table-cell table:style-name="ce13"/>
          <table:table-cell table:style-name="ce13" office:value-type="float" office:value="-1377.45" calcext:value-type="float">
            <text:p>-1.377,4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0.- Sueldos subgrupo A1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1.- Sueldos subgrupo A2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2.- Sueldos subgrupo C1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3.- Sueldos subgrupo C2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4.- Sueldos agrupaciones profesionales,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6.- Complemento de destino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7.- Complemento específico personal no sani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8.- Indemnización por residencia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9.- Complemento específico personal sanitario no facultativ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0.- Complemento específico personal facultativ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1.- Complemento atención continúa personal facultativo temporal</text:p>
          </table:table-cell>
          <table:table-cell table:style-name="ce13" table:number-columns-repeated="10"/>
          <table:table-cell table:number-columns-repeated="3" table:style-name="ce13" office:value-type="float" office:value="1349.45" calcext:value-type="float">
            <text:p>1.349,45</text:p>
          </table:table-cell>
          <table:table-cell table:number-columns-repeated="2" table:style-name="ce13" office:value-type="float" office:value="1347.45" calcext:value-type="float">
            <text:p>1.347,45</text:p>
          </table:table-cell>
          <table:table-cell table:style-name="ce13"/>
          <table:table-cell table:style-name="ce13" office:value-type="float" office:value="-1349.45" calcext:value-type="float">
            <text:p>-1.349,4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2.- Complemento atención continúa sanitario no facultativ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3.- Complemento atención continúa personal no sani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5.- Trienios de otro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9.- Complemento de carrera y desarrollo profesional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5.- Incentivos al rendimiento</text:p>
          </table:table-cell>
          <table:table-cell table:style-name="ce12" table:number-columns-repeated="10"/>
          <table:table-cell table:number-columns-repeated="3" table:style-name="ce12" office:value-type="float" office:value="4" calcext:value-type="float">
            <text:p>4,00</text:p>
          </table:table-cell>
          <table:table-cell table:style-name="ce12" table:number-columns-repeated="3"/>
          <table:table-cell table:style-name="ce12" office:value-type="float" office:value="-4" calcext:value-type="float">
            <text:p>-4,0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50.- Productividad</text:p>
          </table:table-cell>
          <table:table-cell table:style-name="ce13" table:number-columns-repeated="10"/>
          <table:table-cell table:number-columns-repeated="3" table:style-name="ce13" office:value-type="float" office:value="4" calcext:value-type="float">
            <text:p>4,00</text:p>
          </table:table-cell>
          <table:table-cell table:style-name="ce13" table:number-columns-repeated="3"/>
          <table:table-cell table:style-name="ce13" office:value-type="float" office:value="-4" calcext:value-type="float">
            <text:p>-4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5004.- Productividad personal estatutario temporal, factor fijo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5005.- Productividad personal estatutario temporal, factor variable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6.- Cuotas, prestaciones y gastos sociales a cargo del empleador</text:p>
          </table:table-cell>
          <table:table-cell table:style-name="ce12" table:number-columns-repeated="10"/>
          <table:table-cell table:number-columns-repeated="3" table:style-name="ce12" office:value-type="float" office:value="2" calcext:value-type="float">
            <text:p>2,00</text:p>
          </table:table-cell>
          <table:table-cell table:style-name="ce12" table:number-columns-repeated="3"/>
          <table:table-cell table:style-name="ce12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62.- Gastos sociales a favor del funcionario y personal no lab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6207.- Acción social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2.- Gastos corrientes en bienes y servicios</text:p>
          </table:table-cell>
          <table:table-cell table:style-name="ce11" table:number-columns-repeated="10"/>
          <table:table-cell table:style-name="ce11" office:value-type="float" office:value="432433.09" calcext:value-type="float">
            <text:p>432.433,09</text:p>
          </table:table-cell>
          <table:table-cell table:number-columns-repeated="2" table:style-name="ce11" office:value-type="float" office:value="127550.24" calcext:value-type="float">
            <text:p>127.550,24</text:p>
          </table:table-cell>
          <table:table-cell table:style-name="ce11" office:value-type="float" office:value="125785.66" calcext:value-type="float">
            <text:p>125.785,66</text:p>
          </table:table-cell>
          <table:table-cell table:style-name="ce11" office:value-type="float" office:value="96364.21" calcext:value-type="float">
            <text:p>96.364,21</text:p>
          </table:table-cell>
          <table:table-cell table:style-name="ce11" office:value-type="float" office:value="29421.45" calcext:value-type="float">
            <text:p>29.421,45</text:p>
          </table:table-cell>
          <table:table-cell table:style-name="ce11" office:value-type="float" office:value="-432433.09" calcext:value-type="float">
            <text:p>-432.433,0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20.- Arrendamientos y cánones</text:p>
          </table:table-cell>
          <table:table-cell table:style-name="ce12" table:number-columns-repeated="10"/>
          <table:table-cell table:style-name="ce12" office:value-type="float" office:value="430950.62" calcext:value-type="float">
            <text:p>430.950,62</text:p>
          </table:table-cell>
          <table:table-cell table:number-columns-repeated="3" table:style-name="ce12" office:value-type="float" office:value="126067.77" calcext:value-type="float">
            <text:p>126.067,77</text:p>
          </table:table-cell>
          <table:table-cell table:style-name="ce12" office:value-type="float" office:value="96646.32" calcext:value-type="float">
            <text:p>96.646,32</text:p>
          </table:table-cell>
          <table:table-cell table:style-name="ce12" office:value-type="float" office:value="29421.45" calcext:value-type="float">
            <text:p>29.421,45</text:p>
          </table:table-cell>
          <table:table-cell table:style-name="ce12" office:value-type="float" office:value="-430950.62" calcext:value-type="float">
            <text:p>-430.950,6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02.- Arrendamientos de edificios y otras construcciones</text:p>
          </table:table-cell>
          <table:table-cell table:style-name="ce13" table:number-columns-repeated="10"/>
          <table:table-cell table:style-name="ce13" office:value-type="float" office:value="430950.62" calcext:value-type="float">
            <text:p>430.950,62</text:p>
          </table:table-cell>
          <table:table-cell table:number-columns-repeated="3" table:style-name="ce13" office:value-type="float" office:value="126067.77" calcext:value-type="float">
            <text:p>126.067,77</text:p>
          </table:table-cell>
          <table:table-cell table:style-name="ce13" office:value-type="float" office:value="96646.32" calcext:value-type="float">
            <text:p>96.646,32</text:p>
          </table:table-cell>
          <table:table-cell table:style-name="ce13" office:value-type="float" office:value="29421.45" calcext:value-type="float">
            <text:p>29.421,45</text:p>
          </table:table-cell>
          <table:table-cell table:style-name="ce13" office:value-type="float" office:value="-430950.62" calcext:value-type="float">
            <text:p>-430.950,62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0200.- Arrendamientos de edificios y otras construcciones</text:p>
          </table:table-cell>
          <table:table-cell table:style-name="ce13" table:number-columns-repeated="10"/>
          <table:table-cell table:style-name="ce13" office:value-type="float" office:value="430950.62" calcext:value-type="float">
            <text:p>430.950,62</text:p>
          </table:table-cell>
          <table:table-cell table:number-columns-repeated="3" table:style-name="ce13" office:value-type="float" office:value="126067.77" calcext:value-type="float">
            <text:p>126.067,77</text:p>
          </table:table-cell>
          <table:table-cell table:style-name="ce13" office:value-type="float" office:value="96646.32" calcext:value-type="float">
            <text:p>96.646,32</text:p>
          </table:table-cell>
          <table:table-cell table:style-name="ce13" office:value-type="float" office:value="29421.45" calcext:value-type="float">
            <text:p>29.421,45</text:p>
          </table:table-cell>
          <table:table-cell table:style-name="ce13" office:value-type="float" office:value="-430950.62" calcext:value-type="float">
            <text:p>-430.950,6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22.- Material, suministros y otros</text:p>
          </table:table-cell>
          <table:table-cell table:style-name="ce12" table:number-columns-repeated="10"/>
          <table:table-cell table:number-columns-repeated="3" table:style-name="ce12" office:value-type="float" office:value="1482.47" calcext:value-type="float">
            <text:p>1.482,47</text:p>
          </table:table-cell>
          <table:table-cell table:number-columns-repeated="2" table:style-name="ce12" office:value-type="float" office:value="-282.11" calcext:value-type="float">
            <text:p>-282,11</text:p>
          </table:table-cell>
          <table:table-cell table:style-name="ce12"/>
          <table:table-cell table:style-name="ce12" office:value-type="float" office:value="-1482.47" calcext:value-type="float">
            <text:p>-1.482,4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21.- Suministros</text:p>
          </table:table-cell>
          <table:table-cell table:style-name="ce13" table:number-columns-repeated="10"/>
          <table:table-cell table:number-columns-repeated="5" table:style-name="ce13" office:value-type="float" office:value="-282.11" calcext:value-type="float">
            <text:p>-282,11</text:p>
          </table:table-cell>
          <table:table-cell table:style-name="ce13"/>
          <table:table-cell table:style-name="ce13" office:value-type="float" office:value="282.11" calcext:value-type="float">
            <text:p>282,11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130.- Material quirúrgico-asistencial</text:p>
          </table:table-cell>
          <table:table-cell table:style-name="ce13" table:number-columns-repeated="10"/>
          <table:table-cell table:number-columns-repeated="5" table:style-name="ce13" office:value-type="float" office:value="-282.11" calcext:value-type="float">
            <text:p>-282,11</text:p>
          </table:table-cell>
          <table:table-cell table:style-name="ce13"/>
          <table:table-cell table:style-name="ce13" office:value-type="float" office:value="282.11" calcext:value-type="float">
            <text:p>282,1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23.- Transportes</text:p>
          </table:table-cell>
          <table:table-cell table:style-name="ce13" table:number-columns-repeated="10"/>
          <table:table-cell table:number-columns-repeated="3" table:style-name="ce13" office:value-type="float" office:value="1764.58" calcext:value-type="float">
            <text:p>1.764,58</text:p>
          </table:table-cell>
          <table:table-cell table:style-name="ce13" table:number-columns-repeated="3"/>
          <table:table-cell table:style-name="ce13" office:value-type="float" office:value="-1764.58" calcext:value-type="float">
            <text:p>-1.764,58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300.- Transportes</text:p>
          </table:table-cell>
          <table:table-cell table:style-name="ce13" table:number-columns-repeated="10"/>
          <table:table-cell table:number-columns-repeated="3" table:style-name="ce13" office:value-type="float" office:value="1764.58" calcext:value-type="float">
            <text:p>1.764,58</text:p>
          </table:table-cell>
          <table:table-cell table:style-name="ce13" table:number-columns-repeated="3"/>
          <table:table-cell table:style-name="ce13" office:value-type="float" office:value="-1764.58" calcext:value-type="float">
            <text:p>-1.764,58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Totales</text:p>
          </table:table-cell>
          <table:table-cell table:style-name="ce7" table:number-columns-repeated="10"/>
          <table:table-cell table:style-name="ce7" office:value-type="float" office:value="433824.54" calcext:value-type="float">
            <text:p>433.824,54</text:p>
          </table:table-cell>
          <table:table-cell table:number-columns-repeated="2" table:style-name="ce7" office:value-type="float" office:value="128941.69" calcext:value-type="float">
            <text:p>128.941,69</text:p>
          </table:table-cell>
          <table:table-cell table:style-name="ce7" office:value-type="float" office:value="127133.11" calcext:value-type="float">
            <text:p>127.133,11</text:p>
          </table:table-cell>
          <table:table-cell table:style-name="ce7" office:value-type="float" office:value="97711.66" calcext:value-type="float">
            <text:p>97.711,66</text:p>
          </table:table-cell>
          <table:table-cell table:style-name="ce7" office:value-type="float" office:value="29421.45" calcext:value-type="float">
            <text:p>29.421,45</text:p>
          </table:table-cell>
          <table:table-cell table:style-name="ce7" office:value-type="float" office:value="-433824.54" calcext:value-type="float">
            <text:p>-433.824,54</text:p>
          </table:table-cell>
          <table:table-cell table:number-columns-repeated="1006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S_ECO_SSIB_G_202403_202404020832_es" table:base-cell-address="$ECO_SSIB_DSP.$A$1" table:cell-range-address="$ECO_SSIB_DSP.$A$4:.$R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ECO_5f_SSIB_5f_DSP" style:display-name="PageStyle_ECO_SSIB_D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</meta:initial-creator>
    <dc:creator>DB</dc:creator>
    <meta:creation-date>2024-04-02T09:42:41</meta:creation-date>
    <dc:date>2024-04-02T09:42:42</dc:date>
    <meta:generator>LibreOffice/6.1.5.2$Windows_x86 LibreOffice_project/90f8dcf33c87b3705e78202e3df5142b201bd805</meta:generator>
    <meta:document-statistic meta:table-count="1" meta:cell-count="2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