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0.12mm"/>
    </style:style>
    <style:style style:name="co2" style:family="table-column">
      <style:table-column-properties fo:break-before="auto" style:column-width="232.8mm"/>
    </style:style>
    <style:style style:name="co3" style:family="table-column">
      <style:table-column-properties fo:break-before="auto" style:column-width="75.6mm"/>
    </style:style>
    <style:style style:name="co4" style:family="table-column">
      <style:table-column-properties fo:break-before="auto" style:column-width="249.1mm"/>
    </style:style>
    <style:style style:name="co5" style:family="table-column">
      <style:table-column-properties fo:break-before="auto" style:column-width="42.1mm"/>
    </style:style>
    <style:style style:name="co6" style:family="table-column">
      <style:table-column-properties fo:break-before="auto" style:column-width="43mm"/>
    </style:style>
    <style:style style:name="co7" style:family="table-column">
      <style:table-column-properties fo:break-before="auto" style:column-width="46.85mm"/>
    </style:style>
    <style:style style:name="co8" style:family="table-column">
      <style:table-column-properties fo:break-before="auto" style:column-width="40.01mm"/>
    </style:style>
    <style:style style:name="co9" style:family="table-column">
      <style:table-column-properties fo:break-before="auto" style:column-width="30mm"/>
    </style:style>
    <style:style style:name="co10" style:family="table-column">
      <style:table-column-properties fo:break-before="auto" style:column-width="22.58mm"/>
    </style:style>
    <style:style style:name="ro1" style:family="table-row">
      <style:table-row-properties style:row-height="10mm" fo:break-before="auto" style:use-optimal-row-height="false"/>
    </style:style>
    <style:style style:name="ro2" style:family="table-row">
      <style:table-row-properties style:row-height="30mm" fo:break-before="auto" style:use-optimal-row-height="false"/>
    </style:style>
    <style:style style:name="ro3" style:family="table-row">
      <style:table-row-properties style:row-height="31.59mm" fo:break-before="auto" style:use-optimal-row-height="false"/>
    </style:style>
    <style:style style:name="ro4" style:family="table-row">
      <style:table-row-properties style:row-height="40.01mm" fo:break-before="auto" style:use-optimal-row-height="false"/>
    </style:style>
    <style:style style:name="ro5" style:family="table-row">
      <style:table-row-properties style:row-height="34.68mm" fo:break-before="auto" style:use-optimal-row-height="false"/>
    </style:style>
    <style:style style:name="ro6" style:family="table-row">
      <style:table-row-properties style:row-height="32.91mm" fo:break-before="auto" style:use-optimal-row-height="false"/>
    </style:style>
    <style:style style:name="ro7" style:family="table-row">
      <style:table-row-properties style:row-height="35.86mm" fo:break-before="auto" style:use-optimal-row-height="false"/>
    </style:style>
    <style:style style:name="ro8" style:family="table-row">
      <style:table-row-properties style:row-height="35.56mm" fo:break-before="auto" style:use-optimal-row-height="false"/>
    </style:style>
    <style:style style:name="ro9" style:family="table-row">
      <style:table-row-properties style:row-height="33.8mm" fo:break-before="auto" style:use-optimal-row-height="false"/>
    </style:style>
    <style:style style:name="ro10" style:family="table-row">
      <style:table-row-properties style:row-height="39mm" fo:break-before="auto" style:use-optimal-row-height="false"/>
    </style:style>
    <style:style style:name="ro11" style:family="table-row">
      <style:table-row-properties style:row-height="38.24mm" fo:break-before="auto" style:use-optimal-row-height="false"/>
    </style:style>
    <style:style style:name="ro12" style:family="table-row">
      <style:table-row-properties style:row-height="30.9mm" fo:break-before="auto" style:use-optimal-row-height="false"/>
    </style:style>
    <style:style style:name="ro13" style:family="table-row">
      <style:table-row-properties style:row-height="30.92mm" fo:break-before="auto" style:use-optimal-row-height="false"/>
    </style:style>
    <style:style style:name="ro14" style:family="table-row">
      <style:table-row-properties style:row-height="55.35mm" fo:break-before="auto" style:use-optimal-row-height="false"/>
    </style:style>
    <style:style style:name="ro15" style:family="table-row">
      <style:table-row-properties style:row-height="42.19mm" fo:break-before="auto" style:use-optimal-row-height="false"/>
    </style:style>
    <style:style style:name="ro16" style:family="table-row">
      <style:table-row-properties style:row-height="48.79mm" fo:break-before="auto" style:use-optimal-row-height="false"/>
    </style:style>
    <style:style style:name="ro17" style:family="table-row">
      <style:table-row-properties style:row-height="56.16mm" fo:break-before="auto" style:use-optimal-row-height="false"/>
    </style:style>
    <style:style style:name="ro18" style:family="table-row">
      <style:table-row-properties style:row-height="44.22mm" fo:break-before="auto" style:use-optimal-row-height="false"/>
    </style:style>
    <style:style style:name="ro19" style:family="table-row">
      <style:table-row-properties style:row-height="47.98mm" fo:break-before="auto" style:use-optimal-row-height="false"/>
    </style:style>
    <style:style style:name="ro20" style:family="table-row">
      <style:table-row-properties style:row-height="42.21mm" fo:break-before="auto" style:use-optimal-row-height="false"/>
    </style:style>
    <style:style style:name="ro2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fbe2e6" style:text-align-source="fix" style:repeat-content="false" fo:wrap-option="wrap" fo:border-left="0.06pt solid #000000" fo:border-right="0.06pt solid #000000" fo:border-top="0.06pt solid #000000" style:vertical-align="middle"/>
      <style:paragraph-properties fo:text-align="center" fo:margin-left="0mm"/>
      <style:text-properties style:use-window-font-color="true" style:font-name="Noto Sans" fo:font-size="11pt" fo:font-weight="bold" style:font-name-asian="Mangal" style:font-size-asian="11pt" style:language-asian="hi" style:country-asian="IN" style:font-weight-asian="bold" style:font-name-complex="Noto Sans" style:font-size-complex="11pt" style:language-complex="none" style:country-complex="none" style:font-weight-complex="bold"/>
    </style:style>
    <style:style style:name="ce3" style:family="table-cell" style:parent-style-name="Default">
      <style:table-cell-properties fo:border-bottom="0.06pt solid #000000" fo:background-color="#fbe2e6" style:text-align-source="fix" style:repeat-content="false" fo:wrap-option="wrap" fo:border-left="0.06pt solid #000000" fo:border-right="0.06pt solid #000000" fo:border-top="none" style:vertical-align="middle"/>
      <style:paragraph-properties fo:text-align="start" fo:margin-left="0mm"/>
      <style:text-properties style:use-window-font-color="true" style:font-name="Noto Sans" fo:font-size="10pt" fo:font-weight="bold" style:font-size-asian="10pt" style:font-weight-asian="bold" style:font-size-complex="10pt" style:font-weight-complex="bold"/>
    </style:style>
    <style:style style:name="ce12" style:family="table-cell" style:parent-style-name="Default">
      <style:table-cell-properties fo:background-color="#c30045" style:text-align-source="fix" style:repeat-content="false" fo:wrap-option="wrap" fo:border="0.74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3"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fo:font-weight="normal" style:font-size-asian="10pt" style:font-weight-asian="normal" style:font-name-complex="Mangal" style:font-size-complex="10pt" style:font-weight-complex="normal"/>
    </style:style>
    <style:style style:name="ce24"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fo:language="ca" fo:country="ES" fo:font-weight="normal" style:font-size-asian="10pt" style:font-weight-asian="normal" style:font-size-complex="10pt" style:font-weight-complex="normal"/>
    </style:style>
    <style:style style:name="ce7"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1" style:font-size-complex="11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1pt" style:font-size-complex="11pt"/>
    </style:style>
    <style:style style:name="ce20"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0pt" style:font-size-complex="10pt"/>
    </style:style>
    <style:style style:name="ce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0pt" style:font-size-asian="10pt" style:font-size-complex="10pt"/>
    </style:style>
    <style:style style:name="ce29"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language="ca" fo:country="ES" style:font-size-asian="10pt" style:font-name-complex="Mangal" style:font-size-complex="10pt"/>
    </style:style>
    <style:style style:name="ce17"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2pt" style:font-size-complex="12pt"/>
    </style:style>
    <style:style style:name="ce4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style:font-size-asian="10pt" style:font-size-complex="10pt"/>
    </style:style>
    <style:style style:name="ce49"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font-name="Noto Sans" fo:font-size="10pt" style:font-size-asian="10pt" style:font-size-complex="10pt"/>
    </style:style>
    <style:style style:name="ce14"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wrap-option="wrap" fo:border="none" style:vertical-align="middle"/>
      <style:paragraph-properties fo:text-align="center" fo:margin-left="0mm"/>
      <style:text-properties style:font-name="Noto Sans" fo:font-size="10pt" style:font-size-asian="10pt" style:font-size-complex="10pt"/>
    </style:style>
    <style:style style:name="ce57" style:family="table-cell" style:parent-style-name="Default">
      <style:table-cell-properties fo:border-bottom="0.74pt solid #000000" fo:background-color="#00caca" style:text-align-source="fix" style:repeat-content="false" fo:wrap-option="wrap" fo:border-left="0.74pt solid #000000" fo:border-right="0.74pt solid #000000" fo:border-top="0.06pt solid #000000" style:vertical-align="middle"/>
      <style:paragraph-properties fo:text-align="start" fo:margin-left="0mm"/>
      <style:text-properties style:font-name="Noto Sans" fo:font-size="11pt" fo:font-weight="bold" style:font-size-asian="11pt" style:font-weight-asian="bold" style:font-size-complex="11pt" style:font-weight-complex="bold"/>
    </style:style>
    <style:style style:name="ce63" style:family="table-cell" style:parent-style-name="Default">
      <style:table-cell-properties fo:border-bottom="0.06pt solid #000000" fo:background-color="#e8e8e8" style:text-align-source="fix" style:repeat-content="false" fo:wrap-option="wrap" fo:border-left="0.74pt solid #000000" fo:border-right="0.74pt solid #000000" fo:border-top="0.74pt solid #000000" style:vertical-align="middle"/>
      <style:paragraph-properties fo:text-align="center" fo:margin-left="0mm"/>
      <style:text-properties style:use-window-font-color="true" style:font-name="Noto Sans" fo:font-size="11pt" fo:font-weight="bold" style:font-size-asian="11pt" style:font-weight-asian="bold" style:font-size-complex="11pt" style:font-weight-complex="bold"/>
    </style:style>
    <style:style style:name="ce64"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language="none" fo:country="none" fo:font-weight="normal" style:font-name-asian="Segoe UI" style:font-size-asian="10pt" style:language-asian="none" style:country-asian="none" style:font-weight-asian="normal" style:font-name-complex="Tahoma" style:font-size-complex="10pt" style:language-complex="none" style:country-complex="none" style:font-weight-complex="normal"/>
    </style:style>
    <style:style style:name="ce58" style:family="table-cell" style:parent-style-name="Default">
      <style:table-cell-properties style:text-align-source="value-type" style:repeat-content="false" fo:background-color="transparent" fo:wrap-option="wrap" fo:border="0.74pt solid #000000" style:vertical-align="middle"/>
      <style:paragraph-properties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69"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style:font-size-asian="10pt" style:font-size-complex="10pt"/>
    </style:style>
    <style:style style:name="ce21" style:family="table-cell" style:parent-style-name="Default">
      <style:table-cell-properties style:text-align-source="fix" style:repeat-content="false" fo:wrap-option="wrap" fo:border="0.74pt solid #000000" style:vertical-align="middle"/>
      <style:paragraph-properties fo:text-align="start" fo:margin-left="0mm"/>
      <style:text-properties style:font-name="Noto Sans" fo:font-size="10pt" style:font-size-asian="10pt" style:font-size-complex="10pt"/>
    </style:style>
    <style:style style:name="ce22"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style:font-size-asian="10pt" style:font-size-complex="10pt"/>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style:font-size-asian="10pt" style:font-size-complex="10pt"/>
    </style:style>
    <style:style style:name="ce34" style:family="table-cell" style:parent-style-name="Default">
      <style:table-cell-properties style:text-align-source="fix" style:repeat-content="false" fo:background-color="transparent" fo:border="0.74pt solid #000000" style:vertical-align="middle"/>
      <style:paragraph-properties fo:text-align="start" fo:margin-left="0mm"/>
      <style:text-properties style:font-name="Noto Sans" fo:font-size="10pt" style:font-size-asian="10pt" style:font-size-complex="10pt"/>
    </style:style>
    <style:style style:name="ce75"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none" style:vertical-align="middle"/>
      <style:paragraph-properties fo:text-align="start" fo:margin-left="0mm"/>
      <style:text-properties style:font-name="Noto Sans" fo:font-size="10pt" style:font-size-asian="10pt" style:font-size-complex="10pt"/>
    </style:style>
    <style:style style:name="ce84" style:family="table-cell" style:parent-style-name="Default">
      <style:table-cell-properties fo:border-bottom="0.74pt solid #000000" fo:background-color="#00caca" style:text-align-source="fix" style:repeat-content="false" fo:wrap-option="wrap" fo:border-left="0.74pt solid #000000" fo:border-right="0.74pt solid #000000" fo:border-top="0.06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86" style:family="table-cell" style:parent-style-name="Default">
      <style:table-cell-properties fo:border-bottom="0.06pt solid #000000" fo:background-color="#00caca" style:text-align-source="fix" style:repeat-content="false" fo:wrap-option="wrap" fo:border-left="0.74pt solid #000000" fo:border-right="0.74pt solid #000000" fo:border-top="0.74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95" style:family="table-cell" style:parent-style-name="Default">
      <style:table-cell-properties fo:border-bottom="0.06pt solid #000000" fo:background-color="#00caca" style:text-align-source="fix" style:repeat-content="false" fo:wrap-option="wrap" fo:border-left="0.74pt solid #000000" fo:border-right="0.74pt solid #000000" fo:border-top="0.74pt solid #000000" style:vertical-align="middle"/>
      <style:paragraph-properties fo:text-align="start" fo:margin-left="0mm"/>
      <style:text-properties style:font-name="Noto Sans" fo:font-size="11pt" fo:font-weight="bold" style:font-size-asian="11pt" style:font-weight-asian="bold" style:font-size-complex="11pt" style:font-weight-complex="bold"/>
    </style:style>
    <style:style style:name="ce110"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font-weight="normal" style:font-size-asian="10pt" style:font-weight-asian="normal" style:font-name-complex="Mangal" style:font-size-complex="10pt" style:font-weight-complex="normal"/>
    </style:style>
    <style:style style:name="ce109"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02"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style:font-name="Noto Sans" fo:font-size="10pt" fo:language="ca" fo:country="ES" fo:font-weight="normal" style:font-size-asian="10pt" style:font-weight-asian="normal" style:font-name-complex="Mangal" style:font-size-complex="10pt" style:font-weight-complex="normal"/>
    </style:style>
    <style:style style:name="ce104"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language="ca" fo:country="ES" fo:font-weight="normal" style:font-name-asian="Microsoft YaHei" style:font-size-asian="10pt" style:language-asian="zh" style:country-asian="CN" style:font-weight-asian="normal" style:font-name-complex="Tahoma" style:font-size-complex="10pt" style:language-complex="hi" style:country-complex="IN" style:font-weight-complex="normal"/>
    </style:style>
    <style:style style:name="ce55"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language="ca" fo:country="ES" fo:font-weight="normal" style:font-name-asian="Noto Sans" style:font-size-asian="10pt" style:font-weight-asian="normal" style:font-name-complex="Noto Sans" style:font-size-complex="10pt" style:font-weight-complex="normal"/>
    </style:style>
    <style:style style:name="ce81"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language="zxx" fo:country="none" fo:font-weight="normal" style:font-name-asian="Microsoft YaHei" style:font-size-asian="10pt" style:font-weight-asian="normal" style:font-name-complex="Mangal1" style:font-size-complex="10pt" style:font-weight-complex="normal"/>
    </style:style>
    <style:style style:name="ce44"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language="es" fo:country="ES" fo:font-weight="normal" style:font-size-asian="10pt" style:font-weight-asian="normal" style:font-size-complex="10pt" style:font-weight-complex="normal"/>
    </style:style>
    <style:style style:name="ce42"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style:font-size-asian="10pt" style:font-size-complex="10pt"/>
    </style:style>
    <style:style style:name="ce48" style:family="table-cell" style:parent-style-name="Default">
      <style:table-cell-properties style:text-align-source="fix" style:repeat-content="false" fo:wrap-option="wrap" fo:border="0.74pt solid #000000" style:vertical-align="middle"/>
      <style:paragraph-properties fo:text-align="start" fo:margin-left="0mm"/>
      <style:text-properties style:font-name="Noto Sans" fo:font-size="10pt" fo:language="es" fo:country="ES" style:font-size-asian="10pt" style:font-size-complex="10pt"/>
    </style:style>
    <style:style style:name="ce61" style:family="table-cell" style:parent-style-name="Default">
      <style:table-cell-properties style:text-align-source="fix" style:repeat-content="false" fo:wrap-option="wrap" fo:border="0.74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wrap-option="wrap" fo:border="0.74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0pt" style:font-size-asian="10pt" style:font-size-complex="10pt"/>
    </style:style>
    <style:style style:name="ce77"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Times New Roman" style:font-size-asian="10pt" style:language-asian="es" style:country-asian="ES" style:font-style-asian="normal" style:font-weight-asian="normal" style:font-name-complex="Noto Sans" style:font-size-complex="10pt" style:language-complex="none" style:country-complex="none" style:font-style-complex="normal" style:font-weight-complex="normal" style:text-emphasize="none" style:font-relief="none" style:text-overline-style="none" style:text-overline-color="font-color"/>
    </style:style>
    <style:style style:name="ce124"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fo:language="es" fo:country="ES" fo:font-weight="normal" style:font-size-asian="10pt" style:font-weight-asian="normal" style:font-name-complex="Mangal" style:font-size-complex="10pt" style:font-weight-complex="normal"/>
    </style:style>
    <style:style style:name="ce6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1pt" fo:font-weight="normal" style:font-size-asian="11pt" style:font-weight-asian="normal" style:font-size-complex="11pt" style:font-weight-complex="normal"/>
    </style:style>
    <style:style style:name="ce79"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130"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language="es" fo:country="ES" style:font-size-asian="10pt" style:font-name-complex="Mangal" style:font-size-complex="10pt"/>
    </style:style>
    <style:style style:name="ce10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0.74pt solid #000000" style:text-align-source="fix" style:repeat-content="false" fo:wrap-option="wrap" fo:border-left="none" fo:border-right="0.74pt solid #000000" fo:border-top="0.74pt solid #000000" style:vertical-align="middle"/>
      <style:paragraph-properties fo:text-align="center" fo:margin-left="0mm"/>
      <style:text-properties style:font-name="Noto Sans" fo:font-size="10pt" style:font-size-asian="10pt" style:font-size-complex="10pt"/>
    </style:style>
    <style:style style:name="ce15"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language="ca" fo:country="ES" style:font-size-asian="10pt" style:font-size-complex="10pt"/>
    </style:style>
    <style:style style:name="ce99" style:family="table-cell" style:parent-style-name="Default">
      <style:table-cell-properties style:text-align-source="fix" style:repeat-content="false" fo:wrap-option="wrap" fo:border="none" style:vertical-align="middle"/>
      <style:paragraph-properties fo:text-align="center" fo:margin-left="0mm"/>
      <style:text-properties style:font-name="Noto Sans" fo:font-size="10pt" fo:language="ca" fo:country="ES" style:font-size-asian="10pt" style:font-size-complex="10pt"/>
    </style:style>
    <style:style style:name="ce131" style:family="table-cell" style:parent-style-name="Default">
      <style:table-cell-properties fo:border-bottom="0.74pt solid #000000" fo:background-color="#bababa" style:text-align-source="fix" style:repeat-content="false" fo:wrap-option="wrap" fo:border-left="0.74pt solid #000000" fo:border-right="0.74pt solid #000000" fo:border-top="0.06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32" style:family="table-cell" style:parent-style-name="Default">
      <style:table-cell-properties fo:border-bottom="0.06pt solid #000000" fo:background-color="#bababa" style:text-align-source="fix" style:repeat-content="false" fo:wrap-option="wrap" fo:border-left="0.74pt solid #000000" fo:border-right="0.74pt solid #000000" fo:border-top="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49"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03"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47"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font-name="Noto Sans" fo:font-size="10pt" fo:font-weight="bold" style:font-size-asian="10pt" style:font-weight-asian="bold" style:font-name-complex="Mangal" style:font-size-complex="10pt" style:font-weight-complex="bold"/>
    </style:style>
    <style:style style:name="ce111" style:family="table-cell" style:parent-style-name="Default">
      <style:table-cell-properties fo:background-color="#c0c0c0" style:text-align-source="fix" style:repeat-content="false" fo:wrap-option="wrap" fo:border="0.06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8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91" style:family="table-cell" style:parent-style-name="Default">
      <style:table-cell-properties style:text-align-source="fix" style:repeat-content="false" fo:wrap-option="wrap" fo:border="none"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38" style:family="table-cell" style:parent-style-name="Default">
      <style:table-cell-properties fo:border-bottom="0.74pt solid #000000" fo:background-color="#bababa" style:text-align-source="fix" style:repeat-content="false" fo:wrap-option="wrap" fo:border-left="0.74pt solid #000000" fo:border-right="0.06pt solid #000000" fo:border-top="0.06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39" style:family="table-cell" style:parent-style-name="Default">
      <style:table-cell-properties fo:border-bottom="0.06pt solid #000000" fo:background-color="#bababa" style:text-align-source="fix" style:repeat-content="false" fo:wrap-option="wrap" fo:border-left="0.74pt solid #000000" fo:border-right="0.06pt solid #000000" fo:border-top="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18"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107" style:family="table-cell" style:parent-style-name="Default">
      <style:table-cell-properties fo:wrap-option="wrap" fo:border="none" style:vertical-align="middle"/>
      <style:text-properties style:font-name="Noto Sans" fo:font-size="10pt" style:font-size-asian="10pt" style:font-size-complex="10pt"/>
    </style:style>
    <style:style style:name="ce161" style:family="table-cell" style:parent-style-name="Default">
      <style:table-cell-properties fo:background-color="#ffffff" fo:wrap-option="wrap" fo:border="none" style:vertical-align="middle"/>
      <style:text-properties style:font-name="Noto Sans" fo:font-size="10pt" style:font-size-asian="10pt" style:font-size-complex="10pt"/>
    </style:style>
    <style:style style:name="ce159" style:family="table-cell" style:parent-style-name="Default">
      <style:table-cell-properties fo:wrap-option="wrap" fo:border="none" style:vertical-align="middle"/>
      <style:text-properties style:font-name="Noto Sans" fo:font-size="11pt" style:font-size-asian="11pt" style:font-size-complex="11pt"/>
    </style:style>
    <style:style style:name="ce85" style:family="table-cell" style:parent-style-name="Default">
      <style:table-cell-properties fo:background-color="transparent" fo:wrap-option="wrap" fo:border="none" style:vertical-align="middle"/>
      <style:text-properties style:font-name="Noto Sans" fo:font-size="10pt" style:font-size-asian="10pt" style:font-size-complex="10pt"/>
    </style:style>
    <style:style style:name="ce145" style:family="table-cell" style:parent-style-name="Default">
      <style:table-cell-properties fo:background-color="transparent" fo:wrap-option="wrap" fo:border="none" style:vertical-align="middle"/>
      <style:text-properties style:font-name="Noto Sans" fo:font-size="11pt" style:font-size-asian="11pt" style:font-size-complex="11pt"/>
    </style:style>
    <style:style style:name="ce87" style:family="table-cell" style:parent-style-name="Default">
      <style:table-cell-properties style:text-align-source="value-type" style:repeat-content="false" fo:wrap-option="wrap" fo:border="none" style:vertical-align="middle"/>
      <style:paragraph-properties fo:margin-left="0mm"/>
      <style:text-properties style:font-name="Noto Sans" fo:font-size="10pt" style:font-size-asian="10pt" style:font-size-complex="10pt"/>
    </style:style>
    <style:style style:name="ce53" style:family="table-cell" style:parent-style-name="Default">
      <style:table-cell-properties fo:border="none" style:vertical-align="middle"/>
      <style:text-properties style:font-name="Noto Sans" fo:font-size="10pt" style:font-size-asian="10pt" style:font-size-complex="10pt"/>
    </style:style>
    <style:style style:name="ce89" style:family="table-cell" style:parent-style-name="Default">
      <style:table-cell-properties fo:border="none"/>
      <style:text-properties style:font-name="Noto Sans" fo:font-size="10pt" style:font-size-asian="10pt" style:font-size-complex="10pt"/>
    </style:style>
    <style:style style:name="ce114" style:family="table-cell" style:parent-style-name="Default">
      <style:table-cell-properties fo:wrap-option="wrap" fo:border="none" style:vertical-align="middle"/>
      <style:text-properties style:font-name="Noto Sans" fo:font-size="10pt" fo:font-weight="bold" style:font-size-asian="10pt" style:font-weight-asian="bold" style:font-size-complex="10pt" style:font-weight-complex="bold"/>
    </style:style>
    <style:style style:name="ce169" style:family="table-cell" style:parent-style-name="Default">
      <style:table-cell-properties fo:background-color="#ffffff" fo:wrap-option="wrap" fo:border="none" style:vertical-align="middle"/>
      <style:text-properties style:font-name="Noto Sans" fo:font-size="10pt" fo:font-weight="bold" style:font-size-asian="10pt" style:font-weight-asian="bold" style:font-size-complex="10pt" style:font-weight-complex="bold"/>
    </style:style>
    <style:style style:name="ce126" style:family="table-cell" style:parent-style-name="Default">
      <style:table-cell-properties fo:background-color="transparent" fo:wrap-option="wrap" fo:border="none" style:vertical-align="middle"/>
      <style:text-properties style:font-name="Noto Sans" fo:font-size="10pt" fo:font-weight="bold" style:font-size-asian="10pt" style:font-weight-asian="bold" style:font-size-complex="10pt" style:font-weight-complex="bold"/>
    </style:style>
    <style:style style:name="ce83"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 fo:font-size="10pt" style:font-size-asian="10pt" style:font-size-complex="10pt"/>
    </style:style>
    <style:style style:name="ce100"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 fo:font-size="10pt" style:font-size-asian="10pt" style:font-size-complex="10pt"/>
    </style:style>
    <style:style style:name="ce101" style:family="table-cell" style:parent-style-name="Default">
      <style:table-cell-properties fo:background-color="transparent" fo:wrap-option="wrap" fo:border="0.74pt solid #000000" style:vertical-align="middle"/>
      <style:text-properties style:font-name="Noto Sans" fo:font-size="10pt" style:font-size-asian="10pt" style:font-size-complex="10pt"/>
    </style:style>
    <style:style style:name="ce175" style:family="table-cell" style:parent-style-name="Default">
      <style:table-cell-properties fo:background-color="#ffffff" fo:border="none" style:vertical-align="middle"/>
      <style:text-properties style:font-name="Noto Sans" fo:font-size="10pt" style:font-size-asian="10pt" style:font-size-complex="10pt"/>
    </style:style>
    <style:style style:name="ce93" style:family="table-cell" style:parent-style-name="Default">
      <style:table-cell-properties fo:background-color="transparent" fo:border="none" style:vertical-align="middle"/>
      <style:text-properties style:font-name="Noto Sans" fo:font-size="10pt" style:font-size-asian="10pt" style:font-size-complex="10pt"/>
    </style:style>
    <style:style style:name="ce108" style:family="table-cell" style:parent-style-name="Default">
      <style:table-cell-properties fo:background-color="transparent" fo:border="0.74pt solid #000000" style:vertical-align="middle"/>
      <style:text-properties style:font-name="Noto Sans" fo:font-size="10pt" style:font-size-asian="10pt" style:font-size-complex="10pt"/>
    </style:style>
    <style:style style:name="ce92" style:family="table-cell" style:parent-style-name="Default">
      <style:table-cell-properties style:text-align-source="fix" style:repeat-content="false" fo:border="none" style:vertical-align="middle"/>
      <style:paragraph-properties fo:text-align="center" fo:margin-left="0mm"/>
      <style:text-properties style:font-name="Noto Sans" fo:font-size="10pt" style:font-size-asian="10pt" style:font-size-complex="10pt"/>
    </style:style>
    <style:style style:name="ce173" style:family="table-cell" style:parent-style-name="Default">
      <style:text-properties style:font-name="Noto Sans" fo:font-size="11pt" style:font-size-asian="11pt" style:font-size-complex="11pt"/>
    </style:style>
    <style:style style:name="ce158" style:family="table-cell" style:parent-style-name="Default">
      <style:table-cell-properties fo:background-color="transparent"/>
      <style:text-properties style:font-name="Noto Sans" fo:font-size="11pt" style:font-size-asian="11pt" style:font-size-complex="11pt"/>
    </style:style>
    <style:style style:name="ce90" style:family="table-cell" style:parent-style-name="Default">
      <style:table-cell-properties fo:background-color="#bababa" style:text-align-source="fix" style:repeat-content="false" fo:wrap-option="wrap" fo:border="none" style:vertical-align="middle"/>
      <style:paragraph-properties fo:text-align="center" fo:margin-left="0mm"/>
      <style:text-properties style:font-name="Noto Sans" fo:font-size="10pt" style:font-size-asian="10pt" style:font-size-complex="10pt"/>
    </style:style>
    <style:style style:name="ce182" style:family="table-cell" style:parent-style-name="Default">
      <style:table-cell-properties fo:background-color="#ffffff"/>
    </style:style>
    <style:style style:name="ce96" style:family="table-cell" style:parent-style-name="Default">
      <style:table-cell-properties fo:background-color="transparent"/>
    </style:style>
    <style:style style:name="ce112" style:family="table-cell" style:parent-style-name="Default">
      <style:table-cell-properties fo:background-color="transparent" fo:border="0.74pt solid #000000"/>
    </style:style>
    <style:style style:name="ce98" style:family="table-cell" style:parent-style-name="Default">
      <style:table-cell-properties fo:background-color="transparent"/>
      <style:text-properties style:font-name="Noto Sans" fo:font-size="10pt" style:font-size-asian="10pt" style:font-size-complex="10pt"/>
    </style:style>
    <style:style style:name="T1" style:family="text">
      <style:text-properties fo:font-weight="bold" style:letter-kerning="true" style:language-asian="hi" style:country-asian="IN" style:font-name-asian="Mangal" style:font-name-complex="Noto Sans" style:font-size-asian="11pt" style:font-size-complex="11pt" style:font-weight-asian="bold" style:font-weight-complex="bold"/>
    </style:style>
    <style:style style:name="T2" style:family="text">
      <style:text-properties fo:font-weight="bold" style:letter-kerning="true" style:language-asian="hi" style:country-asian="IN" style:font-name-asian="Mangal" style:font-name-complex="Noto Sans" style:font-size-asian="11pt" style:font-size-complex="11pt" style:font-weight-asian="bold" style:font-weight-complex="bold" style:use-window-font-color="true" fo:language="ca" fo:country="ES"/>
    </style:style>
    <style:style style:name="T3" style:family="text">
      <style:text-properties fo:font-weight="bold" style:letter-kerning="true" style:language-asian="hi" style:country-asian="IN" style:font-name-asian="Mangal" style:font-name-complex="Noto Sans" style:font-size-asian="11pt" style:font-size-complex="11pt" style:font-weight-asian="bold" style:font-weight-complex="bold" fo:language="ca" fo:country="ES" fo:color="#000000" style:text-underline-style="none" style:text-underline-color="font-color" style:text-line-through-type="none" fo:font-style="normal" fo:letter-spacing="normal" style:font-style-asian="normal" style:font-style-complex="normal"/>
    </style:style>
    <style:style style:name="T4"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size-asian="10pt" style:font-size-complex="10pt"/>
    </style:style>
    <style:style style:name="T6" style:family="text">
      <style:text-properties style:font-name="Noto San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size-asian="12pt" style:font-size-complex="12pt"/>
    </style:style>
    <style:style style:name="T12"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font-name="Noto Sans" fo:font-size="10pt" style:font-size-asian="10pt" style:font-size-complex="10pt"/>
    </style:style>
    <style:style style:name="T15"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Segoe UI" style:font-name-complex="Tahoma"/>
    </style:style>
    <style:style style:name="T18"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Noto San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font-name="Noto Sans"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style>
    <style:style style:name="T21"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2"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Segoe UI" style:font-name-complex="Tahoma" style:font-size-asian="10pt" style:font-size-complex="10pt" style:font-weight-asian="normal" style:font-weight-complex="normal"/>
    </style:style>
    <style:style style:name="T23" style:family="text">
      <style:text-propertie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4" style:family="text">
      <style:text-properties style:text-underline-style="none" style:text-underline-color="font-color" style:text-line-through-type="none" fo:font-style="normal" style:text-outline="false" fo:text-shadow="none" style:text-line-through-mode="continuous"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Segoe UI" style:font-name-complex="Tahoma" style:font-size-asian="10pt" style:font-size-complex="10pt" style:font-weight-asian="normal" style:font-weight-complex="normal"/>
    </style:style>
    <style:style style:name="T25"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zxx" fo:country="none" style:font-name-asian="Microsoft YaHei" style:font-name-complex="Mangal"/>
    </style:style>
    <style:style style:name="T2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none" style:country-asian="none" style:language-complex="none" style:country-complex="none"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zxx" fo:country="none" style:language-asian="zh" style:country-asian="CN" style:language-complex="hi" style:country-complex="IN" style:font-name-asian="Microsoft YaHei" style:font-name-complex="Mangal"/>
    </style:style>
    <style:style style:name="T29"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style-asian="normal" style:font-style-complex="normal" style:text-emphasize="none" style:font-relief="none" style:text-overline-style="none" style:text-overline-color="font-color"/>
    </style:style>
    <style:style style:name="T30"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31" style:family="text">
      <style:text-properties style:font-name="Noto Sans" fo:font-size="10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font-weight="normal" fo:language="zxx" fo:country="none" style:font-name-asian="Microsoft YaHei" style:font-name-complex="Mangal" style:font-weight-asian="normal" style:font-weight-complex="normal"/>
    </style:style>
    <style:style style:name="T32" style:family="text">
      <style:text-properties style:font-name="Noto Sans" fo:font-size="10pt" style:font-size-asian="10pt" style:font-size-complex="10pt" fo:font-weight="normal" style:font-weight-asian="normal" style:font-weight-complex="normal" fo:language="ca" fo:country="ES" style:font-name-asian="Noto Sans" style:font-name-complex="Noto Sans"/>
    </style:style>
    <style:style style:name="T33"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style:font-name="Noto Sans" fo:font-size="11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35" style:family="text">
      <style:text-properties style:font-name="Noto San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0pt" fo:font-weight="normal" style:font-size-asian="10pt" style:font-size-complex="10pt" style:font-weight-asian="normal" style:font-weight-complex="normal"/>
    </style:style>
    <style:style style:name="T36" style:family="text">
      <style:text-properties style:font-name="Noto San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37" style:family="text">
      <style:text-properties style:font-name="Noto San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1pt" style:font-size-asian="11pt" style:font-size-complex="11pt"/>
    </style:style>
    <style:style style:name="T38" style:family="text">
      <style:text-properties style:font-name="Noto San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0pt" fo:font-weight="bold" style:font-size-asian="10pt" style:font-size-complex="10pt" style:font-weight-asian="bold" style:font-weight-complex="bold"/>
    </style:style>
    <style:style style:name="T39" style:family="text">
      <style:text-properties style:font-name="Noto San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0pt" style:font-size-asian="10pt" style:font-size-complex="10pt" fo:font-weight="normal" style:font-weight-asian="normal" style:font-weight-complex="normal"/>
    </style:style>
    <style:style style:name="T40"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1pt" style:font-size-complex="11pt"/>
    </style:style>
    <style:style style:name="T42"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pt" style:font-size-complex="10pt"/>
    </style:style>
    <style:style style:name="T43" style:family="text">
      <style:text-properties style:font-name="Noto San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5"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46"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style:font-size-asian="10pt" style:font-size-complex="10pt" style:font-weight-asian="normal" style:font-weight-complex="normal"/>
    </style:style>
    <style:style style:name="T4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4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style:font-size-asian="10pt" style:font-size-complex="10pt" style:font-weight-asian="normal" style:font-weight-complex="normal"/>
    </style:style>
    <style:style style:name="T49"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50"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51" style:family="text">
      <style:text-properties style:font-name="Noto San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1pt" fo:font-weight="bold" style:font-size-asian="11pt" style:font-size-complex="11pt" style:font-weight-asian="bold" style:font-weight-complex="bold"/>
    </style:style>
    <style:style style:name="T52" style:family="text">
      <style:text-properties style:font-name="Noto San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0pt" fo:font-weight="normal" style:font-size-asian="10pt" style:font-size-complex="10pt" style:font-weight-asian="normal" style:font-weight-complex="normal"/>
    </style:style>
    <style:style style:name="T53"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4"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55" style:family="text">
      <style:text-properties fo:language="es" fo:country="ES"/>
    </style:style>
    <style:style style:name="T56" style:family="text">
      <style:text-properties fo:language="ca" fo:country="ES"/>
    </style:style>
    <style:style style:name="T57"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58"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59"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0"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font-name="Noto Sans"/>
    </style:style>
    <style:style style:name="T61"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2"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style>
    <style:style style:name="T63"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style>
    <style:style style:name="T64"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5"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font-name-asian="Segoe UI" style:font-name-complex="Tahoma"/>
    </style:style>
    <style:style style:name="T6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7" style:family="text">
      <style:text-properties style:font-name="Noto Sans" fo:font-size="11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68"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69" style:family="text">
      <style:text-properties style:font-name="Noto Sans" fo:font-size="11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70"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71"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72" style:family="text">
      <style:text-properties style:font-weight-asian="normal" style:font-weight-complex="normal"/>
    </style:style>
  </office:automatic-styles>
  <office:body>
    <office:spreadsheet>
      <table:calculation-settings table:automatic-find-labels="false" table:use-regular-expressions="false" table:use-wildcards="true"/>
      <table:content-validations>
        <table:content-validation table:name="val1" table:condition="of:cell-content-is-whole-number() and cell-content()=tasas portuarias y aeroportuarias" table:allow-empty-cell="true" table:base-cell-address="Castellà.A1">
          <table:help-message table:display="true"/>
          <table:error-message table:message-type="stop" table:display="true"/>
        </table:content-validation>
      </table:content-validations>
      <table:table table:name="Castellà" table:style-name="ta1">
        <office:forms form:automatic-focus="false" form:apply-design-mode="false"/>
        <table:table-column table:style-name="co1" table:default-cell-style-name="ce16"/>
        <table:table-column table:style-name="co2" table:default-cell-style-name="ce59"/>
        <table:table-column table:style-name="co3" table:default-cell-style-name="ce16"/>
        <table:table-column table:style-name="co4" table:default-cell-style-name="ce59"/>
        <table:table-column table:style-name="co5" table:default-cell-style-name="ce16"/>
        <table:table-column table:style-name="co6" table:default-cell-style-name="ce16"/>
        <table:table-column table:style-name="co7" table:default-cell-style-name="ce16"/>
        <table:table-column table:style-name="co8" table:default-cell-style-name="ce91"/>
        <table:table-column table:style-name="co9" table:default-cell-style-name="ce91"/>
        <table:table-column table:style-name="co9" table:number-columns-repeated="52" table:default-cell-style-name="ce107"/>
        <table:table-column table:style-name="co9" table:number-columns-repeated="801" table:default-cell-style-name="ce53"/>
        <table:table-column table:style-name="co9" table:number-columns-repeated="159" table:default-cell-style-name="Default"/>
        <table:table-column table:style-name="co10" table:number-columns-repeated="3" table:default-cell-style-name="Default"/>
        <table:table-row table:style-name="ro1">
          <table:table-cell table:style-name="ce1" office:value-type="string" calcext:value-type="string" table:number-columns-spanned="9" table:number-rows-spanned="1">
            <text:p><text:span text:style-name="T1">AYUDAS CONVOCADAS PARA PALIAR SITUACIONES DE CRISIS POR LA COVID, QUE COMPENSAN GASTOS RELACIONADOS CON LA PANDEMIA O FINANCIADAS CON FONDOS MMR (</text:span><text:span text:style-name="T2">N</text:span><text:span text:style-name="T3">extGenerationEU)</text:span></text:p>
          </table:table-cell>
          <table:covered-table-cell table:style-name="ce57"/>
          <table:covered-table-cell table:style-name="ce84"/>
          <table:covered-table-cell table:style-name="ce57"/>
          <table:covered-table-cell table:number-columns-repeated="3" table:style-name="ce84"/>
          <table:covered-table-cell table:style-name="ce131"/>
          <table:covered-table-cell table:style-name="ce138"/>
          <table:table-cell table:number-columns-repeated="1015"/>
        </table:table-row>
        <table:table-row table:style-name="ro1">
          <table:table-cell table:style-name="ce3" office:value-type="string" calcext:value-type="string" table:number-columns-spanned="9" table:number-rows-spanned="1">
            <text:p>FECHA DE ACTUALIZACIÓN: <text:s/>23/04/2024</text:p>
          </table:table-cell>
          <table:covered-table-cell table:style-name="ce63"/>
          <table:covered-table-cell table:style-name="ce86"/>
          <table:covered-table-cell table:style-name="ce95"/>
          <table:covered-table-cell table:number-columns-repeated="3" table:style-name="ce86"/>
          <table:covered-table-cell table:style-name="ce132"/>
          <table:covered-table-cell table:style-name="ce139"/>
          <table:table-cell table:number-columns-repeated="1015"/>
        </table:table-row>
        <table:table-row table:style-name="ro2">
          <table:table-cell table:style-name="ce12" office:value-type="string" calcext:value-type="string">
            <text:p>BOIB</text:p>
          </table:table-cell>
          <table:table-cell table:style-name="ce12" office:value-type="string" calcext:value-type="string">
            <text:p>NORMA</text:p>
          </table:table-cell>
          <table:table-cell table:style-name="ce12" office:value-type="string" calcext:value-type="string">
            <text:p>TIPO DE <text:s/>NORMA</text:p>
          </table:table-cell>
          <table:table-cell table:style-name="ce12" office:value-type="string" calcext:value-type="string">
            <text:p>RESUMEN</text:p>
          </table:table-cell>
          <table:table-cell table:style-name="ce12" office:value-type="string" calcext:value-type="string">
            <text:p>ÓRGANO/ENTE</text:p>
          </table:table-cell>
          <table:table-cell table:style-name="ce12" table:content-validation-name="val1" office:value-type="string" calcext:value-type="string">
            <text:p>MATERIA</text:p>
          </table:table-cell>
          <table:table-cell table:style-name="ce12" office:value-type="string" calcext:value-type="string">
            <text:p><text:span text:style-name="T69">SUBVENCIONES FINANCIADAS CON FONDOS MRR </text:span></text:p>
            <text:p><text:span text:style-name="T33">(</text:span><text:span text:style-name="T36">NextGenerationEU )</text:span></text:p>
          </table:table-cell>
          <table:table-cell table:style-name="ce149" office:value-type="string" calcext:value-type="string">
            <text:p>TRÁMITE EN SEDE ELECTRÓNICA</text:p>
          </table:table-cell>
          <table:table-cell table:style-name="ce149" office:value-type="string" calcext:value-type="string">
            <text:p>NOTICIA</text:p>
          </table:table-cell>
          <table:table-cell table:number-columns-repeated="2"/>
          <table:table-cell table:style-name="ce114"/>
          <table:table-cell table:number-columns-repeated="1012"/>
        </table:table-row>
        <table:table-row table:style-name="ro2">
          <table:table-cell table:style-name="ce18" office:value-type="string" calcext:value-type="string">
            <text:p><text:span text:style-name="T4"><text:a xlink:href="https://www.caib.es/eboibfront/es/2024/11909/685506/resolucio-del-conseller-d-empresa-ocupacio-i-energ" xlink:type="simple">BOIB Núm 054-23/abril/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7 de diciembre de 2022 por la que se aprueb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 (Modificación)</text:p>
          </table:table-cell>
          <table:table-cell table:style-name="ce110" office:value-type="string" calcext:value-type="string">
            <text:p>Modificación de la <text:a xlink:href="https://www.caib.es/eboibfront/es/2022/11664/667626/extracto-de-la-resolucion-del-consejero-de-transic" xlink:type="simple"> Resolución de 10 de diciembre de 2022</text:a>, por la que se aprueb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161" table:number-columns-repeated="2"/>
          <table:table-cell table:style-name="ce169"/>
          <table:table-cell table:style-name="ce161" table:number-columns-repeated="49"/>
          <table:table-cell table:style-name="ce175" table:number-columns-repeated="801"/>
          <table:table-cell table:style-name="ce182" table:number-columns-repeated="162"/>
        </table:table-row>
        <table:table-row table:style-name="ro2">
          <table:table-cell table:style-name="ce18" office:value-type="string" calcext:value-type="string">
            <text:p><text:span text:style-name="T4"><text:a xlink:href="https://www.caib.es/eboibfront/es/2024/11909/685503/resolucio-del-conseller-d-empresa-ocupacio-i-energ" xlink:type="simple">BOIB Núm 054-23/abril/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30 de noviembre de 2022 por la que se aprueba la convocatoria pública de subvenciones para el fomento de instalaciones fotovoltaicas para autoconsumo en pérgolas y marquesinas en aparcamientos públicos o privados y puntos de recarga de vehículo eléctrico en las Illes Balears, en el marco del Plan de Recuperación, Transformación y Resiliencia financiado por la Unión Europea (NextGenerationEU) </text:p>
          </table:table-cell>
          <table:table-cell table:style-name="ce19" office:value-type="string" calcext:value-type="string">
            <text:p>Resolución (Modificación)</text:p>
          </table:table-cell>
          <table:table-cell table:style-name="ce110" office:value-type="string" calcext:value-type="string">
            <text:p>Modificación de la <text:a xlink:href="https://www.caib.es/eboibfront/es/2022/11661/667438/extracto-de-la-resolucion-del-consejero-de-transic" xlink:type="simple">Resolución  de 3 de diciembre de 2022</text:a>, por la que se aprueba la convocatoria pública de subvenciones para el fomento de instalaciones fotovoltaicas para autoconsumo en pérgolas y marquesinas en aparcamientos públicos o privados y puntos de recarga de vehículo eléctrico en las Illes Balears, en el marco del Plan de Recuperación, Transformación y Resiliencia financiado por la Unión Europea (NextGenerationEU).</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161" table:number-columns-repeated="2"/>
          <table:table-cell table:style-name="ce169"/>
          <table:table-cell table:style-name="ce161" table:number-columns-repeated="49"/>
          <table:table-cell table:style-name="ce175" table:number-columns-repeated="801"/>
          <table:table-cell table:style-name="ce182" table:number-columns-repeated="162"/>
        </table:table-row>
        <table:table-row table:style-name="ro3">
          <table:table-cell table:style-name="ce18" office:value-type="string" calcext:value-type="string">
            <text:p><text:span text:style-name="T4"><text:a xlink:href="https://www.caib.es/eboibfront/es/2024/11905/685172/resolucio-de-la-secretaria-general-d-economia-hise" xlink:type="simple">BOIB Núm 049-13/abril/2024</text:a></text:span></text:p>
          </table:table-cell>
          <table:table-cell table:style-name="ce58" office:value-type="string" calcext:value-type="string">
            <text:p>Resolución de la secretaria general de Economía, Hacienda e Innovación, por delegación del consejero de Economía, Hacienda e Innovación por la que se aprueba la convocatoria para ayudas a proyectos y actuaciones de investigación en biodiversidad enmarcados en los planes complementarios del Plan de Recuperación Transformación y Resiliencia.                                                                                                                                                                                                                                                                                                                                            <text:a xlink:href="https://www.caib.es/eboibfront/es/2024/11905/685171/extracte-de-la-resolucio-de-la-secretaria-general-" xlink:type="simple">Enlace</text:a> al extracto de la resolución.</text:p>
          </table:table-cell>
          <table:table-cell table:style-name="ce19" office:value-type="string" calcext:value-type="string">
            <text:p>Resolución</text:p>
          </table:table-cell>
          <table:table-cell table:style-name="ce110" office:value-type="string" calcext:value-type="string">
            <text:p>Convocatoria para ayudas a proyectos y actuaciones de investigación en biodiversidad enmarcados en los planes complementarios del Plan de Recuperación Transformación y Resiliencia</text:p>
          </table:table-cell>
          <table:table-cell table:style-name="ce8" office:value-type="string" calcext:value-type="string">
            <text:p>Consejería de Economía, Hacienda e Innovación</text:p>
          </table:table-cell>
          <table:table-cell table:style-name="ce4" office:value-type="string" calcext:value-type="string">
            <text:p>Investigación científica y tecnológic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es/tramites/tramite/5407024" xlink:type="simple">Trámite</text:a></text:p>
          </table:table-cell>
          <table:table-cell table:style-name="ce103"/>
          <table:table-cell table:style-name="ce159" table:number-columns-repeated="54"/>
          <table:table-cell table:style-name="ce173" table:number-columns-repeated="959"/>
          <table:table-cell table:number-columns-repeated="2"/>
        </table:table-row>
        <table:table-row table:style-name="ro2">
          <table:table-cell table:style-name="ce18" office:value-type="string" calcext:value-type="string">
            <text:p><text:span text:style-name="T4"><text:a xlink:href="http://www.caib.es/eboibfront/es/2024/11903/684939/ordre-11-2024-del-conseller-de-turisme-cultura-i-e" xlink:type="simple">BOIB Núm 047-09/abril/2024</text:a></text:span></text:p>
          </table:table-cell>
          <table:table-cell table:style-name="ce64" office:value-type="string" calcext:value-type="string">
            <text:p>Orden 11/2024 del consejero de Turismo, Cultura y Deportes por la cual se establecen las bases reguladoras y se aprueba la convocatoria para la concesión de ayudas para financiar proyectos innovadores a través de la cooperación con el objetivo de buscar, implementar y digitalizar soluciones innovadoras sostenibles en establecimientos turísticos de las Illes Balears, en el marco del Plan de Recuperación, Transformación y Resiliencia financiado por la Unión Europea Next Generation EU </text:p>
          </table:table-cell>
          <table:table-cell table:style-name="ce19" office:value-type="string" calcext:value-type="string">
            <text:p>Orden</text:p>
          </table:table-cell>
          <table:table-cell table:style-name="ce109" office:value-type="string" calcext:value-type="string">
            <text:p>Convocatoria para la concesión de ayudas para financiar proyectos innovadores a través de la cooperación con el objetivo de buscar, implementar y digitalizar soluciones innovadoras sostenibles en establecimientos turísticos de las Illes Balears, en el marco del Plan de Recuperación, Transformación y Resiliencia financiado por la Unión Europea Next Generation EU </text:p>
          </table:table-cell>
          <table:table-cell table:style-name="ce5" office:value-type="string" calcext:value-type="string">
            <text:p>Consejería de Turismo, Cultura y Deportes </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47" office:value-type="string" calcext:value-type="string">
            <text:p><text:span text:style-name="T70"><text:a xlink:href="https://www.caib.es/seucaib/es/201/empreses/tramites/tramite/6052402/" xlink:type="simple">Trámite</text:a></text:span></text:p>
          </table:table-cell>
          <table:table-cell table:style-name="ce103" office:value-type="string" calcext:value-type="string">
            <text:p><text:a xlink:href="https://www.caib.es/pidip2front/ficha_noticia.xhtml?lang=es&amp;urlSemantica=Turismo-publica-una-nueva-liacutenea-de-ayudas-del-fondo-Next-Generation-UE-de-maacutes-de-135-millones-de-euros-para-financiar-proyectos-innovadores-sostenibles--0" xlink:type="simple">NOTICIA</text:a></text:p>
          </table:table-cell>
          <table:table-cell table:number-columns-repeated="2"/>
          <table:table-cell table:style-name="ce114"/>
          <table:table-cell table:number-columns-repeated="1012"/>
        </table:table-row>
        <table:table-row table:style-name="ro2">
          <table:table-cell table:style-name="ce18" office:value-type="string" calcext:value-type="string">
            <text:p><text:span text:style-name="T4"><text:a xlink:href="https://www.caib.es/eboibfront/es/2024/11901/684829/resolucio-del-conseller-d-educacio-i-universitats-" xlink:type="simple">BOIB Núm 045-04/abril/2024</text:a></text:span></text:p>
          </table:table-cell>
          <table:table-cell table:style-name="ce64" office:value-type="string" calcext:value-type="string">
            <text:p>Resolución del consejero de Educación y Universidades de 20 de marzo de 2024 por la cual se convocan ayudas para alumnos y profesores de ciclos formativos de grado medio asociados a la impartición de los Planes de Refuerzo en Lenguas Extranjeras en los centros educativos sostenidos con fondos públicos de la Comunidad Autónoma de las Illes Balears, financiados por el Ministerio de Educación, Formación Profesional y Deportes y por la Unión Europea-NextGenerationEU, en el marco del Mecanismo del Plan de Recuperación, Transformación y Resiliencia </text:p>
          </table:table-cell>
          <table:table-cell table:style-name="ce19" office:value-type="string" calcext:value-type="string">
            <text:p>Resolución</text:p>
          </table:table-cell>
          <table:table-cell table:style-name="ce47" office:value-type="string" calcext:value-type="string">
            <text:p><text:span text:style-name="T12">Convocatoria </text:span>ayudas para alumnos y profesores de ciclos formativos de grado medio asociados a la impartición de los Planes de Refuerzo en Lenguas Extranjeras en los centros educativos sostenidos con fondos públicos de la Comunidad Autónoma de las Illes Balears, financiados por el Ministerio de Educación, Formación Profesional y Deportes y por la Unión Europea-NextGenerationEU, en el marco del Mecanismo del Plan de Recuperación, Transformación y Resiliencia </text:p>
          </table:table-cell>
          <table:table-cell table:style-name="ce5" office:value-type="string" calcext:value-type="string">
            <text:p>Consejería de Educación y Universidades </text:p>
          </table:table-cell>
          <table:table-cell table:style-name="ce46"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1012"/>
        </table:table-row>
        <table:table-row table:style-name="ro2">
          <table:table-cell table:style-name="ce18" office:value-type="string" calcext:value-type="string">
            <text:p><text:span text:style-name="T4"><text:a xlink:href="https://www.caib.es/eboibfront/es/2024/11897/684580/resolucio-del-conseller-d-empresa-ocupacio-i-energ" xlink:type="simple">BOIB Núm 041-26/marzo/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6 de septiembre de 2021 por la que se aprueba la convocatoria pública de subvenciones para la realización de instalaciones de autoconsumo con fuentes de energía renovable, con o sin almacenamiento, en el sector de servicios y otros sectores productivos de la economía, y para la incorporación de almacenamiento en instalaciones de autoconsumo, con fuentes de energía renovable, ya existentes en el sector de servicios y otros sectores productivos, en el marco del Plan de Recuperación, Transformación y Resiliencia europeo </text:p>
          </table:table-cell>
          <table:table-cell table:style-name="ce19" office:value-type="string" calcext:value-type="string">
            <text:p>Resolución (Modificación)</text:p>
          </table:table-cell>
          <table:table-cell table:style-name="ce47" office:value-type="string" calcext:value-type="string">
            <text:p>Modificación de la <text:a xlink:href="https://www.caib.es/eboibfront/es/2021/11446/653184/resolucio-del-conseller-de-transicio-energetica-se" xlink:type="simple">Resolución de 6 de septiembre de 2021</text:a> por la que se aprueba la convocatoria pública de subvenciones para la realización de instalaciones de autoconsumo con fuentes de energía renovable, con o sin almacenamiento, en el sector de servicios y otros sectores productivos de la economía, y para la incorporación de almacenamiento en instalaciones de autoconsumo, con fuentes de energía renovable, ya existentes en el sector de servicios y otros sectores productivos, en el marco del Plan de Recuperación, Transformación y Resiliencia europeo-NextGenerationEU. Esta convocatoria fue modificada por la resolución de 19 de octubre de 2022 (BOIB n.º 137, de 22 de octubre de 2022).</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1012"/>
        </table:table-row>
        <table:table-row table:style-name="ro2">
          <table:table-cell table:style-name="ce18" office:value-type="string" calcext:value-type="string">
            <text:p><text:span text:style-name="T4"><text:a xlink:href="https://www.caib.es/eboibfront/es/2024/11896/684522/resolucio-del-conseller-d-empresa-ocupacio-i-energ" xlink:type="simple">BOIB Núm 040-23/marzo/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6 de septiembre de 2021 por la que se aprueba la convocatoria pública de subvenciones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NextGenerationEU» </text:p>
          </table:table-cell>
          <table:table-cell table:style-name="ce19" office:value-type="string" calcext:value-type="string">
            <text:p>Resolución (Modificación)</text:p>
          </table:table-cell>
          <table:table-cell table:style-name="ce47" office:value-type="string" calcext:value-type="string">
            <text:p>Modificación de la Resolución <text:s/>de 6 de septiembre de 2021 por la que se aprueba la convocatoria pública de subvenciones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NextGenerationEU». Esta convocatoria fue modificada por la resolución de 19 de octubre de 2022 (BOIB n.º 137, de 22 de octubre de 2022) y por la resolución de 18 de abril de 2023 (BOIB n.º 51, de 22 de abril de 2023).</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1012"/>
        </table:table-row>
        <table:table-row table:style-name="ro2">
          <table:table-cell table:style-name="ce18" office:value-type="string" calcext:value-type="string">
            <text:p><text:span text:style-name="T4"><text:a xlink:href="https://www.caib.es/eboibfront/es/2024/11895/684419/resolucio-del-conseller-d-empresa-ocupacio-i-energ" xlink:type="simple">BOIB Núm 039-21/marzo/2024</text:a></text:span></text:p>
          </table:table-cell>
          <table:table-cell table:style-name="ce64" office:value-type="string" calcext:value-type="string">
            <text:p>Resolución del consejero de Empresa, Empleo y Energía por la que se modifica la 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 (Modificación)</text:p>
          </table:table-cell>
          <table:table-cell table:style-name="ce47" office:value-type="string" calcext:value-type="string">
            <text:p>Modificación de la  <text:a xlink:href="https://www.caib.es/eboibfront/es/2023/11849/681351/resolucio-del-conseller-d-empresa-ocupacio-i-energ" xlink:type="simple">Resolución de 26 de diciembre de 2023</text:a>, por la q se aprueba, mediante el procedimiento de gasto anticipado, la 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1012"/>
        </table:table-row>
        <table:table-row table:style-name="ro4">
          <table:table-cell table:style-name="ce18" office:value-type="string" calcext:value-type="string">
            <text:p><text:span text:style-name="T4"><text:a xlink:href="http://www.caib.es/eboibfront/es/2024/11875/682868/orden-6-2024-del-consejero-de-turismo-cultura-y-de" xlink:type="simple">BOIB Núm 019-08/febrero/2024</text:a></text:span></text:p>
          </table:table-cell>
          <table:table-cell table:style-name="ce64" office:value-type="string" calcext:value-type="string">
            <text:p>Orden 6/2024 del consejero de Turismo, Cultura y Deportes por la cual se modifica la Orden 25/2023 del consejero de Turismo, Cultura y Deportes, de 20 de diciembre de 2023, por la cual se establecen las bases reguladoras y se aprueba una nueva convocatoria de las ayudas de minimis para la modernización y la innovación en la higiene y en la limpieza de los establecimientos de alojamiento turístico, destinada a la compra de mecanismos de elevación de camas, en el marco del Plan de Recuperación, Transformación y Resiliencia financiado por la Unión Europea con Next Generation EU </text:p>
          </table:table-cell>
          <table:table-cell table:style-name="ce19" office:value-type="string" calcext:value-type="string">
            <text:p>Orden (Modificación)</text:p>
          </table:table-cell>
          <table:table-cell table:style-name="ce47" office:value-type="string" calcext:value-type="string">
            <text:p><text:span text:style-name="T4">Modificación de la </text:span><text:span text:style-name="T4"><text:a xlink:href="http://www.caib.es/eboibfront/es/2023/11850/681291/orden-25-2023-del-consejero-de-turismo-cultura-y-d" xlink:type="simple">Orden 25/2023, de 20 de diciembre de 2023,</text:a></text:span><text:span text:style-name="T17"> por la cual se establecen las bases reguladoras y se aprueba una nueva convocatoria de las ayudas de minimis para la modernización y la innovación en la higiene y en la limpieza de los establecimientos de alojamiento turístico, destinada a la compra de mecanismos de elevación de camas, en el marco del Plan de Recuperación, Transformación y Resiliencia financiado por la Unión Europea con Next Generation EU </text:span></text:p>
          </table:table-cell>
          <table:table-cell table:style-name="ce5" office:value-type="string" calcext:value-type="string">
            <text:p>Consejería de Turismo, Cultura y Deportes </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48"/>
          <table:table-cell table:style-name="ce64" table:number-columns-repeated="964"/>
        </table:table-row>
        <table:table-row table:style-name="ro4">
          <table:table-cell table:style-name="ce18" office:value-type="string" calcext:value-type="string">
            <text:p><text:span text:style-name="T4"><text:a xlink:href="https://intranet.caib.es/eboibfront/es/2024/11858/682074/resolucio-del-conseller-d-empresa-ocupacio-i-energ" xlink:type="simple">BOIB Núm 007-13/enero/2024</text:a></text:span></text:p>
          </table:table-cell>
          <table:table-cell table:style-name="ce64" office:value-type="string" calcext:value-type="string">
            <text:p>Resolución del consejero de Empresa, Empleo y Energía de corrección de errores de la Resolución de 22 de diciembre de 2023 por la que se aprueba, mediante el procedimiento de gasto anticipado, la convocatoria pública de subvenciones para el fomento de instalaciones de autoconsumo colectivo con o sin almacenamiento eléctrico con fuentes de energía renovable, de instalaciones de renovables térmicas y actuaciones para la movilidad cero emisiones, ubicadas en polígonos industriales de las Illes Balears dentro de las actuaciones previstas en el Plan de Inversiones para la Transición Energética de las Illes Balears en el marco del Plan de Recuperación, Transformación y Resiliencia </text:p>
          </table:table-cell>
          <table:table-cell table:style-name="ce19" office:value-type="string" calcext:value-type="string">
            <text:p>Resolución <text:s/>(corrección de errores)</text:p>
          </table:table-cell>
          <table:table-cell table:style-name="ce64" office:value-type="string" calcext:value-type="string">
            <text:p>Corrección de errores de la<text:a xlink:href="http://www.caib.es/eboibfront/es/2023/11850/681469/extracte-de-la-resolucio-del-conseller-d-empresa-o" xlink:type="simple"> Resolución de 22 de diciembre de 2023</text:a> por la que se aprueba, mediante el procedimiento de gasto anticipado, la convocatoria pública de subvenciones para el fomento de instalaciones de autoconsumo colectivo con o sin almacenamiento eléctrico con fuentes de energía renovable, de instalaciones de renovables térmicas y actuaciones para la movilidad cero emisiones, ubicadas en polígonos industriales de las Illes Balears dentro de las actuaciones previstas en el Plan de Inversiones para la Transición Energética de las Illes Balears en el marco del Plan de Recuperación, Transformación y Resiliencia </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48"/>
          <table:table-cell table:style-name="ce64" table:number-columns-repeated="964"/>
        </table:table-row>
        <table:table-row table:style-name="ro4">
          <table:table-cell table:style-name="ce18" office:value-type="string" calcext:value-type="string">
            <text:p><text:span text:style-name="T4"><text:a xlink:href="https://intranet.caib.es/eboibfront/es/2024/11852/681599/resolucio-del-conseller-d-empresa-ocupacio-i-energ" xlink:type="simple">BOIB Núm 001-02/enero/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10 de noviembre de 2021 por la que se aprueba la convocatoria públic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text:p>
          </table:table-cell>
          <table:table-cell table:style-name="ce19" office:value-type="string" calcext:value-type="string">
            <text:p>Resolución (Modificación)</text:p>
          </table:table-cell>
          <table:table-cell table:style-name="ce64" office:value-type="string" calcext:value-type="string">
            <text:p>Convocatoria públic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span text:style-name="T70"><text:a xlink:href="https://www.caib.es/seucaib/es/200/personas/tramites/tramite/4980247" xlink:type="simple">Trámite</text:a></text:span></text:p>
          </table:table-cell>
          <table:table-cell table:style-name="ce103"/>
          <table:table-cell table:number-columns-repeated="2"/>
          <table:table-cell table:style-name="ce114"/>
          <table:table-cell table:number-columns-repeated="48"/>
          <table:table-cell table:style-name="ce64" table:number-columns-repeated="964"/>
        </table:table-row>
        <table:table-row table:style-name="ro4">
          <table:table-cell table:style-name="ce18" office:value-type="string" calcext:value-type="string">
            <text:p><text:span text:style-name="T4"><text:a xlink:href="https://intranet.caib.es/eboibfront/es/2024/11852/681598/resolucio-del-conseller-d-empresa-ocupacio-i-energ" xlink:type="simple">BOIB Núm 001-02/enero/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25 de mayo de 2022 por la que se aprueba la convocatoria pública de ayudas para la ejecución de los programas de incentivos para la implantación de energías renovables térmicas en distintos sectores de la economía, en el marco del Plan de Recuperación, Transformación y Resiliencia financiado por la Unión Europea (NextGenerationUE) </text:p>
          </table:table-cell>
          <table:table-cell table:style-name="ce19" office:value-type="string" calcext:value-type="string">
            <text:p>Resolución (Modificación)</text:p>
          </table:table-cell>
          <table:table-cell table:style-name="ce64" office:value-type="string" calcext:value-type="string">
            <text:p>Convocatoria pública de ayudas para la ejecución de los programas de incentivos para la implantación de energías renovables térmicas en distintos sectores de la economía, en el marco del Plan de Recuperación, Transformación y Resiliencia financiado por la Unión Europea (NextGenerationUE) </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48"/>
          <table:table-cell table:style-name="ce64" table:number-columns-repeated="964"/>
        </table:table-row>
        <table:table-row table:style-name="ro4">
          <table:table-cell table:style-name="ce18" office:value-type="string" calcext:value-type="string">
            <text:p><text:span text:style-name="T4"><text:a xlink:href="https://intranet.caib.es/eboibfront/es/2023/11851/681561/resolucio-del-conseller-d-empresa-ocupacio-i-energ" xlink:type="simple">BOIB Núm 176-30/diciembre/2023</text:a></text:span></text:p>
          </table:table-cell>
          <table:table-cell table:style-name="ce64" office:value-type="string" calcext:value-type="string">
            <text:p>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así como actuaciones en eficiencia energética en alumbrado interior, promovidas por pequeñas y medianas empresas del sector privado, dentro de las actuaciones previstas en el Plan de Inversiones para la Transición Energética de las Illes Balears en el marco del Plan de Recuperación, Transformación y Resiliencia financiado por la Unión Europea (NextGenerationEU) </text:p>
            <text:p/>
            <text:p/>
            <text:p><text:span text:style-name="T12"><text:a xlink:href="https://intranet.caib.es/eboibfront/es/2023/11851/681562/extracto-de-la-resolucion-del-consejero-de-empresa" xlink:type="simple"> Extracto</text:a></text:span><text:span text:style-name="T12"> de la resolución </text:span></text:p>
          </table:table-cell>
          <table:table-cell table:style-name="ce19" office:value-type="string" calcext:value-type="string">
            <text:p>Resolución</text:p>
          </table:table-cell>
          <table:table-cell table:style-name="ce64" office:value-type="string" calcext:value-type="string">
            <text:p>Convocatoria pública de subvenciones para el fomento de instalaciones de autoconsumo con o sin almacenamiento eléctrico con fuentes de energía renovable, así como actuaciones en eficiencia energética en alumbrado interior, promovidas por pequeñas y medianas empresas del sector privado, dentro de las actuaciones previstas en el Plan de Inversiones para la Transición Energética de las Illes Balears en el marco del Plan de Recuperación, Transformación y Resiliencia</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48"/>
          <table:table-cell table:style-name="ce64" table:number-columns-repeated="964"/>
        </table:table-row>
        <table:table-row table:style-name="ro4">
          <table:table-cell table:style-name="ce18" office:value-type="string" calcext:value-type="string">
            <text:p><text:a xlink:href="http://www.caib.es/eboibfront/es/2023/11850/681470/resolucio-del-conseller-d-empresa-ocupacio-i-energ" xlink:type="simple">BOIB Núm 175-28/diciembre/2023</text:a></text:p>
          </table:table-cell>
          <table:table-cell table:style-name="ce64" office:value-type="string" calcext:value-type="string">
            <text:p><text:span text:style-name="T12">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así como actuaciones en eficiencia energética en el alumbrado y/o en los equipos de presión para el suministro de agua promovidas por comunidad de propietarios, dentro de las actuaciones previstas en el Plan de Inversiones para la Transición Energética de las Illes Balears en el marco del Plan de Recuperación, Transformación y Resiliencia financiado por la Unión Europea (NextGenerationEU) </text:span></text:p>
            <text:p/>
            <text:p><text:span text:style-name="T12"><text:a xlink:href="http://www.caib.es/eboibfront/ca/2023/11850/681495/extracto-de-la-resolucion-del-consejero-de-empresa" xlink:type="simple"> Extracto</text:a></text:span><text:span text:style-name="T12">de la resolución </text:span></text:p>
          </table:table-cell>
          <table:table-cell table:style-name="ce19" office:value-type="string" calcext:value-type="string">
            <text:p>Resolución</text:p>
          </table:table-cell>
          <table:table-cell table:style-name="ce64" office:value-type="string" calcext:value-type="string">
            <text:p>Convocatoria pública de subvenciones para el fomento de instalaciones de autoconsumo con o sin almacenamiento eléctrico con fuentes de energía renovable, así como actuaciones en eficiencia energética en el alumbrado y/o en los equipos de presión para el suministro de agua promovidas por comunidad de propietarios, dentro de las actuaciones previstas en el Plan de Inversiones para la Transición Energética de las Illes Balears en el marco del Plan de Recuperación, Transformación y Resiliencia </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48"/>
          <table:table-cell table:style-name="ce64" table:number-columns-repeated="964"/>
        </table:table-row>
        <table:table-row table:style-name="ro4">
          <table:table-cell table:style-name="ce18" office:value-type="string" calcext:value-type="string">
            <text:p><text:a xlink:href="http://www.caib.es/eboibfront/es/2023/11850/681338/ordre-26-2023-del-conseller-de-turisme-cultura-i-e" xlink:type="simple">BOIB Núm 175-28/diciembre/2023</text:a></text:p>
          </table:table-cell>
          <table:table-cell table:style-name="ce64" office:value-type="string" calcext:value-type="string">
            <text:p>Orden 26/2023 del consejero de Turismo, Cultura y Deportes por la cual se establecen las bases reguladoras y se aprueba la convocatoria de subvenciones para financiar actuaciones para la mejora de la competitividad y la capacidad de adaptación del territorio de las Illes Balears en el ámbito turístico, en el marco del Plan de Recuperación, Transformación y Resiliencia, financiado por la Unión Europea con Next Generation EU </text:p>
          </table:table-cell>
          <table:table-cell table:style-name="ce19" office:value-type="string" calcext:value-type="string">
            <text:p>Orden</text:p>
          </table:table-cell>
          <table:table-cell table:style-name="ce64" office:value-type="string" calcext:value-type="string">
            <text:p>Convocatoria de subvenciones para financiar actuaciones para la mejora de la competitividad y la capacidad de adaptación del territorio de las Illes Balears en el ámbito turístico, en el marco del Plan de Recuperación, Transformación y Resiliencia.</text:p>
          </table:table-cell>
          <table:table-cell table:style-name="ce5" office:value-type="string" calcext:value-type="string">
            <text:p>Consejería de Turismo, Cultura y Deportes </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table:table-cell table:style-name="ce103" office:value-type="string" calcext:value-type="string">
            <text:p><text:a xlink:href="https://www.caib.es/pidip2front/ficha_convocatoria.xhtml?lang=es&amp;urlSemantica=la-conselleria-de-turismo-cultura-y-deportes-destina-70-millones-de-euros-a-dos-convocatorias-de-subvenciones-financiadas-con-fondos-europeos" xlink:type="simple">NOTICIA</text:a></text:p>
          </table:table-cell>
          <table:table-cell table:number-columns-repeated="2"/>
          <table:table-cell table:style-name="ce114"/>
          <table:table-cell table:number-columns-repeated="48"/>
          <table:table-cell table:style-name="ce64" table:number-columns-repeated="964"/>
        </table:table-row>
        <table:table-row table:style-name="ro4">
          <table:table-cell table:style-name="ce18" office:value-type="string" calcext:value-type="string">
            <text:p><text:a xlink:href="http://www.caib.es/eboibfront/es/2023/11850/681291/orden-25-2023-del-consejero-de-turismo-cultura-y-d" xlink:type="simple">BOIB Núm 175-28/diciembre/2023</text:a></text:p>
          </table:table-cell>
          <table:table-cell table:style-name="ce64" office:value-type="string" calcext:value-type="string">
            <text:p>Orden 25/2023 del consejero de Turismo, Cultura y Deportes por la que se establecen las bases reguladoras y se aprueba una nueva convocatoria de las ayudas de minimis para la modernización y la innovación en la higiene y en la limpieza de los establecimientos de alojamiento turístico, destinada a la compra de mecanismos de elevación de camas, en el marco del Plan de Recuperación, Transformación y Resiliencia, financiado por la Unión Europea con Next Generation EU </text:p>
          </table:table-cell>
          <table:table-cell table:style-name="ce19" office:value-type="string" calcext:value-type="string">
            <text:p>Orden</text:p>
          </table:table-cell>
          <table:table-cell table:style-name="ce64" office:value-type="string" calcext:value-type="string">
            <text:p>Convocatoria de las ayudas de minimis para la modernización y la innovación en la higiene y en la limpieza de los establecimientos de alojamiento turístico, destinada a la compra de mecanismos de elevación de camas, en el marco del Plan de Recuperación, Transformación y Resiliencia,</text:p>
          </table:table-cell>
          <table:table-cell table:style-name="ce5" office:value-type="string" calcext:value-type="string">
            <text:p>Consejería de Turismo, Cultura y Deportes </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table:table-cell table:style-name="ce103" office:value-type="string" calcext:value-type="string">
            <text:p><text:a xlink:href="https://www.caib.es/pidip2front/ficha_convocatoria.xhtml?lang=es&amp;urlSemantica=la-conselleria-de-turismo-cultura-y-deportes-destina-70-millones-de-euros-a-dos-convocatorias-de-subvenciones-financiadas-con-fondos-europeos" xlink:type="simple">NOTICIA</text:a></text:p>
          </table:table-cell>
          <table:table-cell table:number-columns-repeated="2"/>
          <table:table-cell table:style-name="ce114"/>
          <table:table-cell table:number-columns-repeated="48"/>
          <table:table-cell table:style-name="ce64" table:number-columns-repeated="964"/>
        </table:table-row>
        <table:table-row table:style-name="ro4">
          <table:table-cell table:style-name="ce18" office:value-type="string" calcext:value-type="string">
            <text:p><text:a xlink:href="http://www.caib.es/eboibfront/es/2023/11849/681389/resolucio-del-conseller-d-empresa-ocupacio-i-energ" xlink:type="simple">BOIB Núm 174-26/diciembre/2023</text:a></text:p>
          </table:table-cell>
          <table:table-cell table:style-name="ce64" office:value-type="string" calcext:value-type="string">
            <text:p><text:span text:style-name="T12">Resolución del consejero de Empresa, Empleo y Energía por la que se aprueba, mediante el procedimiento de gasto anticipado, la convocatoria pública de subvenciones para el fomento de instalaciones de autoconsumo colectivo con o sin almacenamiento eléctrico con fuentes de energía renovable, de instalaciones de renovables térmicas y de actuaciones para la movilidad cero emisiones, ubicadas en polígonos industriales de las Illes Balears dentro de las actuaciones previstas en el Plan de Inversiones para la Transición Energética de las Illes Balears en el marco del Plan de Recuperación, Transformación y Resiliencia financiado por la Unión Europea (NextGenerationEU)</text:span></text:p>
            <text:p/>
            <text:p><text:span text:style-name="T12"><text:a xlink:href="http://www.caib.es/eboibfront/es/2023/11850/681469/extracte-de-la-resolucio-del-conseller-d-empresa-o" xlink:type="simple"> Extracto</text:a></text:span><text:span text:style-name="T12">de la resolución </text:span></text:p>
          </table:table-cell>
          <table:table-cell table:style-name="ce19" office:value-type="string" calcext:value-type="string">
            <text:p>Resolución</text:p>
          </table:table-cell>
          <table:table-cell table:style-name="ce64" office:value-type="string" calcext:value-type="string">
            <text:p>Convocatoria pública de subvenciones para el fomento de instalaciones de autoconsumo colectivo con o sin almacenamiento eléctrico con fuentes de energía renovable, de instalaciones de renovables térmicas y de actuaciones para la movilidad cero emisiones, ubicadas en polígonos industriales de las Illes Balears dentro de las actuaciones previstas en el Plan de Inversiones para la Transición Energética de las Illes Balears en el marco del Plan de Recuperación, Transformación y Resiliencia </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www.caib.es/eboibfront/es/2023/11849/681350/resolucio-del-conseller-d-empresa-ocupacio-i-energ" xlink:type="simple">BOIB Núm 174-26/diciembre/2023</text:a></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28 de junio de 2021 por la que se aprueba la convocatoria pública de subvenciones para actuaciones de apoyo a la movilidad eléctrica (programa MOVES III) en el marco del Plan de Recuperación, Transformación y Resiliencia europeo financiado por la Unión Europea – NextGenerationEU </text:p>
          </table:table-cell>
          <table:table-cell table:style-name="ce19" office:value-type="string" calcext:value-type="string">
            <text:p>Resolución (Modificación)</text:p>
          </table:table-cell>
          <table:table-cell table:style-name="ce64" office:value-type="string" calcext:value-type="string">
            <text:p>Modificación de la<text:a xlink:href="http://www.caib.es/eboibfront/es/2021/11406/651095/resolucio-del-conseller-de-transicio-energetica-se" xlink:type="simple"> Resolución del consejero de Transición Energética, Sectores Productivos y Memoria Democrática de 28 de junio de 2021</text:a> por la que se aprueba la convocatoria pública de subvenciones para actuaciones de apoyo a la movilidad eléctrica (programa MOVES III) en el marco del Plan de Recuperación, Transformación y Resiliencia</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www.caib.es/eboibfront/es/2023/11849/681351/resolucio-del-conseller-d-empresa-ocupacio-i-energ" xlink:type="simple">BOIB Núm 174-26/diciembre/2023</text:a></text:p>
          </table:table-cell>
          <table:table-cell table:style-name="ce64" office:value-type="string" calcext:value-type="string">
            <text:p><text:span text:style-name="T12">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 financiado por la Unión Europea (NextGenerationEU)</text:span></text:p>
            <text:p/>
            <text:p><text:span text:style-name="T12"><text:a xlink:href="http://www.caib.es/eboibfront/es/2023/11849/681393/extracte-de-la-resolucio-del-conseller-d-empresa-o" xlink:type="simple"> Extracto</text:a></text:span><text:span text:style-name="T12"> de la resolución </text:span></text:p>
          </table:table-cell>
          <table:table-cell table:style-name="ce19" office:value-type="string" calcext:value-type="string">
            <text:p>Resolución</text:p>
          </table:table-cell>
          <table:table-cell table:style-name="ce64" office:value-type="string" calcext:value-type="string">
            <text:p>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text:p>
          </table:table-cell>
          <table:table-cell table:style-name="ce5" office:value-type="string" calcext:value-type="string">
            <text:p>Consejería de Empresa, Empleo y Energía </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www.caib.es/eboibfront/es/2023/11840/680616/resolucio-del-conseller-de-turisme-cultura-i-espor" xlink:type="simple">BOIB Núm 165-05/diciembre/2023</text:a></text:p>
          </table:table-cell>
          <table:table-cell table:style-name="ce64" office:value-type="string" calcext:value-type="string">
            <text:p>Resolución del consejero de Turismo, Cultura y Deportes por la cual se modifica la convocatoria para la concesión de ayudas para financiar proyectos de mejora de la eficiencia energética de la envolvente térmica, de uso de energías renovables a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text:p>
          </table:table-cell>
          <table:table-cell table:style-name="ce19" office:value-type="string" calcext:value-type="string">
            <text:p>Resolución (Modificación)</text:p>
          </table:table-cell>
          <table:table-cell table:style-name="ce64" office:value-type="string" calcext:value-type="string">
            <text:p>Modificación de la convocatoria cuyas bases están establecidas por la <text:a xlink:href="https://www.caib.es/eboibfront/eli/es-ib/o/2022/10/04/25/dof/spa/html" xlink:type="simple">Orden 25/2022 del Consejero de Modelo Económico, Turismo y Trabajo</text:a> por la que se  establecen las bases reguladoras y se aprueba la convocatoria para la concesión de ayudas para financiar proyectos de mejora de la eficiencia energética de la envolvente térmica, de uso de energías renovables en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 (BOIB núm. 130 de 6 de octubre de 2022) </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26557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span text:style-name="T4"><text:a xlink:href="http://www.caib.es/eboibfront/es/2023/11834/680188/resolucion-del-consejero-de-educacion-y-universida" xlink:type="simple">BOIB Núm. 160-23/noviembre/2023</text:a></text:span></text:p>
          </table:table-cell>
          <table:table-cell table:style-name="ce58" office:value-type="string" calcext:value-type="string">
            <text:p>Resolución del consejero de Educación y Universidades, a propuesta del director general de Formación Profesional y Formación Permanente del Profesorado y del director general de Planificación, Ordenación e Infraestructuras Educativas, por la cual se aprueba la convocatoria del programa Plan Piloto de Refuerzo en Lenguas Extranjeras en los Ciclos Formativos de Grado Medio en los centros concertados que imparten algunas enseñanzas de FP de las Illes Balears de las familias de ADG, COM y IFC que se inician el curso 23-24 y acaban el curso 24-25, proyecto desarrollado en ejecución del Plan de Recuperación, Transformación y Resiliencia, financiado por la Unió Europea – NextGenerationEU </text:p>
          </table:table-cell>
          <table:table-cell table:style-name="ce19" office:value-type="string" calcext:value-type="string">
            <text:p>Resolución</text:p>
          </table:table-cell>
          <table:table-cell table:style-name="ce58" office:value-type="string" calcext:value-type="string">
            <text:p>Convocatoria del programa Plan Piloto de Refuerzo en Lenguas Extranjeras en los Ciclos Formativos de Grado Medio en los centros concertados que imparten algunas enseñanzas de FP de las Illes Balears de las familias de ADG, COM y IFC que se inician el curso 23-24 y acaban el curso 24-25, proyecto desarrollado en ejecución del Plan de Recuperación, Transformación y Resiliencia.</text:p>
          </table:table-cell>
          <table:table-cell table:style-name="ce70" office:value-type="string" calcext:value-type="string">
            <text:p>Consejería de Educación y Universidades </text:p>
          </table:table-cell>
          <table:table-cell table:style-name="ce46" office:value-type="string" calcext:value-type="string">
            <text:p>Educación</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www.caib.es/eboibfront/es/2023/11811/678188/resolucio-del-conseller-d-educacio-i-universitats-" xlink:type="simple">BOIB Núm. 136-05/octubre/2023</text:a></text:p>
          </table:table-cell>
          <table:table-cell table:style-name="ce58" office:value-type="string" calcext:value-type="string">
            <text:p>Resolución del consejero de Educación y Universidades de 27 de septiembre de 2023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text:p>
          </table:table-cell>
          <table:table-cell table:style-name="ce19" office:value-type="string" calcext:value-type="string">
            <text:p>Resolución</text:p>
          </table:table-cell>
          <table:table-cell table:style-name="ce58" office:value-type="string" calcext:value-type="string">
            <text:p>Convocatoria del procedimiento para evaluar y acreditar las competencias profesionales adquiridas a través de la experiencia laboral o de vías no formales de formación en el marco del Mecanismo del Plan de Recuperación, Transformación y Resiliencia.</text:p>
          </table:table-cell>
          <table:table-cell table:style-name="ce70" office:value-type="string" calcext:value-type="string">
            <text:p>Consejería de Educación y Universidades </text:p>
          </table:table-cell>
          <table:table-cell table:style-name="ce46" office:value-type="string" calcext:value-type="string">
            <text:p>Educación</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www.caib.es/eboibfront/es/2023/11806/677712/resolucio-de-la-consellera-d-habitatge-territori-i" xlink:type="simple">BOIB Núm. 131-23/septiembre/2023</text:a></text:p>
          </table:table-cell>
          <table:table-cell table:style-name="ce58" office:value-type="string" calcext:value-type="string">
            <text:p>Resolución de la consejera de Vivienda, Territorio y Movilidad de modificación de los anexos de la convocatoria de ayudas para la transformación de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aprobada por la Resolución del consejero de Movilidad y Vivienda de 15 de marzo de 2022 (BOIB n.º 38, de 17 de marzo de 2022) </text:p>
          </table:table-cell>
          <table:table-cell table:style-name="ce19" office:value-type="string" calcext:value-type="string">
            <text:p>Resolución (Modificación)</text:p>
          </table:table-cell>
          <table:table-cell table:style-name="ce58" office:value-type="string" calcext:value-type="string">
            <text:p>Modificación de los anexos de la convocatoria de ayudas para la transformación de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aprobada por la <text:a xlink:href="https://www.caib.es/eboibfront/es/2022/11540/658830/extracte-de-la-resolucio-del-conseller-de-mobilita" xlink:type="simple">Resolución del consejero de Movilidad y Vivienda de 15 de marzo de 2022 (BOIB n.º 38, de 17 de marzo de 2022)</text:a></text:p>
          </table:table-cell>
          <table:table-cell table:style-name="ce70" office:value-type="string" calcext:value-type="string">
            <text:p>Consejería de Vivienda, Territorio y Movilidad</text:p>
          </table:table-cell>
          <table:table-cell table:style-name="ce46" office:value-type="string" calcext:value-type="string">
            <text:p>Transportes</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intranet.caib.es/eboibfront/es/2023/11794/676991/resolucion-del-consejero-de-educacion-y-universida" xlink:type="simple">BOIB Núm. 119-29/agosto/2023</text:a></text:p>
          </table:table-cell>
          <table:table-cell table:style-name="ce58" office:value-type="string" calcext:value-type="string">
            <text:p>Resolución del consejero de Educación y Universidades de 21 de agosto de 2023 por la cual se amplía el crédito y se modifica la Resolución del consejero de Educación y Formación Profesional de 28 de marzo de 2023 por la cual se convocan, para los ejercicios 2023 al 2025, ayudas para la creación de plazas públicas de primer ciclo de educación infantil, ayudas en especie para el acompañamiento y asesoramiento a las entidades públicas solicitantes de las ayudas de creación de plazas públicas de primer ciclo de educación infantil y ayudas complementarias para los beneficiarios de las ayudas para la creación de plazas de primer ciclo de educación infantil </text:p>
          </table:table-cell>
          <table:table-cell table:style-name="ce19" office:value-type="string" calcext:value-type="string">
            <text:p>Resolución (Modificación)</text:p>
          </table:table-cell>
          <table:table-cell table:style-name="ce58" office:value-type="string" calcext:value-type="string">
            <text:p>Ampliación del crédito y modificación de la <text:a xlink:href="https://intranet.caib.es/eboibfront/ca/2023/11715/671674/resolucio-del-conseller-d-educacio-i-formacio-prof" xlink:type="simple">Resolución del consejero de Educación y Formación Profesional de 28 de marzo de 2023</text:a>por la cual se convocan, para los ejercicios 2023 al 2025, ayudas para la creación de plazas públicas de primer ciclo de educación infantil, ayudas en especie para el acompañamiento y asesoramiento a las entidades públicas solicitantes de las ayudas de creación de plazas públicas de primer ciclo de educación infantil y ayudas complementarias para los beneficiarios de las ayudas para la creación de plazas de primer ciclo de educación infantil </text:p>
          </table:table-cell>
          <table:table-cell table:style-name="ce70" office:value-type="string" calcext:value-type="string">
            <text:p>Consejería de Educación y Universidades </text:p>
          </table:table-cell>
          <table:table-cell table:style-name="ce46" office:value-type="string" calcext:value-type="string">
            <text:p>Educación</text:p>
          </table:table-cell>
          <table:table-cell table:style-name="ce15" office:value-type="string" calcext:value-type="string">
            <text:p>NextGenerationEU mediante el Mecanismo de Recuperación y Resiliencia (MRR) </text:p>
          </table:table-cell>
          <table:table-cell table:style-name="ce103"/>
          <table:table-cell table:style-name="ce103" office:value-type="string" calcext:value-type="string">
            <text:p><text:a xlink:href="https://www.caib.es/sites/primerainfancia/es/creacian_2023-25/"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intranet.caib.es/eboibfront/es/2023/11790/676801/resolucion-del-presidente-del-fondo-de-garantia-ag" xlink:type="simple">BOIB Núm. 115-19/agosto/2023</text:a></text:p>
          </table:table-cell>
          <table:table-cell table:style-name="ce58" office:value-type="string" calcext:value-type="string">
            <text:p>Resolución del presidente del Fondo de Garantía Agraria y Pesquera de las Illes Balears (FOGAIBA) por la que se modifica la Resolución de la presidenta del FOGAIBA, de 28 de abril de 2022, por la que se convocan ayudas al Programa de apoyo para la aplicación de agricultura de precisión y tecnologías 4.0 en el sector agrícola y ganadero, en el marco del Plan de recuperación, transformación y resiliencia financiado por la Unión Europea-Next Generation EU, aprobado para el periodo 2021-2023 </text:p>
          </table:table-cell>
          <table:table-cell table:style-name="ce19" office:value-type="string" calcext:value-type="string">
            <text:p>Resolución</text:p>
          </table:table-cell>
          <table:table-cell table:style-name="ce58" office:value-type="string" calcext:value-type="string">
            <text:p>Modificación de  la <text:a xlink:href="https://intranet.caib.es/eboibfront/es/2022/11560/660185/resolucion-de-la-presidenta-del-fondo-de-garantia-" xlink:type="simple">Resolución de la presidenta del FOGAIBA, de 28 de abril de 2022</text:a>, por la que se convocan ayudas al Programa de apoyo para la aplicación de agricultura de precisión y tecnologías 4.0 en el sector agrícola y ganadero, en el marco del Plan de recuperación, transformación y resiliencia financiado por la Unión Europea-Next Generation EU, aprobado para el periodo 2021-2023 </text:p>
          </table:table-cell>
          <table:table-cell table:style-name="ce70" office:value-type="string" calcext:value-type="string">
            <text:p>FOGAIBA</text:p>
          </table:table-cell>
          <table:table-cell table:style-name="ce46" office:value-type="string" calcext:value-type="string">
            <text:p>Agricultur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192604"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intranet.caib.es/eboibfront/es/2023/11769/675578/resolucion-del-presidente-del-instituto-de-industr" xlink:type="simple">BOIB Núm 095-11/julio/2023</text:a></text:p>
          </table:table-cell>
          <table:table-cell table:style-name="ce58" office:value-type="string" calcext:value-type="string">
            <text:p>Resolución del presidente del Instituto de Industrias Culturales de las Illes Balears por la que se aprueba la convocatoria de subvenciones para apoyar la aceleración de las industrias culturales y creativas de las Illes Balears en el marco del Plan de Recuperación, Transformación y Resiliencia (financiado por la Unión Europea - Next Generation EU) </text:p>
          </table:table-cell>
          <table:table-cell table:style-name="ce19" office:value-type="string" calcext:value-type="string">
            <text:p>Resolución</text:p>
          </table:table-cell>
          <table:table-cell table:style-name="ce58" office:value-type="string" calcext:value-type="string">
            <text:p>Convocatoria de subvenciones para apoyar la aceleración de las industrias culturales y creativas de las Illes Balears en el marco del Plan de Recuperación, Transformación y Resiliencia (financiado por la Unión Europea - Next Generation EU) </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719710"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intranet.caib.es/eboibfront/es/2023/11766/675465/correccion-de-errores-en-la-publicacion-de-la-reso" xlink:type="simple">BOIB Núm 091-06/julio/2023</text:a></text:p>
          </table:table-cell>
          <table:table-cell table:style-name="ce58" office:value-type="string" calcext:value-type="string">
            <text:p/>
            <text:p>Corrección de errores en la publicación de la Resolución del Consejero de Movilidad y Vivienda por la cual se aprueba la convocatoria de ayudas para la modernización de empresas privadas de transporte de viajeros prestadores de servicios de transporte por carretera y de empresas privadas que intervienen en el transporte de mercancías por carretera, en el marco del Plan de Recuperación, Transformación y Resiliencia, financiadas por la Unión Europea-Next Generation UE</text:p>
          </table:table-cell>
          <table:table-cell table:style-name="ce19" office:value-type="string" calcext:value-type="string">
            <text:p>Resolución <text:s/>(corrección de errores)</text:p>
          </table:table-cell>
          <table:table-cell table:style-name="ce58" office:value-type="string" calcext:value-type="string">
            <text:p/>
            <text:p><text:span text:style-name="T18">Corrección de errores en la publicación de la </text:span><text:span text:style-name="T18"><text:a xlink:href="https://intranet.caib.es/eboibfront/es/2023/11730/672785/resolucion-del-consejero-de-movilidad-y-vivienda-p" xlink:type="simple">Resolución del Consejero de Movilidad y Vivienda de 26 de abril de 2023</text:a></text:span><text:span text:style-name="T18"> por la cual se aprueba la convocatoria de ayudas para la modernización de empresas privadas de transporte de viajeros prestadores de servicios de transporte por carretera y de empresas privadas que intervienen en el transporte de mercancías por carretera, en el marco del Plan de Recuperación, Transformación y Resiliencia, financiadas por la Unión Europea-Next Generation UE</text:span></text:p>
          </table:table-cell>
          <table:table-cell table:style-name="ce19" office:value-type="string" calcext:value-type="string">
            <text:p>Consejería de Movilidad y Vivienda</text:p>
          </table:table-cell>
          <table:table-cell table:style-name="ce46" office:value-type="string" calcext:value-type="string">
            <text:p>Trans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678659"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intranet.caib.es/eboibfront/es/2023/11766/675525/resolucion-de-la-consejera-de-salud-y-consumo-por-" xlink:type="simple">BOIB Núm 091-06/julio/2023</text:a></text:p>
          </table:table-cell>
          <table:table-cell table:style-name="ce58" office:value-type="string" calcext:value-type="string">
            <text:p/>
            <text:p>Resolución de la consejera de Salud y Consumo por la que se aprueba la convocatoria de subvenciones para apoyar proyectos transformadores y de impacto de investigación e innovación en salud para el periodo 2023-2026 </text:p>
          </table:table-cell>
          <table:table-cell table:style-name="ce19" office:value-type="string" calcext:value-type="string">
            <text:p>Resolución</text:p>
          </table:table-cell>
          <table:table-cell table:style-name="ce58" office:value-type="string" calcext:value-type="string">
            <text:p>Convocatoria de subvenciones para apoyar proyectos transformadores y de impacto de investigación e innovación en salud para el periodo 2023-2026 </text:p>
          </table:table-cell>
          <table:table-cell table:style-name="ce124" office:value-type="string" calcext:value-type="string">
            <text:p>Consejería de Salud y Consumo</text:p>
          </table:table-cell>
          <table:table-cell table:style-name="ce46" office:value-type="string" calcext:value-type="string">
            <text:p>Salud</text:p>
          </table:table-cell>
          <table:table-cell table:style-name="ce46" office:value-type="string" calcext:value-type="string">
            <text:p>N/A</text:p>
          </table:table-cell>
          <table:table-cell table:style-name="ce103" office:value-type="string" calcext:value-type="string">
            <text:p><text:a xlink:href="https://www.caib.es/seucaib/es/201/empresas/tramites/tramite/5721324"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intranet.caib.es/eboibfront/es/2023/11764/675291/resolucion-del-consejero-de-modelo-economico-turis" xlink:type="simple">BOIB Núm 089-01/juliol/2023</text:a></text:p>
          </table:table-cell>
          <table:table-cell table:style-name="ce58" office:value-type="string" calcext:value-type="string">
            <text:p/>
            <text:p>Resolución del consejero de Modelo Económico, Turismo y Trabajo por la cual se aprueba la modificación de la Resolución del consejero de Modelo Económico, Turismo y Trabajo por la cual se aprueba la convocatoria de ayudas para compensar las pérdidas de las personas trabajadoras autónomas que hayan suspendido su actividad económica en el año 2019 por motivo de estar en situación de disfrute de la prestación por nacimiento y cura de menor o por riesgo durante el embarazo </text:p>
          </table:table-cell>
          <table:table-cell table:style-name="ce19" office:value-type="string" calcext:value-type="string">
            <text:p>Resolución (Modificación)</text:p>
          </table:table-cell>
          <table:table-cell table:style-name="ce58" office:value-type="string" calcext:value-type="string">
            <text:p>Modificación de la Resolución del consejero de Modelo Económico, Turismo y Trabajo por la cual se aprueba la convocatoria de ayudas para compensar las pérdidas de las personas trabajadoras autónomas que hayan suspendido su actividad económica en el año 2019 por motivo de estar en situación de disfrute de la prestación por nacimiento y cura de menor o por riesgo durante el embarazo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6" office:value-type="string" calcext:value-type="string">
            <text:p>N/A</text:p>
          </table:table-cell>
          <table:table-cell table:style-name="ce103" office:value-type="string" calcext:value-type="string">
            <text:p><text:a xlink:href="https://www.caib.es/seucaib/es/200/personas/tramites/tramite/574789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intranet.caib.es/eboibfront/es/2023/11764/675286/resolucion-consejero-transicion-energetica-sectore" xlink:type="simple">BOIB Núm 089-01/juliol/2023</text:a></text:p>
          </table:table-cell>
          <table:table-cell table:style-name="ce58" office:value-type="string" calcext:value-type="string">
            <text:p>Resolución consejero Transición Energética, Sectores Productivos y Memoria Democrática corrección errores Resolución del consejero se modifica Resolución consejero de Transición Energética, Sectores Productivos y Memoria Democrática de 17 septiembre 2022 se aprueba convocatoria pública subvenciones fomento comunidades energías renovables, comunidades ciudadanas energía, comunidades propietarios, asociaciones empresariales, cooperativas y entidades sin ánimo lucro Illes Balears dentro de actuaciones previstas en Plan de Inversiones para Transición Energética de Illes Balears, en marco del Plan de Recuperación, Transformación y Resiliencia financiado por la Unión Europea ( NextGenerationEU) </text:p>
          </table:table-cell>
          <table:table-cell table:style-name="ce19" office:value-type="string" calcext:value-type="string">
            <text:p>Resolución <text:s/>(corrección de errores)</text:p>
          </table:table-cell>
          <table:table-cell table:style-name="ce58" office:value-type="string" calcext:value-type="string">
            <text:p>Corrección errores Resolución del consejero se modifica la  <text:a xlink:href="https://intranet.caib.es/eboibfront/es/2022/11668/667937/resolucion-del-consejero-de-transicion-energetica-" xlink:type="simple">Resolución consejero de Transición Energética, Sectores Productivos y Memoria Democrática de 17 septiembre 2022</text:a>se aprueba convocatoria pública subvenciones fomento comunidades energías renovables, comunidades ciudadanas energía, comunidades propietarios, asociaciones empresariales, cooperativas y entidades sin ánimo lucro Illes Balears dentro de actuaciones previstas en Plan de Inversiones para Transición Energética de Illes Balears, en marco del Plan de Recuperación, Transformación y Resiliencia financiado por la Unión Europea (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intranet.caib.es/eboibfront/es/2023/11762/675094/resolucion-de-la-consejera-de-asuntos-sociales-y-d" xlink:type="simple">BOIB Núm 087-27/junio/2023</text:a></text:p>
          </table:table-cell>
          <table:table-cell table:style-name="ce58" office:value-type="string" calcext:value-type="string">
            <text:p/>
            <text:p>Resolución de la consejera de Asuntos Sociales y Deportes por la que se aprueba la convocatoria de ayudas para las entidades locales de las Illes Balears para la creación de Unidades Activas de Ejercicio Físico en los municipios de las Illes Balears, en el marco del Plan de Recuperación, Transformación y Resiliencia — financiado por la Unión Europea— Next Generation EU</text:p>
            <text:p/>
            <text:p><text:a xlink:href="https://intranet.caib.es/eboibfront/es/2023/11762/675095/extracto-de-la-resolucion-de-la-consejera-de-asunt" xlink:type="simple">Extracto</text:a> de la resolución  </text:p>
          </table:table-cell>
          <table:table-cell table:style-name="ce19" office:value-type="string" calcext:value-type="string">
            <text:p>Resolución</text:p>
          </table:table-cell>
          <table:table-cell table:style-name="ce58" office:value-type="string" calcext:value-type="string">
            <text:p>Convocatoria de ayudas para las entidades locales de las Illes Balears para la creación de Unidades Activas de Ejercicio Físico en los municipios de las Illes Balears, en el marco del Plan de Recuperación, Transformación y Resiliencia — financiado por la Unión Europea— Next Generation EU</text:p>
          </table:table-cell>
          <table:table-cell table:style-name="ce5" office:value-type="string" calcext:value-type="string">
            <text:p>Consejería de Asuntos Sociales y Deportes</text:p>
          </table:table-cell>
          <table:table-cell table:style-name="ce4" office:value-type="string" calcext:value-type="string">
            <text:p>De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756682"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intranet.caib.es/eboibfront/es/2023/11760/675010/resolucion-del-consejero-de-movilidad-y-vivienda-d" xlink:type="simple">BOIB Núm 086-24/junio/2023</text:a></text:p>
          </table:table-cell>
          <table:table-cell table:style-name="ce58" office:value-type="string" calcext:value-type="string">
            <text:p>Resolución del consejero de Movilidad y Vivienda de modificación de la convocatoria y levantamiento de la suspensión de nuevas ayudas para la actividad 1 (achatarramiento) en el marco de la convocatoria de ayudas para la transformación de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aprobada por la Resolución del consejero de Movilidad y Vivienda de 15 de marzo de 2022 (BOIB n.º 38, de 17 de marzo de 2022) </text:p>
          </table:table-cell>
          <table:table-cell table:style-name="ce19" office:value-type="string" calcext:value-type="string">
            <text:p>Resolución (Modificación)</text:p>
          </table:table-cell>
          <table:table-cell table:style-name="ce58" office:value-type="string" calcext:value-type="string">
            <text:p>Modificación de la convocatoria y levantamiento de la suspensión de nuevas ayudas para la actividad 1 (achatarramiento) en el marco de la convocatoria de ayudas para la transformación de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text:p>
          </table:table-cell>
          <table:table-cell table:style-name="ce19" office:value-type="string" calcext:value-type="string">
            <text:p>Consejería de Movilidad y Vivienda</text:p>
          </table:table-cell>
          <table:table-cell table:style-name="ce46" office:value-type="string" calcext:value-type="string">
            <text:p>Trans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147653"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9" office:value-type="string" calcext:value-type="string">
            <text:p><text:a xlink:href="https://intranet.caib.es/eboibfront/es/2023/11760/675020/resolucion-del-consejero-de-transicion-energetica-" xlink:type="simple">BOIB Núm 086-24/junio/2023</text:a></text:p>
          </table:table-cell>
          <table:table-cell table:style-name="ce58" office:value-type="string" calcext:value-type="string">
            <text:p/>
            <text:p>Resolución del consejero de Transición Energética, Sectores Productivos y Memoria Democrática por la que se modifica la Resolución del consejero de Transición Energética, Sectores Productivos y Memoria Democrática de 30 de noviembre de 2022 por la que se aprueba la convocatoria pública de subvenciones para el fomento de instalaciones fotovoltaicas para autoconsumo en pérgolas y marquesinas en aparcamientos públicos o privados y puntos de recarga de vehículo eléctrico en las Illes Balears, en el marco del Plan de Recuperación, Transformación y Resiliencia financiado por la Unión Europea (NextGenerationEU)</text:p>
          </table:table-cell>
          <table:table-cell table:style-name="ce19" office:value-type="string" calcext:value-type="string">
            <text:p>Resolución (Modificación)</text:p>
          </table:table-cell>
          <table:table-cell table:style-name="ce58" office:value-type="string" calcext:value-type="string">
            <text:p>Modificación de la <text:a xlink:href="https://intranet.caib.es/eboibfront/es/2022/11661/667443/resolucion-del-consejero-de-transicion-energetica-" xlink:type="simple">Resolución del consejero de Transición Energética, Sectores Productivos y Memoria Democrática de 30 de noviembre de 2022</text:a> por la que se aprueba la convocatoria pública de subvenciones para el fomento de instalaciones fotovoltaicas para autoconsumo en pérgolas y marquesinas en aparcamientos públicos o privados y puntos de recarga de vehículo eléctrico en las Illes Balears, en el marco del Plan de Recuperación, Transformación y Resiliencia financiado por la Unión Europea (NextGenerationEU)</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438332"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5">
          <table:table-cell table:style-name="ce19" office:value-type="string" calcext:value-type="string">
            <text:p><text:span text:style-name="T5"><text:a xlink:href="https://intranet.caib.es/eboibfront/es/2023/11759/674923/resolucion-del-consejero-de-transicion-energetica-" xlink:type="simple">BOIB Núm 084-22/junio/2022</text:a></text:span></text:p>
          </table:table-cell>
          <table:table-cell table:style-name="ce58" office:value-type="string" calcext:value-type="string">
            <text:p>Resolución del consejero de Transición Energética, Sectores Productivos y Memoria Democrática por la que se modifica la Resolución del consejero de Transición Energética, Sectores Productivos y Memoria Democrática de 14 de diciembre de 2022 por la que se aprueba la convocatoria pública de subvenciones para actuaciones de eficiencia energética y/o instalaciones de generación eléctrica renovable por entidades locales y empresas de suministro y tratamiento del agua,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 (Modificación)</text:p>
          </table:table-cell>
          <table:table-cell table:style-name="ce58" office:value-type="string" calcext:value-type="string">
            <text:p>Modificación de la <text:a xlink:href="https://intranet.caib.es/eboibfront/es/2022/11668/667937/resolucion-del-consejero-de-transicion-energetica-" xlink:type="simple">Resolución del consejero de Transición Energética, Sectores Productivos y Memoria Democrática de 14 de diciembre de 2022</text:a> por la que se aprueba la convocatoria pública de subvenciones para actuaciones de eficiencia energética y/o instalaciones de generación eléctrica renovable por entidades locales y empresas de suministro y tratamiento del agua,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00449"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6">
          <table:table-cell table:style-name="ce19" office:value-type="string" calcext:value-type="string">
            <text:p><text:span text:style-name="T5"><text:a xlink:href="https://intranet.caib.es/eboibfront/es/2023/11759/674922/resolucion-del-consejero-transicion-energetica-sec" xlink:type="simple">BOIB Núm 084-22/junio/2022</text:a></text:span></text:p>
          </table:table-cell>
          <table:table-cell table:style-name="ce58" office:value-type="string" calcext:value-type="string">
            <text:p>Resolución del consejero Transición Energética,Sectores Productivos y Memoria Democrática por la que se modifica Resolución del consejero Transición Energética,Sectores Productivos y Memoria Democrática de 14 diciembre 2022 por la que se aprueba, convocatoria pública subvenciones para fomento actuaciones combinadas de energías renovables, eficiencia energética y movilidad eléctrica promovidas por empresas de sector privado consideradas como grandes consumidores de energía dentro de actuaciones previstas en el Plan de Inversiones para la Transición Energética de las Illes Balears en el marco del Plan Recuperación, Transformación y Resiliencia financiado por la Unión Europea (NextGenerationEU) </text:p>
          </table:table-cell>
          <table:table-cell table:style-name="ce19" office:value-type="string" calcext:value-type="string">
            <text:p>Resolución (Modificación)</text:p>
          </table:table-cell>
          <table:table-cell table:style-name="ce58" office:value-type="string" calcext:value-type="string">
            <text:p><text:span text:style-name="T7">Modificación</text:span> de la <text:a xlink:href="https://intranet.caib.es/eboibfront/es/2022/11670/668093/resolucio-del-conseller-de-transicio-energetica-se" xlink:type="simple">Resolución del consejero Transición Energética,Sectores Productivos y Memoria Democrática de 14 de diciembre de 2022</text:a> por la que se aprueba, convocatoria pública subvenciones para fomento actuaciones combinadas de energías renovables, eficiencia energética y movilidad eléctrica promovidas por empresas de sector privado consideradas como grandes consumidores de energía dentro de actuaciones previstas en el Plan de Inversiones para la Transición Energética de las Illes Balears en el marco del Plan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00492"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9" office:value-type="string" calcext:value-type="string">
            <text:p><text:span text:style-name="T5"><text:a xlink:href="https://intranet.caib.es/eboibfront/es/2023/11759/674921/resolucion-del-consejero-de-transicion-energetica-" xlink:type="simple">BOIB Núm 084-22/junio/2022</text:a></text:span></text:p>
          </table:table-cell>
          <table:table-cell table:style-name="ce58" office:value-type="string" calcext:value-type="string">
            <text:p>Resolución del consejero de Transición Energética, Sectores Productivos y Memoria Democrática por la que se modifica la Resolución del consejero de Transición Energética, Sectores Productivos y Memoria Democrática de 7 de diciembre de 2022 por la que se aprueb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 (Modificación)</text:p>
          </table:table-cell>
          <table:table-cell table:style-name="ce58" office:value-type="string" calcext:value-type="string">
            <text:p>Modificación de la <text:a xlink:href="https://intranet.caib.es/eboibfront/es/2022/11664/667625/resolucio-del-conseller-de-transicio-energetica-se" xlink:type="simple">Resolución del consejero de Transición Energética, Sectores Productivos y Memoria Democrática de 7 de diciembre de 2022</text:a>por la que se aprueb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494922"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8">
          <table:table-cell table:style-name="ce19" office:value-type="string" calcext:value-type="string">
            <text:p><text:span text:style-name="T5"><text:a xlink:href="https://intranet.caib.es/eboibfront/es/2023/11759/674920/resolucion-del-consejero-de-transicion-energetica-" xlink:type="simple">BOIB Núm 084-22/junio/2022</text:a></text:span></text:p>
          </table:table-cell>
          <table:table-cell table:style-name="ce58" office:value-type="string" calcext:value-type="string">
            <text:p>Resolución del consejero de Transición Energética, Sectores Productivos y Memoria Democrática por la que se modifica la Resolución del consejero de Transición Energética, Sectores Productivos y Memoria Democrática de 2 de noviembre de 2022 por la que se aprueba la convocatoria pública de subvenciones para el fomento de actuaciones combinadas de energías renovables, eficiencia energética y movilidad eléctrica promovidas por administraciones públ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 (Modificación)</text:p>
          </table:table-cell>
          <table:table-cell table:style-name="ce58" office:value-type="string" calcext:value-type="string">
            <text:p>Modificación de la <text:a xlink:href="https://intranet.caib.es/eboibfront/es/2022/11647/666184/resolucion-del-consejero-de-transicion-energetica-" xlink:type="simple">Resolución del consejero de Transición Energética, Sectores Productivos y Memoria Democrática  de 2 de noviembre de 2022</text:a> por la que se aprueba la convocatoria pública de subvenciones para el fomento de actuaciones combinadas de energías renovables, eficiencia energética y movilidad eléctrica promovidas por administraciones públ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406569"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9">
          <table:table-cell table:style-name="ce19" office:value-type="string" calcext:value-type="string">
            <text:p><text:span text:style-name="T5"><text:a xlink:href="https://intranet.caib.es/eboibfront/es/2023/11759/674919/resolucion-de-consejero-transicion-energetica-sect" xlink:type="simple">BOIB Núm 084-22/junio/2022</text:a></text:span></text:p>
          </table:table-cell>
          <table:table-cell table:style-name="ce58" office:value-type="string" calcext:value-type="string">
            <text:p>Resolución de consejero Transición Energética, Sectores Productivos y Memoria Democrática por la que modifica Resolución consejero Transición Energética, Sectores Productivos y Memoria Democrática de 17 septiembre 2022 por la que aprueba convocatoria pública de subvenciones para fomento comunidades de energías renovables, comunidades ciudadanas de energía, comunidades propietarios, asociaciones empresariales, cooperativas y entidades sin ánimo de lucro de Illes Balears dentro de las actuaciones previstas en Plan de Inversiones para la Transición Energética de las Illes Balears, en marco del Plan Recuperación, Transformación y Resiliencia financiado por la Unión Europea (NextGenerationEU)</text:p>
          </table:table-cell>
          <table:table-cell table:style-name="ce19" office:value-type="string" calcext:value-type="string">
            <text:p>Resolución (Modificación)</text:p>
          </table:table-cell>
          <table:table-cell table:style-name="ce47" office:value-type="string" calcext:value-type="string">
            <text:p><text:span text:style-name="T19">Modificaci´ón de  la </text:span><text:span text:style-name="T19"><text:a xlink:href="https://intranet.caib.es/eboibfront/es/2022/11626/664677/resolucion-del-consejero-de-transicion-energetica-" xlink:type="simple">Resolución consejero Transición Energética, Sectores Productivos y Memoria Democrática de 17 septiembre 2022</text:a></text:span><text:span text:style-name="T19"> </text:span><text:span text:style-name="T20">por la que aprueba convocatoria pública de subvenciones para fomento comunidades de energías renovables, comunidades ciudadanas de energía, comunidades propietarios, asociaciones empresariales, cooperativas y entidades sin ánimo de lucro de Illes Balears dentro de las actuaciones previstas en Plan de Inversiones para la Transición Energética de las Illes Balears, en marco del Plan Recuperación, Transformación y Resiliencia financiado por la Unión Europea (NextGenerationEU)</text:span></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406569"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53/674653/resolucio-del-conseller-de-model-economic-turisme-" xlink:type="simple">BOIB Núm. 078-13/junio/2023 </text:a></text:p>
          </table:table-cell>
          <table:table-cell table:style-name="ce58" office:value-type="string" calcext:value-type="string">
            <text:p>Resolución del consejero de Modelo Económico, Turismo y Trabajo por la cual se aprueba la convocatoria de ayudas para compensar las pérdidas de las personas trabajadoras autónomas que hayan suspendido su actividad económica en el año 2019 por motivo de estar en situación de disfrute de la prestación por nacimiento y cuidado de menor o por riesgo durante el embarazo</text:p>
          </table:table-cell>
          <table:table-cell table:style-name="ce19" office:value-type="string" calcext:value-type="string">
            <text:p>Resolución</text:p>
          </table:table-cell>
          <table:table-cell table:style-name="ce102" office:value-type="string" calcext:value-type="string">
            <text:p>Convocatoria de ayudas para compensar las pérdidas de las personas trabajadoras autónomas que hayan suspendido su actividad económica en el año 2019 por motivo de estar en situación de disfrute de la prestación por nacimiento y cuidado de menor o por riesgo durante el embarazo</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6" office:value-type="string" calcext:value-type="string">
            <text:p>N/A</text:p>
          </table:table-cell>
          <table:table-cell table:style-name="ce103" office:value-type="string" calcext:value-type="string">
            <text:p><text:a xlink:href="https://www.caib.es/seucaib/es/200/personas/tramites/tramite/5747898" xlink:type="simple">Trámite</text:a></text:p>
          </table:table-cell>
          <table:table-cell table:style-name="ce103"/>
          <table:table-cell table:style-name="ce145" table:number-columns-repeated="54"/>
          <table:table-cell table:style-name="ce158" table:number-columns-repeated="959"/>
          <table:table-cell table:style-name="ce96" table:number-columns-repeated="2"/>
        </table:table-row>
        <table:table-row table:style-name="ro4">
          <table:table-cell table:style-name="ce18" office:value-type="string" calcext:value-type="string">
            <text:p><text:a xlink:href="https://intranet.caib.es/eboibfront/es/2023/11753/674642/resolucio-del-conseller-de-transicio-energetica-se" xlink:type="simple">BOIB Núm. 078-13/junio/2023 </text:a></text:p>
          </table:table-cell>
          <table:table-cell table:style-name="ce64" office:value-type="string" calcext:value-type="string">
            <text:p/>
            <text:p>Resolución del consejero de Transición Energética, Sectores Productivos y Memoria Democrática de 08 de junio de 2023 por la que se modifica la Resolución del consejero de 10 de noviembre de 2021 por la que se aprueba la convocatoria públic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NextGenerationUE)  </text:p>
          </table:table-cell>
          <table:table-cell table:style-name="ce19" office:value-type="string" calcext:value-type="string">
            <text:p>Resolución (Modificación)</text:p>
          </table:table-cell>
          <table:table-cell table:style-name="ce104" office:value-type="string" calcext:value-type="string">
            <text:p><text:span text:style-name="T7">Modificación de la </text:span><text:span text:style-name="T7"><text:a xlink:href="https://intranet.caib.es/eboibfront/es/2021/11480/655235/resolucio-del-conseller-de-transicio-energetica-se" xlink:type="simple">Resolución del consejero de Transición Energética, Sectores Productivos y Memoria Democrática de 10 de noviembre de 2021</text:a></text:span><text:span text:style-name="T7"> por la que se aprueba la convocatoria públic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text:span></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4980247"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47/674240/resolucion-del-consejero-de-movilidad-y-vivienda-p" xlink:type="simple">BOIB Núm 072-01/junio/2023</text:a></text:p>
          </table:table-cell>
          <table:table-cell table:style-name="ce64" office:value-type="string" calcext:value-type="string">
            <text:p/>
            <text:p>Resolución del consejero de Movilidad y Vivienda por la que se modifica la Orden 31/2022 del consejero de Movilidad y Vivienda de 3 de diciembre de 2022, por la que se aprueban las bases reguladoras y la convocatoria del Programa 3 de Ayuda a las Actuaciones de Rehabilitación a Nivel de Edificio y del Programa 4 de Ayuda a las Actuaciones de Mejora de la Eficiencia Energética en Viviendas, en el marco del Plan de Recuperación, Transformación y Resiliencia, regulado en el Real Decreto 853/2021, de 5 de octubre </text:p>
          </table:table-cell>
          <table:table-cell table:style-name="ce19" office:value-type="string" calcext:value-type="string">
            <text:p>Resolución (Modificación)</text:p>
          </table:table-cell>
          <table:table-cell table:style-name="ce64" office:value-type="string" calcext:value-type="string">
            <text:p>Modificación de la<text:a xlink:href="https://intranet.caib.es/eboibfront/es/2022/11661/667437/orden-31-2022-del-consejero-de-movilidad-y-viviend" xlink:type="simple"> Orden 31/2022 del consejero de Movilidad y Vivienda de 3 de diciembre de 2022</text:a>, por la que se aprueban las bases reguladoras y la convocatoria del Programa 3 de Ayuda a las Actuaciones de Rehabilitación a Nivel de Edificio y del Programa 4 de Ayuda a las Actuaciones de Mejora de la Eficiencia Energética en Viviendas, en el marco del Plan de Recuperación, Transformación y Resiliencia</text:p>
          </table:table-cell>
          <table:table-cell table:style-name="ce19" office:value-type="string" calcext:value-type="string">
            <text:p>Consejería de Movilidad y Vivienda</text:p>
          </table:table-cell>
          <table:table-cell table:style-name="ce46" office:value-type="string" calcext:value-type="string">
            <text:p>Viviend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43680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45/674042/resolucion-del-consejero-de-transicion-energetica-" xlink:type="simple">BOIB Núm 070-27/mayo/2023</text:a></text:p>
          </table:table-cell>
          <table:table-cell table:style-name="ce64" office:value-type="string" calcext:value-type="string">
            <text:p>Resolución del consejero de Transición Energética, Sectores Productivos y Memoria Democrática de 25 de mayo de 2023 de corrección de errores de la Resolución del consejero de Transición Energética, Sectores Productivos y Memoria Democrática de 24 de abril de 2023 por la que se aprueba la convocatoria pública de ayudas para la transición energética en inversiones en proyectos innovadores, tractores o estratégico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 <text:s/>(corrección de errores)</text:p>
          </table:table-cell>
          <table:table-cell table:style-name="ce64" office:value-type="string" calcext:value-type="string">
            <text:p>Corrección de errores de la<text:a xlink:href="https://intranet.caib.es/eboibfront/es/2023/11728/672685/resolucion-del-consejero-de-transicion-energetica-" xlink:type="simple"> Resolución del consejero de Transición Energética, Sectores Productivos y Memoria Democrática de 24 de abril de 2023</text:a> por la que se aprueba la convocatoria pública de ayudas para la transición energética en inversiones en proyectos innovadores, tractores o estratégico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44/673839/orden-19-2023-del-consejero-de-transicion-energeti" xlink:type="simple">BOIB Núm 069-25/mayo/2023</text:a></text:p>
          </table:table-cell>
          <table:table-cell table:style-name="ce64" office:value-type="string" calcext:value-type="string">
            <text:p/>
            <text:p>Orden 19/2023 del consejero de Transición Energética, Sectores Productivos y Memoria Democrática por la que se establecen las bases reguladoras y se aprueba la convocatoria de ayudas para el programa de modernización del comercio Fondo Tecnológico en el marco del Plan de Recuperación, Transformación y Resiliencia financiado por la Unión Europea (NextGenerationUE) para el ejercicio 2023 </text:p>
          </table:table-cell>
          <table:table-cell table:style-name="ce19" office:value-type="string" calcext:value-type="string">
            <text:p>Orden</text:p>
          </table:table-cell>
          <table:table-cell table:style-name="ce64" office:value-type="string" calcext:value-type="string">
            <text:p>Convocatoria de ayudas para el programa de modernización del comercio Fondo Tecnológico en el marco del Plan de Recuperación, Transformación y Resiliencia financiado por la Unión Europea (NextGenerationUE) para el ejercicio 2023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Comerci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71560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42/673634/resolucion-del-consejero-de-transicion-energetica-" xlink:type="simple">BOIB Núm 67-20/mayo/2023</text:a></text:p>
          </table:table-cell>
          <table:table-cell table:style-name="ce64" office:value-type="string" calcext:value-type="string">
            <text:p>Resolución del consejero de Transición Energética, Sectores Productivos y Memoria Democrática de 16 de mayo de 2023 por la que se aprueba la convocatoria pública de subvenciones para el fomento de actuaciones de mejora de la eficiencia energética en instalaciones existentes de alumbrado público exterior promovidas por las administraciones públicas dentro de las actuaciones previstas en el Plan de Inversiones para la Transición Energética de las Illes Balears en el marco del Plan de Recuperación, Transformación y Resiliencia financiado por la Unión Europea (NextGenerationEU) </text:p>
            <text:p/>
            <text:p><text:a xlink:href="https://intranet.caib.es/eboibfront/es/2023/11742/673632/extracto-de-la-resolucion-del-consejero-de-transic" xlink:type="simple">Extracto</text:a> de la resolución </text:p>
          </table:table-cell>
          <table:table-cell table:style-name="ce19" office:value-type="string" calcext:value-type="string">
            <text:p>Resolución</text:p>
          </table:table-cell>
          <table:table-cell table:style-name="ce64" office:value-type="string" calcext:value-type="string">
            <text:p>Convocatoria de subvenciones para el fomento de actuaciones de mejora de la eficiencia energética en instalaciones existentes de alumbrado público exterior promovidas por las administraciones públ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71433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37/673347/correccion-de-errores-en-la-publicacion-de-la-reso" xlink:type="simple">BOIB Núm  62-13/mayo/2023</text:a></text:p>
          </table:table-cell>
          <table:table-cell table:style-name="ce64" office:value-type="string" calcext:value-type="string">
            <text:p>Corrección de errores en la publicación de la Resolución del consejero de Movilidad y Vivienda por la cual se aprueba la convocatoria de ayudas para la modernización de empresas privadas de transporte de viajeros prestadoras de servicios de transporte por carretera y de empresas privadas que intervienen en el transporte de mercancías por carretera, en el marco del Plan de Recuperación, Transformación y Resiliencia, financiadas por la Unión Europea-Next Generation UE</text:p>
          </table:table-cell>
          <table:table-cell table:style-name="ce19" office:value-type="string" calcext:value-type="string">
            <text:p>Resolución <text:s/>(corrección de errores)</text:p>
          </table:table-cell>
          <table:table-cell table:style-name="ce64" office:value-type="string" calcext:value-type="string">
            <text:p>Corrección de errores en la publicación de la <text:a xlink:href="https://intranet.caib.es/eboibfront/es/2023/11730/672785/resolucion-del-consejero-de-movilidad-y-vivienda-p" xlink:type="simple">Resolución del consejero de Movilidad y Vivienda de 29 de abril de 2023</text:a> por la cual se aprueba la convocatoria de ayudas para la modernización de empresas privadas de transporte de viajeros prestadoras de servicios de transporte por carretera y de empresas privadas que intervienen en el transporte de mercancías por carretera, en el marco del Plan de Recuperación, Transformación y Resiliencia, financiadas por la Unión Europea-Next Generation UE</text:p>
          </table:table-cell>
          <table:table-cell table:style-name="ce19" office:value-type="string" calcext:value-type="string">
            <text:p>Consejería de Movilidad y Vivienda</text:p>
          </table:table-cell>
          <table:table-cell table:style-name="ce46" office:value-type="string" calcext:value-type="string">
            <text:p>Trans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147653"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35/673316/resolucion-de-la-consejera-de-presidencia-funcion-" xlink:type="simple">BOIB Núm 60 11/mayo/2023</text:a></text:p>
          </table:table-cell>
          <table:table-cell table:style-name="ce64" office:value-type="string" calcext:value-type="string">
            <text:p>Resolución de la consejera de Presidencia, Función Pública e Igualdad por la cual se aprueba la convocatoria de subvenciones para las reales academias de las Illes Balears para el 2023</text:p>
            <text:p/>
            <text:p><text:span text:style-name="T13"><text:a xlink:href="https://intranet.caib.es/eboibfront/es/2023/11735/673318/extracto-de-la-resolucion-de-la-consejera-de-presi" xlink:type="simple">Extracto</text:a></text:span><text:span text:style-name="T13"> de la resolución    </text:span></text:p>
          </table:table-cell>
          <table:table-cell table:style-name="ce19" office:value-type="string" calcext:value-type="string">
            <text:p>Resolución</text:p>
          </table:table-cell>
          <table:table-cell table:style-name="ce64" office:value-type="string" calcext:value-type="string">
            <text:p>Convocatoria de subvenciones para las reales academias de las Illes Balears para el 2023 </text:p>
          </table:table-cell>
          <table:table-cell table:style-name="ce5" office:value-type="string" calcext:value-type="string">
            <text:p>Consejería de Presidencia, Función Pública e Igualdad </text:p>
          </table:table-cell>
          <table:table-cell table:style-name="ce46" office:value-type="string" calcext:value-type="string">
            <text:p>Cultura</text:p>
          </table:table-cell>
          <table:table-cell table:style-name="ce46" office:value-type="string" calcext:value-type="string">
            <text:p>N/A</text:p>
          </table:table-cell>
          <table:table-cell table:style-name="ce103" office:value-type="string" calcext:value-type="string">
            <text:p><text:a xlink:href="https://www.caib.es/seucaib/es/201/empresas/tramites/tramite/5708766" xlink:type="simple">Trà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33/672996/orden-15-2023-del-consejero-de-medio-ambiente-y-te" xlink:type="simple">BOIB Núm 58 06/mayo/2023</text:a></text:p>
          </table:table-cell>
          <table:table-cell table:style-name="ce64" office:value-type="string" calcext:value-type="string">
            <text:p>Orden 15/2023 del consejero de Medio Ambiente y Territorio por la cual se establecen las bases reguladoras y se aprueba la convocatoria de subvenciones para el año 2023 para actuaciones en el área de influencia socioeconómica del Parque Nacional Marítimo-Terrestre del Archipiélago de Cabrera con cargo al Plan de Recuperación, Transformación y Resiliencia, financiado por la Unión Europea (Next Generation EU) </text:p>
            <text:p/>
            <text:p><text:a xlink:href="https://intranet.caib.es/eboibfront/es/2023/11733/672998/extracto-de-la-convocatoria-de-subvenciones-para-e" xlink:type="simple">Extracto</text:a> de la resolución    </text:p>
          </table:table-cell>
          <table:table-cell table:style-name="ce19" office:value-type="string" calcext:value-type="string">
            <text:p>Orden</text:p>
          </table:table-cell>
          <table:table-cell table:style-name="ce64" office:value-type="string" calcext:value-type="string">
            <text:p>Convocatoria de subvenciones para el año 2023 para actuaciones en el área de influencia socioeconómica del Parque Nacional Marítimo-Terrestre del Archipiélago de Cabrera con cargo al Plan de Recuperación, Transformación y Resiliencia, financiado por la Unión Europea (Next Generation EU)</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175391"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30/672785/resolucion-del-consejero-de-movilidad-y-vivienda-p" xlink:type="simple">BOIB Núm 55-29/abril/2023</text:a></text:p>
          </table:table-cell>
          <table:table-cell table:style-name="ce64" office:value-type="string" calcext:value-type="string">
            <text:p>Resolución del consejero de Movilidad y Vivienda por la que se aprueba la convocatoria de ayudas para la modernización de empresas privadas de transporte de viajeros prestadoras de servicios de transporte por carretera y de empresas privadas que intervienen en el transporte de mercancías por carretera, en el marco del Plan de Recuperación, Transformación y Resiliencia, financiadas por la Unión Europea - Next Generation EU </text:p>
          </table:table-cell>
          <table:table-cell table:style-name="ce19" office:value-type="string" calcext:value-type="string">
            <text:p>Resolución</text:p>
          </table:table-cell>
          <table:table-cell table:style-name="ce64" office:value-type="string" calcext:value-type="string">
            <text:p>Convocatoria de ayudas para la modernización de empresas privadas de transporte de viajeros prestadoras de servicios de transporte por carretera y de empresas privadas que intervienen en el transporte de mercancías por carretera, en el marco del Plan de Recuperación, Transformación y Resiliencia, financiadas por la Unión Europea - Next Generation EU </text:p>
          </table:table-cell>
          <table:table-cell table:style-name="ce19" office:value-type="string" calcext:value-type="string">
            <text:p>Consejería de Movilidad y Vivienda</text:p>
          </table:table-cell>
          <table:table-cell table:style-name="ce4" office:value-type="string" calcext:value-type="string">
            <text:p>Trans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147653"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28/672625/resolucion-del-presidente-de-la-aetib-por-la-que-s" xlink:type="simple">BOIB Núm 54-27/abril/2023</text:a></text:p>
          </table:table-cell>
          <table:table-cell table:style-name="ce64" office:value-type="string" calcext:value-type="string">
            <text:p>Resolución del Presidente de la AETIB por la que se modifica la Resolución del presidente de la AETIB, de 30 de enero de 2023, por la que se establecen las condiciones para suscribir contratos de patrocinio para pequeños acontecimientos que generen repercusión mediática en las marcas de las Illes Balears y la Agencia de Estrategia Turística de las Illes Balears (AETIB), durante el año 2023</text:p>
            <text:p/>
            <text:p>    </text:p>
          </table:table-cell>
          <table:table-cell table:style-name="ce19" office:value-type="string" calcext:value-type="string">
            <text:p>Resolución (Modificación)</text:p>
          </table:table-cell>
          <table:table-cell table:style-name="ce64" office:value-type="string" calcext:value-type="string">
            <text:p>Modificación de  la <text:a xlink:href="https://intranet.caib.es/eboibfront/es/2023/11690/669580/resolucio-del-president-de-l-aetib-per-la-qual-ses" xlink:type="simple">Resolución del presidente de la AETIB, de 30 de enero de 2023</text:a>, por la que se establecen las condiciones para suscribir contratos de patrocinio para pequeños acontecimientos que generen repercusión mediática en las marcas de las Illes Balears y la Agencia de Estrategia Turística de las Illes Balears (AETIB), durante el año 2023 </text:p>
          </table:table-cell>
          <table:table-cell table:style-name="ce66" office:value-type="string" calcext:value-type="string">
            <text:p>AETIB</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42151"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28/672685/resolucion-del-consejero-de-transicion-energetica-" xlink:type="simple">BOIB Núm 54-27/abril/2023</text:a></text:p>
          </table:table-cell>
          <table:table-cell table:style-name="ce64" office:value-type="string" calcext:value-type="string">
            <text:p><text:span text:style-name="T12">Resolución del consejero de Transición Energética, Sectores Productivos y Memoria Democrática de 24 de abril de 2023 por la que se aprueba la convocatoria pública de ayudas para la transición energética en inversiones en proyectos innovadores, tractores o estratégicos dentro de las actuaciones previstas en el Plan de Inversiones para la Transición Energética de las Illes Balears, en el marco del Plan de Recuperación, Transformación y Resiliencia financiado por la Unión Europea (NextGenerationEU)                                                                                                                                                                                                                                                                                                                                      </text:span><text:span text:style-name="T12"><text:a xlink:href="https://intranet.caib.es/eboibfront/es/2023/11728/672684/extracto-de-la-resolucion-del-consejero-de-transic" xlink:type="simple">Extracto</text:a></text:span><text:span text:style-name="T12"> de la resolución</text:span></text:p>
          </table:table-cell>
          <table:table-cell table:style-name="ce19" office:value-type="string" calcext:value-type="string">
            <text:p>Resolución</text:p>
          </table:table-cell>
          <table:table-cell table:style-name="ce64" office:value-type="string" calcext:value-type="string">
            <text:p>Convocatoria de ayudas para la transición energética en inversiones en proyectos innovadores, tractores o estratégico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28/672497/orden-14-2023-del-consejero-de-medio-ambiente-y-te" xlink:type="simple">BOIB Núm 54-27/abril/2023</text:a></text:p>
          </table:table-cell>
          <table:table-cell table:style-name="ce64" office:value-type="string" calcext:value-type="string">
            <text:p>Orden 14/2023 del consejero de Medio Ambiente y Territorio por la que se establecen las bases reguladoras y se aprueba la convocatoria de subvenciones para actuaciones de adaptación de líneas eléctricas de alta tensión previstas en el Real decreto 1432/2008, con cargo al Plan de Recuperación, Transformación y Resiliencia, financiado por la Unión Europea Next Generation EU</text:p>
            <text:p/>
            <text:p><text:a xlink:href="https://intranet.caib.es/eboibfront/es/2023/11728/672498/extracto-de-la-convocatoria-de-subvenciones-para-a" xlink:type="simple">Extracto</text:a> de la resolución   </text:p>
          </table:table-cell>
          <table:table-cell table:style-name="ce19" office:value-type="string" calcext:value-type="string">
            <text:p>Orden</text:p>
          </table:table-cell>
          <table:table-cell table:style-name="ce64" office:value-type="string" calcext:value-type="string">
            <text:p>Convocatoria de subvenciones para actuaciones de adaptación de líneas eléctricas de alta tensión previstas en el Real decreto 1432/2008, con cargo al Plan de Recuperación, Transformación y Resiliencia, financiado por la Unión Europea Next Generation EU </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54604"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26/672501/resolucion-del-consejero-de-medio-ambiento-y-terri" xlink:type="simple">BOIB Núm 51-22/abril/2023</text:a></text:p>
          </table:table-cell>
          <table:table-cell table:style-name="ce64" office:value-type="string" calcext:value-type="string">
            <text:p><text:span text:style-name="T12">Resolución del consejero de Medio Ambiento y Territorio de 18 de abril de 2023, a propuesta del director general de Residuos y Educación Ambiental, por la que se aprueba la convocatoria para el año 2023 de subvenciones para el apoyo a la implementación de la normativa de residuos en las Islas Baleares, en el marco del Plan de Recuperación, Transformación y Resiliencia, financiado por la Unión Europea-Next Generation EU                                                                                                                                                                                                                                                                                                                                                                                                                                                                                        </text:span><text:span text:style-name="T12"><text:a xlink:href="https://intranet.caib.es/eboibfront/es/2023/11726/672502/extracto-resolucion-del-consejero-de-medio-ambient" xlink:type="simple">Extracto</text:a></text:span><text:span text:style-name="T12"> de la resolución</text:span></text:p>
          </table:table-cell>
          <table:table-cell table:style-name="ce19" office:value-type="string" calcext:value-type="string">
            <text:p>Resolución</text:p>
          </table:table-cell>
          <table:table-cell table:style-name="ce64" office:value-type="string" calcext:value-type="string">
            <text:p>Convocatoria para el año 2023 de subvenciones para el apoyo a la implementación de la normativa de residuos en las Islas Baleares, en el marco del Plan de Recuperación, Transformación y Resiliencia, financiado por la Unión Europea-Next Generation EU </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541462" xlink:type="simple">Trámite</text:a></text:p>
          </table:table-cell>
          <table:table-cell table:style-name="ce103" office:value-type="string" calcext:value-type="string">
            <text:p><text:a xlink:href="https://www.caib.es/pidip2front/ficha_convocatoria.xhtml?lang=es&amp;urlSemantica=strongmedi-ambient-pone-a-disposicioacuten-de-consells-y-municipios-62-millones-de-euros-de-fondos-nextgenerationeu-para-mejorar-la-gestioacuten-de-los-residuosstrongstrong-strong"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26/672481/resolucion-del-consejero-de-transicion-energetica-" xlink:type="simple">BOIB Núm 51-22/abril/2023</text:a></text:p>
          </table:table-cell>
          <table:table-cell table:style-name="ce64" office:value-type="string" calcext:value-type="string">
            <text:p>Resolución del consejero de Transición Energética, Sectores Productivos y Memoria Democrática de 18 abril 2023 por la que se modifica la Resolución del consejero de Transición Energética, Sectores Productivos y Memoria Democrática de 6 septiembre 2021 por la que se aprueba la convocatoria pública de subvenciones para la realización de instalaciones de autoconsumo con fuentes de energía renovable, con o sin almacenamiento, y la incorporación de almacenamiento en instalaciones de autoconsumo con fuentes de energía ya existentes, en sector residencial, administraciones públicas y tercer sector, en marco del Plan de Recuperación, Transformación y Resiliencia europeo – NextGenerationEU</text:p>
            <text:p/>
            <text:p>   </text:p>
          </table:table-cell>
          <table:table-cell table:style-name="ce19" office:value-type="string" calcext:value-type="string">
            <text:p>Resolución (Modificación)</text:p>
          </table:table-cell>
          <table:table-cell table:style-name="ce64" office:value-type="string" calcext:value-type="string">
            <text:p> Modificación de la<text:a xlink:href="https://intranet.caib.es/eboibfront/es/2021/11446/653180/resolucio-del-conseller-de-transicio-energetica-se" xlink:type="simple"> Resolución del consejero de Transición Energética, Sectores Productivos y Memoria Democrática de 6 septiembre 2021</text:a> por la que se aprueba la convocatoria pública de subvenciones para la realización de instalaciones de autoconsumo con fuentes de energía renovable, con o sin almacenamiento, y la incorporación de almacenamiento en instalaciones de autoconsumo con fuentes de energía ya existentes, en sector residencial, administraciones públicas y tercer sector, en marco del Plan de Recuperación, Transformación y Resiliencia europeo -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4862272"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19/671941/resolucion-del-consejero-de-modelo-economico-turis" xlink:type="simple">BOIB Núm 43-06/abril/2023</text:a></text:p>
          </table:table-cell>
          <table:table-cell table:style-name="ce64" office:value-type="string" calcext:value-type="string">
            <text:p>Resolución del consejero de Modelo Económico, Turismo y Trabajo por la cual se modifica la convocatoria de subvenciones para la sustitución de instalaciones térmicas por otras que empleen fuentes de energía que reduzcan el impacto medioambiental, con el objetivo de dar cumplimiento a lo establecido en el artículo 102.1.a) de la Ley 8/2012, del Turismo de las Illes Balears, en el marco del Plan de Recuperación, Transformación y Resiliencia financiado por la Unión Europea Next Generation EU (BOIB 169, de 29/12/2022), en el sentido de ampliar el plazo de presentación de solicitudes </text:p>
          </table:table-cell>
          <table:table-cell table:style-name="ce19" office:value-type="string" calcext:value-type="string">
            <text:p>Resolución (Modificación)</text:p>
          </table:table-cell>
          <table:table-cell table:style-name="ce64" office:value-type="string" calcext:value-type="string">
            <text:p>Modificaci´ón de  la convocatoria de subvenciones para la sustitución de instalaciones térmicas por otras que empleen fuentes de energía que reduzcan el impacto medioambiental, con el objetivo de dar cumplimiento a lo establecido en el artículo 102.1.a) de la Ley 8/2012, del Turismo de las Illes Balears, en el marco del Plan de Recuperación, Transformación y Resiliencia financiado por la Unión Europea Next Generation EU (<text:a xlink:href="https://intranet.caib.es/eboibfront/es/2022/11673/668598/ordre-38-2022-del-conseller-de-model-economic-turi" xlink:type="simple">BOIB 169, de 29/12/2022</text:a>), en el sentido de ampliar el plazo de presentación de solicitudes </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4862280" xlink:type="simple">Trámite</text:a></text:p>
          </table:table-cell>
          <table:table-cell table:style-name="ce103" office:value-type="string" calcext:value-type="string">
            <text:p><text:a xlink:href="https://www.caib.es/sites/mrrturisme/es/subvencia_per_a_ladquisicia_dinstalacions_tarmiqu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19/671940/resolucion-del-consejero-de-modelo-economico-turis" xlink:type="simple">BOIB Núm 43-06/abril/2023</text:a></text:p>
          </table:table-cell>
          <table:table-cell table:style-name="ce64" office:value-type="string" calcext:value-type="string">
            <text:p>Resolución del consejero de Modelo Económico, Turismo y Trabajo por la cual se modifica la convocatoria para la concesión de ayudas para financiar la elaboración de los planes de circularidad de alojamientos turísticos, con el objetivo de dar cumplimiento a las medidas previstas en los capítulos I y II del título V de la Ley 8/2012, de 19 de julio, del Turismo de las Illes Balears, en el marco del Plan de Recuperación, Transformación y Resiliencia financiado por la Unión Europea Next Generation EU (BOIB 171, de 31/12/2022), en el sentido de ampliar el plazo de presentación de solicitudes </text:p>
          </table:table-cell>
          <table:table-cell table:style-name="ce19" office:value-type="string" calcext:value-type="string">
            <text:p>Resolución (Modificación)</text:p>
          </table:table-cell>
          <table:table-cell table:style-name="ce64" office:value-type="string" calcext:value-type="string">
            <text:p>Modificación de  la convocatoria para la concesión de ayudas para financiar la elaboración de los planes de circularidad de alojamientos turísticos, con el objetivo de dar cumplimiento a las medidas previstas en los capítulos I y II del título V de la Ley 8/2012, de 19 de julio, del Turismo de las Illes Balears, en el marco del Plan de Recuperación, Transformación y Resiliencia financiado por la Unión Europea Next Generation EU (<text:a xlink:href="https://intranet.caib.es/eboibfront/es/2022/11674/668748/ordre-39-2022-del-conseller-de-model-economic-turi" xlink:type="simple">BOIB 171, de 31/12/2022</text:a>), en el sentido de ampliar el plazo de presentación de solicitudes </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376146" xlink:type="simple">Trámite</text:a></text:p>
          </table:table-cell>
          <table:table-cell table:style-name="ce103" office:value-type="string" calcext:value-type="string">
            <text:p><text:a xlink:href="https://www.caib.es/sites/mrrturisme/es/subvencia_per_a_elaborar/"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span text:style-name="T4"><text:a xlink:href="https://intranet.caib.es/eboibfront/es/2023/11715/671678/resolucion-de-la-directora-del-instituto-balear-de" xlink:type="simple">BOIB Núm 40-30/marzo/2023</text:a></text:span></text:p>
          </table:table-cell>
          <table:table-cell table:style-name="ce64" office:value-type="string" calcext:value-type="string">
            <text:p>Resolución de la directora del Instituto Balear de la Mujer de 28 de marzo de 2023 por la que se aprueba la convocatoria de subvenciones para proyectos de fomento y apoyo a la igualdad de oportunidades entre mujeres y hombres y de prevención y erradicación de las violencias machistas para el año 2023 </text:p>
          </table:table-cell>
          <table:table-cell table:style-name="ce19" office:value-type="string" calcext:value-type="string">
            <text:p>Resolución</text:p>
          </table:table-cell>
          <table:table-cell table:style-name="ce64" office:value-type="string" calcext:value-type="string">
            <text:p>Convocatoria de subvenciones para proyectos de fomento y apoyo a la igualdad de oportunidades entre mujeres y hombres y de prevención y erradicación de las violencias machistas para el año 2023 </text:p>
          </table:table-cell>
          <table:table-cell table:style-name="ce66" office:value-type="string" calcext:value-type="string">
            <text:p>IB-DONA</text:p>
          </table:table-cell>
          <table:table-cell table:style-name="ce46" office:value-type="string" calcext:value-type="string">
            <text:p>Igualdad </text:p>
          </table:table-cell>
          <table:table-cell table:style-name="ce4" office:value-type="string" calcext:value-type="string">
            <text:p>N/A</text:p>
          </table:table-cell>
          <table:table-cell table:style-name="ce103" office:value-type="string" calcext:value-type="string">
            <text:p><text:a xlink:href="https://www.caib.es/seucaib/es/200/personas/tramites/tramite/5641217"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3" office:value-type="string" calcext:value-type="string">
            <text:p><text:a xlink:href="https://intranet.caib.es/eboibfront/es/2023/11715/671674/resolucion-del-consejero-de-educacion-y-formacion-" xlink:type="simple">BOIB Núm 40-30/marzo/2023</text:a></text:p>
          </table:table-cell>
          <table:table-cell table:style-name="ce64" office:value-type="string" calcext:value-type="string">
            <text:p>Resolución del consejero de Educación y Formación Profesional de 28 de marzo de 2023 por la que se convocan, para los ejercicios 2023 a 2025, ayudas para la creación de plazas públicas de primer ciclo de educación infantil, ayudas en especie para el acompañamiento y asesoramiento a las entidades públicas solicitantes de las ayudas de creación de plazas públicas de primer ciclo de educación infantil y ayudas complementarias para los beneficiarios de las correspondientes a la convocatoria 2020-2024, programa financiado por el Ministerio de Educación y Formación Profesional y por la Unión Europea-NextGenerationEU, en el marco del Mecanismo del Plan de Recuperación, Transformación y Resiliencia </text:p>
          </table:table-cell>
          <table:table-cell table:style-name="ce19" office:value-type="string" calcext:value-type="string">
            <text:p>Resolución</text:p>
          </table:table-cell>
          <table:table-cell table:style-name="ce64" office:value-type="string" calcext:value-type="string">
            <text:p>Convocatoria de ayudas para la creación de plazas públicas de primer ciclo de educación infantil, ayudas en especie para el acompañamiento y asesoramiento a las entidades públicas solicitantes de las ayudas de creación de plazas públicas de primer ciclo de educación infantil y ayudas complementarias para los beneficiarios de las correspondientes a la convocatoria 2020-2024, programa financiado por el Ministerio de Educación y Formación Profesional y por la Unión Europea-NextGenerationEU, en el marco del Mecanismo del Plan de Recuperación, Transformación y Resiliencia </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table-cell table:style-name="ce103" office:value-type="string" calcext:value-type="string">
            <text:p><text:a xlink:href="https://www.caib.es/govern/sac/fitxa.do?codi=5660131&amp;coduo=204&amp;lang=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3" office:value-type="string" calcext:value-type="string">
            <text:p><text:a xlink:href="https://intranet.caib.es/eboibfront/es/2023/11715/671628/resolucion-del-consejero-de-educacion-y-formacion-" xlink:type="simple">BOIB Núm 40-30/marzo/2023</text:a></text:p>
          </table:table-cell>
          <table:table-cell table:style-name="ce64" office:value-type="string" calcext:value-type="string">
            <text:p/>
            <text:p>Resolución del consejero de Educación y Formación Profesional de 23 de marzo de 2023 de corrección de error material advertido en la publicación de la Resolución de 2 de diciembre de 2022 por la que se convoca el procedimiento para evaluar y acreditar las competencias profesionales adquiridas a través de la experiencia laboral o de vías no formales de formación </text:p>
          </table:table-cell>
          <table:table-cell table:style-name="ce19" office:value-type="string" calcext:value-type="string">
            <text:p>Resolución <text:s/>(corrección de errores)</text:p>
          </table:table-cell>
          <table:table-cell table:style-name="ce64" office:value-type="string" calcext:value-type="string">
            <text:p>Corrección de error material advertido en la publicación de la <text:a xlink:href="https://intranet.caib.es/eboibfront/es/2022/11665/667638/resolucio-del-conseller-d-educacio-i-formacio-prof" xlink:type="simple">Resolución de 2 de diciembre de 2022</text:a>por la que se convoca el procedimiento para evaluar y acreditar las competencias profesionales adquiridas a través de la experiencia laboral o de vías no formales de formación</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table-cell table:style-name="ce103" office:value-type="string" calcext:value-type="string">
            <text:p><text:a xlink:href="https://www.caib.es/govern/sac/fitxa.do?codi=5643385&amp;coduo=944322&amp;lang=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3" office:value-type="string" calcext:value-type="string">
            <text:p><text:a xlink:href="https://intranet.caib.es/eboibfront/es/2023/11714/671579/resolucion-del-consejero-de-educacion-y-formacion-" xlink:type="simple">BOIB Núm 039-28/marzo/2023</text:a></text:p>
          </table:table-cell>
          <table:table-cell table:style-name="ce64" office:value-type="string" calcext:value-type="string">
            <text:p>Resolución del consejero de Educación y Formación Profesional de 23 de marzo de 2023 por la que se convocan ayudas para alumnos y profesores de ciclos formativos de grado medio asociados a la impartición del Plan Piloto de Refuerzo en Lenguas Extranjeras en los Ciclos Formativos de Grado Medio en centros educativos públicos de la Comunidad Autónoma de las Illes Balears, financiados por el Ministerio de Educación y Formación Profesional y por la Unión Europea-NextGenerationEU, en el marco del Mecanismo del Plan de Recuperación, Transformación y Resiliencia</text:p>
          </table:table-cell>
          <table:table-cell table:style-name="ce19" office:value-type="string" calcext:value-type="string">
            <text:p>Resolución</text:p>
          </table:table-cell>
          <table:table-cell table:style-name="ce64" office:value-type="string" calcext:value-type="string">
            <text:p>Convocatoria de ayudas para alumnos y profesores de ciclos formativos de grado medio asociados a la impartición del Plan Piloto de Refuerzo en Lenguas Extranjeras en los Ciclos Formativos de Grado Medio en centros educativos públicos de la Comunidad Autónoma de las Illes Balears, financiados por el Ministerio de Educación y Formación Profesional y por la Unión Europea-NextGenerationEU, en el marco del Mecanismo del Plan de Recuperación, Transformación y Resiliencia</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table-cell table:style-name="ce103" office:value-type="string" calcext:value-type="string">
            <text:p><text:a xlink:href="https://www.caib.es/govern/sac/fitxa.do?codi=5643916&amp;coduo=944322&amp;lang=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3" office:value-type="string" calcext:value-type="string">
            <text:p><text:a xlink:href="https://intranet.caib.es/eboibfront/es/2023/11711/671266/resolucion-del-consejero-de-transicion-energetica-" xlink:type="simple">BOIB Núm 036-21/marzo/2023</text:a></text:p>
          </table:table-cell>
          <table:table-cell table:style-name="ce64" office:value-type="string" calcext:value-type="string">
            <text:p>Resolución del consejero de Transición Energética, Sectores Productivos y Memoria Democrática de 16 de marzo de 2023 por la que se aprueba la convocatoria pública de subvenciones para la adquisición de vehículos cero emisiones destinados al servicio colectivo de lanzadera y la dotación de infraestructura de recarga en el Plan de Inversiones para la Transición Energética de las Illes Balears, en el marco del Plan de Recuperación, Transformación y Resiliencia financiado por la Unión Europea (NextGenerationEU)</text:p>
            <text:p/>
            <text:p><text:a xlink:href="https://intranet.caib.es/eboibfront/es/2023/11711/671267/extracto-de-la-resolucion-del-consejero-de-transic" xlink:type="simple">Extracto</text:a> de la resolución  </text:p>
          </table:table-cell>
          <table:table-cell table:style-name="ce19" office:value-type="string" calcext:value-type="string">
            <text:p>Resolución</text:p>
          </table:table-cell>
          <table:table-cell table:style-name="ce64" office:value-type="string" calcext:value-type="string">
            <text:p>Convocatoria de subvenciones para la adquisición de vehículos cero emisiones destinados al servicio colectivo de lanzadera y la dotación de infraestructura de recarga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3" office:value-type="string" calcext:value-type="string">
            <text:p><text:a xlink:href="https://intranet.caib.es/eboibfront/es/2023/11706/670848/resolucion-de-la-consejera-de-asuntos-sociales-y-d" xlink:type="simple">BOIB Núm 031-11/marzo/2023</text:a></text:p>
          </table:table-cell>
          <table:table-cell table:style-name="ce64" office:value-type="string" calcext:value-type="string">
            <text:p>Resolución de la consejera de Asuntos Sociales y Deportes por la que se modifica la convocatoria de subvenciones destinada al fomento de la igualdad de género y la inclusión de personas con discapacidad en el deporte en el ámbito de las federaciones deportivas de las Islas Baleares y delegaciones de las federaciones deportivas españolas en las Islas Baleares en el marco del Plan de Recuperación, Transformación y Resiliencia - financiado por la Unión Europea - Next Generation EU </text:p>
          </table:table-cell>
          <table:table-cell table:style-name="ce19" office:value-type="string" calcext:value-type="string">
            <text:p>Resolución (Modificación)</text:p>
          </table:table-cell>
          <table:table-cell table:style-name="ce64" office:value-type="string" calcext:value-type="string">
            <text:p>Modificación de la convocatoria de subvenciones destinada al fomento de la igualdad de género y la inclusión de personas con discapacidad en el deporte en el ámbito de las federaciones deportivas de las Islas Baleares y delegaciones de las federaciones deportivas españolas en las Islas Baleares en el marco del Plan de Recuperación, Transformación y Resiliencia - financiado por la Unión Europea - Next Generation EU  <text:span text:style-name="T14"><text:a xlink:href="https://intranet.caib.es/eboibfront/es/2023/11695/669933/resolucion-de-la-consejera-de-asuntos-sociales-y-d" xlink:type="simple">Resolución de la consejera de Asuntos Sociales y Deportes de 06  de febrero de 2023</text:a></text:span></text:p>
          </table:table-cell>
          <table:table-cell table:style-name="ce5" office:value-type="string" calcext:value-type="string">
            <text:p>Consejería de Asuntos Sociales y Deportes</text:p>
          </table:table-cell>
          <table:table-cell table:style-name="ce4" office:value-type="string" calcext:value-type="string">
            <text:p>Deportes</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3" office:value-type="string" calcext:value-type="string">
            <text:p><text:span text:style-name="T6"><text:a xlink:href="https://intranet.caib.es/eboibfront/es/2023/11703/670597/resolucion-del-presidente-de-la-agencia-de-estrate" xlink:type="simple">BOIB Núm 028-04/marzo/2023</text:a></text:span></text:p>
          </table:table-cell>
          <table:table-cell table:style-name="ce64" office:value-type="string" calcext:value-type="string">
            <text:p>Resolución del presidente de la Agencia de Estrategia Turística de las Illes Balears (AETIB) por la que se modifica la resolución del presidente de la AETIB de 29 de abril de 2022, que aprueba la convocatoria de ayudas mediante un sistema de “bonus turísticos” con el objetivo de incentivar la demanda de los servicios turísticos y reactivar la economía de las Islas Baleares </text:p>
          </table:table-cell>
          <table:table-cell table:style-name="ce19" office:value-type="string" calcext:value-type="string">
            <text:p>Resolución (Modificación)</text:p>
          </table:table-cell>
          <table:table-cell table:style-name="ce64" office:value-type="string" calcext:value-type="string">
            <text:p>Modificación de la <text:a xlink:href="https://intranet.caib.es/eboibfront/es/2022/11560/660225/resolucion-del-presidente-de-la-agencia-de-estrate" xlink:type="simple">resolución del presidente de la AETIB de 29 de abril de 2022</text:a>, que aprueba la convocatoria de ayudas mediante un sistema de “bonus turísticos” con el objetivo de incentivar la demanda de los servicios turísticos y reactivar la economía de las Islas Baleares </text:p>
          </table:table-cell>
          <table:table-cell table:style-name="ce66" office:value-type="string" calcext:value-type="string">
            <text:p>AETIB</text:p>
          </table:table-cell>
          <table:table-cell table:style-name="ce4" office:value-type="string" calcext:value-type="string">
            <text:p>Turismo</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03/670594/resolucion-del-consejero-de-educacion-y-formacion-" xlink:type="simple">BOIB Núm 028-04/marzo/2023</text:a></text:p>
          </table:table-cell>
          <table:table-cell table:style-name="ce64" office:value-type="string" calcext:value-type="string">
            <text:p>Resolución del consejero de Educación y Formación Profesional de 24 de febrero de 2023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19" office:value-type="string" calcext:value-type="string">
            <text:p>Resolución</text:p>
          </table:table-cell>
          <table:table-cell table:style-name="ce64" office:value-type="string" calcext:value-type="string">
            <text:p>Convocatoria d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02/670536/resolucion-de-la-presidenta-del-fondo-de-garantia-" xlink:type="simple">BOIB Núm 027-02/marzo/2023</text:a></text:p>
          </table:table-cell>
          <table:table-cell table:style-name="ce64" office:value-type="string" calcext:value-type="string">
            <text:p>Resolución de la presidenta del Fondo de Garantía Agraria y Pesquera de las Illes Balears (FOGAIBA) por la que se da publicidad al importe de la compensación para la campaña 2022, de acuerdo con lo previsto en la Resolución del presidente del FOGAIBA de 7 de marzo de 2018, por la que se convocan las ayudas, para los años 2019-2023, para la reestructuración y la reconversión de viñas </text:p>
          </table:table-cell>
          <table:table-cell table:style-name="ce19" office:value-type="string" calcext:value-type="string">
            <text:p>Resolución</text:p>
          </table:table-cell>
          <table:table-cell table:style-name="ce64" office:value-type="string" calcext:value-type="string">
            <text:p>Publicidad del importe de la compensación para la campaña 2022, de acuerdo con lo previsto en la <text:a xlink:href="http://www.caib.es/eboibfront/es/2020/11153/633573/resolucio-del-vicepresident-del-fons-de-garantia-a" xlink:type="simple">Resolución del presidente del FOGAIBA de 7 de marzo de 2018</text:a>, por la que se convocan las ayudas, para los años 2019-2023, para la reestructuración y la reconversión de viñas </text:p>
          </table:table-cell>
          <table:table-cell table:style-name="ce70" office:value-type="string" calcext:value-type="string">
            <text:p>FOGAIBA</text:p>
          </table:table-cell>
          <table:table-cell table:style-name="ce46" office:value-type="string" calcext:value-type="string">
            <text:p>Agricultura</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02/670560/resolucion-de-la-consejera-de-asuntos-sociales-y-d" xlink:type="simple">BOIB Núm 027-02/marzo/2023</text:a></text:p>
          </table:table-cell>
          <table:table-cell table:style-name="ce64" office:value-type="string" calcext:value-type="string">
            <text:p>Resolución de la Consejera de Asuntos Sociales y Deportes de 27 de febrero de 2023 por la que se establece la convocatoria de subvenciones para ejecutar proyectos de postemergencia en el ámbito de la ayuda humanitaria en los territorios del Sur para el año 2023</text:p>
            <text:p/>
            <text:p><text:a xlink:href="https://intranet.caib.es/eboibfront/es/2023/11702/670561/extracto-de-la-resolucion-de-la-consejera-de-asunt" xlink:type="simple">Extracto</text:a> de la resolución </text:p>
            <text:p/>
            <text:p/>
          </table:table-cell>
          <table:table-cell table:style-name="ce19" office:value-type="string" calcext:value-type="string">
            <text:p>Resolución</text:p>
          </table:table-cell>
          <table:table-cell table:style-name="ce64" office:value-type="string" calcext:value-type="string">
            <text:p>Convocatoria de subvenciones para ejecutar proyectos de postemergencia en el ámbito de la ayuda humanitaria en los territorios del Sur para el año 2023 </text:p>
          </table:table-cell>
          <table:table-cell table:style-name="ce5" office:value-type="string" calcext:value-type="string">
            <text:p>Consejería de Asuntos Sociales y Deportes</text:p>
          </table:table-cell>
          <table:table-cell table:style-name="ce4" office:value-type="string" calcext:value-type="string">
            <text:p>Cooperación</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01/670506/resolucion-del-consejero-de-modelo-economico-turis" xlink:type="simple">BOIB Núm 026-28/febrero/2023</text:a></text:p>
          </table:table-cell>
          <table:table-cell table:style-name="ce64" office:value-type="string" calcext:value-type="string">
            <text:p>Resolución del consejero de Modelo Económico, Turismo y Trabajo por la que se aprueba la cuarta modificación de la Resolución del consejero de Modelo Económico, Turismo y Trabajo de 29 de diciembre de 2021 por la que se aprueba por el procedimiento de urgencia y cómo a expediente anticipado de gasto, la convocatoria de subvenciones para el período 2021-2023 destinados a promocionar el empleo autónomo para abordar el reto demográfico y facilitar la transformación productiva hacia una economía verde y digital, con la financiación de la Unión Europea - “ NextGenerationEU”, mediante el Mecanismo de Recuperación y Resiliencia (MRR) y fondos de Conferencia Sectorial de Empleo y Asuntos Laborales </text:p>
          </table:table-cell>
          <table:table-cell table:style-name="ce19" office:value-type="string" calcext:value-type="string">
            <text:p>Resolución (Modificación)</text:p>
          </table:table-cell>
          <table:table-cell table:style-name="ce64" office:value-type="string" calcext:value-type="string">
            <text:p>Modificación de la <text:a xlink:href="https://intranet.caib.es/eboibfront/es/2021/11500/656758/resolucio-del-conseller-de-model-economic-turisme-" xlink:type="simple">Resolución del consejero de Modelo Económico, Turismo y Trabajo de 29 de diciembre de 2021</text:a> por la que se aprueba por el procedimiento de urgencia y cómo a expediente anticipado de gasto, la convocatoria de subvenciones para el período 2021-2023 destinados a promocionar el empleo autónomo para abordar el reto demográfico y facilitar la transformación productiva hacia una economía verde y digital, con la financiación de la Unión Europea - “ NextGenerationEU”, mediante el Mecanismo de Recuperación y Resiliencia (MRR) y fondos de Conferencia Sectorial de Empleo y Asuntos Laborales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701/670489/resolucion-del-consejero-de-modelo-economico-turis" xlink:type="simple">BOIB Núm 026-28/febrero/2023</text:a></text:p>
          </table:table-cell>
          <table:table-cell table:style-name="ce64" office:value-type="string" calcext:value-type="string">
            <text:p>Resolución del consejero de Modelo Económico, Turismo y Trabajo por la cual se modifica la convocatoria de las ayudas de minimis para la modernización y la innovación en la higiene y en la limpieza de los establecimientos de alojamiento turístico, destinada a la compra de mecanismos de elevación de camas, para dar cumplimiento a lo establecido en el artículo 37 bis de la Ley 8/2012, del turismo de las Illes Balears (BOIB 155, de 29/11/2022), en el sentido de ampliar el plazo de presentación de solicitudes y de modificar la composición de la Comisión Evaluadora </text:p>
          </table:table-cell>
          <table:table-cell table:style-name="ce19" office:value-type="string" calcext:value-type="string">
            <text:p>Resolución (Modificación)</text:p>
          </table:table-cell>
          <table:table-cell table:style-name="ce64" office:value-type="string" calcext:value-type="string">
            <text:p>Modificación de <text:s/>la convocatoria de las ayudas de minimis para la modernización y la innovación en la higiene y en la limpieza de los establecimientos de alojamiento turístico, destinada a la compra de mecanismos de elevación de camas</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698/670250/resolucion-del-presidente-de-la-aetib-por-la-que-s" xlink:type="simple">BOIB Núm 023-21/febrero/2023</text:a></text:p>
          </table:table-cell>
          <table:table-cell table:style-name="ce64" office:value-type="string" calcext:value-type="string">
            <text:p>Resolución del presidente de la AETIB por la que se da publicidad a la convocatoria extraordinaria Programa de Planes de Sostenibilidad Turística en destinos 2023 convocada por la secretaria de Estado de Turismo (SETUR), financiada íntegramente con fondos europeos Nex Generation-EU </text:p>
          </table:table-cell>
          <table:table-cell table:style-name="ce19" office:value-type="string" calcext:value-type="string">
            <text:p>Resolución</text:p>
          </table:table-cell>
          <table:table-cell table:style-name="ce64" office:value-type="string" calcext:value-type="string">
            <text:p>Convocatoria extraordinaria Programa de Planes de Sostenibilidad Turística en destinos 2023 convocada por la secretaria de Estado de Turismo (SETUR), financiada íntegramente con fondos europeos Nex Generation-EU </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698/670232/resolucion-del-consejero-de-movilidad-y-vivienda-p" xlink:type="simple">BOIB Núm 023-21/febrero/2023</text:a></text:p>
          </table:table-cell>
          <table:table-cell table:style-name="ce64" office:value-type="string" calcext:value-type="string">
            <text:p>Resolución del consejero de Movilidad y Vivienda por la que se modifica la Orden 24/2022 del consejero de Movilidad y Vivienda de 15 de septiembre de 2022, por la que se aprueban las bases reguladoras y la convocatoria de ayudas del Programa 5 de Ayuda a la Elaboración del Libro del Edificio Existente para la Rehabilitación y la Redacción de Proyectos de Rehabilitación, en el marco del Real Decreto 853/2021, de 5 de octubre, por el que se regulan los programas de ayuda en materia de rehabilitación residencial y vivienda social del Plan de Recuperación, Transformación y Resiliencia </text:p>
          </table:table-cell>
          <table:table-cell table:style-name="ce19" office:value-type="string" calcext:value-type="string">
            <text:p>Resolución (Modificación)</text:p>
          </table:table-cell>
          <table:table-cell table:style-name="ce64" office:value-type="string" calcext:value-type="string">
            <text:p>Modificación de la <text:a xlink:href="https://intranet.caib.es/eboibfront/es/2022/11632/665067/ordre-24-2022-del-conseller-de-mobilitat-i-habitat" xlink:type="simple">Orden 24/2022 del consejero de Movilidad y Vivienda de 15 de septiembre de 2022</text:a>, por la que se aprueban las bases reguladoras y la convocatoria de ayudas del Programa 5 de Ayuda a la Elaboración del Libro del Edificio Existente para la Rehabilitación y la Redacción de Proyectos de Rehabilitación, en el marco del Real Decreto 853/2021, de 5 de octubre, por el que se regulan los programas de ayuda en materia de rehabilitación residencial y vivienda social del Plan de Recuperación, Transformación y Resiliencia </text:p>
          </table:table-cell>
          <table:table-cell table:style-name="ce4" office:value-type="string" calcext:value-type="string">
            <text:p>Consejería de Movilidad y Vivienda</text:p>
          </table:table-cell>
          <table:table-cell table:style-name="ce46" office:value-type="string" calcext:value-type="string">
            <text:p>Viviend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364511"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698/670187/resolucion-del-consejero-de-transicion-energetica-" xlink:type="simple">BOIB Núm 023-21/febrero/2023</text:a></text:p>
          </table:table-cell>
          <table:table-cell table:style-name="ce64" office:value-type="string" calcext:value-type="string">
            <text:p/>
            <text:p>Resolución del consejero de Transición Energética, Sectores Productivos y Memoria Democrática por la que se convoca y se regula el programa de estímulo del sector comercial de la comunidad autónoma de las Illes Baleares «Balears bons de comerç» </text:p>
          </table:table-cell>
          <table:table-cell table:style-name="ce19" office:value-type="string" calcext:value-type="string">
            <text:p>Resolución</text:p>
          </table:table-cell>
          <table:table-cell table:style-name="ce64" office:value-type="string" calcext:value-type="string">
            <text:p>Convocatoria <text:s/>y <text:s/>regulación del programa de estímulo del sector comercial de la comunidad autónoma de las Illes Baleares «Balears bons de comerç»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Comercio</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695/669933/resolucion-de-la-consejera-de-asuntos-sociales-y-d" xlink:type="simple">BOIB Núm 020-14/febrero/2023</text:a></text:p>
          </table:table-cell>
          <table:table-cell table:style-name="ce64" office:value-type="string" calcext:value-type="string">
            <text:p>Resolución de la consejera de Asuntos Sociales y Deportes por la que se aprueba la convocatoria de subvenciones destinada al fomento de la igualdad de género y la inclusión de personas con discapacidad en el deporte en el ámbito de las federaciones deportivas de las Islas Baleares y delegaciones de las federaciones deportivas españolas en las Islas Baleares en el marco del Plan de Recuperación, Transformación y Resiliencia - financiado por la Unión Europea - Next Generation EU </text:p>
            <text:p/>
            <text:p><text:a xlink:href="https://intranet.caib.es/eboibfront/es/2023/11695/669932/extracto-de-la-resolucion-de-la-consejera-de-asunt" xlink:type="simple">Extracto</text:a> de la resolución </text:p>
          </table:table-cell>
          <table:table-cell table:style-name="ce19" office:value-type="string" calcext:value-type="string">
            <text:p>Resolución</text:p>
          </table:table-cell>
          <table:table-cell table:style-name="ce64" office:value-type="string" calcext:value-type="string">
            <text:p>Convocatoria de subvenciones destinada al fomento de la igualdad de género y la inclusión de personas con discapacidad en el deporte en el ámbito de las federaciones deportivas de las Islas Baleares y delegaciones de las federaciones deportivas españolas en las Islas Baleares en el marco del Plan de Recuperación, Transformación y Resiliencia - financiado por la Unión Europea - Next Generation EU </text:p>
          </table:table-cell>
          <table:table-cell table:style-name="ce5" office:value-type="string" calcext:value-type="string">
            <text:p>Consejería de Asuntos Sociales y Deportes</text:p>
          </table:table-cell>
          <table:table-cell table:style-name="ce4" office:value-type="string" calcext:value-type="string">
            <text:p>De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57779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690/669580/resolucion-del-presidente-de-la-aetib-por-la-que-s" xlink:type="simple">BOIB Núm 015-02/febrero/2023</text:a></text:p>
          </table:table-cell>
          <table:table-cell table:style-name="ce64" office:value-type="string" calcext:value-type="string">
            <text:p>Resolución del Presidente de la AETIB por la que se establecen las condiciones para suscribir contratos de patrocinio menor para pequeños eventos que generen repercusión mediática para las marcas de las Illes Balears y la Agencia de Estrategia Turística de las Illes Balears (AETIB) durante el año 2023 en el marco del Plan de Recuperación, Transformación y Resiliencia financiado por la Unión Europea, Next Generation EU </text:p>
          </table:table-cell>
          <table:table-cell table:style-name="ce19" office:value-type="string" calcext:value-type="string">
            <text:p>Resolución</text:p>
          </table:table-cell>
          <table:table-cell table:style-name="ce64" office:value-type="string" calcext:value-type="string">
            <text:p>Condiciones para suscribir contratos de patrocinio menor para pequeños eventos que generen repercusión mediática para las marcas de las Illes Balears y la Agencia de Estrategia Turística de las Illes Balears (AETIB) durante el año 2023 en el marco del Plan de Recuperación, Transformación y Resiliencia financiado por la Unión Europea, Next Generation EU </text:p>
          </table:table-cell>
          <table:table-cell table:style-name="ce5" office:value-type="string" calcext:value-type="string">
            <text:p>AETIB</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42151"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0">
          <table:table-cell table:style-name="ce18" office:value-type="string" calcext:value-type="string">
            <text:p><text:span text:style-name="T4"><text:a xlink:href="https://intranet.caib.es/eboibfront/es/2023/11689/669526/correccion-de-errores-de-la-resolucion-de-la-conse" xlink:type="simple">BOIB N´um 014-31/enero/2023</text:a></text:span></text:p>
          </table:table-cell>
          <table:table-cell table:style-name="ce64" office:value-type="string" calcext:value-type="string">
            <text:p>Corrección de errores de la Resolución de la consejera de Asuntos Sociales y Deportes de 12 de diciembre de 2022 por la cual se aprueba la convocatoria de subvenciones destinada a proporcionar y facilitar la adquisición de inmovilizado material para la práctica de deportes adaptados en el marco del Plan de Recuperación, Transformación y Resiliencia - financiado por la Unión Europea - Next Generation EU (BOIB núm. 12, del 26/01/2023) </text:p>
          </table:table-cell>
          <table:table-cell table:style-name="ce19" office:value-type="string" calcext:value-type="string">
            <text:p>Resolución <text:s/>(corrección de errores)</text:p>
          </table:table-cell>
          <table:table-cell table:style-name="ce64" office:value-type="string" calcext:value-type="string">
            <text:p>Corrección de errores de la Resolución de la consejera de Asuntos Sociales y Deportes de 12 de diciembre de 2022 por la cual se aprueba la convocatoria de subvenciones destinada a proporcionar y facilitar la adquisición de inmovilizado material para la práctica de deportes adaptados en el marco del Plan de Recuperación, Transformación y Resiliencia - financiado por la Unión Europea - Next Generation EU</text:p>
          </table:table-cell>
          <table:table-cell table:style-name="ce5" office:value-type="string" calcext:value-type="string">
            <text:p>Consejería de Asuntos Sociales y Deportes</text:p>
          </table:table-cell>
          <table:table-cell table:style-name="ce4" office:value-type="string" calcext:value-type="string">
            <text:p>De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41346"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0">
          <table:table-cell table:style-name="ce18" office:value-type="string" calcext:value-type="string">
            <text:p><text:a xlink:href="https://intranet.caib.es/eboibfront/es/2023/11689/669532/resolucion-del-consejero-de-modelo-economico-turis" xlink:type="simple">BOIB N´um 014-31/enero/2023</text:a></text:p>
          </table:table-cell>
          <table:table-cell table:style-name="ce64" office:value-type="string" calcext:value-type="string">
            <text:p/>
            <text:p>Resolución del consejero de Modelo Económico, Turismo y Trabajo por la cual se aprueba la tercera modificación de la Resolución del consejero de Modelo Económico, Turismo y Trabajo de 29 de diciembre de 2021 por la cual se aprueba por el procedimiento de urgencia y como expediente anticipado de gasto, la convocatoria de subvenciones para el periodo 2021-2023 destinados a promocionar la ocupación autónoma para abordar el reto demográfico y facilitar la transformación productiva hacia una economía verde y digital con la financiación de la Unión Europea - “NextGenerationEU”, mediante el Mecanismo de Recuperación y Resiliencia (MRR) </text:p>
          </table:table-cell>
          <table:table-cell table:style-name="ce19" office:value-type="string" calcext:value-type="string">
            <text:p>Resolución (Modificación)</text:p>
          </table:table-cell>
          <table:table-cell table:style-name="ce64" office:value-type="string" calcext:value-type="string">
            <text:p>Modificación de la <text:a xlink:href="https://intranet.caib.es/eboibfront/es/2021/11500/656757/resolucio-del-conseller-de-model-economic-turisme-" xlink:type="simple">Resolución del consejero de Modelo Económico, Turismo y Trabajo de 29 de diciembre de 2021</text:a>por la cual se aprueba por el procedimiento de urgencia y como expediente anticipado de gasto, la convocatoria de subvenciones para el periodo 2021-2023 destinados a promocionar la ocupación autónoma para abordar el reto demográfico y facilitar la transformación productiva hacia una economía verde y digital con la financiación de la Unión Europea - “NextGenerationEU”, mediante el Mecanismo de Recuperación y Resiliencia (MRR)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38255"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0">
          <table:table-cell table:style-name="ce18" office:value-type="string" calcext:value-type="string">
            <text:p><text:a xlink:href="https://intranet.caib.es/eboibfront/es/2023/11687/669402/resolucion-del-consejero-de-educacion-y-formacion-" xlink:type="simple">BOIB Núm 012-26/enero/2023</text:a></text:p>
          </table:table-cell>
          <table:table-cell table:style-name="ce64" office:value-type="string" calcext:value-type="string">
            <text:p>Resolución del consejero de Educación y Formación Profesional de 19 de enero de 2023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19" office:value-type="string" calcext:value-type="string">
            <text:p>Resolución</text:p>
          </table:table-cell>
          <table:table-cell table:style-name="ce64" office:value-type="string" calcext:value-type="string">
            <text:p>Convocatoria d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541623"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0">
          <table:table-cell table:style-name="ce18" office:value-type="string" calcext:value-type="string">
            <text:p><text:a xlink:href="https://intranet.caib.es/eboibfront/es/2023/11687/669294/resolucion-de-la-consejera-de-asuntos-sociales-y-d" xlink:type="simple">BOIB Núm 012-26/enero/2023</text:a></text:p>
          </table:table-cell>
          <table:table-cell table:style-name="ce64" office:value-type="string" calcext:value-type="string">
            <text:p/>
            <text:p>Resolución de la consejera de Asuntos Sociales y Deportes por la que se aprueba la convocatoria de subvenciones destinada a proporcionar y facilitar la adquisición de inmovilizado material para la práctica de deportes adaptados en el marco del Plan de Recuperación, Transformación y Resiliencia - financiado por la Unión Europea - Next Generation EU </text:p>
          </table:table-cell>
          <table:table-cell table:style-name="ce19" office:value-type="string" calcext:value-type="string">
            <text:p>Resolución</text:p>
          </table:table-cell>
          <table:table-cell table:style-name="ce64" office:value-type="string" calcext:value-type="string">
            <text:p>Convocatoria de subvenciones destinada a proporcionar y facilitar la adquisición de inmovilizado material para la práctica de deportes adaptados en el marco del Plan de Recuperación, Transformación y Resiliencia - financiado por la Unión Europea - Next Generation EU </text:p>
          </table:table-cell>
          <table:table-cell table:style-name="ce5" office:value-type="string" calcext:value-type="string">
            <text:p>Consejería de Asuntos Sociales y Deportes</text:p>
          </table:table-cell>
          <table:table-cell table:style-name="ce4" office:value-type="string" calcext:value-type="string">
            <text:p>De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541346"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4">
          <table:table-cell table:style-name="ce18" office:value-type="string" calcext:value-type="string">
            <text:p><text:a xlink:href="https://intranet.caib.es/eboibfront/es/2023/11682/669095/resolucio-del-president-de-l-institut-d-industries" xlink:type="simple">BOIB Núm 008-17/enero/2023</text:a></text:p>
          </table:table-cell>
          <table:table-cell table:style-name="ce64" office:value-type="string" calcext:value-type="string">
            <text:p>Resolución del presidente del Instituto de Industrias Culturales de las Illes Balears por la que se modifica la Resolución de 23 de diciembre de 2021 por la que se aprueba la convocatoria de subvenciones para apoyar los proyectos de inversión en infraestructuras escénicas y musicales de las Illes Balears en el marco del Plan de Recuperación, Transformación y Resiliencia (financiado por la Unión Europea -Next Generation EU)</text:p>
          </table:table-cell>
          <table:table-cell table:style-name="ce19" office:value-type="string" calcext:value-type="string">
            <text:p>Resolución (Modificación)</text:p>
          </table:table-cell>
          <table:table-cell table:style-name="ce64" office:value-type="string" calcext:value-type="string">
            <text:p>Modificación de la <text:a xlink:href="https://intranet.caib.es/eboibfront/es/2021/11500/656596/resolucio-del-president-de-l-institut-d-industries" xlink:type="simple">Resolución del presidente del Instituto de Industrias Culturales de las Illes Balears de 23 de diciembre de 2021</text:a> por la que se aprueba la convocatoria de subvenciones para apoyar los proyectos de inversión en infraestructuras escénicas y musicales de las Illes Balears en el marco del Plan de Recuperación, Transformación y Resiliencia (financiado por la Unión Europea -Next Generation EU)</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407473"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3/11681/669082/resolucion-del-consejero-de-modelo-economico-turis" xlink:type="simple">BOIB Núm 006-14/enero/2023</text:a></text:p>
          </table:table-cell>
          <table:table-cell table:style-name="ce64" office:value-type="string" calcext:value-type="string">
            <text:p>Resolución del consejero de Modelo Económico, Turismo y Trabajo de rectificación de errores de la convocatoria para la concesión de ayudas para financiar proyectos de mejora de la eficiencia energética de la envolvente térmica, de uso de energías renovables en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 (BOIB núm. 130 de 6 de octubre de 2022)</text:p>
          </table:table-cell>
          <table:table-cell table:style-name="ce19" office:value-type="string" calcext:value-type="string">
            <text:p>Resolución <text:s/>(corrección de errores)</text:p>
          </table:table-cell>
          <table:table-cell table:style-name="ce64" office:value-type="string" calcext:value-type="string">
            <text:p>Corrección de errores de la convocatoria cuyas bases están establecidas por la <text:a xlink:href="https://www.caib.es/eboibfront/eli/es-ib/o/2022/10/04/25/dof/spa/html" xlink:type="simple">Orden 25/2022 del Consejero de Modelo Económico, Turismo y Trabajo</text:a> por la que se  establecen las bases reguladoras y se aprueba la convocatoria para la concesión de ayudas para financiar proyectos de mejora de la eficiencia energética de la envolvente térmica, de uso de energías renovables en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 (BOIB núm. 130 de 6 de octubre de 2022) </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26557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3/11680/669001/correccio-d-errors-de-la-resolucio-del-president-d" xlink:type="simple">BOIB Núm 005-12/enero/2023</text:a></text:p>
          </table:table-cell>
          <table:table-cell table:style-name="ce64" office:value-type="string" calcext:value-type="string">
            <text:p/>
            <text:p>Corrección de errores de la Resolución del Presidente de la AETIB, de 27 de diciembre de 2022, por la cual se aprueban los pliegos de las condiciones generales que tienen que regir la tramitación de los expedientes de contratación que se deriven de las solicitudes de patrocinios singulares con entidades privadas para eventos singulares que generen repercusión mediática para las marcas de las Islas Baleares y la Agencia de Estrategia Turística de las Illes Balears (AETIB), durante el año 2023 en el marco del Plan de Recuperación, Transformación y Resiliencia financiado por la Unión Europea, Next Generation EU </text:p>
          </table:table-cell>
          <table:table-cell table:style-name="ce19" office:value-type="string" calcext:value-type="string">
            <text:p>Resolución <text:s/>(corrección de errores)</text:p>
          </table:table-cell>
          <table:table-cell table:style-name="ce47" office:value-type="string" calcext:value-type="string">
            <text:p><text:span text:style-name="T21">Corrección de errores d</text:span><text:span text:style-name="T22">e la </text:span><text:span text:style-name="T22"><text:a xlink:href="https://intranet.caib.es/eboibfront/es/2023/11675/668650/resolucio-del-president-de-l-aetib-per-la-qual-s-a" xlink:type="simple">Resolución del Presidente de la AETIB, de 27 de diciembre de 2022</text:a></text:span><text:span text:style-name="T22">, por la cual se aprueban los pliegos de las condiciones generales que tienen que regir la tramitación de los expedientes de contratación que se deriven de las solicitudes de patrocinios singulares con entidades privadas para eventos singulares que generen repercusión mediática para las marcas de las Islas Baleares y la Agencia de Estrategia Turística de las Illes Balears (AETIB), durante el año 2023 en el marco del Plan de Recuperación, Transformación y Resiliencia financiado por la Unión Europea, Next Generation EU </text:span></text:p>
          </table:table-cell>
          <table:table-cell table:style-name="ce5" office:value-type="string" calcext:value-type="string">
            <text:p>AETIB</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10381"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3/11680/669018/resolucion-del-consejero-de-modelo-economico-turis" xlink:type="simple">BOIB Núm 005-12/enero/2023</text:a></text:p>
          </table:table-cell>
          <table:table-cell table:style-name="ce64" office:value-type="string" calcext:value-type="string">
            <text:p/>
            <text:p>Resolución del consejero de Modelo Económico, Turismo y Trabajo, por la cual se aprueba la convocatoria informativa para conceder ayudas destinadas a mantener los puestos de trabajo para personas con discapacidad en centros especiales de empleo por medio de la financiación parcial de sus costes salariales, la adaptación de los puestos de trabajo y la eliminación de barreras arquitectónicas</text:p>
          </table:table-cell>
          <table:table-cell table:style-name="ce19" office:value-type="string" calcext:value-type="string">
            <text:p>Resolución</text:p>
          </table:table-cell>
          <table:table-cell table:style-name="ce47" office:value-type="string" calcext:value-type="string">
            <text:p>Convocatoria <text:s/>para conceder ayudas destinadas a mantener los puestos de trabajo para personas con discapacidad en centros especiales de empleo por medio de la financiación parcial de sus costes salariales, la adaptación de los puestos de trabajo y la eliminación de barreras arquitectónicas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1/empresas/tramites/tramite/5489206"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3/11678/668937/correccion-de-errores-de-la-resolucion-del-preside" xlink:type="simple">BOIB Núm 003-07/enero/2023</text:a></text:p>
          </table:table-cell>
          <table:table-cell table:style-name="ce64" office:value-type="string" calcext:value-type="string">
            <text:p>Corrección de errores de la Resolución del Presidente de la AETIB, de 22 de diciembre de 2022, por la cual se aprueban los pliegos de las condiciones generales que tienen que regir la tramitación de los expedientes de contratación que se deriven de las solicitudes de patrocinios estratégicos con entidades privadas que generen repercusión mediática para las marcas de las Islas Baleares y la Agencia de Estrategia Turística de las Illes Balears (AETIB), durante el año 2023 en el marco del Plan de Recuperación, Transformación y Resiliencia financiado por la Unión Europea, Nex Generation EU </text:p>
          </table:table-cell>
          <table:table-cell table:style-name="ce19" office:value-type="string" calcext:value-type="string">
            <text:p>Resolución <text:s/>(corrección de errores)</text:p>
          </table:table-cell>
          <table:table-cell table:style-name="ce47" office:value-type="string" calcext:value-type="string">
            <text:p><text:span text:style-name="T23">Corrección de errores d</text:span><text:span text:style-name="T24">e la</text:span><text:span text:style-name="T24"><text:a xlink:href="https://intranet.caib.es/eboibfront/es/2022/11673/668445/resolucio-del-president-de-l-aetib-per-la-qual-s-a" xlink:type="simple"> Resolución del Presidente de la AETIB, de 22 de diciembre de 2022,</text:a></text:span><text:span text:style-name="T24"> por la cual se aprueban los pliegos de las condiciones generales que tienen que regir la tramitación de los expedientes de contratación que se deriven de las solicitudes de patrocinios estratégicos con entidades privadas que generen repercusión mediática para las marcas de las Islas Baleares y la Agencia de Estrategia Turística de las Illes Balears (AETIB), durante el año 2023 </text:span></text:p>
          </table:table-cell>
          <table:table-cell table:style-name="ce5" office:value-type="string" calcext:value-type="string">
            <text:p>AETIB</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08275"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3/11675/668650/resolucion-del-presidente-del-aetib-por-la-cual-se" xlink:type="simple">BOIB Núm 001-03/enero/2023</text:a></text:p>
          </table:table-cell>
          <table:table-cell table:style-name="ce64" office:value-type="string" calcext:value-type="string">
            <text:p>Resolución del Presidente del AETIB por la cual se aprueban los pliegos de las condiciones generales que tienen que regir la tramitación de los expedientes de contratación que se deriven de las solicitudes de patrocinios singulares con entidades privadas para eventos singulares que generen repercusión mediática para las marcas de las Islas Baleares y la Agencia de Estrategia Turística de las Illes Balears (AETIB) durante el año 2023 en el marco del Plan de Recuperación, Transformación y Resiliencia financiado por la Unión Europea, Next Generation EU </text:p>
          </table:table-cell>
          <table:table-cell table:style-name="ce19" office:value-type="string" calcext:value-type="string">
            <text:p>Resolución</text:p>
          </table:table-cell>
          <table:table-cell table:style-name="ce47" office:value-type="string" calcext:value-type="string">
            <text:p>Apruebación de los pliegos de las condiciones generales que tienen que regir la tramitación de los expedientes de contratación que se deriven de las solicitudes de patrocinios singulares con entidades privadas para eventos singulares que generen repercusión mediática para las marcas de las Islas Baleares y la Agencia de Estrategia Turística de las Illes Balears (AETIB) durante el año 2023 en el marco del Plan de Recuperación, Transformación y Resiliencia financiado por la Unión Europea, Next Generation EU </text:p>
          </table:table-cell>
          <table:table-cell table:style-name="ce5" office:value-type="string" calcext:value-type="string">
            <text:p>AETIB</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10381"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2/11674/668683/resolucion-del-presidente-del-instituto-de-estudio" xlink:type="simple">BOIB Núm 171-31/diciembre/2022</text:a></text:p>
          </table:table-cell>
          <table:table-cell table:style-name="ce64" office:value-type="string" calcext:value-type="string">
            <text:p>Resolución del presidente del Instituto de Estudios Baleáricos por la que se modifica la Resolución del presidente del Instituto de Estudios Baleáricos de 13 de junio de 2022 por la que se convocan subvenciones para apoyar las actividades de proyección exterior de las artes escénicas de las Illes Balears para el año 2022 </text:p>
          </table:table-cell>
          <table:table-cell table:style-name="ce19" office:value-type="string" calcext:value-type="string">
            <text:p>Resolución</text:p>
          </table:table-cell>
          <table:table-cell table:style-name="ce47" office:value-type="string" calcext:value-type="string">
            <text:p>Modificación de la <text:a xlink:href="https://intranet.caib.es/eboibfront/ca/2022/11582/662008/resolucio-del-president-de-l-institut-d-estudis-ba" xlink:type="simple">Resolución del presidente del Instituto de Estudios Baleáricos de 13 de junio de 2022</text:a> por la que se convocan subvenciones para apoyar las actividades de proyección exterior de las artes escénicas de las Illes Balears para el año 2022 </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es/subvenciones/artes-escenicas/"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2/11674/668682/resolucion-del-presidente-del-instituto-de-estudio" xlink:type="simple">BOIB Núm 171-31/diciembre/2022</text:a></text:p>
          </table:table-cell>
          <table:table-cell table:style-name="ce64" office:value-type="string" calcext:value-type="string">
            <text:p>Resolución del presidente del Instituto de Estudios Baleáricos por la que se modifica la Resolución del presidente del Instituto de Estudios Baleáricos de 13 de junio de 2022 por la que se convocan subvenciones para apoyar las actividades de proyección exterior de la música de las Illes Balears para el año 2022</text:p>
          </table:table-cell>
          <table:table-cell table:style-name="ce19" office:value-type="string" calcext:value-type="string">
            <text:p>Resolución</text:p>
          </table:table-cell>
          <table:table-cell table:style-name="ce47" office:value-type="string" calcext:value-type="string">
            <text:p>Modificación de la <text:a xlink:href="https://intranet.caib.es/eboibfront/es/2022/11582/662009/resolucio-del-president-de-l-institut-d-estudis-ba" xlink:type="simple">Resolución del presidente del Instituto de Estudios Baleáricos de 13 de junio de 2022</text:a> por la que se convocan subvenciones para apoyar las actividades de proyección exterior de la música de las Illes Balears para el año 2022</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es/subvenciones/musica/"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2/11674/668795/resolucion-del-consejero-de-transicion-energetica-" xlink:type="simple">BOIB Núm 171-31/diciembre/2022</text:a></text:p>
          </table:table-cell>
          <table:table-cell table:style-name="ce64" office:value-type="string" calcext:value-type="string">
            <text:p>Resolución del consejero de Transición Energética, Sectores Productivos y Memoria Democrática de 29 de diciembre de 2022 por la que se aprueba, mediante el procedimiento de gasto anticipado, la convocatoria pública de subvenciones para el fomento de actuaciones combinadas de energías renovables y eficiencia energética en edificios y hogares vulnerables dentro las actuaciones previstas en el Plan de Inversiones para la Transición Energética de las Illes Balears en el marco del Plan de Recuperación, Transformación y Resiliencia financiado por la Unión Europea (NextGenerationEU)</text:p>
            <text:p><text:a xlink:href="https://intranet.caib.es/eboibfront/es/2023/11687/669295/extracto-de-la-resolucion-de-la-consejera-de-asunt" xlink:type="simple">Extracto</text:a>de la resolución </text:p>
          </table:table-cell>
          <table:table-cell table:style-name="ce19" office:value-type="string" calcext:value-type="string">
            <text:p>Resolución</text:p>
          </table:table-cell>
          <table:table-cell table:style-name="ce47" office:value-type="string" calcext:value-type="string">
            <text:p>Convocatoria de subvenciones para el fomento de actuaciones combinadas de energías renovables y eficiencia energética en edificios y hogares vulnerables dentro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524205"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2/11674/668791/resolucion-del-consejero-de-transicion-energetica-" xlink:type="simple">BOIB Núm 171-31/diciembre/2022</text:a></text:p>
          </table:table-cell>
          <table:table-cell table:style-name="ce64" office:value-type="string" calcext:value-type="string">
            <text:p/>
            <text:p>Resolución del consejero de Transición Energética, Sectores Productivos y Memoria Democrática de 29 de diciembre de 2022 por la que se aprueba, mediante el procedimiento de gasto anticipado, la convocatoria pública de subvenciones para la aprobación e implementación de Zonas de Bajas Emisiones en las Illes Balears dentro de las actuaciones previstas en el «Plan de Inversiones para la Transición Energética de las Illes Balears» en el marco del Plan de Recuperación, Transformación y Resiliencia financiado por la Unión Europea (NextGenerationEU)</text:p>
            <text:p/>
            <text:p><text:a xlink:href="https://intranet.caib.es/eboibfront/es/2022/11674/668792/extracto-de-la-resolucion-del-consejero-de-transic" xlink:type="simple">Extracto</text:a> de la resolución</text:p>
          </table:table-cell>
          <table:table-cell table:style-name="ce19" office:value-type="string" calcext:value-type="string">
            <text:p>Resolución</text:p>
          </table:table-cell>
          <table:table-cell table:style-name="ce47" office:value-type="string" calcext:value-type="string">
            <text:p>Convocatoria de subvenciones para la aprobación e implementación de Zonas de Bajas Emisiones en las Illes Balear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2/11674/668748/orden-39-2022-del-consejero-de-modelo-economico-tu" xlink:type="simple">BOIB Núm 171-31/diciembre/2022</text:a></text:p>
          </table:table-cell>
          <table:table-cell table:style-name="ce64" office:value-type="string" calcext:value-type="string">
            <text:p/>
            <text:p>Orden 39/2022 del consejero de Modelo Económico, Turismo y Trabajo por la cual se establecen las bases reguladoras y se aprueba la convocatoria para la concesión de ayudas para financiar la elaboración de los planes de circularidad de alojamientos turísticos, con el objetivo de dar cumplimiento a las medidas previstas en los capítulos I y II del título V de la Ley 8/2012, de 19 de julio, del Turismo de las Illes Balears, en el marco del Plan de Recuperación, Transformación y Resiliencia financiado por la Unión Europea Next Generation EU </text:p>
          </table:table-cell>
          <table:table-cell table:style-name="ce19" office:value-type="string" calcext:value-type="string">
            <text:p>Orden</text:p>
          </table:table-cell>
          <table:table-cell table:style-name="ce47" office:value-type="string" calcext:value-type="string">
            <text:p>Convocatoria para la concesión de ayudas para financiar la elaboración de los planes de circularidad de alojamientos turísticos, con el objetivo de dar cumplimiento a las medidas previstas en los capítulos I y II del título V de la Ley 8/2012, de 19 de julio, del Turismo de las Illes Balears, en el marco del Plan de Recuperación, Transformación y Resiliencia financiado por la Unión Europea Next Generation EU</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376146"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2/11673/668572/resolucion-del-presidente-del-instituto-de-industr" xlink:type="simple">BOIB Núm 169-29/diciembre/2022</text:a></text:p>
          </table:table-cell>
          <table:table-cell table:style-name="ce64" office:value-type="string" calcext:value-type="string">
            <text:p/>
            <text:p>Resolución del presidente del Instituto de Industrias Culturales de las Illes Balears de 23 de diciembre de 2022 por la que se aprueba la convocatoria de subvenciones para apoyar los proyectos de inversión en infraestructuras escénicas y musicales de las Illes Balears en el marco del Plan de Recuperación, Transformación y Resiliencia (financiado por la Unión Europea - Next Generation EU) </text:p>
          </table:table-cell>
          <table:table-cell table:style-name="ce19" office:value-type="string" calcext:value-type="string">
            <text:p>Resolución</text:p>
          </table:table-cell>
          <table:table-cell table:style-name="ce47" office:value-type="string" calcext:value-type="string">
            <text:p>Convocatoria de subvenciones para apoyar los proyectos de inversión en infraestructuras escénicas y musicales de las Illes Balears en el marco del Plan de Recuperación, Transformación y Resiliencia (financiado por la Unión Europea - Next Generation EU) </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17565"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2/11673/668445/resolucion-del-presidente-del-aetib-por-la-cual-se" xlink:type="simple">BOIB Núm 169-29/diciembre/2022</text:a></text:p>
          </table:table-cell>
          <table:table-cell table:style-name="ce64" office:value-type="string" calcext:value-type="string">
            <text:p>Resolución del Presidente del AETIB por la cual se aprueban los pliegos de las condiciones generales que tienen que regir la tramitación de los expedientes de contratación que se deriven de las solicitudes de patrocinios estratégicos con entidades privadas que generen repercusión mediática para las marcas de las Islas Baleares y la Agencia de Estrategia Turística de las Islas Baleares (AETIB) durante el año 2023 en el marco del Plan de Recuperación, Transformación y Resiliencia financiado por la Unión Europea, Next Generation EU </text:p>
          </table:table-cell>
          <table:table-cell table:style-name="ce19" office:value-type="string" calcext:value-type="string">
            <text:p>Resolución</text:p>
          </table:table-cell>
          <table:table-cell table:style-name="ce47" office:value-type="string" calcext:value-type="string">
            <text:p>Aprobación de los pliegos de las condiciones generales que tienen que regir la tramitación de los expedientes de contratación que se deriven de las solicitudes de patrocinios estratégicos con entidades privadas que generen repercusión mediática para las marcas de las Islas Baleares y la Agencia de Estrategia Turística de las Islas Baleares (AETIB) durante el año 2023 en el marco del Plan de Recuperación, Transformación y Resiliencia financiado por la Unión Europea, Next Generation EU </text:p>
          </table:table-cell>
          <table:table-cell table:style-name="ce5" office:value-type="string" calcext:value-type="string">
            <text:p>AETIB</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08275"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2/11673/668442/resolucion-del-consejero-de-educacion-y-formacion-" xlink:type="simple">BOIB Núm 169-29/diciembre/2022</text:a></text:p>
          </table:table-cell>
          <table:table-cell table:style-name="ce64" office:value-type="string" calcext:value-type="string">
            <text:p>Resolución del consejero de Educación y Formación Profesional de corrección de error material advertido en la publicación de la Resolución de 2 de diciembre de 2022 por la que se convoca el procedimiento para evaluar y acreditar las competencias profesionales adquiridas a través de la experiencia laboral o de vías no formales de formación</text:p>
          </table:table-cell>
          <table:table-cell table:style-name="ce19" office:value-type="string" calcext:value-type="string">
            <text:p>Resolución <text:s/>(corrección de errores)</text:p>
          </table:table-cell>
          <table:table-cell table:style-name="ce47" office:value-type="string" calcext:value-type="string">
            <text:p>Corrección de error material advertido en la publicación de la<text:a xlink:href="https://intranet.caib.es/eboibfront/es/2022/11665/667638/resolucio-del-conseller-d-educacio-i-formacio-prof" xlink:type="simple"> Resolución de 2 de diciembre de 2022</text:a> por la que se convoca el procedimiento para evaluar y acreditar las competencias profesionales adquiridas a través de la experiencia laboral o de vías no formales de formación</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49873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2/11673/668474/resolucion-del-consejero-de-modelo-economico-turis" xlink:type="simple">BOIB Núm 169-29/diciembre/2022</text:a></text:p>
          </table:table-cell>
          <table:table-cell table:style-name="ce64" office:value-type="string" calcext:value-type="string">
            <text:p>Resolución del consejero de Modelo Económico, Turismo y Trabajo por la que se aprueba la ampliación del crédito asignado en la Resolución de 29 de diciembre de 2021 por la que se aprueba la convocatoria informativ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 y su ampliación por Resolución de 15 de julio de 2022 y Resolución de 5 de diciembre de 2022 </text:p>
          </table:table-cell>
          <table:table-cell table:style-name="ce19" office:value-type="string" calcext:value-type="string">
            <text:p>Resolución (Ampliación)</text:p>
          </table:table-cell>
          <table:table-cell table:style-name="ce47" office:value-type="string" calcext:value-type="string">
            <text:p>Ampliación del crédito asignado en la<text:a xlink:href="https://intranet.caib.es/eboibfront/es/2022/11510/656930/resolucio-del-conseller-de-model-economic-turisme-" xlink:type="simple"> Resolución de 29 de diciembre de 2021</text:a> por la que se aprueba la convocatoria informativ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1/empresas/tramites/tramite/5489206"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2/11673/668620/resolucion-por-la-cual-se-modifica-la-resolucion-d" xlink:type="simple">BOIB Núm 169-29/diciembre/2022</text:a></text:p>
          </table:table-cell>
          <table:table-cell table:style-name="ce64" office:value-type="string" calcext:value-type="string">
            <text:p/>
            <text:p>Resolución por la cual se modifica la Resolución del consejero de Transición Energética, Sectores Productivos y Memoria Democrática de 27 de octubre de 2022 por la cual se conceden las subvenciones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 (Programas 1,2 y 3) </text:p>
          </table:table-cell>
          <table:table-cell table:style-name="ce19" office:value-type="string" calcext:value-type="string">
            <text:p>Resolución (Modificación)</text:p>
          </table:table-cell>
          <table:table-cell table:style-name="ce47" office:value-type="string" calcext:value-type="string">
            <text:p>Modificación de  la<text:a xlink:href="https://intranet.caib.es/eboibfront/es/2022/11641/665775/resolucion-de-consejero-de-transicion-energetica-s" xlink:type="simple"> Resolución del consejero de Transición Energética, Sectores Productivos y Memoria Democrática de 27 de octubre de 2022</text:a> por la cual se conceden las subvenciones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4862272"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a xlink:href="https://intranet.caib.es/eboibfront/es/2022/11673/668598/orden-38-2022-del-consejero-de-modelo-economico-tu" xlink:type="simple">BOIB Núm 169-29/diciembre/2022</text:a></text:p>
          </table:table-cell>
          <table:table-cell table:style-name="ce64" office:value-type="string" calcext:value-type="string">
            <text:p/>
            <text:p>Orden 38/2022 del consejero de Modelo Económico, Turismo y Trabajo por la cual se establecen las bases reguladoras y se aprueba la convocatoria de subvenciones para la sustitución de instalaciones térmicas por otras que empleen fuentes de energía que reduzcan el impacto medioambiental, con el objetivo de dar cumplimiento a lo establecido en el artículo 102.1.a) de la Ley 8/2012, del Turismo de las Illes Balears, en el marco del Plan de Recuperación, Transformación y Resiliencia financiado por la Unión Europea Next Generation EU </text:p>
          </table:table-cell>
          <table:table-cell table:style-name="ce19" office:value-type="string" calcext:value-type="string">
            <text:p>Orden</text:p>
          </table:table-cell>
          <table:table-cell table:style-name="ce47" office:value-type="string" calcext:value-type="string">
            <text:p>Convocatoria de subvenciones para la sustitución de instalaciones térmicas por otras que empleen fuentes de energía que reduzcan el impacto medioambiental, con el objetivo de dar cumplimiento a lo establecido en el artículo 102.1.a) de la Ley 8/2012, del Turismo de las Illes Balears, en el marco del Plan de Recuperación, Transformación y Resiliencia financiado por la Unión Europea Next Generation EU </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375861" xlink:type="simple">Trámite</text:a></text:p>
          </table:table-cell>
          <table:table-cell table:style-name="ce103"/>
          <table:table-cell table:number-columns-repeated="2"/>
          <table:table-cell table:style-name="ce114"/>
          <table:table-cell table:number-columns-repeated="1012"/>
        </table:table-row>
        <table:table-row table:style-name="ro4">
          <table:table-cell table:style-name="ce18" office:value-type="string" calcext:value-type="string">
            <text:p><text:a xlink:href="https://intranet.caib.es/eboibfront/es/2022/11673/668651/correccion-de-errores-de-la-orden-35-2022-del-cons" xlink:type="simple">BOIB Núm 169-29/diciembre/2022</text:a></text:p>
          </table:table-cell>
          <table:table-cell table:style-name="ce64" office:value-type="string" calcext:value-type="string">
            <text:p>Corrección de errores de la Orden 35/2022 del consejero de transición energética, Sectores Productivos y Memoria Democrática, de 15 de diciembre de 2022, por la que se establecen las bases reguladoras y se aprueba la convocatoria de ayudas para el programa de modernización del comercio Fondo Tecnológico en el marco del Plan de Recuperación, Transformación y Resiliencia financiado por la Unión Europea (NextGenerationUE) para los ejercicios 2022 y 2023 </text:p>
          </table:table-cell>
          <table:table-cell table:style-name="ce19" office:value-type="string" calcext:value-type="string">
            <text:p>Orden (Corrección de errores)</text:p>
          </table:table-cell>
          <table:table-cell table:style-name="ce47" office:value-type="string" calcext:value-type="string">
            <text:p><text:span text:style-name="T4">Corrección de errores </text:span><text:span text:style-name="T17">de la </text:span><text:span text:style-name="T17"><text:a xlink:href="https://intranet.caib.es/eboibfront/es/2022/11669/668008/ordre-35-2022-del-conseller-de-transicio-energetic" xlink:type="simple">Orden 35/2022 del consejero de transición energética, Sectores Productivos y Memoria Democrática, de 15 de diciembre de 2022</text:a></text:span><text:span text:style-name="T17">, por la que se establecen las bases reguladoras y se aprueba la convocatoria de ayudas para el programa de modernización del comercio Fondo Tecnológico en el marco del Plan de Recuperación, Transformación y Resiliencia financiado por la Unión Europea (NextGenerationUE) para los ejercicios 2022 y 2023</text:span></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Comerci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00642" xlink:type="simple">Trámite</text:a></text:p>
          </table:table-cell>
          <table:table-cell table:style-name="ce103"/>
          <table:table-cell table:number-columns-repeated="2"/>
          <table:table-cell table:style-name="ce114"/>
          <table:table-cell table:number-columns-repeated="1012"/>
        </table:table-row>
        <table:table-row table:style-name="ro4">
          <table:table-cell table:style-name="ce18" office:value-type="string" calcext:value-type="string">
            <text:p><text:a xlink:href="https://intranet.caib.es/eboibfront/es/2022/11671/668393/ordre-37-2022-del-conseller-de-medi-ambient-i-terr" xlink:type="simple">BOIB Núm 167-24/diciembre/2022</text:a></text:p>
          </table:table-cell>
          <table:table-cell table:style-name="ce64" office:value-type="string" calcext:value-type="string">
            <text:p>Orden 37/2022, del consejero de Medio Ambiente y Territorio, de modificación de la Orden 7/2022, de 6 de abril de 2022, por la cual se establecen las bases reguladoras y se aprueba la convocatoria para el año 2022 de subvenciones para la mejora del abastecimiento de agua y la reducción de las perdidas en las redes en los municipios pequeños y medianos de las Islas Baleares, financiados por la Unión Europea-Next Generation UE </text:p>
          </table:table-cell>
          <table:table-cell table:style-name="ce19" office:value-type="string" calcext:value-type="string">
            <text:p>Orden (Modificación)</text:p>
          </table:table-cell>
          <table:table-cell table:style-name="ce47" office:value-type="string" calcext:value-type="string">
            <text:p><text:span text:style-name="T4">Modificación de la </text:span><text:span text:style-name="T4"><text:a xlink:href="https://intranet.caib.es/eboibfront/es/2022/11551/659678/orden-de-7-2022-de-6-de-abril-de-2022-del-consejer" xlink:type="simple">Orden 7/2022, de 6 de abril de 2022</text:a></text:span><text:span text:style-name="T17">, por la cual se convocan subvenciones para la mejora del abastecimiento de agua y la reducción de las perdidas en las redes en los municipios pequeños y medianos de las Illes Balears, financiados por la Unión Europea-Next Generation UE </text:span></text:p>
          </table:table-cell>
          <table:table-cell table:style-name="ce5" office:value-type="string" calcext:value-type="string">
            <text:p>Consejería de Medio Ambiente y Territorio</text:p>
          </table:table-cell>
          <table:table-cell table:style-name="ce106" table:content-validation-name="val1" office:value-type="string" calcext:value-type="string">
            <text:p><text:s/>Agua </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178050"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8" office:value-type="string" calcext:value-type="string">
            <text:p><text:span text:style-name="T4"><text:a xlink:href="https://intranet.caib.es/eboibfront/es/2022/11670/668112/resolucion-del-presidente-del-instituto-de-estudio" xlink:type="simple">BOIB Núm  166-22/diciembre/2022</text:a></text:span></text:p>
          </table:table-cell>
          <table:table-cell table:style-name="ce47" office:value-type="string" calcext:value-type="string">
            <text:p>Resolución del presidente del Instituto de Estudios Baleáricos por la que se modifica la Resolución del presidente del Instituto de Estudios Baleáricos de 13 de junio de 2022 por la que se convocan subvenciones para apoyar la edición de libros de investigación científica o de divulgación de las Illes Balears para el año 2022 </text:p>
          </table:table-cell>
          <table:table-cell table:style-name="ce19" office:value-type="string" calcext:value-type="string">
            <text:p>Resolución (Modificación)</text:p>
          </table:table-cell>
          <table:table-cell table:style-name="ce47" office:value-type="string" calcext:value-type="string">
            <text:p>Modificación de la <text:a xlink:href="https://intranet.caib.es/eboibfront/es/2022/11582/662034/resolucio-del-president-de-l-institut-d-estudis-ba" xlink:type="simple">Resolución del presidente del Instituto de Estudios Baleáricos de 13 de junio de 2022</text:a> por la que se convocan subvenciones para apoyar la edición de libros de investigación científica o de divulgación de las Illes Balears para el año 2022 </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es/subvenciones/edicion-investigacion-divulgacion/"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70/668093/resolucion-del-consejero-de-transicion-energetica-" xlink:type="simple">BOIB Núm  166-22/diciembre/2022</text:a></text:p>
          </table:table-cell>
          <table:table-cell table:style-name="ce47" office:value-type="string" calcext:value-type="string">
            <text:p/>
            <text:p>Resolución del consejero de Transición Energética, Sectores Productivos y Memoria Democrática de 14 de diciembre de 2022 por la que se aprueba, la convocatoria pública de subvenciones para el fomento de actuaciones combinadas de energías renovables, eficiencia energética y movilidad eléctrica promovidas por empresas del sector privado consideradas como grandes consumidores de energía dentro de las actuaciones previstas en Plan de Inversiones para la Transición Energética de las Illes Balears en el marco del Plan de Recuperación, Transformación y Resiliencia financiado por la Unión Europea (NextGenerationEU)</text:p>
            <text:p/>
            <text:p><text:a xlink:href="https://intranet.caib.es/eboibfront/es/2022/11670/668092/extracto-de-la-resolucion-del-consejero-de-transic" xlink:type="simple">Extracto</text:a> de la resolución  </text:p>
          </table:table-cell>
          <table:table-cell table:style-name="ce19" office:value-type="string" calcext:value-type="string">
            <text:p>Resolución</text:p>
          </table:table-cell>
          <table:table-cell table:style-name="ce47" office:value-type="string" calcext:value-type="string">
            <text:p>Convocatoria pública de subvenciones para el fomento de actuaciones combinadas de energías renovables, eficiencia energética y movilidad eléctrica promovidas por empresas del sector privado consideradas como grandes consumidores de energía dentro de las actuaciones previstas en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9/668027/resolucion-de-la-consejera-de-asuntos-sociales-y-d" xlink:type="simple">BOIB Núm 165-20/diciembre/2022</text:a></text:p>
          </table:table-cell>
          <table:table-cell table:style-name="ce47" office:value-type="string" calcext:value-type="string">
            <text:p>Resolución de la consejera de Asuntos Sociales y Deportes por la que se aprueba la convocatoria de subvenciones destinada formación deportiva de las mujeres al ámbito deportivo en el marco del Plan de Recuperación, Transformación y Resiliencia - financiado por la Unión Europea - Next Generation EU</text:p>
            <text:p/>
            <text:p><text:a xlink:href="https://intranet.caib.es/eboibfront/es/2022/11669/668028/extracto-de-la-resolucion-de-la-consejera-de-asunt" xlink:type="simple">Extracto</text:a> de la resolución </text:p>
          </table:table-cell>
          <table:table-cell table:style-name="ce19" office:value-type="string" calcext:value-type="string">
            <text:p>Resolución</text:p>
          </table:table-cell>
          <table:table-cell table:style-name="ce47" office:value-type="string" calcext:value-type="string">
            <text:p>Convocatoria de subvenciones destinada formación deportiva de las mujeres al ámbito deportivo en el marco del Plan de Recuperación, Transformación y Resiliencia - financiado por la Unión Europea - Next Generation EU </text:p>
          </table:table-cell>
          <table:table-cell table:style-name="ce5" office:value-type="string" calcext:value-type="string">
            <text:p>Consejería de Asuntos Sociales y Deportes</text:p>
          </table:table-cell>
          <table:table-cell table:style-name="ce4" office:value-type="string" calcext:value-type="string">
            <text:p>De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504647"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9/668008/orden-35-2022-del-consejero-de-transicion-energeti" xlink:type="simple">BOIB Núm 165-20/diciembre/2022</text:a></text:p>
          </table:table-cell>
          <table:table-cell table:style-name="ce47" office:value-type="string" calcext:value-type="string">
            <text:p/>
            <text:p>Orden 35/2022 del consejero de Transición Energética, Sectores Productivos y Memoria Democrática por la que se establecen las bases reguladoras y se aprueba la convocatoria de ayudas para el programa de modernización del comercio Fondo Tecnológico en el marco del Plan de Recuperación, Transformación y Resiliencia financiado por la Unión Europea (NextGenerationUE) para los ejercicios 2022 y 2023 </text:p>
          </table:table-cell>
          <table:table-cell table:style-name="ce19" office:value-type="string" calcext:value-type="string">
            <text:p>Orden</text:p>
          </table:table-cell>
          <table:table-cell table:style-name="ce47" office:value-type="string" calcext:value-type="string">
            <text:p>Convocatoria de ayudas para el programa de modernización del comercio Fondo Tecnológico en el marco del Plan de Recuperación, Transformación y Resiliencia financiado por la Unión Europea (NextGenerationUE) para los ejercicios 2022 y 2023 </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Comerci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500642"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8/667823/resolucion-del-presidente-del-instituto-de-estudio" xlink:type="simple">BOIB Núm 164-17/diciembre/2022</text:a></text:p>
          </table:table-cell>
          <table:table-cell table:style-name="ce47" office:value-type="string" calcext:value-type="string">
            <text:p>Resolución del presidente del Instituto de Estudios Baleáricos por la que se modifica la Resolución del presidente del Instituto de Estudios Baleáricos de 15 de junio de 2022 por la que se convocan subvenciones en régimen de concurrencia competitiva para apoyar ferias, festivales, encuentros, jornadas y premios del mundo de la cultura que fomenten la proyección exterior y se lleven a cabo en el territorio de las Illes Balears para el año 2022 </text:p>
          </table:table-cell>
          <table:table-cell table:style-name="ce19" office:value-type="string" calcext:value-type="string">
            <text:p>Resolución (Modificación)</text:p>
          </table:table-cell>
          <table:table-cell table:style-name="ce47" office:value-type="string" calcext:value-type="string">
            <text:p>Modificación de  la <text:a xlink:href="https://intranet.caib.es/eboibfront/es/2022/11582/662037/resolucion-del-presidente-del-instituto-de-estudio" xlink:type="simple">Resolución del presidente del Instituto de Estudios Baleáricos de 15 de junio de 2022</text:a> por la que se convocan subvenciones en régimen de concurrencia competitiva para apoyar ferias, festivales, encuentros, jornadas y premios del mundo de la cultura que fomenten la proyección exterior y se lleven a cabo en el territorio de las Illes Balears para el año 2022 </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221116"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8/667822/resolucion-del-presidente-del-instituto-de-estudio" xlink:type="simple">BOIB Núm 164-17/diciembre/2022</text:a></text:p>
          </table:table-cell>
          <table:table-cell table:style-name="ce47" office:value-type="string" calcext:value-type="string">
            <text:p>Resolución del presidente del Instituto de Estudios Baleáricos por la que se modifica la Resolución del presidente del Instituto de Estudios Baleáricos de 13 de junio de 2022 por la que se convocan subvenciones para apoyar a centros de creación artística establecidos en el territorio de las Illes Balears durante el año 2022 </text:p>
          </table:table-cell>
          <table:table-cell table:style-name="ce19" office:value-type="string" calcext:value-type="string">
            <text:p>Resolución (Modificación)</text:p>
          </table:table-cell>
          <table:table-cell table:style-name="ce47" office:value-type="string" calcext:value-type="string">
            <text:p>Modificación de la <text:a xlink:href="https://intranet.caib.es/eboibfront/es/2022/11582/662006/resolucion-del-presidente-del-instituto-de-estudio" xlink:type="simple">Resolución del presidente del Instituto de Estudios Baleáricos de 13 de junio de 2022</text:a>por la que se convocan subvenciones para apoyar a centros de creación artística establecidos en el territorio de las Illes Balears durante el año 2022 </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232920"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8/667937/resolucion-del-consejero-de-transicion-energetica-" xlink:type="simple">BOIB Núm 164-17/diciembre/2022</text:a></text:p>
          </table:table-cell>
          <table:table-cell table:style-name="ce47" office:value-type="string" calcext:value-type="string">
            <text:p>Resolución del consejero de Transición Energética, Sectores Productivos y Memoria Democrática de 14 de diciembre de 2022 por la que se aprueba la convocatoria pública de subvenciones por actuaciones de eficiencia energética y/o instalaciones de generación eléctrica renovable por entidades locales y empresas de suministro y tratamiento del agua,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text:p>
          </table:table-cell>
          <table:table-cell table:style-name="ce47" office:value-type="string" calcext:value-type="string">
            <text:p>Convocatoria pública de subvenciones por actuaciones de eficiencia energética y/o instalaciones de generación eléctrica renovable por entidades locales y empresas de suministro y tratamiento del agua,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7/667814/resolucion-del-consejero-de-medio-ambiente-y-terri" xlink:type="simple">BOIB Núm 163-15/diciembre/2022</text:a></text:p>
          </table:table-cell>
          <table:table-cell table:style-name="ce47" office:value-type="string" calcext:value-type="string">
            <text:p>Resolución del consejero de Medio Ambiente y Territorio, a propuesta del director general de Residuos y Educación Ambiental de modificación del anexo 1 de la Orden 5/2022, de 29 de marzo de 2022, por el que se aprueba la Convocatoria para el 2022 de subvenciones para el apoyo a la implementación de la normativa de residuos y el fomento de la economía circular en las Islas Baleares financiado por la Unión Europea-Next Generation EU </text:p>
          </table:table-cell>
          <table:table-cell table:style-name="ce19" office:value-type="string" calcext:value-type="string">
            <text:p>Resolución (Modificación)</text:p>
          </table:table-cell>
          <table:table-cell table:style-name="ce47" office:value-type="string" calcext:value-type="string">
            <text:p>Modificación del anexo 1 de la <text:a xlink:href="https://www.caib.es/eboibfront/eli/es-ib/o/2022/03/29/5/dof/spa/html" xlink:type="simple">Orden 5/2022, de 29 de marzo de 2022</text:a>, por el que se aprueba la Convocatoria para el 2022 de subvenciones para el apoyo a la implementación de la normativa de residuos y el fomento de la economía circular en las Islas Baleares financiado por la Unión Europea-Next Generation EU </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17418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7/667753/resolucion-de-la-consejera-de-asuntos-sociales-y-d" xlink:type="simple">BOIB Núm 163-15/diciembre/2022</text:a></text:p>
          </table:table-cell>
          <table:table-cell table:style-name="ce47" office:value-type="string" calcext:value-type="string">
            <text:p>Resolución de la consejera de Asuntos Sociales y Deportes de corrección de errores de la resolución de la consejera de Asuntos sociales y Deportes por la que se aprueba la convocatoria de subvenciones destinada a la realización de inversiones para asegurar la accesibilidad universal a los inmuebles a personas mayores, con discapacidad y/o en situación de dependencia, en el marco del Plan de Recuperación, Transformación y Resiliencia —financiado por la Unión Europea— Next Generation EU </text:p>
          </table:table-cell>
          <table:table-cell table:style-name="ce19" office:value-type="string" calcext:value-type="string">
            <text:p>Resolución <text:s/>(corrección de errores)</text:p>
          </table:table-cell>
          <table:table-cell table:style-name="ce47" office:value-type="string" calcext:value-type="string">
            <text:p>Correción de la errata de la <text:a xlink:href="https://intranet.caib.es/eboibfront/es/2022/11589/662501/resolucio-de-la-consellera-d-afers-socials-i-espor" xlink:type="simple">resolución de la consejera de Asuntos sociales y Deportes de 02 de julio de 2022</text:a> por la que se aprueba la convocatoria de subvenciones destinada a la realización de inversiones para asegurar la accesibilidad universal a los inmuebles a personas mayores, con discapacidad y/o en situación de dependencia , en el marco del Plan de Recuperación, Transformación y Resiliencia —financiado por la Unión Europea— Next Generation EU </text:p>
          </table:table-cell>
          <table:table-cell table:style-name="ce5" office:value-type="string" calcext:value-type="string">
            <text:p>Consejería de Asuntos Sociales y Deportes</text:p>
          </table:table-cell>
          <table:table-cell table:style-name="ce46" office:value-type="string" calcext:value-type="string">
            <text:p>Servicios social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252087"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7/667756/resolucion-del-conseller-de-modelo-economico-turis" xlink:type="simple">BOIB Núm 163-15/diciembre/2022</text:a></text:p>
          </table:table-cell>
          <table:table-cell table:style-name="ce47" office:value-type="string" calcext:value-type="string">
            <text:p>Resolución del conseller de Modelo Económico, Turismo y Trabajo por la que se aprueba la convocatoria de ayudas para la promoción, difusión y consolidación de la ocupación autónoma para asociaciones y federaciones empresariales, y corporaciones locales residenciadas en las Illes Balears, que tengan como finalidad la orientación y el asesoramiento a personas físicas que quieran constituirse en trabajadores autónomos, así como aquellas corporaciones locales que ofrecen servicios ligados al alta de autónomos y acompañamiento de los emprendedores en las diferentes fases de constitución de su negocio </text:p>
            <text:p><text:a xlink:href="https://intranet.caib.es/eboibfront/es/2022/11667/667754/extracte-de-la-convocatoria-d-ajuts-per-a-projecte" xlink:type="simple">Extracto</text:a>de la resolución</text:p>
          </table:table-cell>
          <table:table-cell table:style-name="ce19" office:value-type="string" calcext:value-type="string">
            <text:p>Resolución</text:p>
          </table:table-cell>
          <table:table-cell table:style-name="ce47" office:value-type="string" calcext:value-type="string">
            <text:p>Convocatoria de ayudas para la promoción, difusión y consolidación de la ocupación autónoma para asociaciones y federaciones empresariales, y corporaciones locales residenciadas en las Illes Balears, que tengan como finalidad la orientación y el asesoramiento a personas físicas que quieran constituirse en trabajadores autónomos, así como aquellas corporaciones locales que ofrecen servicios ligados al alta de autónomos y acompañamiento de los emprendedores en las diferentes fases de constitución de su negocio</text:p>
          </table:table-cell>
          <table:table-cell table:style-name="ce5" office:value-type="string" calcext:value-type="string">
            <text:p>Consejería de Modelo Económico, Turismo y Trabajo</text:p>
          </table:table-cell>
          <table:table-cell table:style-name="ce4" office:value-type="string" calcext:value-type="string">
            <text:p>Autónomos y Empresas</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7/667755/resolucion-del-consejero-de-modelo-economico-turis" xlink:type="simple">BOIB Núm 163-15/diciembre/2022</text:a></text:p>
          </table:table-cell>
          <table:table-cell table:style-name="ce47" office:value-type="string" calcext:value-type="string">
            <text:p>Resolución del consejero de Modelo Económico, Turismo y Trabajo de día 5 de diciembre de 2022 por la cual se convocan, mediante el procedimiento anticipado de gasto, las ayudas para proyectos de internacionalización de las empresas, asociaciones y clústeres de las Illes Balears, como instrumento para fomentar la cooperación empresarial, la modernización del comercio y los servicios, así como para fomentar la internacionalización de los productos fabricados en las Illes Balears. Expediente de tramitación anticipada de gasto correspondiente al ejercicio 2023/Decreto 75/2004 según resolución del consejero de Modelo Económico, Turismo y Trabajo de fecha 4 de noviembre de 2022</text:p>
          </table:table-cell>
          <table:table-cell table:style-name="ce19" office:value-type="string" calcext:value-type="string">
            <text:p>Resolución</text:p>
          </table:table-cell>
          <table:table-cell table:style-name="ce47" office:value-type="string" calcext:value-type="string">
            <text:p>Convocatoria de <text:s/>ayudas para proyectos de internacionalización de las empresas, asociaciones y clústeres de las Illes Balears, como instrumento para fomentar la cooperación empresarial, la modernización del comercio y los servicios, así como para fomentar la internacionalización de los productos fabricados en las Illes Balears</text:p>
          </table:table-cell>
          <table:table-cell table:style-name="ce5" office:value-type="string" calcext:value-type="string">
            <text:p>Consejería de Modelo Económico, Turismo y Trabajo</text:p>
          </table:table-cell>
          <table:table-cell table:style-name="ce4" office:value-type="string" calcext:value-type="string">
            <text:p>Comercio</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5/667638/resolucion-del-consejero-de-educacion-y-formacion-" xlink:type="simple">BOIB Núm 162-13/diciembre/2022</text:a></text:p>
          </table:table-cell>
          <table:table-cell table:style-name="ce47" office:value-type="string" calcext:value-type="string">
            <text:p>Resolución del consejero de Educación y Formación Profesional de 2 de diciembre de 2022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19" office:value-type="string" calcext:value-type="string">
            <text:p>Resolución</text:p>
          </table:table-cell>
          <table:table-cell table:style-name="ce47" office:value-type="string" calcext:value-type="string">
            <text:p>Convocatoria d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4/667625/resolucion-del-consejero-de-transicion-energetica-" xlink:type="simple">BOIB Núm 160-10/diciembre/2022</text:a></text:p>
          </table:table-cell>
          <table:table-cell table:style-name="ce47" office:value-type="string" calcext:value-type="string">
            <text:p>Resolución del consejero de Transición Energética, Sectores Productivos y Memoria Democrática de 7 de diciembre de 2022 por la que se aprueb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text:p>
            <text:p><text:a xlink:href="https://intranet.caib.es/eboibfront/es/2022/11664/667626/extracto-de-la-resolucion-del-consejero-de-transic" xlink:type="simple">Extracto</text:a>de la resolución</text:p>
          </table:table-cell>
          <table:table-cell table:style-name="ce19" office:value-type="string" calcext:value-type="string">
            <text:p>Resolución</text:p>
          </table:table-cell>
          <table:table-cell table:style-name="ce47" office:value-type="string" calcext:value-type="string">
            <text:p>Convocatori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table-cell table:style-name="ce103" office:value-type="string" calcext:value-type="string">
            <text:p><text:a xlink:href="https://www.caib.es/govern/sac/fitxa.do?codi=5488408&amp;coduo=2390767&amp;lang=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3/667585/resolucion-del-consejero-de-modelo-economico-turis" xlink:type="simple">BOIB Núm 159-08/diciembre/2022</text:a></text:p>
          </table:table-cell>
          <table:table-cell table:style-name="ce47" office:value-type="string" calcext:value-type="string">
            <text:p>Resolución del consejero de Modelo Económico, Turismo y Trabajo por la que se aprueba la ampliación del crédito asignado en la Resolución de 29 de diciembre de 2021 por la que se aprueba la convocatoria informativ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 y su ampliación por Resolución de 15 de julio de 2022 </text:p>
          </table:table-cell>
          <table:table-cell table:style-name="ce19" office:value-type="string" calcext:value-type="string">
            <text:p>Resolución (Ampliación)</text:p>
          </table:table-cell>
          <table:table-cell table:style-name="ce47" office:value-type="string" calcext:value-type="string">
            <text:p>Ampliación del crédito asignado en la <text:a xlink:href="https://intranet.caib.es/eboibfront/ca/2022/11510/656930/resolucio-del-conseller-de-model-economic-turisme-" xlink:type="simple">Resolución de 29 de diciembre de 2021</text:a>por la que se aprueba la convocatoria informativ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1/empresas/tramites/tramite/4750530"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3" office:value-type="string" calcext:value-type="string">
            <text:p><text:a xlink:href="https://intranet.caib.es/eboibfront/es/2022/11663/667578/orden-33-2022-de-modificacion-de-la-orden-5-2022-d" xlink:type="simple">BOIB Núm 159-08/diciembre/2023</text:a></text:p>
          </table:table-cell>
          <table:table-cell table:style-name="ce47" office:value-type="string" calcext:value-type="string">
            <text:p>Orden 33/2022, de modificación de la Orden 5/2022, de 29 de marzo de 2022, del consejero de Medio Ambiente y Territorio, por la que se establecen las bases reguladoras de subvenciones y se aprueba la convocatoria para el año 2022 de subvenciones para el apoyo a la implementación de la normativa de residuos y el fomento de la economía circular en las Islas Baleares financiado por la Unión Europea - Next Generation EU </text:p>
          </table:table-cell>
          <table:table-cell table:style-name="ce19" office:value-type="string" calcext:value-type="string">
            <text:p>Orden</text:p>
          </table:table-cell>
          <table:table-cell table:style-name="ce47" office:value-type="string" calcext:value-type="string">
            <text:p>Se establecen las bases reguladoras de subvenciones y se aprueba la convocatoria para el año 2022 de subvenciones para el apoyo a la implementación de la normativa de residuos y el fomento de la economía circular en las Islas Baleares financiado por la Unión Europea - Next Generation EU </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17418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13" office:value-type="string" calcext:value-type="string">
            <text:p><text:span text:style-name="T4"><text:a xlink:href="https://intranet.caib.es/eboibfront/es/2022/11661/667437/orden-31-2022-del-consejero-de-movilidad-y-viviend" xlink:type="simple">BOIB Núm 157-03/diciembre/2022</text:a></text:span></text:p>
          </table:table-cell>
          <table:table-cell table:style-name="ce47" office:value-type="string" calcext:value-type="string">
            <text:p>Orden 31/2022 del consejero de Movilidad y Vivienda por la que se aprueban las bases reguladoras y la convocatoria del Programa 3 de Ayuda a las Actuaciones de Rehabilitación a Nivel de Edificio y del Programa 4 de Ayuda a las Actuaciones de Mejora de la Eficiencia Energética en Viviendas, en el marco del Plan de Recuperación, Transformación y Resiliencia regulado en el Real Decreto 853/2021, de 5 de octubre</text:p>
            <text:p><text:a xlink:href="https://intranet.caib.es/eboibfront/es/2022/11661/667431/extracto-de-la-orden-del-consejero-de-movilidad-y-" xlink:type="simple">Extracto</text:a> de la resolución</text:p>
          </table:table-cell>
          <table:table-cell table:style-name="ce19" office:value-type="string" calcext:value-type="string">
            <text:p>Orden</text:p>
          </table:table-cell>
          <table:table-cell table:style-name="ce47" office:value-type="string" calcext:value-type="string">
            <text:p>Se aprueban las bases reguladoras y la convocatoria del Programa 3 de Ayuda a las Actuaciones de Rehabilitación a Nivel de Edificio y del Programa 4 de Ayuda a las Actuaciones de Mejora de la Eficiencia Energética en Viviendas, en el marco del Plan de Recuperación, Transformación y Resiliencia regulado en el Real Decreto 853/2021, de 5 de octubre</text:p>
          </table:table-cell>
          <table:table-cell table:style-name="ce4" office:value-type="string" calcext:value-type="string">
            <text:p>Consejería de Movilidad y Vivienda</text:p>
          </table:table-cell>
          <table:table-cell table:style-name="ce46" office:value-type="string" calcext:value-type="string">
            <text:p>Viviend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ites/rehabilitaciohabitatges/es/sollicitud_programa_3_i_4/"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13" office:value-type="string" calcext:value-type="string">
            <text:p><text:span text:style-name="T4"><text:a xlink:href="https://intranet.caib.es/eboibfront/es/2022/11661/667436/resolucion-del-consejero-de-transicion-energetica-" xlink:type="simple">BOIB Núm 157-03/diciembre/2022</text:a></text:span></text:p>
          </table:table-cell>
          <table:table-cell table:style-name="ce47" office:value-type="string" calcext:value-type="string">
            <text:p>Resolución del consejero de Transición Energética, Sectores Productivos y Memoria Democrática de 30 noviembre 2022 por la que aprueba convocatoria pública de subvenciones para el fomento de instalaciones de generación renovable en puertos de las Illes Balears con tecnología fotovoltaica, eólica, undimotriz o marina, de almacenamiento eléctrico, de infraestructura de recarga eléctrica o de hidrógeno renovable destinada a embarcaciones eléctricas o de hidrógeno dentro de las actuaciones previstas en el Plan de Inversiones para la Transición Energética de las Illes Balears, en el marco del Plan de Recuperación, Transformación y Resiliencia financiado por Unión Europea (NextGenerationEU)</text:p>
            <text:p><text:a xlink:href="https://intranet.caib.es/eboibfront/ca/2022/11661/667445/extracto-de-resolucion-del-consejero-de-transicion" xlink:type="simple">Extracto</text:a> de la resolución</text:p>
          </table:table-cell>
          <table:table-cell table:style-name="ce19" office:value-type="string" calcext:value-type="string">
            <text:p>Resolución</text:p>
          </table:table-cell>
          <table:table-cell table:style-name="ce47" office:value-type="string" calcext:value-type="string">
            <text:p>Convocatoria pública de subvenciones para el fomento de instalaciones de generación renovable en puertos de las Illes Balears con tecnología fotovoltaica, eólica, undimotriz o marina, de almacenamiento eléctrico, de infraestructura de recarga eléctrica o de hidrógeno renovable destinada a embarcaciones eléctricas o de hidrógeno</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2">
          <table:table-cell table:style-name="ce13" office:value-type="string" calcext:value-type="string">
            <text:p><text:span text:style-name="T4"><text:a xlink:href="https://intranet.caib.es/eboibfront/es/2022/11661/667447/resolucion-del-consejero-de-transicion-energetica-" xlink:type="simple">BOIB Núm 157-03/diciembre/2022</text:a></text:span></text:p>
          </table:table-cell>
          <table:table-cell table:style-name="ce47" office:value-type="string" calcext:value-type="string">
            <text:p>Resolución del consejero de Transición Energética, Sectores Productivos y Memoria Democrática por la que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text:p>
          </table:table-cell>
          <table:table-cell table:style-name="ce19" office:value-type="string" calcext:value-type="string">
            <text:p>Resolución</text:p>
          </table:table-cell>
          <table:table-cell table:style-name="ce47" office:value-type="string" calcext:value-type="string">
            <text:p><text:s/>Convocatoria de subvenciones en el marco de la convocatoria pública de subvenciones para actuaciones de apoyo a la movilidad eléctrica (Programa MOVES III)</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2">
          <table:table-cell table:style-name="ce13" office:value-type="string" calcext:value-type="string">
            <text:p><text:span text:style-name="T4"><text:a xlink:href="https://intranet.caib.es/eboibfront/es/2022/11661/667443/resolucion-del-consejero-de-transicion-energetica-" xlink:type="simple">BOIB Núm 157-03/diciembre/2022</text:a></text:span></text:p>
          </table:table-cell>
          <table:table-cell table:style-name="ce47" office:value-type="string" calcext:value-type="string">
            <text:p>Resolución del consejero de Transición Energética, Sectores Productivos y Memoria Democrática de 30 de noviembre de 2022 por la que se aprueba la convocatoria pública de subvenciones para el fomento de instalaciones fotovoltaicas para autoconsumo en pérgolas y marquesinas en aparcamientos públicos o privados y puntos de recarga de vehículo eléctrico en las Illes Balears, en el marco del Plan de Recuperación, Transformación y Resiliencia financiado por la Unión Europea (NextGenerationEU)</text:p>
            <text:p><text:span text:style-name="T4"><text:a xlink:href="https://intranet.caib.es/eboibfront/es/2022/11661/667438/extracto-de-la-resolucion-del-consejero-de-transic" xlink:type="simple">Extracto</text:a></text:span><text:span text:style-name="T4"> de la resolución</text:span></text:p>
          </table:table-cell>
          <table:table-cell table:style-name="ce19" office:value-type="string" calcext:value-type="string">
            <text:p>Resolución</text:p>
          </table:table-cell>
          <table:table-cell table:style-name="ce47" office:value-type="string" calcext:value-type="string">
            <text:p>Convocatoria pública de subvenciones para el fomento de instalaciones fotovoltaicas para autoconsumo en pérgolas y marquesinas en aparcamientos públicos o privados y puntos de recarga de vehículo eléctrico en las Illes Balears</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2">
          <table:table-cell table:style-name="ce19" office:value-type="string" calcext:value-type="string">
            <text:p><text:a xlink:href="https://intranet.caib.es/eboibfront/es/2022/11659/667150/correccion-de-errata-de-la-resolucion-de-la-consej" xlink:type="simple">BOIB Núm 155-29/noviembre/2022</text:a></text:p>
          </table:table-cell>
          <table:table-cell table:style-name="ce47" office:value-type="string" calcext:value-type="string">
            <text:p/>
            <text:p>Corrección de errata de la “Resolución de la consejera de Hacienda y Relaciones Exteriores de 11 de noviembre de 2022 de modificación de la Resolución de la consejera de Hacienda y Relaciones Exteriores de 25 de febrero de 2022 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 que puede ser objeto de cofinanciación con cargo al Programa Operativo FEDER 2021-2027 de las Illes Balears" </text:p>
          </table:table-cell>
          <table:table-cell table:style-name="ce19" office:value-type="string" calcext:value-type="string">
            <text:p>Resolución <text:s/>(corrección de errores)</text:p>
          </table:table-cell>
          <table:table-cell table:style-name="ce47" office:value-type="string" calcext:value-type="string">
            <text:p>Corrección de errata de la <text:a xlink:href="https://intranet.caib.es/eboibfront/es/2022/11652/666580/resolucion-de-la-consejera-de-hacienda-y-relacione" xlink:type="simple">Resolución de la consejera de Hacienda y Relaciones Exteriores de 11 de noviembre de 2022 de modificación de la Resolución de la consejera de Hacienda y Relaciones Exteriores de 25 de febrero de 2022</text:a>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text:p>
          </table:table-cell>
          <table:table-cell table:style-name="ce19"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4" office:value-type="string" calcext:value-type="string">
            <text:p>N/A</text:p>
          </table:table-cell>
          <table:table-cell table:style-name="ce103" office:value-type="string" calcext:value-type="string">
            <text:p><text:a xlink:href="https://www.caib.es/seucaib/es/201/empresas/tramites/tramite/5133441" xlink:type="simple">Trámite</text:a></text:p>
          </table:table-cell>
          <table:table-cell table:style-name="ce103" office:value-type="string" calcext:value-type="string">
            <text:p><text:a xlink:href="http://www.caib.es/pidip2front/jsp/es/ficha-convocatoria/10025810"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2">
          <table:table-cell table:style-name="ce19" office:value-type="string" calcext:value-type="string">
            <text:p><text:a xlink:href="https://intranet.caib.es/eboibfront/es/2022/11659/667077/resolucion-de-la-consejera-de-hacienda-y-relacione" xlink:type="simple">BOIB Núm 155-29/noviembre/2022</text:a></text:p>
          </table:table-cell>
          <table:table-cell table:style-name="ce47" office:value-type="string" calcext:value-type="string">
            <text:p>Resolución de la consejera de Hacienda y Relaciones Exteriores de 17 de noviembre de 2022 de corrección de errores en el anexo 1 de la Resolución de 11 de noviembre de 2022 de modificación de la Resolución de la consejera de Hacienda y Relaciones Exteriores de 25 de febrero de 2022 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 que puede ser objeto de cofinanciación con cargo al Programa Operativo FEDER 2021-2027 Illes Balears </text:p>
          </table:table-cell>
          <table:table-cell table:style-name="ce19" office:value-type="string" calcext:value-type="string">
            <text:p>Resolución <text:s/>(corrección de errores)</text:p>
          </table:table-cell>
          <table:table-cell table:style-name="ce47" office:value-type="string" calcext:value-type="string">
            <text:p>Corrección de errores en el anexo 1 de la <text:a xlink:href="https://intranet.caib.es/eboibfront/es/2022/11652/666580/resolucion-de-la-consejera-de-hacienda-y-relacione" xlink:type="simple">Resolución de 11 de noviembre de 2022 de modificación de la Resolución de la consejera de Hacienda y Relaciones Exteriores de 25 de febrero de 2022</text:a> 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text:p>
          </table:table-cell>
          <table:table-cell table:style-name="ce19"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4" office:value-type="string" calcext:value-type="string">
            <text:p>N/A</text:p>
          </table:table-cell>
          <table:table-cell table:style-name="ce103" office:value-type="string" calcext:value-type="string">
            <text:p><text:a xlink:href="https://www.caib.es/seucaib/es/201/empresas/tramites/tramite/5133441" xlink:type="simple">Trámite</text:a></text:p>
          </table:table-cell>
          <table:table-cell table:style-name="ce103" office:value-type="string" calcext:value-type="string">
            <text:p><text:a xlink:href="http://www.caib.es/pidip2front/jsp/es/ficha-convocatoria/10025810"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2">
          <table:table-cell table:style-name="ce19" office:value-type="string" calcext:value-type="string">
            <text:p><text:span text:style-name="T4"><text:a xlink:href="https://intranet.caib.es/eboibfront/es/2022/11659/667033/orden-30-2022-del-consejero-de-modelo-economico-tu" xlink:type="simple">BOIB Núm 154-26/noviembre/2022</text:a></text:span></text:p>
          </table:table-cell>
          <table:table-cell table:style-name="ce47" office:value-type="string" calcext:value-type="string">
            <text:p>Orden 30/2022 del consejero de Modelo Económico, Turismo y Trabajo por la cual se establecen las bases reguladoras y se aprueba la convocatoria de las ayudas de minimis para la modernización y la innovación en la higiene y en la limpieza de los establecimientos de alojamiento turístico, destinada a la compra de mecanismos de elevación de camas, para dar cumplimiento a lo establecido en el artículo 37 bis de la Ley 8/2012, del Turismo de las Illes Balears, en el marco del Plan de Recuperación, Transformación y Resiliencia, financiado por la Unión Europea Next Generation EU </text:p>
          </table:table-cell>
          <table:table-cell table:style-name="ce19" office:value-type="string" calcext:value-type="string">
            <text:p>Orden</text:p>
          </table:table-cell>
          <table:table-cell table:style-name="ce47" office:value-type="string" calcext:value-type="string">
            <text:p>Convocatoria de las ayudas de minimis para la modernización y la innovación en la higiene y en la limpieza de los establecimientos de alojamiento turístico, destinada a la compra de mecanismos de elevación de camas, para dar cumplimiento a lo establecido en el artículo 37 bis de la Ley 8/2012, del Turismo de las Illes Balears, en el marco del Plan de Recuperación, Transformación y Resiliencia, financiado por la Unión Europea Next Generation EU</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2">
          <table:table-cell table:style-name="ce19" office:value-type="string" calcext:value-type="string">
            <text:p><text:a xlink:href="https://intranet.caib.es/eboibfront/es/2022/11658/667008/resolucion-del-consejero-de-modelo-economico-turis" xlink:type="simple">BOIB Núm 154-26/noviembre/2022</text:a></text:p>
          </table:table-cell>
          <table:table-cell table:style-name="ce47" office:value-type="string" calcext:value-type="string">
            <text:p>Resolución del consejero de Modelo Económico, Turismo y Trabajo, de corrección de errores materiales observados en la Propuesta de Resolución y Resolución del consejero de Modelo Económico, Turismo y Trabajo por la cual se conceden y se pagan las ayudas económicas del Programa 2: consolidación de nuevas líneas de negocio y cambio de actividad para la transformación productiva hacia una economía verde y digital, con la financiación de la Unión Europea - «NextGenerationEU», mediante el Mecanismo de Recuperación y Resiliencia (MRR) y fondos de Conferencia Sectorial de Empleo y Asuntos Laborales </text:p>
          </table:table-cell>
          <table:table-cell table:style-name="ce19" office:value-type="string" calcext:value-type="string">
            <text:p>Resolución <text:s/>(corrección de errores)</text:p>
          </table:table-cell>
          <table:table-cell table:style-name="ce47" office:value-type="string" calcext:value-type="string">
            <text:p>Corrección de errores materiales observados en la Propuesta de Resolución y Resolución del consejero de Modelo Económico, Turismo y Trabajo por la cual se conceden y se pagan las ayudas económicas del Programa 2: consolidación de nuevas líneas de negocio y cambio de actividad para la transformación productiva hacia una economía verde y digital, con la financiación de la Unión Europea - «NextGenerationEU», mediante el Mecanismo de Recuperación y Resiliencia (MRR) y fondos de Conferencia Sectorial de Empleo y Asuntos Laborales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2">
          <table:table-cell table:style-name="ce19" office:value-type="string" calcext:value-type="string">
            <text:p><text:a xlink:href="https://intranet.caib.es/eboibfront/es/2022/11658/667010/resolucion-del-consejero-de-modelo-economico-turis" xlink:type="simple">BOIB Núm 154-26/noviembre/2023</text:a></text:p>
          </table:table-cell>
          <table:table-cell table:style-name="ce47" office:value-type="string" calcext:value-type="string">
            <text:p>Resolución del consejero de Modelo Económico, Turismo y Trabajo, de corrección de errores materiales observados en la Propuesta de Resolución y Resolución del consejero de Modelo Económico, Turismo y Trabajo por la cual se conceden y se pagan las ayudas económicas del Programa 2: consolidación de nuevas líneas de negocio y cambio de actividad para la transformación productiva hacia una economía verde y digital, con la financiación de la Unión Europea - «NextGenerationEU», mediante el Mecanismo de Recuperación y Resiliencia (MRR) y fondos de Conferencia Sectorial de Empleo y Asuntos Laborales </text:p>
          </table:table-cell>
          <table:table-cell table:style-name="ce19" office:value-type="string" calcext:value-type="string">
            <text:p>Resolución <text:s/>(corrección de errores)</text:p>
          </table:table-cell>
          <table:table-cell table:style-name="ce47" office:value-type="string" calcext:value-type="string">
            <text:p>Corrección de errores materiales observados en la Propuesta de Resolución y Resolución del consejero de Modelo Económico, Turismo y Trabajo por la cual se conceden y se pagan las ayudas económicas del Programa 2: consolidación de nuevas líneas de negocio y cambio de actividad para la transformación productiva hacia una economía verde y digital, con la financiación de la Unión Europea - «NextGenerationEU», mediante el Mecanismo de Recuperación y Resiliencia (MRR) y fondos de Conferencia Sectorial de Empleo y Asuntos Laborales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2">
          <table:table-cell table:style-name="ce19" office:value-type="string" calcext:value-type="string">
            <text:p><text:a xlink:href="https://intranet.caib.es/eboibfront/es/2022/11658/667034/orden-29-2022-conjunta-de-la-consejera-de-hacienda" xlink:type="simple">BOIB Núm 154-26/noviembre/2022</text:a></text:p>
          </table:table-cell>
          <table:table-cell table:style-name="ce47" office:value-type="string" calcext:value-type="string">
            <text:p/>
            <text:p>Orden 29/2022 conjunta de la consejera de Hacienda y Relaciones Exteriores y del consejero de Modelo Económico, Turismo y Trabajo, por la que se aprueba la octava modificación de la Orden conjunta, de 28 de mayo de 2021 ,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19" office:value-type="string" calcext:value-type="string">
            <text:p>Orden</text:p>
          </table:table-cell>
          <table:table-cell table:style-name="ce47" office:value-type="string" calcext:value-type="string">
            <text:p>Aprobación de las bases reguladoras y la convocatoria extraordinaria de la Línea COVID de ayudas directas a empresarios y profesionales a que se refiere el título I de<text:a xlink:href="https://www.boe.es/buscar/act.php?id=BOE-A-2021-3946" xlink:type="simple">l Real decreto ley 5/2021, de 12 de marzo,</text:a> de medidas extraordinarias de apoyo a la solvencia empresarial, en respuesta a la pandemia de la Covid-19 </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15" office:value-type="string" calcext:value-type="string">
            <text:p>N/A</text:p>
          </table:table-cell>
          <table:table-cell table:style-name="ce103" office:value-type="string" calcext:value-type="string">
            <text:p><text:a xlink:href="https://www.caib.es/seucaib/es/201/empresas/tramites/tramite/470997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2">
          <table:table-cell table:style-name="ce19" office:value-type="string" calcext:value-type="string">
            <text:p><text:span text:style-name="T4"><text:a xlink:href="https://intranet.caib.es/eboibfront/es/2022/11658/667009/resolucion-del-consejero-de-modelo-economico-turis" xlink:type="simple">BOIB Núm 154-26/noviembre/2022</text:a></text:span></text:p>
          </table:table-cell>
          <table:table-cell table:style-name="ce47" office:value-type="string" calcext:value-type="string">
            <text:p>Resolución del consejero de Modelo Económico, Turismo y Trabajo, de corrección de errores materiales observados en la Propuesta de Resolución y Resolución del consejero de Modelo Económico, Turismo y Trabajo por la cual se conceden y se pagan las ayudas económicas del Programa 1: inicio de la actividad, destinados a promocionar la constitución de personas desocupadas e inscritas en demanda de ocupación como trabajadores autónomos para facilitar la transformación productiva hacia una economía verde y digital, para la anualidad 2022, con la financiación de la Unión Europea - «NextGenerationEU» </text:p>
          </table:table-cell>
          <table:table-cell table:style-name="ce19" office:value-type="string" calcext:value-type="string">
            <text:p>Resolución <text:s/>(corrección de errores)</text:p>
          </table:table-cell>
          <table:table-cell table:style-name="ce47" office:value-type="string" calcext:value-type="string">
            <text:p>Corrección de errores materiales observados en la Propuesta de Resolución y Resolución del consejero de Modelo Económico, Turismo y Trabajo por la cual se conceden y se pagan las ayudas económicas del Programa 1: inicio de la actividad, destinados a promocionar la constitución de personas desocupadas e inscritas en demanda de ocupación como trabajadores autónomos para facilitar la transformación productiva hacia una economía verde y digital, para la anualidad 2022, con la financiación de la Unión Europea - «NextGenerationEU»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2">
          <table:table-cell table:style-name="ce19" office:value-type="string" calcext:value-type="string">
            <text:p><text:a xlink:href="https://intranet.caib.es/eboibfront/es/2022/11658/667011/resolucion-del-consejero-de-modelo-economico-turis" xlink:type="simple">BOIB Núm 154-26/noviembre/2022</text:a></text:p>
          </table:table-cell>
          <table:table-cell table:style-name="ce47" office:value-type="string" calcext:value-type="string">
            <text:p>Resolución del consejero de Modelo Económico, Turismo y Trabajo, de corrección de errores materiales observados en la Propuesta de Resolución y Resolución del consejero de Modelo Económico, Turismo y Trabajo por la cual se conceden y se pagan las ayudas económicas del Programa 1: inicio de la actividad, destinados a promocionar la constitución de personas desocupadas e inscritas en demanda de ocupación como trabajadores autónomos para facilitar la transformación productiva hacia una economía verde y digital, para la anualidad 2022, con la financiación de la Unión Europea </text:p>
          </table:table-cell>
          <table:table-cell table:style-name="ce19" office:value-type="string" calcext:value-type="string">
            <text:p>Resolución <text:s/>(corrección de errores)</text:p>
          </table:table-cell>
          <table:table-cell table:style-name="ce47" office:value-type="string" calcext:value-type="string">
            <text:p>Corrección de errores materiales observados en la Propuesta de Resolución y Resolución del consejero de Modelo Económico, Turismo y Trabajo por la cual se conceden y se pagan las ayudas económicas del Programa 1: inicio de la actividad, destinados a promocionar la constitución de personas desocupadas e inscritas en demanda de ocupación como trabajadores autónomos para facilitar la transformación productiva hacia una economía verde y digital, para la anualidad 2022, con la financiación de la Unión Europea</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3">
          <table:table-cell table:style-name="ce19" office:value-type="string" calcext:value-type="string">
            <text:p><text:a xlink:href="https://intranet.caib.es/eboibfront/es/2022/11656/666925/resolucio-del-conseller-de-mobilitat-i-habitatge-a" xlink:type="simple">BOIB Núm 153-24/noviembre/2022</text:a></text:p>
          </table:table-cell>
          <table:table-cell table:style-name="ce47" office:value-type="string" calcext:value-type="string">
            <text:p>Resolución del consejero de Movilidad y Vivienda, a propuesta del director general de Movilidad y Transporte Terrestre, de suspensión de la concesión de nuevas ayudas, en el marco de la convocatoria de ayudas para la transformación de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text:p>
          </table:table-cell>
          <table:table-cell table:style-name="ce19" office:value-type="string" calcext:value-type="string">
            <text:p>Resolución (suspensión)</text:p>
          </table:table-cell>
          <table:table-cell table:style-name="ce47" office:value-type="string" calcext:value-type="string">
            <text:p>Modificación de la <text:a xlink:href="https://intranet.caib.es/eboibfront/es/2022/11540/658792/resolucio-del-conseller-de-mobilitat-i-habitatge-p" xlink:type="simple">Resolución del consejero de Movilidad y Vivienda de 17 de marzo de 2022</text:a>, por la que se aprueba la convocatoria de ayudas para la transformación de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text:p>
          </table:table-cell>
          <table:table-cell table:style-name="ce19" office:value-type="string" calcext:value-type="string">
            <text:p>Consejería de Movilidad y Vivienda</text:p>
          </table:table-cell>
          <table:table-cell table:style-name="ce4" office:value-type="string" calcext:value-type="string">
            <text:p>Trans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147653"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3">
          <table:table-cell table:style-name="ce19" office:value-type="string" calcext:value-type="string">
            <text:p><text:a xlink:href="https://intranet.caib.es/eboibfront/es/2022/11652/666580/resolucion-de-la-consejera-de-hacienda-y-relacione" xlink:type="simple">BOIB Núm 148-17/noviembre/2022</text:a></text:p>
          </table:table-cell>
          <table:table-cell table:style-name="ce47" office:value-type="string" calcext:value-type="string">
            <text:p/>
            <text:p>Resolución de la consejera de Hacienda y Relaciones Exteriores de 11 de noviembre de 2022 de modificación de la Resolución de la consejera de Hacienda y Relaciones Exteriores de 25 de febrero de 2022 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 que puede ser objeto de cofinanciación con cargo al Programa Operativo FEDER 2021-2027 de las Illes Balears </text:p>
            <text:p/>
          </table:table-cell>
          <table:table-cell table:style-name="ce19" office:value-type="string" calcext:value-type="string">
            <text:p>Resolución (Modificación)</text:p>
          </table:table-cell>
          <table:table-cell table:style-name="ce47" office:value-type="string" calcext:value-type="string">
            <text:p>Modificación de la R<text:a xlink:href="https://intranet.caib.es/eboibfront/es/2022/11534/658334/resolucio-de-la-consellera-d-hisenda-i-relacions-e" xlink:type="simple">esolución de la consejera de Hacienda y Relaciones Exteriores de 25 de febrero de 2022</text:a>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 que puede ser objeto de cofinanciación con cargo al Programa Operativo FEDER 2021-2027 de las Illes Balears </text:p>
          </table:table-cell>
          <table:table-cell table:style-name="ce19"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4" office:value-type="string" calcext:value-type="string">
            <text:p>N/A</text:p>
          </table:table-cell>
          <table:table-cell table:style-name="ce103" office:value-type="string" calcext:value-type="string">
            <text:p><text:a xlink:href="https://www.caib.es/seucaib/es/201/empresas/tramites/tramite/5133441" xlink:type="simple">Trámite</text:a></text:p>
          </table:table-cell>
          <table:table-cell table:style-name="ce103" office:value-type="string" calcext:value-type="string">
            <text:p><text:a xlink:href="http://www.caib.es/pidip2front/jsp/es/ficha-convocatoria/10025810"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3">
          <table:table-cell table:style-name="ce24" office:value-type="string" calcext:value-type="string">
            <text:p><text:span text:style-name="T7"><text:a xlink:href="https://intranet.caib.es/eboibfront/es/2022/11649/666417/resolucion-del-consejero-de-transicion-energetica-" xlink:type="simple">BOIB Núm 145-10/noviembre/2022</text:a></text:span></text:p>
          </table:table-cell>
          <table:table-cell table:style-name="ce47" office:value-type="string" calcext:value-type="string">
            <text:p>Resolución del consejero de Transición Energética, Sectores Productivos y Memoria Democrática de 8 de noviembre de 2022 por la que se aprueba la convocatoria pública de subvenciones para el fomento de la implantación de sistemas de vehículo compartido (car sharing)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text:p>
          </table:table-cell>
          <table:table-cell table:style-name="ce47" office:value-type="string" calcext:value-type="string">
            <text:p>Convocatoria pública de subvenciones para el fomento de la implantación de sistemas de vehículo compartido (car sharing)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
          <table:table-cell table:style-name="ce19" office:value-type="string" calcext:value-type="string">
            <text:p><text:a xlink:href="https://intranet.caib.es/eboibfront/es/2022/11647/666212/resolucion-del-presidente-de-la-aetib-por-la-que-s" xlink:type="simple">BOIB Núm 143-05/noviembre/2022</text:a></text:p>
          </table:table-cell>
          <table:table-cell table:style-name="ce47" office:value-type="string" calcext:value-type="string">
            <text:p>Resolución del presidente de la AETIB por la que se modifica la Resolución de 7 de diciembre de 2021, por la que se establecen las condiciones para la realización de los contratos de patrocinio con entidades privadas para los eventos estratégicos que generen repercusión mediática para las marcas de las Islas Baleares y la Agencia de Estrategia Turística de las Islas Baleares (AETIB) durante el año 2022 </text:p>
          </table:table-cell>
          <table:table-cell table:style-name="ce19" office:value-type="string" calcext:value-type="string">
            <text:p>Resolución (Modificación)</text:p>
          </table:table-cell>
          <table:table-cell table:style-name="ce47" office:value-type="string" calcext:value-type="string">
            <text:p>Modificación de  la <text:a xlink:href="https://intranet.caib.es/eboibfront/es/2021/11492/656012/resolucio-del-president-de-l-aetib-de-7-de-desembr" xlink:type="simple">Resolución del presidente de la AETIB, de 7 de diciembre de 2021</text:a>, por la que se establecen las condiciones para la realización de los contratos de patrocinio con entidades privadas para los eventos estratégicos que generen repercusión mediática para las marcas de las Islas Baleares y la Agencia de Estrategia Turística de las Islas Baleares (AETIB) durante el año 2022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22025"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
          <table:table-cell table:style-name="ce19" office:value-type="string" calcext:value-type="string">
            <text:p><text:a xlink:href="https://intranet.caib.es/eboibfront/es/2022/11647/666184/resolucion-del-consejero-de-transicion-energetica-" xlink:type="simple">BOIB Núm 143-05/noviembre/2022</text:a></text:p>
          </table:table-cell>
          <table:table-cell table:style-name="ce47" office:value-type="string" calcext:value-type="string">
            <text:p>Resolución del consejero de Transición Energética, Sectores Productivos y Memoria Democrática de 2 de noviembre de 2022 por la que se aprueba, la convocatoria pública de subvenciones para el fomento de actuaciones combinadas de energías renovables, eficiencia energética y movilidad eléctrica promovidas por administraciones públicas dentro de las actuaciones previstas en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text:p>
          </table:table-cell>
          <table:table-cell table:style-name="ce47" office:value-type="string" calcext:value-type="string">
            <text:p>Convocatoria pública de subvenciones para el fomento de actuaciones combinadas de energías renovables, eficiencia energética y movilidad eléctrica promovidas por administraciones públicas dentro de las actuaciones previstas en “Plan de Inversiones para la Transición Energética de las Illes Balears” en el marco del Plan de Recuperación, Transformación y Resiliencia financiado por la Unión Europea (NextGenerationEU)</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44/666060/resolucion-del-consejero-de-fondos-europeos-univer" xlink:type="simple">BOIB Núm 140-29/octubre/2022</text:a></text:p>
          </table:table-cell>
          <table:table-cell table:style-name="ce47" office:value-type="string" calcext:value-type="string">
            <text:p/>
            <text:p>Resolución del consejero de Fondos Europeos, Universidad y Cultura por la que se aprueba la convocatoria para ayudas a Proyectos de Biodiversidad enmarcados dentro de los Planes Complementarios (componente 17) del Plan de Recuperación, Transformación y Resiliencia </text:p>
          </table:table-cell>
          <table:table-cell table:style-name="ce19" office:value-type="string" calcext:value-type="string">
            <text:p>Resolución</text:p>
          </table:table-cell>
          <table:table-cell table:style-name="ce47" office:value-type="string" calcext:value-type="string">
            <text:p>Convocatoria para ayudas a Proyectos de Biodiversidad</text:p>
          </table:table-cell>
          <table:table-cell table:style-name="ce4" office:value-type="string" calcext:value-type="string">
            <text:p>Consejeria de <text:s/>Fondos Europeos, Universidad y Cultura</text:p>
          </table:table-cell>
          <table:table-cell table:style-name="ce106" table:content-validation-name="val1" office:value-type="string" calcext:value-type="string">
            <text:p>Medio ambiente</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407024"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42/665861/resolucion-del-consejero-de-fondos-europeos-univer" xlink:type="simple">BOIB Núm 138-25/octubre/2022</text:a></text:p>
          </table:table-cell>
          <table:table-cell table:style-name="ce47" office:value-type="string" calcext:value-type="string">
            <text:p>Resolución del consejero de Fondos Europeos, Universidad y Cultura por la que se aprueba, por el procedimiento de urgencia, la convocatoria de subvenciones para la ejecución de varias acciones de refuerzo de conectividad en centros públicos de referencia, programa UNICO - Servicios Públicos, en el marco del Plan de Recuperación, Transformación y Resiliencia financiado por la Unión Europea (Next Generation EU) </text:p>
          </table:table-cell>
          <table:table-cell table:style-name="ce19" office:value-type="string" calcext:value-type="string">
            <text:p>Resolución</text:p>
          </table:table-cell>
          <table:table-cell table:style-name="ce47" office:value-type="string" calcext:value-type="string">
            <text:p>Convocatoria de subvenciones para la ejecución de varias acciones de refuerzo de conectividad en centros públicos de referencia</text:p>
          </table:table-cell>
          <table:table-cell table:style-name="ce4" office:value-type="string" calcext:value-type="string">
            <text:p>Consejeria de <text:s/>Fondos Europeos, Universidad y Cultura</text:p>
          </table:table-cell>
          <table:table-cell table:style-name="ce106" table:content-validation-name="val1" office:value-type="string" calcext:value-type="string">
            <text:p>Conectividad</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42/665884/resolucion-del-consejero-de-educacion-y-formacion-" xlink:type="simple">BOIB Núm 138-25/octubre/2022</text:a></text:p>
          </table:table-cell>
          <table:table-cell table:style-name="ce47" office:value-type="string" calcext:value-type="string">
            <text:p>Resolución del consejero de Educación y Formación Profesional de 20 de octubre de 2022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19" office:value-type="string" calcext:value-type="string">
            <text:p>Resolución</text:p>
          </table:table-cell>
          <table:table-cell table:style-name="ce47" office:value-type="string" calcext:value-type="string">
            <text:p>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41/665774/resolucion-de-consejero-de-transicion-energetica-s" xlink:type="simple">BOIB Núm 137-22/octubre/2022</text:a></text:p>
          </table:table-cell>
          <table:table-cell table:style-name="ce47" office:value-type="string" calcext:value-type="string">
            <text:p>Resolución de consejero de Transición Energética, Sectores Productivos y Memoria Democrática por la cual se modifica la Resolución de consejero de Transición Energética, Sectores Productivos y Memoria Democrática de 6 de septiembre de 2021 por la cual se aprueba la convocatoria pública de subvenciones para la ejecución del programa de incentivos 6, ligado a la implantación de sistemas térmicos renovables en el sector residencial, en el marco del Plan de Recuperación, Transformación y Resiliencia europeo NextGenerationEU </text:p>
          </table:table-cell>
          <table:table-cell table:style-name="ce19" office:value-type="string" calcext:value-type="string">
            <text:p>Resolución (Modificación)</text:p>
          </table:table-cell>
          <table:table-cell table:style-name="ce47" office:value-type="string" calcext:value-type="string">
            <text:p>Modificación de la Resolución de consejero de Transición Energética, Sectores Productivos y Memoria Democrática de 6 de septiembre de 2021 por la cual se aprueba la convocatoria pública de subvenciones para la ejecución del programa de incentivos 6, ligado a la implantación de sistemas térmicos renovables en el sector residencial, en el marco del Plan de Recuperación, Transformación y Resiliencia europeo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41/665775/resolucion-de-consejero-de-transicion-energetica-s" xlink:type="simple">BOIB Núm 137-22/octubre/2022</text:a></text:p>
          </table:table-cell>
          <table:table-cell table:style-name="ce47" office:value-type="string" calcext:value-type="string">
            <text:p>Resolución de consejero de Transición Energética, Sectores Productivos y Memoria Democrática por la cual se modifica y amplía el crédito de la Resolución de consejero de Transición Energética, Sectores Productivos y Memoria Democrática de 6 de septiembre de 2021 por la cual se aprueba la convocatoria pública de subvenciones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text:p>
          </table:table-cell>
          <table:table-cell table:style-name="ce19" office:value-type="string" calcext:value-type="string">
            <text:p>Resolución (Ampliación)</text:p>
          </table:table-cell>
          <table:table-cell table:style-name="ce47" office:value-type="string" calcext:value-type="string">
            <text:p>Ampliación del crédito de la Resolución de consejero de Transición Energética, Sectores Productivos y Memoria Democrática de 6 de septiembre de 2021 por la cual se aprueba la convocatoria pública de subvenciones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40/665713/resolucion-del-consejero-de-transicion-energetica-" xlink:type="simple">BOIB Núm 136-20/octubre/2022</text:a></text:p>
          </table:table-cell>
          <table:table-cell table:style-name="ce47" office:value-type="string" calcext:value-type="string">
            <text:p>Resolución del consejero de Transición Energética, Sectores Productivos y Memoria Democrática por la que se modifica la fecha límite de ejecución y justificación establecida en las resoluciones de concesión de subvención para la ejecución del programa de incentivos 6 ligado a la implantación de sistemas térmicos renovables en el sector residencial, en el marco del Plan de Recuperación, Transformación y Resiliencia europeo (Programa 6) </text:p>
          </table:table-cell>
          <table:table-cell table:style-name="ce19" office:value-type="string" calcext:value-type="string">
            <text:p>Resolución (Modificación)</text:p>
          </table:table-cell>
          <table:table-cell table:style-name="ce47" office:value-type="string" calcext:value-type="string">
            <text:p>Modificación de la fecha límite de ejecución y justificación establecida en las resoluciones de concesión de subvención para la ejecución del programa de incentivos 6 ligado a la implantación de sistemas térmicos renovables en el sector residencial, en el marco del Plan de Recuperación, Transformación y Resiliencia europeo (Programa 6)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span text:style-name="T4"><text:a xlink:href="https://intranet.caib.es/eboibfront/es/2022/11638/665560/ordre-26-2022-conjunta-de-la-consellera-d-hisenda-" xlink:type="simple">BOIB Núm 134-15/octubre/2022</text:a></text:span></text:p>
          </table:table-cell>
          <table:table-cell table:style-name="ce47" office:value-type="string" calcext:value-type="string">
            <text:p>Orden 26/2002 conjunta de la consejera de Hacienda y Relaciones Exteriores y del consejero de Modelo Económico, Turismo y Trabajo, por la que se aprueba la séptima modificación de la Orden conjunta, de 28 de mayo de 2021,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19" office:value-type="string" calcext:value-type="string">
            <text:p>Orden (Modificación)</text:p>
          </table:table-cell>
          <table:table-cell table:style-name="ce47" office:value-type="string" calcext:value-type="string">
            <text:p>Modificación de la<text:a xlink:href="http://www.caib.es/eboibfront/es/2021/11388/650031/ordre-conjunta-de-la-consellera-d-hisenda-i-relaci" xlink:type="simple"> Orden conjunta, de 28 de mayo de 2021</text:a>, por la que se aprueban las bases reguladoras y la convocatoria extraordinaria de la Línea COVID de ayudas directas a empresarios y profesionales a que se refiere el título I del <text:a xlink:href="https://www.boe.es/buscar/act.php?id=BOE-A-2021-3946" xlink:type="simple">Real Decreto-ley 5/2021, de 12 de marzo</text:a>, de medidas extraordinarias de apoyo a la solvencia empresarial, en respuesta a la pandemia de la Covid-19 </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4" office:value-type="string" calcext:value-type="string">
            <text:p>N/A</text:p>
          </table:table-cell>
          <table:table-cell table:style-name="ce103" office:value-type="string" calcext:value-type="string">
            <text:p><text:a xlink:href="https://www.caib.es/seucaib/es/201/empresas/tramites/tramite/470997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35/665366/resolucion-de-consejero-de-modelo-economico-turism" xlink:type="simple">BOIB Núm 131-08/octubre/2022</text:a></text:p>
          </table:table-cell>
          <table:table-cell table:style-name="ce47" office:value-type="string" calcext:value-type="string">
            <text:p>Resolución de consejero de Modelo Económico, Turismo y Trabajo, y presidente de Servicio de Empleo de las Illes Balears por la que se aprueba la convocatoria SOIB Dual Sectores Estratégicos, para conceder subvenciones para ejecutar un programa de formación dual basado en un régimen de alternancia con la ocupación en empresas de sectores estratégicos, para el periodo 2022-2026</text:p>
          </table:table-cell>
          <table:table-cell table:style-name="ce19" office:value-type="string" calcext:value-type="string">
            <text:p>Resolución</text:p>
          </table:table-cell>
          <table:table-cell table:style-name="ce47" office:value-type="string" calcext:value-type="string">
            <text:p>Convocatoria SOIB Dual Sectores Estratégicos, para conceder subvenciones para ejecutar un programa de formación dual basado en un régimen de alternancia con la ocupación en empresas de sectores estratégicos</text:p>
          </table:table-cell>
          <table:table-cell table:style-name="ce19" office:value-type="string" calcext:value-type="string">
            <text:p>SOIB</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1/empresas/tramites/tramite/5373637"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35/665410/resolucion-del-consejero-de-transicion-energetica-" xlink:type="simple">BOIB Núm 131-08/octubre/2022</text:a></text:p>
          </table:table-cell>
          <table:table-cell table:style-name="ce47" office:value-type="string" calcext:value-type="string">
            <text:p>Resolución del consejero de Transición Energética, Sectores Productivos y Memoria Democrática por la que se modifica la fecha límite de ejecución y justificación establecida en las resoluciones de concesión de subvención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Programas 4 y 5) </text:p>
          </table:table-cell>
          <table:table-cell table:style-name="ce19" office:value-type="string" calcext:value-type="string">
            <text:p>Resolución (Modificación)</text:p>
          </table:table-cell>
          <table:table-cell table:style-name="ce47" office:value-type="string" calcext:value-type="string">
            <text:p>Modificación de la fecha límite de ejecución y justificación establecida en las resoluciones de concesión de subvención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Programas 4 y 5)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35/665411/resolucion-del-consejero-de-transicion-energetica-" xlink:type="simple">BOIB Núm 131-08/octubre/2022</text:a></text:p>
          </table:table-cell>
          <table:table-cell table:style-name="ce47" office:value-type="string" calcext:value-type="string">
            <text:p>Resolución del consejero de Transición Energética, Sectores Productivos y Memoria Democrática por la que se modifica la fecha límite de ejecución y justificación establecidas en las resoluciones de concesión de subvención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 (Programas 1, 2 y 3) </text:p>
          </table:table-cell>
          <table:table-cell table:style-name="ce19" office:value-type="string" calcext:value-type="string">
            <text:p>Resolución (Modificación)</text:p>
          </table:table-cell>
          <table:table-cell table:style-name="ce47" office:value-type="string" calcext:value-type="string">
            <text:p>Modificació de la fecha límite de ejecución y justificación establecidas en las resoluciones de concesión de subvención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 (Programas 1, 2 y 3)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34/665259/orden-25-2022-del-consejero-de-modelo-economico-tu" xlink:type="simple">BOIB Núm 130-06/octubre/2022</text:a></text:p>
          </table:table-cell>
          <table:table-cell table:style-name="ce47" office:value-type="string" calcext:value-type="string">
            <text:p>Orden 25/2022 del Consejero de Modelo Económico, Turismo y Trabajo por la cual se establecen las bases reguladoras y se aprueba la convocatoria para la concesión de ayudas para financiar proyectos de mejora de la eficiencia energética de la envolvente térmica, de uso de energías renovables en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 </text:p>
          </table:table-cell>
          <table:table-cell table:style-name="ce19" office:value-type="string" calcext:value-type="string">
            <text:p>Orden</text:p>
          </table:table-cell>
          <table:table-cell table:style-name="ce47" office:value-type="string" calcext:value-type="string">
            <text:p>Se establecen las bases reguladoras y se aprueba la convocatoria para la concesión de ayudas para financiar proyectos de mejora de la eficiencia energética de la envolvente térmica, de uso de energías renovables en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 </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33/665189/resolucion-del-director-general-de-movilidad-y-tra" xlink:type="simple">BOIB Núm 129-04/octubre/2022</text:a></text:p>
          </table:table-cell>
          <table:table-cell table:style-name="ce47" office:value-type="string" calcext:value-type="string">
            <text:p>Resolución del director general de Movilidad y Transporte Terrestre de modificación de la proporción establecida en los apartados 2.a) y 2.b) del punto octavo de la convocatoria de ayudas para transformar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aprobada por la Resolución del consejero de Movilidad y Vivienda de 15 de marzo de 2022 (BOIB n.º 38, de 17 de marzo de 2022) </text:p>
          </table:table-cell>
          <table:table-cell table:style-name="ce19" office:value-type="string" calcext:value-type="string">
            <text:p>Resolución (Modificación)</text:p>
          </table:table-cell>
          <table:table-cell table:style-name="ce47" office:value-type="string" calcext:value-type="string">
            <text:p>Modificación de la proporción establecida en los apartados 2.a) y 2.b) del punto octavo de la convocatoria de ayudas para transformar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aprobada por la Resolución del consejero de Movilidad y Vivienda de 15 de marzo de 2022 (BOIB n.º 38, de 17 de marzo de 2022) </text:p>
          </table:table-cell>
          <table:table-cell table:style-name="ce4" office:value-type="string" calcext:value-type="string">
            <text:p>Consejería de Movilidad y Vivienda</text:p>
          </table:table-cell>
          <table:table-cell table:style-name="ce46" office:value-type="string" calcext:value-type="string">
            <text:p>Transportes</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32/665067/orden-24-2022-del-consejero-de-movilidad-y-viviend" xlink:type="simple">BOIB Núm 128-01/octubre/2022</text:a></text:p>
          </table:table-cell>
          <table:table-cell table:style-name="ce47" office:value-type="string" calcext:value-type="string">
            <text:p>Orden 24/2022, del consejero de Movilidad y Vivienda, por la que se aprueban las bases reguladoras y la convocatoria del Programa 5 de Ayuda a la Elaboración del Libro del Edificio Existente para la Rehabilitación y la Redacción de Proyectos de Rehabilitación, en el marco del Plan de Recuperación, Transformación y Resiliencia, regulado en el Real Decreto 853/2021, de 5 de octubre </text:p>
          </table:table-cell>
          <table:table-cell table:style-name="ce19" office:value-type="string" calcext:value-type="string">
            <text:p>Orden</text:p>
          </table:table-cell>
          <table:table-cell table:style-name="ce47" office:value-type="string" calcext:value-type="string">
            <text:p>Se aprueban las bases reguladoras y la convocatoria del Programa 5 de Ayuda a la Elaboración del Libro del Edificio Existente para la Rehabilitación y la Redacción de Proyectos de Rehabilitación, en el marco del Plan de Recuperación, Transformación y Resiliencia, regulado en el Real Decreto 853/2021, de 5 de octubre </text:p>
          </table:table-cell>
          <table:table-cell table:style-name="ce4" office:value-type="string" calcext:value-type="string">
            <text:p>Consejería de Movilidad y Vivienda</text:p>
          </table:table-cell>
          <table:table-cell table:style-name="ce46" office:value-type="string" calcext:value-type="string">
            <text:p>Viviend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31/665023/resolucion-del-presidente-de-la-aetib-por-la-que-s" xlink:type="simple">BOIB Núm 127-29/septiembre/2022</text:a></text:p>
          </table:table-cell>
          <table:table-cell table:style-name="ce47" office:value-type="string" calcext:value-type="string">
            <text:p>Resolución del presidente de la AETIB por la que se amplía el presupuesto de la convocatoria para la realización de los contratos de patrocinio con entidades privadas para eventos singulares que generen repercusión mediática para las marcas de las Islas Baleares y la Agencia de Estrategia Turística de las Islas Baleares (AETIB) durante el año 2022 </text:p>
          </table:table-cell>
          <table:table-cell table:style-name="ce19" office:value-type="string" calcext:value-type="string">
            <text:p>Resolución</text:p>
          </table:table-cell>
          <table:table-cell table:style-name="ce47" office:value-type="string" calcext:value-type="string">
            <text:p>Amplliación  del presupuesto de la convocatoria para la realización de los contratos de patrocinio con entidades privadas para eventos singulares que generen repercusión mediática para las marcas de las Islas Baleares y la Agencia de Estrategia Turística de las Islas Baleares (AETIB) durante el año 2022 <text:a xlink:href="https://intranet.caib.es/eboibfront/es/2022/11631/665023/resolucio-del-president-de-l-aetib-por-la-qual-s-a" xlink:type="simple">Resolución del presidente de la AETIB de 7 de diciembre de 2021</text:a></text:p>
          </table:table-cell>
          <table:table-cell table:style-name="ce19" office:value-type="string" calcext:value-type="string">
            <text:p>AETIB</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23587"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29/664870/resolucion-del-consejero-de-transicion-energetica-" xlink:type="simple">BOIB Núm 125-24/septiembre/2022</text:a></text:p>
          </table:table-cell>
          <table:table-cell table:style-name="ce47" office:value-type="string" calcext:value-type="string">
            <text:p>Resolución del consejero de Transición Energética, Sectores Productivos y Memoria Democrática por la que se modifica la Resolución de 14 de septiembre de 2022 por la que se aprueba la convocatoria pública de subvenciones para el fomento de comunidades de energías renovables, comunidades ciudadanas de energía, comunidades de propietarios, asociaciones empresariales, cooperativa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 (Modificación)</text:p>
          </table:table-cell>
          <table:table-cell table:style-name="ce47" office:value-type="string" calcext:value-type="string">
            <text:p><text:span text:style-name="T4"> Modificación de la </text:span><text:span text:style-name="T4"><text:a xlink:href="https://intranet.caib.es/eboibfront/es/2022/11626/664677/resolucion-del-consejero-de-transicion-energetica-" xlink:type="simple">Resolución  del consejero de Transición Energética, Sectores Productivos y Memoria Democrática  de 14 de septiembre de 2022</text:a></text:span> por la que se aprueba la convocatoria pública de subvenciones para el fomento de comunidades de energías renovables, comunidades ciudadanas de energía, comunidades de propietarios, asociaciones empresariales, cooperativa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365050"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28/664811/resolucion-del-consejero-de-educacion-y-formacion-" xlink:type="simple">BOIB Núm 124-22/septiembre/2022</text:a></text:p>
          </table:table-cell>
          <table:table-cell table:style-name="ce47" office:value-type="string" calcext:value-type="string">
            <text:p>Resolución del consejero de Educación y Formación Profesional de 19 de septiembre de 2022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19" office:value-type="string" calcext:value-type="string">
            <text:p>Resolución</text:p>
          </table:table-cell>
          <table:table-cell table:style-name="ce47" office:value-type="string" calcext:value-type="string">
            <text:p>Convocatoria d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26/664677/resolucion-del-consejero-de-transicion-energetica-" xlink:type="simple">BOIB Núm 122-17/septiembre/2022</text:a></text:p>
          </table:table-cell>
          <table:table-cell table:style-name="ce47" office:value-type="string" calcext:value-type="string">
            <text:p>Resolución del consejero de Transición Energética, Sectores Productivos y Memoria Democrática de 14 de septiembre de 2022 por la que se aprueba la convocatoria pública de subvenciones para el fomento de comunidades de energías renovables, comunidades ciudadanas de energía, comunidades de propietarios, asociaciones empresariale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text:p>
          </table:table-cell>
          <table:table-cell table:style-name="ce47" office:value-type="string" calcext:value-type="string">
            <text:p>Convocatoria pública de subvenciones para el fomento de comunidades de energías renovables, comunidades ciudadanas de energía, comunidades de propietarios, asociaciones empresariale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26/664677/resolucion-del-consejero-de-transicion-energetica-" xlink:type="simple">BOIB N´úm 122-19/septiembre/2022</text:a></text:p>
          </table:table-cell>
          <table:table-cell table:style-name="ce47" office:value-type="string" calcext:value-type="string">
            <text:p>Resolución del consejero de Transición Energética, Sectores Productivos y Memoria Democrática de 14 de septiembre de 2022 por la que se aprueba la convocatoria pública de subvenciones para el fomento de comunidades de energías renovables, comunidades ciudadanas de energía, comunidades de propietarios, asociaciones empresariale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text:p>
            <text:p/>
            <text:p><text:a xlink:href="https://intranet.caib.es/eboibfront/es/2022/11626/664676/extracte-de-la-resolucio-del-conseller-de-transici" xlink:type="simple">Extracto</text:a> de la convocatoria</text:p>
          </table:table-cell>
          <table:table-cell table:style-name="ce19" office:value-type="string" calcext:value-type="string">
            <text:p>Resolución</text:p>
          </table:table-cell>
          <table:table-cell table:style-name="ce47" office:value-type="string" calcext:value-type="string">
            <text:p>Convocatoria de subvenciones para el fomento de comunidades de energías renovables, comunidades ciudadanas de energía, comunidades de propietarios, asociaciones empresariale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365050"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22/664425/resolucion-del-consejero-de-educacion-y-formacion-" xlink:type="simple">BOIB Núm 118-08/septiembre/2022</text:a></text:p>
          </table:table-cell>
          <table:table-cell table:style-name="ce47" office:value-type="string" calcext:value-type="string">
            <text:p>Resolución del consejero de Educación y Formación Profesional, a propuesta del director general de Planificación, Ordenación y Centros, por la cual se modifican los apartados 4.2, 4.3, 4.4 y 5 de las instrucciones dirigidas a los centros concertados para justificar el módulo de gastos COVID-19 para el curso 2021-2022 </text:p>
          </table:table-cell>
          <table:table-cell table:style-name="ce19" office:value-type="string" calcext:value-type="string">
            <text:p>Resolución (Modificación)</text:p>
          </table:table-cell>
          <table:table-cell table:style-name="ce47" office:value-type="string" calcext:value-type="string">
            <text:p><text:span text:style-name="T4">Modificación de la </text:span><text:span text:style-name="T4"><text:a xlink:href="https://intranet.caib.es/eboibfront/es/2022/11595/662879/resolucio-del-conseller-d-educacio-i-formacio-prof" xlink:type="simple">resolución del consejero de Educación y Formación Profesional de 13 de julio de 2022</text:a></text:span><text:span text:style-name="T4">por la que se establecen las instrucciones dirigidas en los centros concertados para justificar el módulo de gastos COVID-19 para el curso 2021-2022</text:span></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22/664426/resolucion-del-consejero-de-transicion-energetica-" xlink:type="simple">BOIB Núm 118-08/septiembre/2022</text:a></text:p>
          </table:table-cell>
          <table:table-cell table:style-name="ce47" office:value-type="string" calcext:value-type="string">
            <text:p>Resolución del consejero de Transición Energética, Sectores Productivos y Memoria Democrática por la que se modifica la Resolución del consejero de Transición Energética, Sectores Productivos y Memoria Democrática de 25 de mayo de 2022 por la que se aprueba la convocatoria pública de ayudas para la ejecución de los programas de incentivos para la implantación de energías renovables térmicas en diferentes sectores de la economía, en el marco del Plan de Recuperación, Transformación y Resiliencia financiado por la Unión Europea (NextGenerationUE) </text:p>
          </table:table-cell>
          <table:table-cell table:style-name="ce19" office:value-type="string" calcext:value-type="string">
            <text:p>Resolución (Modificación)</text:p>
          </table:table-cell>
          <table:table-cell table:style-name="ce47" office:value-type="string" calcext:value-type="string">
            <text:p>Modificación de la Resolución del consejero de Transición Energética, Sectores Productivos y Memoria Democrática de 25 de mayo de 2022 por la que se aprueba la convocatoria pública de ayudas para la ejecución de los programas de incentivos para la implantación de energías renovables térmicas en diferentes sectores de la economía, en el marco del Plan de Recuperación, Transformación y Resiliencia financiado por la Unión Europea (NextGenerationUE)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11/663940/resolucion-del-consejero-de-educacion-y-formacion-" xlink:type="simple">BOIB Núm 109-18/agosto/2022</text:a></text:p>
          </table:table-cell>
          <table:table-cell table:style-name="ce47" office:value-type="string" calcext:value-type="string">
            <text:p>Resolución del consejero de Educación y Formación Profesional, a propuesta del director general de Planificación, Ordenación y Centros, por la cual se modifica la resolución del consejero de Educación y Formación Profesional de 13 de julio de 2022 por la que se establecen las instrucciones dirigidas en los centros concertados para justificar el módulo de gastos COVID-19 para el curso 2021-2022 </text:p>
          </table:table-cell>
          <table:table-cell table:style-name="ce19" office:value-type="string" calcext:value-type="string">
            <text:p>Resolución (Modificación)</text:p>
          </table:table-cell>
          <table:table-cell table:style-name="ce47" office:value-type="string" calcext:value-type="string">
            <text:p>Modificación de la <text:a xlink:href="https://intranet.caib.es/eboibfront/es/2022/11595/662879/resolucio-del-conseller-d-educacio-i-formacio-prof" xlink:type="simple">resolución del consejero de Educación y Formación Profesional de 13 de julio de 2022</text:a>por la que se establecen las instrucciones dirigidas en los centros concertados para justificar el módulo de gastos COVID-19 para el curso 2021-2022</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11/663835/resolucion-del-consejero-de-transicion-energetica-" xlink:type="simple">BOIB Núm 109-18/agosto/2022</text:a></text:p>
          </table:table-cell>
          <table:table-cell table:style-name="ce47" office:value-type="string" calcext:value-type="string">
            <text:p>Resolución del consejero de Transición Energética, Sectores Productivos y Memoria Democrática por la que se convoca y se regula el programa de estímulo del sector comercial de la comunidad autónoma de las Illes Balears «Balears bons de comerç» </text:p>
          </table:table-cell>
          <table:table-cell table:style-name="ce19" office:value-type="string" calcext:value-type="string">
            <text:p>Resolución</text:p>
          </table:table-cell>
          <table:table-cell table:style-name="ce47" office:value-type="string" calcext:value-type="string">
            <text:p>Convocatòria y regulación del programa de estímulo del sector comercial de la comunidad autónoma de las Illes Balears «Balears bons de comerç»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Comercio</text:p>
          </table:table-cell>
          <table:table-cell table:style-name="ce4" office:value-type="string" calcext:value-type="string">
            <text:p>N/A</text:p>
          </table:table-cell>
          <table:table-cell table:style-name="ce103"/>
          <table:table-cell table:style-name="ce103" office:value-type="string" calcext:value-type="string">
            <text:p><text:a xlink:href="https://www.caib.es/govern/sac/fitxa.do?codi=5362365&amp;coduo=57&amp;lang=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www.caib.es/eboibfront/eli/es-ib/o/2022/08/05/20/dof/spa/html" xlink:type="simple">BOIB Núm 107-13/agosto/2022</text:a></text:p>
          </table:table-cell>
          <table:table-cell table:style-name="ce47" office:value-type="string" calcext:value-type="string">
            <text:p>Orden 20/2022 del consejero de Fondos Europeos, Universidad y Cultura por la que se establecen las bases reguladoras y se aprueba la convocatoria de subvenciones para la ejecución de varias actuaciones de mejora de las infraestructuras de telecomunicaciones en edificios, en el marco del Plan de Recuperación, Transformación y Resiliencia financiado por la Unión Europea (Next Generation EU) </text:p>
          </table:table-cell>
          <table:table-cell table:style-name="ce19" office:value-type="string" calcext:value-type="string">
            <text:p>Orden</text:p>
          </table:table-cell>
          <table:table-cell table:style-name="ce47" office:value-type="string" calcext:value-type="string">
            <text:p>Convocatoria de subvenciones para la ejecución de varias actuaciones de mejora de las infraestructuras de telecomunicaciones en edificios, en el marco del Plan de Recuperación, Transformación y Resiliencia financiado por la Unión Europea (Next Generation EU) </text:p>
          </table:table-cell>
          <table:table-cell table:style-name="ce4" office:value-type="string" calcext:value-type="string">
            <text:p>Consejeria de <text:s/>Fondos Europeos, Universidad y Cultura</text:p>
          </table:table-cell>
          <table:table-cell table:style-name="ce46" office:value-type="string" calcext:value-type="string">
            <text:p>Vivienda</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06/663564/resolucion-de-la-consejera-de-hacienda-y-relacione" xlink:type="simple">BOIB Núm 103-06/agosto/2022</text:a></text:p>
          </table:table-cell>
          <table:table-cell table:style-name="ce47" office:value-type="string" calcext:value-type="string">
            <text:p>Resolución de la consejera de Hacienda y Relaciones Exteriores, de 28 de julio de 2022, de modificación de la Resolución de la consejera de Hacienda y Relaciones Exteriores de 25 de febrero de 2022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 que pueden ser objeto de cofinanciación con cargo al Programa Operativo FEDER 2021-2027 de las Illes Balears </text:p>
          </table:table-cell>
          <table:table-cell table:style-name="ce19" office:value-type="string" calcext:value-type="string">
            <text:p>Resolución (Modificación)</text:p>
          </table:table-cell>
          <table:table-cell table:style-name="ce47" office:value-type="string" calcext:value-type="string">
            <text:p>Modificación de la <text:a xlink:href="https://intranet.caib.es/eboibfront/ca/2022/11534/658334/resolucio-de-la-consellera-d-hisenda-i-relacions-e" xlink:type="simple">Resolución de la consejera de Hacienda y Relaciones Exteriores de 25 de febrero de 2022</text:a>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text:p>
          </table:table-cell>
          <table:table-cell table:style-name="ce19"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4" office:value-type="string" calcext:value-type="string">
            <text:p>N/A</text:p>
          </table:table-cell>
          <table:table-cell table:style-name="ce103" office:value-type="string" calcext:value-type="string">
            <text:p><text:a xlink:href="https://www.caib.es/seucaib/es/200/personas/tramites/tramite/5133441"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06/663530/resolucion-del-consejero-de-transicion-energetica-" xlink:type="simple">BOIB Núm 103-06/agosto/2022</text:a></text:p>
          </table:table-cell>
          <table:table-cell table:style-name="ce47" office:value-type="string" calcext:value-type="string">
            <text:p/>
            <text:p>Resolución del consejero de Transición Energética, Sectores Productivos y Memoria Democrática por la que se modifica y amplía el crédito de la Resolución del consejero de Transición Energética, Sectores Productivos y Memoria Democrática de 28 de junio de 2021 por la que se aprueba la convocatoria pública de subvenciones para actuaciones de apoyo a la movilidad eléctrica (programa MOVES III) en el marco del Plan de Recuperación, Transformación y Resiliencia europeo financiado por la Unión Europea – NextGenerationEU </text:p>
          </table:table-cell>
          <table:table-cell table:style-name="ce19" office:value-type="string" calcext:value-type="string">
            <text:p>Resolución (Modificación)</text:p>
          </table:table-cell>
          <table:table-cell table:style-name="ce47" office:value-type="string" calcext:value-type="string">
            <text:p>Modificación y ampliación <text:s/>del crédito de la Resolución del consejero de Transición Energética, Sectores Productivos y Memoria Democrática de 28 de junio de 2021 por la que se aprueba la convocatoria pública de subvenciones para actuaciones de apoyo a la movilidad eléctrica (programa MOVES III) en el marco del Plan de Recuperación, Transformación y Resiliencia europeo financiado por la Unión Europea – NextGenerationEU </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Energía</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604/663391/resolucion-del-presidente-del-instituto-de-industr" xlink:type="simple">BOIB Núm 102-04/agosto/2022</text:a></text:p>
          </table:table-cell>
          <table:table-cell table:style-name="ce47" office:value-type="string" calcext:value-type="string">
            <text:p>Resolución del presidente del Instituto de Industrias Culturales de las Illes Balears de 28 de julio de 2022 en que se corrige un error en la Resolución de 22 de julio de 2022 por la cual se convoca la subvención para apoyar a las salas de exhibición cinematográfica de las Islas Baleares, en el marco del Plan de Recuperación, Transformación y Resiliencia (financiado por la Unión Europea - NextGenerationEU) </text:p>
          </table:table-cell>
          <table:table-cell table:style-name="ce19" office:value-type="string" calcext:value-type="string">
            <text:p>Resolución <text:s/>(corrección de errores)</text:p>
          </table:table-cell>
          <table:table-cell table:style-name="ce47" office:value-type="string" calcext:value-type="string">
            <text:p><text:span text:style-name="T4">Corrección de error en la </text:span><text:span text:style-name="T4"><text:a xlink:href="https://intranet.caib.es/eboibfront/es/2022/11600/663163/resolucion-del-presidente-del-instituto-de-industr" xlink:type="simple">Resolución del presidente del Instituto de Industrias Culturales de las Illes Balears de 22 de julio de 2022</text:a></text:span>por la cual se convoca la subvención para apoyar a las salas de exhibición cinematográfica de las Islas Baleares</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302914"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
          <table:table-cell table:style-name="ce19" office:value-type="string" calcext:value-type="string">
            <text:p><text:a xlink:href="https://intranet.caib.es/eboibfront/es/2022/11600/663163/resolucion-del-presidente-del-instituto-de-industr" xlink:type="simple">BOIB Núm 098-28/julio/2022</text:a></text:p>
          </table:table-cell>
          <table:table-cell table:style-name="ce47" office:value-type="string" calcext:value-type="string">
            <text:p>Resolución del presidente del Instituto de Industrias Culturales de las Illes Balears de 22 de julio de 2022 por la que se aprueba la convocatoria pública de subvenciones para apoyar las salas de exhibición cinematográfica de las Illes Balears, en el marco del Plan de Recuperación, Transformación y Resiliencia (financiado por la Unión Europea - NextGenerationEU) </text:p>
          </table:table-cell>
          <table:table-cell table:style-name="ce19" office:value-type="string" calcext:value-type="string">
            <text:p>Resolución</text:p>
          </table:table-cell>
          <table:table-cell table:style-name="ce47" office:value-type="string" calcext:value-type="string">
            <text:p>Convocatoria <text:s/>subvenciones para apoyar las salas de exhibición cinematográfica de las Illes Balears</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302914"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
          <table:table-cell table:style-name="ce19" office:value-type="string" calcext:value-type="string">
            <text:p><text:a xlink:href="https://intranet.caib.es/eboibfront/es/2022/11597/663048/resolucion-del-consejero-de-modelo-economico-turis" xlink:type="simple">BOIB Núm 094-21/julio/2022</text:a></text:p>
          </table:table-cell>
          <table:table-cell table:style-name="ce47" office:value-type="string" calcext:value-type="string">
            <text:p>Resolución del consejero de Modelo Económico, Turismo y Trabajo por la que se aprueba la ampliación del crédito asignado en la Resolución de 29 de diciembre de 2021 por la que se aprueba la convocatori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 </text:p>
          </table:table-cell>
          <table:table-cell table:style-name="ce6" office:value-type="string" calcext:value-type="string">
            <text:p>Resolución (Ampliación)</text:p>
          </table:table-cell>
          <table:table-cell table:style-name="ce55" office:value-type="string" calcext:value-type="string">
            <text:p><text:span text:style-name="T25">Ampliación del crédito asignado en la </text:span><text:span text:style-name="T25"><text:a xlink:href="https://intranet.caib.es/eboibfront/es/2022/11510/656930/resolucio-del-conseller-de-model-economic-turisme-" xlink:type="simple">Resolución del Consejero de Modelo Económico, Turismo y Trabajo de 29 de diciembre de 2021</text:a></text:span> por la que se aprueba la convocatori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64812"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
          <table:table-cell table:style-name="ce19" office:value-type="string" calcext:value-type="string">
            <text:p><text:a xlink:href="https://intranet.caib.es/eboibfront/es/2022/11596/662972/resolucion-de-la-consejera-de-asuntos-sociales-y-d" xlink:type="simple">BOIB Núm 093-19/julio/2022</text:a></text:p>
          </table:table-cell>
          <table:table-cell table:style-name="ce47" office:value-type="string" calcext:value-type="string">
            <text:p>Resolución de la consejera de Asuntos Sociales y Deportes de corrección de errores de la resolución de la consejera de Asuntos sociales y Deportes por la que se aprueba la convocatoria de subvenciones destinada a la realización de inversiones para asegurar la accesibilidad universal a los inmuebles a personas mayores, con discapacidad y/o en situación de dependencia, en el marco del Plan de Recuperación, Transformación y Resiliencia —financiado por la Unión Europea— Next Generation EU </text:p>
          </table:table-cell>
          <table:table-cell table:style-name="ce19" office:value-type="string" calcext:value-type="string">
            <text:p>Resolución <text:s/>(corrección de errores)</text:p>
          </table:table-cell>
          <table:table-cell table:style-name="ce81" office:value-type="string" calcext:value-type="string">
            <text:p>Corrección de errores de la resolución de la consejera de Asuntos sociales y Deportes por la que se aprueba la convocatoria de subvenciones destinada a la realización de inversiones para asegurar la accesibilidad universal a los inmuebles a personas mayores, con discapacidad y/o en situación de dependencia, en el marco del Plan de Recuperación, Transformación y Resiliencia —financiado por la Unión Europea— Next Generation EU </text:p>
          </table:table-cell>
          <table:table-cell table:style-name="ce5" office:value-type="string" calcext:value-type="string">
            <text:p>Consejería de Asuntos Sociales y Deportes</text:p>
          </table:table-cell>
          <table:table-cell table:style-name="ce46" office:value-type="string" calcext:value-type="string">
            <text:p>Servicios sociales</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595/662879/resolucion-del-consejero-de-educacion-y-formacion-" xlink:type="simple">BOIB Núm 092-16/julio/2022</text:a></text:p>
          </table:table-cell>
          <table:table-cell table:style-name="ce47" office:value-type="string" calcext:value-type="string">
            <text:p>Resolución del consejero de Educación y Formación Profesional a propuesta del director general de Planificación, Ordenación y Centros por la cual se establecen las instrucciones dirigidas a los centros concertados para justificar el módulo de gastos COVID-19 para el curso 2021-2022 </text:p>
          </table:table-cell>
          <table:table-cell table:style-name="ce19" office:value-type="string" calcext:value-type="string">
            <text:p>Resolución</text:p>
          </table:table-cell>
          <table:table-cell table:style-name="ce47" office:value-type="string" calcext:value-type="string">
            <text:p>Establecimiento de las instrucciones dirigidas a los centros concertados para justificar el módulo de gastos COVID-19 para el curso 2021-2022</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593/662742/resolucion-del-consejero-de-modelo-economico-turis" xlink:type="simple">BOIB Núm 090-12/julio/2022</text:a></text:p>
          </table:table-cell>
          <table:table-cell table:style-name="ce47" office:value-type="string" calcext:value-type="string">
            <text:p>Resolución del consejero de Modelo Económico, Turismo y Trabajo y presidente del Servicio de Empleo de las Illes Balears por la cual se aprueba la convocatoria de subvenciones «SOIB Reactiva 2022» </text:p>
          </table:table-cell>
          <table:table-cell table:style-name="ce19" office:value-type="string" calcext:value-type="string">
            <text:p>Resolución</text:p>
          </table:table-cell>
          <table:table-cell table:style-name="ce47" office:value-type="string" calcext:value-type="string">
            <text:p><text:s/>Convocatoria de subvenciones «SOIB Reactiva 2022» </text:p>
          </table:table-cell>
          <table:table-cell table:style-name="ce5" office:value-type="string" calcext:value-type="string">
            <text:p>SOIB</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0/personas/tramites/tramite/5266783"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589/662501/resolucion-de-la-consejera-de-asuntos-sociales-y-d" xlink:type="simple">BOIB Núm 086-02/julio/2022</text:a></text:p>
          </table:table-cell>
          <table:table-cell table:style-name="ce47" office:value-type="string" calcext:value-type="string">
            <text:p>Resolución de la consejera de Asuntos Sociales y Deportes por la que se aprueba la convocatoria de subvenciones destinada a la realización de inversiones para asegurar la accesibilidad universal a los inmuebles a personas mayores, con discapacidad y/o en situación de dependencia, en el marco del Plan de Recuperación, Transformación y Resiliencia —financiado por la Unión Europea— Next Generation EU </text:p>
          </table:table-cell>
          <table:table-cell table:style-name="ce19" office:value-type="string" calcext:value-type="string">
            <text:p>Resolución</text:p>
          </table:table-cell>
          <table:table-cell table:style-name="ce47" office:value-type="string" calcext:value-type="string">
            <text:p>Convocatoria de subvenciones destinada a la realización de inversiones para asegurar la accesibilidad universal a los inmuebles a personas mayores, con discapacidad y/o en situación de dependencia</text:p>
          </table:table-cell>
          <table:table-cell table:style-name="ce5" office:value-type="string" calcext:value-type="string">
            <text:p>Consejería de Asuntos Sociales y Deportes</text:p>
          </table:table-cell>
          <table:table-cell table:style-name="ce46" office:value-type="string" calcext:value-type="string">
            <text:p>Servicios sociales</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252087"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4">
          <table:table-cell table:style-name="ce19" office:value-type="string" calcext:value-type="string">
            <text:p><text:span text:style-name="T5"><text:a xlink:href="https://intranet.caib.es/eboibfront/es/2022/11587/662361/resolucio-de-la-consellera-de-presidencia-funcio-p" xlink:type="simple">BOIB Núm 085-30/junio/2022</text:a></text:span></text:p>
          </table:table-cell>
          <table:table-cell table:style-name="ce47" office:value-type="string" calcext:value-type="string">
            <text:p>Resolución de la consejera de Presidencia, Función Pública e Igualdad por la cual se aprueba la convocatoria de subvenciones para las reales academias de las Illes Balears para el 2022 </text:p>
            <text:p/>
            <text:p><text:span text:style-name="T4"><text:a xlink:href="https://intranet.caib.es/eboibfront/ca/2022/11585/662180/extracte-de-la-resolucio-de-la-consellera-d-afers-" xlink:type="simple">Enlace</text:a></text:span><text:span text:style-name="T4"> al extracto de la resolución</text:span></text:p>
          </table:table-cell>
          <table:table-cell table:style-name="ce19" office:value-type="string" calcext:value-type="string">
            <text:p>Resolución</text:p>
          </table:table-cell>
          <table:table-cell table:style-name="ce47" office:value-type="string" calcext:value-type="string">
            <text:p>Convocatoria de subvenciones para las reales academias de las Illes Balears para el 2022 </text:p>
          </table:table-cell>
          <table:table-cell table:style-name="ce5" office:value-type="string" calcext:value-type="string">
            <text:p>Consejería de Presidencia, Función Pública e Igualdad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s://www.caib.es/seucaib/es/201/empresas/tramites/tramite/5261435"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585/662200/resolucion-del-consejero-de-transicion-energetica-" xlink:type="simple">BOIB Núm 082-25/junio/2022</text:a></text:p>
          </table:table-cell>
          <table:table-cell table:style-name="ce47" office:value-type="string" calcext:value-type="string">
            <text:p>Resolución del consejero de Transición Energética, Sectores Productivos y Memoria Democrática de 21 de junio de 2022 por la que se aprueba la ampliación del crédito asignado en la Resolución de 22 de diciembre de 2021 por la cual se aprueba la convocatoria para conceder ayudas destinadas a promover grandes actuaciones de inversión para la modernización de la estructura productiva y digital de la actividad industrial dentro del ámbito territorial de las Illes Balears para el año 2022 y la convocatoria para conceder ayudas destinadas a promover la modernización de la estructura productiva y digital de la actividad industrial dentro del ámbito territorial de las Illes Balears para el año 2022 </text:p>
          </table:table-cell>
          <table:table-cell table:style-name="ce6" office:value-type="string" calcext:value-type="string">
            <text:p>Resolución (Ampliación)</text:p>
          </table:table-cell>
          <table:table-cell table:style-name="ce55" office:value-type="string" calcext:value-type="string">
            <text:p><text:span text:style-name="T4"> Ampliación del crédito asignado en la </text:span><text:span text:style-name="T4"><text:a xlink:href="https://intranet.caib.es/eboibfront/es/2021/11499/656527/resolucio-del-conseller-de-transicio-energetica-se" xlink:type="simple">Resolución del consejero de Transición Energética, Sectores Productivos y Memoria Democrática  de 22 de diciembre de 2021</text:a></text:span> por la cual se aprueba la convocatoria para conceder ayudas destinadas a promover grandes actuaciones de inversión para la modernización de la estructura productiva y digital de la actividad industrial dentro del ámbito territorial de las Illes Balears para el año 2022 y la convocatoria para conceder ayudas destinadas a promover la modernización de la estructura productiva y digital de la actividad industrial</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Industria</text:p>
          </table:table-cell>
          <table:table-cell table:style-name="ce4" office:value-type="string" calcext:value-type="string">
            <text:p>N/A</text:p>
          </table:table-cell>
          <table:table-cell table:style-name="ce103" office:value-type="string" calcext:value-type="string">
            <text:p><text:a xlink:href="https://www.caib.es/seucaib/es/201/empresas/tramites/tramite/5000188"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19" office:value-type="string" calcext:value-type="string">
            <text:p><text:a xlink:href="https://intranet.caib.es/eboibfront/es/2022/11585/662179/resolucio-de-la-consellera-d-afers-socials-i-espor" xlink:type="simple">BOIB Núm 082-25/junio/2022</text:a></text:p>
          </table:table-cell>
          <table:table-cell table:style-name="ce47" office:value-type="string" calcext:value-type="string">
            <text:p>Resolución de la Consejera de Asuntos Sociales y Deportes por la que se convocan ayudas para la mejora y modernización de las instalaciones deportivas de las Islas Baleares en el marco del Plan de Recuperación, Transformación y Resiliencia – financiado por la Unión Europea - Next Generation EU </text:p>
            <text:p/>
            <text:p><text:span text:style-name="T4"><text:a xlink:href="https://intranet.caib.es/eboibfront/es/2022/11585/662180/extracte-de-la-resolucio-de-la-consellera-d-afers-" xlink:type="simple">Enlace</text:a></text:span><text:span text:style-name="T4"> al extracto de la resolución</text:span></text:p>
          </table:table-cell>
          <table:table-cell table:style-name="ce19" office:value-type="string" calcext:value-type="string">
            <text:p>Resolución</text:p>
          </table:table-cell>
          <table:table-cell table:style-name="ce47" office:value-type="string" calcext:value-type="string">
            <text:p>Ayudas para la mejora y modernización de las instalaciones deportivas de las Islas Baleares en el marco del Plan de Recuperación, Transformación y Resiliencia – financiado por la Unión Europea - Next Generation EU </text:p>
          </table:table-cell>
          <table:table-cell table:style-name="ce5"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266728" xlink:type="simple">Trámite</text:a></text:p>
          </table:table-cell>
          <table:table-cell table:style-name="ce103" office:value-type="string" calcext:value-type="string">
            <text:p><text:a xlink:href="https://www.caib.es/govern/sac/fitxa.do?codi=5273525&amp;coduo=195&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82/662023/resolucion-del-consejero-de-modelo-economico-turis" xlink:type="simple">BOIB Núm 079-18/junio/2022</text:a></text:p>
          </table:table-cell>
          <table:table-cell table:style-name="ce47" office:value-type="string" calcext:value-type="string">
            <text:p>Resolución del consejero de Modelo Económico, Turismo y Trabajo, y presidente del Servicio de Empleo de las Illes Balears de modificación de la Resolución del consejero de Modelo Económico, Turismo y Trabajo, y presidente del Servicio de Empleo de las Illes Balears de 20 de octubre de 2020 por la cual se aprueba la convocatoria de subvenciones SOIB Joven Itinerarios Integrales de Inserción para los ejercicios 2021 y 2022, con la cofinanciación del Fondo Social Europeo para la fase de orientación, en el marco del Programa Operativo de Empleo Juvenil 2014-2020, o el que en un futuro lo sustituya </text:p>
          </table:table-cell>
          <table:table-cell table:style-name="ce19" office:value-type="string" calcext:value-type="string">
            <text:p>Resolución (Modificación)</text:p>
          </table:table-cell>
          <table:table-cell table:style-name="ce55" office:value-type="string" calcext:value-type="string">
            <text:p>Modificación de la <text:a xlink:href="https://intranet.caib.es/eboibfront/es/2020/11282/640438/resolucio-del-conseller-de-model-economic-turisme-" xlink:type="simple">Resolución del consejero de Modelo Económico, Turismo y Trabajo, y presidente del Servicio de Empleo de las Illes Balears de 20 de octubre de 2020</text:a> por la cual se aprueba la convocatoria de subvenciones SOIB Joven Itinerarios Integrales de Inserción para los ejercicios 2021 y 2022, con la cofinanciación del Fondo Social Europeo para la fase de orientación, en el marco del Programa Operativo de Empleo Juvenil 2014-2020</text:p>
          </table:table-cell>
          <table:table-cell table:style-name="ce5" office:value-type="string" calcext:value-type="string">
            <text:p>SOIB</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0/persones/tramites/tramite/4383719" xlink:type="simple">Tràmite</text:a></text:p>
          </table:table-cell>
          <table:table-cell table:style-name="ce103" office:value-type="string" calcext:value-type="string">
            <text:p><text:a xlink:href="https://soib.es/es/soib-jove-itineraris-integrals-dinsercio/" xlink:type="simple">NOTICIA</text:a></text:p>
          </table:table-cell>
          <table:table-cell table:number-columns-repeated="1015"/>
        </table:table-row>
        <table:table-row table:style-name="ro4">
          <table:table-cell table:style-name="ce7" office:value-type="string" calcext:value-type="string">
            <text:p><text:a xlink:href="https://intranet.caib.es/eboibfront/es/2022/11582/662022/resolucion-del-consejero-de-modelo-economico-turis" xlink:type="simple">BOIB Núm 079-18/junio/2022</text:a></text:p>
          </table:table-cell>
          <table:table-cell table:style-name="ce47" office:value-type="string" calcext:value-type="string">
            <text:p>Resolución del consejero de Modelo Económico, Turismo y Trabajo, y presidente del Servicio de Empleo de las Illes Balears de modificación de la Resolución del consejero de Modelo Económico, Turismo y Trabajo, y presidente del Servicio de Empleo de las Illes Balears de 22 de octubre de 2020 por la cual se aprueba la convocatoria de subvenciones SOIB Itinerarios Integrales de Inserción para los ejercicios 2021 y 2022, con la cofinanciación para la fase de orientación de hasta un máximo del 50% del Fondo Social Europeo, en el marco del Programa Operativo de las Illes Balears para el periodo 2014-2020 o el que en un futuro lo sustituya </text:p>
          </table:table-cell>
          <table:table-cell table:style-name="ce19" office:value-type="string" calcext:value-type="string">
            <text:p>Resolución (Modificación)</text:p>
          </table:table-cell>
          <table:table-cell table:style-name="ce55" office:value-type="string" calcext:value-type="string">
            <text:p>Modificación de la <text:a xlink:href="https://intranet.caib.es/eboibfront/es/2020/11283/640528/resolucio-del-conseller-de-model-economic-turisme-" xlink:type="simple">Resolución del consejero de Modelo Económico, Turismo y Trabajo, y presidente del Servicio de Empleo de las Illes Balears de 22 de octubre de 2020</text:a>por la cual se aprueba la convocatoria de subvenciones SOIB Itinerarios Integrales de Inserción para los ejercicios 2021 y 2022, con la cofinanciación para la fase de orientación de hasta un máximo del 50% del Fondo Social Europeo, en el marco del Programa Operativo de las Illes Balears para el periodo 2014-2020 </text:p>
          </table:table-cell>
          <table:table-cell table:style-name="ce5" office:value-type="string" calcext:value-type="string">
            <text:p>SOIB</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0/persones/tramites/tramite/4383719" xlink:type="simple">Trámite</text:a></text:p>
          </table:table-cell>
          <table:table-cell table:style-name="ce103" office:value-type="string" calcext:value-type="string">
            <text:p><text:a xlink:href="https://soib.es/es/soib-jove-itineraris-integrals-dinsercio/" xlink:type="simple">NOTICIA</text:a></text:p>
          </table:table-cell>
          <table:table-cell table:number-columns-repeated="1015"/>
        </table:table-row>
        <table:table-row table:style-name="ro4">
          <table:table-cell table:style-name="ce7" office:value-type="string" calcext:value-type="string">
            <text:p><text:a xlink:href="https://intranet.caib.es/eboibfront/es/2022/11582/662055/resolucion-del-presidente-del-instituto-de-estudio" xlink:type="simple">BOIB Núm 079-18/junio/2022</text:a></text:p>
          </table:table-cell>
          <table:table-cell table:style-name="ce47" office:value-type="string" calcext:value-type="string">
            <text:p>Resolución del presidente del Instituto de Estudios Baleáricos de 15 de junio de 2022 por la que se aprueba la convocatoria de subvenciones para apoyar la proyección exterior de las artes visuales de las Illes Balears para el año 2022 </text:p>
          </table:table-cell>
          <table:table-cell table:style-name="ce19" office:value-type="string" calcext:value-type="string">
            <text:p>Resolución</text:p>
          </table:table-cell>
          <table:table-cell table:style-name="ce55" office:value-type="string" calcext:value-type="string">
            <text:p>Convocatoria de subvenciones para apoyar la proyección exterior de las artes visuales de las Illes Balears para el año 2022 </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es/subvencions/arts-visuals/" xlink:type="simple">Trámite</text:a></text:p>
          </table:table-cell>
          <table:table-cell table:style-name="ce103" office:value-type="string" calcext:value-type="string">
            <text:p><text:a xlink:href="http://www.iebalearics.org/es/subvenciones/artes-visual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82/662037/resolucion-del-presidente-del-instituto-de-estudio" xlink:type="simple">BOIB Núm 079-18/junio/2022</text:a></text:p>
          </table:table-cell>
          <table:table-cell table:style-name="ce47" office:value-type="string" calcext:value-type="string">
            <text:p>Resolución del presidente del Instituto de Estudios Baleáricos de 15 de junio de 2022 por la que se convocan subvenciones en régimen de concurrencia competitiva para apoyar a ferias, festivales, encuentros, jornadas y premios del mundo de la cultura que fomenten la proyección exterior y se lleven a cabo en el territorio de las Illes Balears para el año 2022 </text:p>
            <text:p/>
            <text:p><text:a xlink:href="https://intranet.caib.es/eboibfront/es/2022/11582/662036/extracte-de-la-resolucio-del-president-de-l-instit" xlink:type="simple">Enlace</text:a> al extracto de la resolución </text:p>
          </table:table-cell>
          <table:table-cell table:style-name="ce19" office:value-type="string" calcext:value-type="string">
            <text:p>Resolución</text:p>
          </table:table-cell>
          <table:table-cell table:style-name="ce55" office:value-type="string" calcext:value-type="string">
            <text:p><text:span text:style-name="T25">Convocatoria de subvenciones </text:span><text:span text:style-name="T26"> en régimen de concurrencia competitiva para apoyar a ferias, festivales, encuentros, jornadas y premios del mundo de la cultura que fomenten la proyección exterior y se lleven a cabo en el territorio de las Illes Balears para el año 2022 </text:span></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es/subvencions/org-esdeveniments/" xlink:type="simple">Trámite</text:a></text:p>
          </table:table-cell>
          <table:table-cell table:style-name="ce103" office:value-type="string" calcext:value-type="string">
            <text:p><text:a xlink:href="http://www.iebalearics.org/es/subvenciones/organizacion-de-evento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82/662034/resolucion-del-presidente-del-instituto-de-estudio" xlink:type="simple">BOIB Núm 079-18/junio/2022</text:a></text:p>
          </table:table-cell>
          <table:table-cell table:style-name="ce47" office:value-type="string" calcext:value-type="string">
            <text:p>Resolución del presidente del Instituto de Estudios Baleáricos por la que se convocan subvenciones para apoyar la edición de libros de investigación científica o de divulgación de las Illes Balears para el año 2022 </text:p>
            <text:p/>
            <text:p><text:a xlink:href="https://intranet.caib.es/eboibfront/es/2022/11582/662056/extracte-de-la-resolucio-del-president-de-l-instit" xlink:type="simple">Enlace</text:a> al extracto de la resolución</text:p>
          </table:table-cell>
          <table:table-cell table:style-name="ce19" office:value-type="string" calcext:value-type="string">
            <text:p>Resolución</text:p>
          </table:table-cell>
          <table:table-cell table:style-name="ce55" office:value-type="string" calcext:value-type="string">
            <text:p><text:span text:style-name="T25">Convocatoria de subvenciones </text:span><text:span text:style-name="T26">para apoyar la edición de libros de investigación científica o de divulgación</text:span></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es/subvencions/edicio-recerca-divulgacio/" xlink:type="simple">Trámite</text:a></text:p>
          </table:table-cell>
          <table:table-cell table:style-name="ce103" office:value-type="string" calcext:value-type="string">
            <text:p><text:a xlink:href="http://www.iebalearics.org/es/subvenciones/edicion-investigacion-divulgacion/" xlink:type="simple">NOTICIA</text:a></text:p>
          </table:table-cell>
          <table:table-cell table:number-columns-repeated="1015"/>
        </table:table-row>
        <table:table-row table:style-name="ro4">
          <table:table-cell table:style-name="ce7" office:value-type="string" calcext:value-type="string">
            <text:p><text:a xlink:href="https://intranet.caib.es/eboibfront/es/2022/11582/662009/resolucion-del-presidente-del-instituto-de-estudio" xlink:type="simple">BOIB Núm 079-18/junio/2022</text:a></text:p>
          </table:table-cell>
          <table:table-cell table:style-name="ce47" office:value-type="string" calcext:value-type="string">
            <text:p>Resolución del presidente del Instituto de Estudios Baleáricos de 13 de junio de 2022 por la que se convocan subvenciones para apoyar las actividades de proyección exterior de la música de las Illes Balears para el año 2022 </text:p>
            <text:p/>
            <text:p><text:a xlink:href="https://intranet.caib.es/eboibfront/es/2022/11582/662013/extracte-de-la-resolucio-del-president-de-l-instit" xlink:type="simple">Enlace</text:a> al extracto de la resolución</text:p>
            <text:p/>
          </table:table-cell>
          <table:table-cell table:style-name="ce19" office:value-type="string" calcext:value-type="string">
            <text:p>Resolución</text:p>
          </table:table-cell>
          <table:table-cell table:style-name="ce55" office:value-type="string" calcext:value-type="string">
            <text:p><text:span text:style-name="T25">Convocatoria de subvenciones </text:span><text:span text:style-name="T26">para apoyar las actividades de proyección exterior de la música</text:span></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es/subvencions/musica/" xlink:type="simple">Trámite</text:a></text:p>
          </table:table-cell>
          <table:table-cell table:style-name="ce103" office:value-type="string" calcext:value-type="string">
            <text:p><text:a xlink:href="http://www.iebalearics.org/es/subvenciones/musica/" xlink:type="simple">NOTICIA</text:a></text:p>
          </table:table-cell>
          <table:table-cell table:number-columns-repeated="1015"/>
        </table:table-row>
        <table:table-row table:style-name="ro4">
          <table:table-cell table:style-name="ce7" office:value-type="string" calcext:value-type="string">
            <text:p><text:a xlink:href="https://intranet.caib.es/eboibfront/es/2022/11582/662008/resolucion-del-presidente-del-instituto-de-estudio" xlink:type="simple">BOIB Núm 079-18/junio/2022</text:a></text:p>
          </table:table-cell>
          <table:table-cell table:style-name="ce47" office:value-type="string" calcext:value-type="string">
            <text:p>Resolución del presidente del Instituto de Estudios Baleáricos de 13 de junio de 2022 por la que se aprueba la convocatoria de subvenciones para apoyar las actividades de proyección exterior de las artes escénicas de las Islas Baleares para el año 2022 </text:p>
            <text:p/>
            <text:p><text:a xlink:href="https://intranet.caib.es/eboibfront/es/2022/11582/662011/extracte-de-la-resolucio-del-president-de-l-instit" xlink:type="simple">Enlace</text:a> al extracto de la resolución </text:p>
          </table:table-cell>
          <table:table-cell table:style-name="ce19" office:value-type="string" calcext:value-type="string">
            <text:p>Resolución</text:p>
          </table:table-cell>
          <table:table-cell table:style-name="ce55" office:value-type="string" calcext:value-type="string">
            <text:p><text:span text:style-name="T25">Convocatoria de subvenciones </text:span><text:span text:style-name="T26">para apoyar las actividades de proyección exterior de las artes escénicas </text:span></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s://www.caib.es/seucaib/es/200/personas/tramites/tramite/5233125" xlink:type="simple">Trámite</text:a></text:p>
          </table:table-cell>
          <table:table-cell table:style-name="ce103" office:value-type="string" calcext:value-type="string">
            <text:p><text:a xlink:href="http://www.iebalearics.org/es/subvenciones/artes-escenica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82/662007/resolucion-del-presidente-del-instituto-de-estudio" xlink:type="simple">BOIB Núm 079-18/junio/2022</text:a></text:p>
          </table:table-cell>
          <table:table-cell table:style-name="ce47" office:value-type="string" calcext:value-type="string">
            <text:p>Resolución del presidente del Instituto de Estudios Baleáricos de 13 de junio de 2022 por la que se convocan subvenciones para apoyar la proyección exterior de la edición y la promoción de la literatura, el pensamiento, el cómic y la ilustración de las Illes Balears para el año 2022 </text:p>
            <text:p/>
            <text:p><text:a xlink:href="https://intranet.caib.es/eboibfront/es/2022/11582/662010/extracte-de-la-resolucio-del-president-de-l-instit" xlink:type="simple">Enlace</text:a> al extracto de la resolución</text:p>
          </table:table-cell>
          <table:table-cell table:style-name="ce19" office:value-type="string" calcext:value-type="string">
            <text:p>Resolución</text:p>
          </table:table-cell>
          <table:table-cell table:style-name="ce55" office:value-type="string" calcext:value-type="string">
            <text:p><text:span text:style-name="T25">Convocatoria de subvenciones </text:span><text:span text:style-name="T26">para apoyar la proyección exterior de la edición y la promoción de la literatura, el pensamiento, el cómic y la ilustración</text:span></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es/subvencions/literatura-comic-i-illustracio/" xlink:type="simple">Trámite</text:a></text:p>
          </table:table-cell>
          <table:table-cell table:style-name="ce103" office:value-type="string" calcext:value-type="string">
            <text:p><text:a xlink:href="http://www.iebalearics.org/es/subvenciones/literatura-comic-e-ilustracion/"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82/662006/resolucion-del-presidente-del-instituto-de-estudio" xlink:type="simple">BOIB Núm 079-18/junio/2022</text:a></text:p>
          </table:table-cell>
          <table:table-cell table:style-name="ce47" office:value-type="string" calcext:value-type="string">
            <text:p>Resolución del presidente del Instituto de Estudios Baleáricos de 13 de junio de 2022 por la que se convocan subvenciones para apoyar a centros de creación artística establecidos en el territorio de las Illes Balears durante el año 2022 </text:p>
            <text:p/>
            <text:p><text:a xlink:href="https://intranet.caib.es/eboibfront/es/2022/11582/662013/extracte-de-la-resolucio-del-president-de-l-instit" xlink:type="simple">Enlace</text:a> al extracto de la resolución</text:p>
          </table:table-cell>
          <table:table-cell table:style-name="ce19" office:value-type="string" calcext:value-type="string">
            <text:p>Resolución</text:p>
          </table:table-cell>
          <table:table-cell table:style-name="ce55" office:value-type="string" calcext:value-type="string">
            <text:p><text:span text:style-name="T25">Convocatoria de subvenciones </text:span><text:span text:style-name="T26">para apoyar a centros de creación artística establecidos en el territorio de las Illes Balears durante el año 2022 </text:span></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ca/subvencions/centres-de-creacio/" xlink:type="simple">Trámite</text:a></text:p>
          </table:table-cell>
          <table:table-cell table:style-name="ce103" office:value-type="string" calcext:value-type="string">
            <text:p><text:a xlink:href="http://www.iebalearics.org/es/subvenciones/centros-de-creacion/" xlink:type="simple">NOTICIA</text:a></text:p>
          </table:table-cell>
          <table:table-cell table:number-columns-repeated="1015"/>
        </table:table-row>
        <table:table-row table:style-name="ro4">
          <table:table-cell table:style-name="ce7" office:value-type="string" calcext:value-type="string">
            <text:p><text:a xlink:href="https://intranet.caib.es/eboibfront/es/2022/11582/662024/resolucion-del-consejero-de-modelo-economico-turis" xlink:type="simple">BOIB Núm 079-18/junio/2022</text:a></text:p>
          </table:table-cell>
          <table:table-cell table:style-name="ce47" office:value-type="string" calcext:value-type="string">
            <text:p>Resolución del consejero de Modelo Económico, Turismo y Trabajo de 8 de junio de 2022 por la que se aprueba la convocatoria de ayudas para apoyar y fomentar la ocupación y la competitividad de las cooperativas y microcooperativas en el ámbito territorial de las Islas Baleares </text:p>
            <text:p/>
            <text:p><text:a xlink:href="https://intranet.caib.es/eboibfront/es/2022/11582/662025/extracte-de-la-convocatoria-d-ajuts-per-donar-supo" xlink:type="simple">Enlace</text:a> al extracto de  la resolución </text:p>
          </table:table-cell>
          <table:table-cell table:style-name="ce19" office:value-type="string" calcext:value-type="string">
            <text:p>Resolución</text:p>
          </table:table-cell>
          <table:table-cell table:style-name="ce55" office:value-type="string" calcext:value-type="string">
            <text:p>Convocatoria de ayudas para apoyar y fomentar la ocupación y la competitividad de las cooperativas y microcooperativas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0/personas/tramites/tramite/5214002" xlink:type="simple">Trámite</text:a></text:p>
          </table:table-cell>
          <table:table-cell table:style-name="ce103" office:value-type="string" calcext:value-type="string">
            <text:p><text:a xlink:href="https://www.caib.es/govern/sac/fitxa.do?codi=5191368&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81/661990/resolucion-de-la-consejera-de-asuntos-sociales-y-d" xlink:type="simple">BOIB Núm 078-16/junio/2022</text:a></text:p>
          </table:table-cell>
          <table:table-cell table:style-name="ce47" office:value-type="string" calcext:value-type="string">
            <text:p>Resolución de la consejera de Asuntos Sociales y Deportes por la que se rectifica el error advertido en la Resolución de la consejera de Asuntos Sociales y Deportes por la que se aprueba la convocatoria de subvenciones destinadas a entidades privadas sin ánimo de lucro que desarrollan programas de interés general con cargo a la asignación tributaria del 0,7 % del impuesto sobre la renta de las personas físicas y el impuesto sobre sociedades, correspondiente a los años 2022 y 2023, para proyectos a ejecutar durante los años 2023 y 2024 </text:p>
          </table:table-cell>
          <table:table-cell table:style-name="ce19" office:value-type="string" calcext:value-type="string">
            <text:p>Resolución <text:s/>(corrección de errores)</text:p>
          </table:table-cell>
          <table:table-cell table:style-name="ce55" office:value-type="string" calcext:value-type="string">
            <text:p><text:span text:style-name="T25">Corrección de la errata de l</text:span><text:span text:style-name="T26">a</text:span><text:span text:style-name="T26"><text:a xlink:href="https://intranet.caib.es/eboibfront/es/2022/11574/661448/resolucio-de-la-consellera-d-afers-socials-i-espor" xlink:type="simple"> Resolución de la consejera de Asuntos Sociales y Deportes  de 02 de junio de 2022</text:a></text:span><text:span text:style-name="T26"> por la que se aprueba la convocatoria de subvenciones destinadas a entidades privadas sin ánimo de lucro que desarrollan programas de interés general con cargo a la asignación tributaria del 0,7 % del impuesto sobre la renta de las personas físicas y el impuesto sobre sociedades, correspondiente a los años 2022 y 2023</text:span></text:p>
          </table:table-cell>
          <table:table-cell table:style-name="ce70" office:value-type="string" calcext:value-type="string">
            <text:p>Consejería de Asuntos Sociales y Deportes</text:p>
          </table:table-cell>
          <table:table-cell table:style-name="ce46" office:value-type="string" calcext:value-type="string">
            <text:p>Servicios sociales</text:p>
          </table:table-cell>
          <table:table-cell table:style-name="ce4" office:value-type="string" calcext:value-type="string">
            <text:p>N/A</text:p>
          </table:table-cell>
          <table:table-cell table:style-name="ce103" office:value-type="string" calcext:value-type="string">
            <text:p><text:a xlink:href="https://www.caib.es/seucaib/es/200/personas/tramites/tramite/5107732"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81/661970/resolucion-del-consejero-de-modelo-economico-turis" xlink:type="simple">BOIB Núm 078-16/junio/2022</text:a></text:p>
          </table:table-cell>
          <table:table-cell table:style-name="ce47" office:value-type="string" calcext:value-type="string">
            <text:p>Resolución del consejero de Modelo Económico, Turismo y Trabajo por la cual se modifica la Resolución del consejero de Modelo Económico, Turismo y Trabajo de 29 de diciembre de 2021 por la cual se aprueba por el procedimiento de urgencia y como expediente anticipado de gasto, la convocatoria de ayudas por una segunda oportunidad de los trabajadores autónomos o por cuenta propia para facilitar la transformación productiva hacia una economía verde y digital con la financiación de la Unión Europea - "NextGenerationEU", mediante el Mecanismo de Recuperación y Resiliencia (MRR) y fondo de Conferencia Sectorial de Ocupación y Asuntos Laborales </text:p>
          </table:table-cell>
          <table:table-cell table:style-name="ce19" office:value-type="string" calcext:value-type="string">
            <text:p>Resolución (Modificación)</text:p>
          </table:table-cell>
          <table:table-cell table:style-name="ce55" office:value-type="string" calcext:value-type="string">
            <text:p><text:span text:style-name="T25">Modificación de la </text:span><text:span text:style-name="T25"><text:a xlink:href="https://intranet.caib.es/eboibfront/es/2021/11500/656758/resolucio-del-conseller-de-model-economic-turisme-" xlink:type="simple">Resolución del consejero de Modelo Económico, Turismo y Trabajo de 29 de diciembre de 2021</text:a></text:span><text:span text:style-name="T26"> por la cual se aprueba por el procedimiento de urgencia y como expediente anticipado de gasto, la convocatoria de ayudas por una segunda oportunidad de los trabajadores autónomos o por cuenta propia para facilitar la transformación productiva hacia una economía verde y digital</text:span></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092708"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76/661502/resolucion-de-la-presidenta-del-fondo-de-garantia-" xlink:type="simple">BOIB Núm 073-04/junio/2022</text:a></text:p>
          </table:table-cell>
          <table:table-cell table:style-name="ce47" office:value-type="string" calcext:value-type="string">
            <text:p>Resolución de la presidenta del Fondo de Garantía Agraria y Pesquera de las Illes Balears (FOGAIBA) por la que se incrementa el crédito previsto en la Resolución de la presidenta del FOGAIBA de 8 de marzo de 2022, por la que se convocan las ayudas de apoyo para el año 2022 para mantener el sector lácteo de Menorca ante la crisis de la cadena de suministro provocada por la COVID-19 </text:p>
          </table:table-cell>
          <table:table-cell table:style-name="ce19" office:value-type="string" calcext:value-type="string">
            <text:p>Resolución (Ampliación)</text:p>
          </table:table-cell>
          <table:table-cell table:style-name="ce55" office:value-type="string" calcext:value-type="string">
            <text:p><text:span text:style-name="T25">Incremento del crédito previsto para </text:span><text:span text:style-name="T26">la</text:span><text:span text:style-name="T26"><text:a xlink:href="https://intranet.caib.es/eboibfront/es/2022/11537/658570/resolucio-de-la-presidenta-del-fons-de-garantia-ag" xlink:type="simple"> Resolución de la presidenta del FOGAIBA de 8 de marzo de 2022,</text:a></text:span><text:span text:style-name="T26"> por la que se convocan las ayudas de apoyo para el año 2022 para mantener el sector lácteo de Menorca ante la crisis de la cadena de suministro provocada por la COVID-19 </text:span></text:p>
          </table:table-cell>
          <table:table-cell table:style-name="ce4"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200/personas/tramites/tramite/5141477" xlink:type="simple">Trámite</text:a></text:p>
          </table:table-cell>
          <table:table-cell table:style-name="ce103" office:value-type="string" calcext:value-type="string">
            <text:p><text:a xlink:href="https://www.caib.es/govern/sac/fitxa.do?codi=5260734&amp;coduo=138143&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span text:style-name="T8"><text:a xlink:href="https://intranet.caib.es/eboibfront/es/2022/11574/661390/resolucion-del-consejero-de-transicion-energetica-" xlink:type="simple">BOIB Núm 072-02/junio/2022</text:a></text:span></text:p>
          </table:table-cell>
          <table:table-cell table:style-name="ce47" office:value-type="string" calcext:value-type="string">
            <text:p>Resolución del consejero de Transición Energética, Sectores Productivos y Memoria Democrática de 25 de mayo de 2022 por la que se aprueba la convocatoria pública de ayudas para la ejecución de los programas de incentivos para la implantación de energías renovables térmicas en diferentes sectores de la economía, en el marco del Plan de Recuperación, Transformación y Resiliencia financiado por la Unión Europea (NextGenerationUE) </text:p>
          </table:table-cell>
          <table:table-cell table:style-name="ce19" office:value-type="string" calcext:value-type="string">
            <text:p>Resolución</text:p>
          </table:table-cell>
          <table:table-cell table:style-name="ce81" office:value-type="string" calcext:value-type="string">
            <text:p>Convocatoria <text:s/>de ayudas para la ejecución de los programas de incentivos para la implantación de energías renovables térmicas en diferentes sectores de la economía, en el marco del Plan de Recuperación, Transformación y Resiliencia financiado por la Unión Europea (NextGenerationUE) </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Energía</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74/661492/resolucion-del-presidente-de-la-aetib-por-la-que-s" xlink:type="simple">BOIB Núm 072-02/junio/2022</text:a></text:p>
          </table:table-cell>
          <table:table-cell table:style-name="ce47" office:value-type="string" calcext:value-type="string">
            <text:p>Resolución del Presidente de la AETIB por la que se modifica la Resolución de 7 de diciembre de 2021, por la que se establece las condiciones para la realización de los contratos de patrocinio con entidades privadas para los eventos singulares que generen repercusión mediática para las marcas de las Islas Baleares y la Agencia de Estrategia Turística de las Islas Baleares (AETIB) durante el año 2022, para adaptarla a lo establecido en el Plan de Recuperación, Transformación y Resiliencia </text:p>
          </table:table-cell>
          <table:table-cell table:style-name="ce19" office:value-type="string" calcext:value-type="string">
            <text:p>Resolución (Modificación)</text:p>
          </table:table-cell>
          <table:table-cell table:style-name="ce55" office:value-type="string" calcext:value-type="string">
            <text:p> Modificación de la<text:a xlink:href="https://intranet.caib.es/eboibfront/es/2021/11492/656013/resolucio-del-president-de-l-aetib-de-7-de-desembr" xlink:type="simple"> Resolución del presidente de la AETIB de 7 de diciembre de 2021</text:a>, por la que se establece las condiciones para la realización de los contratos de patrocinio con entidades privadas para los eventos singulares que generen repercusión mediática para las marcas de las Islas Baleares y la Agencia de Estrategia Turística de las Islas Baleares (AETIB) durante el año 2022</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023587" xlink:type="simple">Trámite</text:a></text:p>
          </table:table-cell>
          <table:table-cell table:style-name="ce103" office:value-type="string" calcext:value-type="string">
            <text:p><text:a xlink:href="https://www.caib.es/govern/sac/fitxa.do?codi=5017353&amp;coduo=475&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74/661490/resolucion-del-presidente-de-la-aetib-por-la-que-s" xlink:type="simple">BOIB Núm 072-02/junio/2022</text:a></text:p>
          </table:table-cell>
          <table:table-cell table:style-name="ce47" office:value-type="string" calcext:value-type="string">
            <text:p>Resolución del Presidente de la AETIB por la que se modifica la Resolución de 7 de diciembre de 2021,por la que se establece las condiciones para la realización de los contratos de patrocinio con entidades privadas para los eventos estratégicos que generen repercusión mediática para las marcas de las Islas Baleares y la Agencia de Estrategia Turística de las Islas Baleares (AETIB) durante el año 2022 , para adaptarla a lo establecido en el Plan de Recuperación, Transformación y Resiliencia </text:p>
          </table:table-cell>
          <table:table-cell table:style-name="ce19" office:value-type="string" calcext:value-type="string">
            <text:p>Resolución (Modificación)</text:p>
          </table:table-cell>
          <table:table-cell table:style-name="ce55" office:value-type="string" calcext:value-type="string">
            <text:p>Modificación de la <text:a xlink:href="https://intranet.caib.es/eboibfront/es/2021/11492/656012/resolucion-del-presidente-del-aetib-de-7-de-diciem" xlink:type="simple">Resolución del presidente de la AETIB de 7 de diciembre de 2021</text:a>,por la que se establece las condiciones para la realización de los contratos de patrocinio con entidades privadas para los eventos estratégicos que generen repercusión mediática para las marcas de las Islas Baleares y la Agencia de Estrategia Turística de las Islas Baleares (AETIB) durante el año 2022</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022025"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74/661448/resolucion-de-la-consejera-de-asuntos-sociales-y-d" xlink:type="simple">BOIB Núm 072-02/junio/2022</text:a></text:p>
          </table:table-cell>
          <table:table-cell table:style-name="ce47" office:value-type="string" calcext:value-type="string">
            <text:p>Resolución de la consejera de Asuntos Sociales y Deportes por la que se aprueba la convocatoria de subvenciones destinadas a entidades privadas sin ánimo de lucro que desarrollan programas de interés general con cargo a la asignación tributaria del 0,7 % del impuesto sobre la renta de las personas físicas y el impuesto sobre sociedades, correspondiente a los años 2022 y 2023, para proyectos a ejecutar durante los años 2023 y 2024 </text:p>
            <text:p/>
            <text:p><text:a xlink:href="https://intranet.caib.es/eboibfront/es/2022/11574/661449/extracto-de-la-resolucion-de-la-consejera-de-asunt" xlink:type="simple">Enlace</text:a>al extracto de la resolución</text:p>
          </table:table-cell>
          <table:table-cell table:style-name="ce19" office:value-type="string" calcext:value-type="string">
            <text:p>Resolución</text:p>
          </table:table-cell>
          <table:table-cell table:style-name="ce55" office:value-type="string" calcext:value-type="string">
            <text:p>Convocatoria de subvenciones destinadas a entidades privadas sin ánimo de lucro que desarrollan programas de interés general con cargo a la asignación tributaria del 0,7 % del impuesto sobre la renta de las personas físicas y el impuesto sobre sociedades</text:p>
          </table:table-cell>
          <table:table-cell table:style-name="ce70" office:value-type="string" calcext:value-type="string">
            <text:p>Consejería de Asuntos Sociales y Deportes</text:p>
          </table:table-cell>
          <table:table-cell table:style-name="ce46" office:value-type="string" calcext:value-type="string">
            <text:p>Servicios sociales</text:p>
          </table:table-cell>
          <table:table-cell table:style-name="ce15" office:value-type="string" calcext:value-type="string">
            <text:p>N/A</text:p>
          </table:table-cell>
          <table:table-cell table:style-name="ce103" office:value-type="string" calcext:value-type="string">
            <text:p><text:a xlink:href="https://www.caib.es/seucaib/es/201/empresas/tramites/tramite/5207079"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span text:style-name="T8"><text:a xlink:href="https://intranet.caib.es/eboibfront/es/2022/11572/661266/resolucion-del-consejero-de-educacion-y-formacion-" xlink:type="simple">BOIB Núm 069-28/mayo/2022</text:a></text:span></text:p>
          </table:table-cell>
          <table:table-cell table:style-name="ce47" office:value-type="string" calcext:value-type="string">
            <text:p>Resolución del consejero de Educación y Formación Profesional de 19 de mayo de 2022 por la que se convocan ayudas para alumnos y profesores de ciclos formativos de grado medio asociados a la impartición del Plan Piloto de Refuerzo en Lenguas Extranjeras en los Ciclos Formativos de Grado Medio en centros educativos sostenidos con fondos públicos de la Comunidad Autónoma de las Illes Balears, proyecto desarrollado en ejecución del Plan de Recuperación, Transformación y Resiliencia, financiado por la Unión Europea –NextGenerationEU </text:p>
          </table:table-cell>
          <table:table-cell table:style-name="ce19" office:value-type="string" calcext:value-type="string">
            <text:p>Resolución</text:p>
          </table:table-cell>
          <table:table-cell table:style-name="ce81" office:value-type="string" calcext:value-type="string">
            <text:p>Convocatoria de ayudas para alumnos y profesores de ciclos formativos de grado medio asociados a la impartición del Plan Piloto de Refuerzo en Lenguas Extranjeras en los Ciclos Formativos de Grado Medio en centros educativos sostenidos con fondos públicos de la Comunidad Autónoma de las Illes Balears, proyecto desarrollado en ejecución del Plan de Recuperación, Transformación y Resiliencia, financiado por la Unión Europea –NextGenerationEU </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72/661265/resolucion-del-consejero-de-modelo-economico-turis" xlink:type="simple">BOIB Núm 069-28/mayo/2022</text:a></text:p>
          </table:table-cell>
          <table:table-cell table:style-name="ce47" office:value-type="string" calcext:value-type="string">
            <text:p>Resolución del consejero de Modelo Económico, Turismo y Trabajo por la cual se modifica la Resolución del consejero de Modelo Económico, Turismo y Trabajo de 29 de diciembre de 2021 por la cual se aprueba por el procedimiento de urgencia y como expediente anticipado de gasto, la convocatoria de ayudas por una segunda oportunidad de los trabajadores autónomos o por cuenta propia para facilitar la transformación productiva hacia una economía verde y digital con la financiación de la Unión Europea - "NextGenerationEU", mediante el Mecanismo de Recuperación y Resiliencia (MRR) y fondo de Conferencia Sectorial de Ocupación y Asuntos Laborales </text:p>
          </table:table-cell>
          <table:table-cell table:style-name="ce19" office:value-type="string" calcext:value-type="string">
            <text:p>Resolución (Modificación)</text:p>
          </table:table-cell>
          <table:table-cell table:style-name="ce55" office:value-type="string" calcext:value-type="string">
            <text:p><text:span text:style-name="T25">Moficación de la </text:span><text:span text:style-name="T26">Resolución del consejero de Modelo Económico, Turismo y Trabajo de 29 de diciembre de 2021 por la cual se aprueba por el procedimiento de urgencia y como expediente anticipado de gasto, la convocatoria de ayudas por una segunda oportunidad de los trabajadores autónomos o por cuenta propia para facilitar la transformación productiva hacia una economía verde y digital</text:span></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92708" xlink:type="simple">Trámite</text:a></text:p>
          </table:table-cell>
          <table:table-cell table:style-name="ce103" office:value-type="string" calcext:value-type="string">
            <text:p><text:a xlink:href="https://www.caib.es/govern/sac/fitxa.do?codi=5102224&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68/660819/resolucion-de-la-presidenta-del-fondo-de-garantia-" xlink:type="simple">BOIB Núm  065-19/mayo/2022</text:a></text:p>
          </table:table-cell>
          <table:table-cell table:style-name="ce47" office:value-type="string" calcext:value-type="string">
            <text:p>Resolución de la presidenta del Fondo de Garantía Agraria y Pesquera de las Illes Balears (FOGAIBA) por la que se corrige un error detectado en la Resolución de la presidenta del FOGAIBA de 26 de abril de 2022, por la que se convocan ayudas de minimis para inversiones en bioseguridad animal, en el marco del Plan de recuperación, transformación y resiliencia financiado por la Unión Europea Next Generation EU, aprobado para el periodo 2021-2023 </text:p>
          </table:table-cell>
          <table:table-cell table:style-name="ce19" office:value-type="string" calcext:value-type="string">
            <text:p>Resolución <text:s/>(corrección de errores)</text:p>
          </table:table-cell>
          <table:table-cell table:style-name="ce55" office:value-type="string" calcext:value-type="string">
            <text:p><text:span text:style-name="T25">Corrección de la errata de la </text:span><text:span text:style-name="T25"><text:a xlink:href="https://intranet.caib.es/eboibfront/es/2022/11560/660088/resolucio-de-la-presidenta-del-fons-de-garantia-ag" xlink:type="simple">Resolución de la presidenta del FOGAIBA de 26 de abril de 2022</text:a></text:span><text:span text:style-name="T26">por la que se convocan ayudas de minimis para inversiones en bioseguridad animal</text:span></text:p>
          </table:table-cell>
          <table:table-cell table:style-name="ce70" office:value-type="string" calcext:value-type="string">
            <text:p>FOGAIBA</text:p>
          </table:table-cell>
          <table:table-cell table:style-name="ce46" office:value-type="string" calcext:value-type="string">
            <text:p>Ganaderí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192536"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68/660853/resolucion-del-consejero-de-medio-ambiente-y-terri" xlink:type="simple">BOIB Núm  065-19/mayo/2022</text:a></text:p>
          </table:table-cell>
          <table:table-cell table:style-name="ce47" office:value-type="string" calcext:value-type="string">
            <text:p>Resolución del consejero de Medio Ambiente y Territorio por la cual se amplía el plazo para presentar solicitudes para concurrir a la convocatoria para el año 2022 de subvenciones para actuaciones en la Reserva de la Biosfera Menorca, con cargo al Plan de Recuperación, Transformación y Resiliencia, financiado por la Unión Europea Next Generation EU, aprobada por Orden 11/2022, de 5 de mayo de 2022, del consejero de Medio Ambiente y Territorio (BOIB n.º 60, de 7 de mayo de 2022) </text:p>
          </table:table-cell>
          <table:table-cell table:style-name="ce19" office:value-type="string" calcext:value-type="string">
            <text:p>Resolución (Ampliación de plazo)</text:p>
          </table:table-cell>
          <table:table-cell table:style-name="ce55" office:value-type="string" calcext:value-type="string">
            <text:p><text:span text:style-name="T25">Ampliación del plazo de presentación de las </text:span><text:span text:style-name="T26">solicitudes para concurrir a la convocatoria para el año 2022 de subvenciones para actuaciones en la Reserva de la Biosfera Menorca  </text:span><text:span text:style-name="T26"><text:a xlink:href="https://intranet.caib.es/eboibfront/es/2022/11565/660570/resolucion-del-consejero-de-medio-ambiente-y-terri" xlink:type="simple">Orden 11/2022, de 5 de mayo de 2022, del consejero de Medio Ambiente y Territorio</text:a></text:span></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176047" xlink:type="simple">Trámite</text:a></text:p>
          </table:table-cell>
          <table:table-cell table:style-name="ce103" office:value-type="string" calcext:value-type="string">
            <text:p><text:a xlink:href="https://www.caib.es/pidip2front/jsp/es/ficha-convocatoria/9933580"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68/660852/correccion-de-la-errata-advertida-en-la-publicacio" xlink:type="simple">BOIB Núm  065-19/mayo/2022</text:a></text:p>
          </table:table-cell>
          <table:table-cell table:style-name="ce47" office:value-type="string" calcext:value-type="string">
            <text:p>Corrección de la errata advertida en la publicación del edicto 3818 (BOIB 63 de fecha 14-05-2022) referido a la “Resolución del consejero de Educación y Formación Profesional de 4 de mayo de 2022 por la que se convocan ayudas a la red de escoletes públicas de las Illes Balears para el año 2022, gasto financiado parcialmente por el Programa financiado por el Ministerio de Educación y Formación Profesional y por la Unión Europea-NextGenerationEU, en el marco del Mecanismo del Plan de Recuperación, Transformación y Resiliencia” </text:p>
          </table:table-cell>
          <table:table-cell table:style-name="ce19" office:value-type="string" calcext:value-type="string">
            <text:p>Resolución <text:s/>(corrección de errores)</text:p>
          </table:table-cell>
          <table:table-cell table:style-name="ce55" office:value-type="string" calcext:value-type="string">
            <text:p><text:span text:style-name="T25">Corrección de la errata de la</text:span><text:span text:style-name="T25"><text:a xlink:href="https://intranet.caib.es/eboibfront/es/2022/11566/660650/resolucio-del-conseller-d-educacio-i-formacio-prof" xlink:type="simple"> Resolución del consejero de Educación y Formación Profesional de 4 de mayo de 2022</text:a></text:span><text:span text:style-name="T26"> por la que se convocan ayudas a la red de escoletes públicas de las Illes Balears para el año 2022</text:span></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ites/primerainfancia/es/ajuts_a_la_xarxa_pablica_desoletes_2022/" xlink:type="simple">Trámite</text:a></text:p>
          </table:table-cell>
          <table:table-cell table:style-name="ce103" office:value-type="string" calcext:value-type="string">
            <text:p><text:a xlink:href="https://www.caib.es/govern/sac/fitxa.do?codi=5213707&amp;coduo=7&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67/660776/resolucion-del-consejero-de-medio-ambiente-y-terri" xlink:type="simple">BOIB Núm 064–17/mayo/2022</text:a></text:p>
          </table:table-cell>
          <table:table-cell table:style-name="ce47" office:value-type="string" calcext:value-type="string">
            <text:p>Resolución del consejero de Medio Ambiente y Territorio de 13 de mayo de 2022, de corrección de errores de la Orden 11/2022, de 5 de mayo de 2022, del consejero de Medio Ambiente y Territorio por la que se establecen las bases reguladoras y se aprueba la convocatoria para el año 2022 de subvenciones para actuaciones en la Reserva de la Biosfera Menorca, con cargo al Plan de Recuperación, Transformación y Resiliencia, financiado por la Unión Europea Next Generation EU </text:p>
          </table:table-cell>
          <table:table-cell table:style-name="ce19" office:value-type="string" calcext:value-type="string">
            <text:p>Resolución <text:s/>(corrección de errores)</text:p>
          </table:table-cell>
          <table:table-cell table:style-name="ce55" office:value-type="string" calcext:value-type="string">
            <text:p>Corrección de errores de la<text:a xlink:href="https://intranet.caib.es/eboibfront/es/2022/11563/660508/ordre-11-2022-de-5-de-maig-de-2022-del-conseller-d" xlink:type="simple"> Orden 11/2022, de 5 de mayo de 2022, del consejero de Medio Ambiente y Territorio</text:a> por la que se establecen las bases reguladoras y se aprueba la convocatoria para el año 2022 de subvenciones para actuaciones en la Reserva de la Biosfera Menorca</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176047" xlink:type="simple">Trámite</text:a></text:p>
          </table:table-cell>
          <table:table-cell table:style-name="ce103" office:value-type="string" calcext:value-type="string">
            <text:p><text:a xlink:href="https://www.caib.es/pidip2front/jsp/es/ficha-convocatoria/9933580"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66/660650/resolucio-del-conseller-d-educacio-i-formacio-prof" xlink:type="simple">BOIB Núm 063-14/mayo/2022</text:a></text:p>
          </table:table-cell>
          <table:table-cell table:style-name="ce47" office:value-type="string" calcext:value-type="string">
            <text:p>Resolución del consejero de Educación y Formación Profesional de 4 de mayo de 2022 por la que se convocan ayudas a la red de escoletes públicas de las Illes Balears para el año 2022, gasto financiado parcialmente por el Programa financiado por el Ministerio de Educación y Formación Profesional y por la Unión Europea-NextGenerationEU, en el marco del Mecanismo del Plan de Recuperación, Transformación y Resiliencia</text:p>
          </table:table-cell>
          <table:table-cell table:style-name="ce19" office:value-type="string" calcext:value-type="string">
            <text:p>Resolución</text:p>
          </table:table-cell>
          <table:table-cell table:style-name="ce55" office:value-type="string" calcext:value-type="string">
            <text:p><text:span text:style-name="T25">Convocatoria de ayudas</text:span><text:span text:style-name="T26"> a la red de escoletes públicas de las Illes Balears para el año 2022</text:span></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ites/primerainfancia/es/ajuts_a_la_xarxa_pablica_desoletes_2022/" xlink:type="simple">Trámite</text:a></text:p>
          </table:table-cell>
          <table:table-cell table:style-name="ce103" office:value-type="string" calcext:value-type="string">
            <text:p><text:a xlink:href="https://www.caib.es/govern/sac/fitxa.do?codi=5213707&amp;coduo=7&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65/660570/resolucion-del-consejero-de-medio-ambiente-y-terri" xlink:type="simple">BOIB Núm 062-12/mayo/2022</text:a></text:p>
          </table:table-cell>
          <table:table-cell table:style-name="ce47" office:value-type="string" calcext:value-type="string">
            <text:p>Resolución del consejero de Medio Ambiente y Territorio por la que se ordena la publicación en el Boletín Oficial de las Islas Baleares de la convocatoria para el año 2022 de subvenciones para actuaciones en la Reserva de la Biosfera Menorca, con cargo al Plan de Recuperación, Transformación y Resiliencia, financiado por la Unión Europea-Next GenerationEU, aprobada por la Orden 11/2022, de 5 de mayo de 2022, del conseller de Medio Ambiente y Territorio </text:p>
          </table:table-cell>
          <table:table-cell table:style-name="ce19" office:value-type="string" calcext:value-type="string">
            <text:p>Resolución</text:p>
          </table:table-cell>
          <table:table-cell table:style-name="ce55" office:value-type="string" calcext:value-type="string">
            <text:p>Convocatoria <text:s/>de subvenciones para actuaciones en la Reserva de la Biosfera Menorca</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176047" xlink:type="simple">Trámite</text:a></text:p>
          </table:table-cell>
          <table:table-cell table:style-name="ce103" office:value-type="string" calcext:value-type="string">
            <text:p><text:a xlink:href="https://www.caib.es/pidip2front/jsp/es/ficha-convocatoria/9933580"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63/660508/orden-11-2022-de-5-de-mayo-de-2022-del-consejero-d" xlink:type="simple">BOIB Núm 060-07/mayo/2022</text:a></text:p>
          </table:table-cell>
          <table:table-cell table:style-name="ce47" office:value-type="string" calcext:value-type="string">
            <text:p>Orden 11/2022, de 5 de mayo de 2022, del consejero de Medio Ambiente y Territorio por la que se establecen las bases reguladoras y se aprueba la convocatoria para el año 2022 de subvenciones para actuaciones en la Reserva de la Biosfera Menorca, con cargo al Plan de Recuperación, Transformación y Resiliencia, financiado por la Unión Europea Next Generation EU </text:p>
            <text:p><text:a xlink:href="https://intranet.caib.es/eboibfront/es/2022/11563/660506/extracto-de-la-convocatoria-para-el-ano-2022-de-su" xlink:type="simple">Enlace</text:a> al extracto de la resolución</text:p>
          </table:table-cell>
          <table:table-cell table:style-name="ce19" office:value-type="string" calcext:value-type="string">
            <text:p>Orden</text:p>
          </table:table-cell>
          <table:table-cell table:style-name="ce55" office:value-type="string" calcext:value-type="string">
            <text:p>Convocatoria <text:s/>de subvenciones para actuaciones en la Reserva de la Biosfera Menorca</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176047" xlink:type="simple">Trámite</text:a></text:p>
          </table:table-cell>
          <table:table-cell table:style-name="ce103" office:value-type="string" calcext:value-type="string">
            <text:p><text:a xlink:href="https://www.caib.es/pidip2front/jsp/es/ficha-convocatoria/9933580"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62/660347/resolucion-de-la-consejera-de-hacienda-y-relacione" xlink:type="simple">BOIB Núm 059 -05/mayo/2022</text:a></text:p>
          </table:table-cell>
          <table:table-cell table:style-name="ce47" office:value-type="string" calcext:value-type="string">
            <text:p>Resolución de la consejera de Hacienda y Relaciones Exteriores de 2 de mayo de 2022 de modificación de la Resolución de la consejera de Hacienda y Relaciones Exteriores de 25de febrero de 2022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 que podrá ser objeto de cofinanciación con cargo al Programa Operativo FEDER 2021-2027 de las Illes Balears </text:p>
          </table:table-cell>
          <table:table-cell table:style-name="ce19" office:value-type="string" calcext:value-type="string">
            <text:p>Resolución (Modificación)</text:p>
          </table:table-cell>
          <table:table-cell table:style-name="ce55" office:value-type="string" calcext:value-type="string">
            <text:p>Modificación de la <text:a xlink:href="https://intranet.caib.es/eboibfront/es/2022/11534/658334/resolucion-de-la-consejera-de-hacienda-y-relacione" xlink:type="simple">Resolución de la consejera de Hacienda y Relaciones Exteriores de 25de febrero de 2022</text:a>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 que podrá ser objeto de cofinanciación con cargo al Programa Operativo FEDER 2021-2027 de las Illes Balears </text:p>
          </table:table-cell>
          <table:table-cell table:style-name="ce19"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1/empresas/tramites/tramite/5133441"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60/660185/resolucion-de-la-presidenta-del-fondo-de-garantia-" xlink:type="simple">BOIB Núm 057 -30/abril/2022</text:a></text:p>
          </table:table-cell>
          <table:table-cell table:style-name="ce47" office:value-type="string" calcext:value-type="string">
            <text:p>Resolución de la presidenta del Fondo de Garantía Agraria y Pesquera de las Illes Balears (FOGAIBA) por la que se convocan ayudas al Programa de apoyo para la aplicación de agricultura de precisión y tecnologías 4.0 al sector agrícola y ganadero en el marco del Plan de recuperación, transformación y resiliencia financiado por la Unión Europea-Next Generation EU, aprobado para el periodo 2021-2023</text:p>
          </table:table-cell>
          <table:table-cell table:style-name="ce19" office:value-type="string" calcext:value-type="string">
            <text:p>Resolución</text:p>
          </table:table-cell>
          <table:table-cell table:style-name="ce55" office:value-type="string" calcext:value-type="string">
            <text:p><text:span text:style-name="T25">Convocatoria de ayudas </text:span><text:span text:style-name="T26">al Programa de apoyo para la aplicación de agricultura de precisión y tecnologías 4.0 al sector agrícola y ganadero</text:span></text:p>
          </table:table-cell>
          <table:table-cell table:style-name="ce70" office:value-type="string" calcext:value-type="string">
            <text:p>FOGAIBA</text:p>
          </table:table-cell>
          <table:table-cell table:style-name="ce46" office:value-type="string" calcext:value-type="string">
            <text:p>Agricultur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192604" xlink:type="simple">Trámite</text:a></text:p>
          </table:table-cell>
          <table:table-cell table:style-name="ce103"/>
          <table:table-cell table:number-columns-repeated="1015"/>
        </table:table-row>
        <table:table-row table:style-name="ro4">
          <table:table-cell table:style-name="ce7" office:value-type="string" calcext:value-type="string">
            <text:p><text:a xlink:href="https://intranet.caib.es/eboibfront/es/2022/11560/660090/resolucion-de-la-presidenta-del-fondo-de-garantia-" xlink:type="simple">BOIB Núm 057 -30/abril/2022</text:a></text:p>
          </table:table-cell>
          <table:table-cell table:style-name="ce47" office:value-type="string" calcext:value-type="string">
            <text:p>Resolución de la presidenta del Fondo de Garantía Agraria y Pesquera de las Illes Balears (FOGAIBA) por la que se convocan ayudas de minimis para inversiones en bioseguridad animal, en el marco del Plan de recuperación, transformación y resiliencia financiado por la Unión Europea-Next Generation EU, aprobado para el periodo 2021-2023</text:p>
          </table:table-cell>
          <table:table-cell table:style-name="ce19" office:value-type="string" calcext:value-type="string">
            <text:p>Resolución</text:p>
          </table:table-cell>
          <table:table-cell table:style-name="ce55" office:value-type="string" calcext:value-type="string">
            <text:p><text:span text:style-name="T25">Convocatoria de ayudas </text:span><text:span text:style-name="T26"> de minimis para inversiones en bioseguridad animal</text:span></text:p>
          </table:table-cell>
          <table:table-cell table:style-name="ce70" office:value-type="string" calcext:value-type="string">
            <text:p>FOGAIBA</text:p>
          </table:table-cell>
          <table:table-cell table:style-name="ce4" office:value-type="string" calcext:value-type="string">
            <text:p>Ganaderí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192536" xlink:type="simple">Trámite</text:a></text:p>
          </table:table-cell>
          <table:table-cell table:style-name="ce103"/>
          <table:table-cell table:number-columns-repeated="1015"/>
        </table:table-row>
        <table:table-row table:style-name="ro4">
          <table:table-cell table:style-name="ce7" office:value-type="string" calcext:value-type="string">
            <text:p><text:a xlink:href="https://intranet.caib.es/eboibfront/es/2022/11560/660089/resolucion-de-la-presidenta-del-fondo-de-garantia-" xlink:type="simple">BOIB Núm 057-16/abril / 2020</text:a></text:p>
          </table:table-cell>
          <table:table-cell table:style-name="ce47" office:value-type="string" calcext:value-type="string">
            <text:p>Resolución de la presidenta del Fondo de Garantía Agraria y Pesquera de las Illes Balears (FOGAIBA) por la que se convocan ayudas al Programa de apoyo a las inversiones en eficiencia energética y energías renovables (biogás y biomasa agrícola) en el marco del Plan de recuperación, transformación y resiliencia financiado por la Unión Europea-Next Generation EU, aprobado para el periodo 2021-2023 </text:p>
          </table:table-cell>
          <table:table-cell table:style-name="ce19" office:value-type="string" calcext:value-type="string">
            <text:p>Resolución</text:p>
          </table:table-cell>
          <table:table-cell table:style-name="ce55" office:value-type="string" calcext:value-type="string">
            <text:p><text:span text:style-name="T25">Convocatoria de ayudas </text:span><text:span text:style-name="T26">al Programa de apoyo a las inversiones en eficiencia energética y energías renovables (biogás y biomasa agrícola)</text:span></text:p>
          </table:table-cell>
          <table:table-cell table:style-name="ce70" office:value-type="string" calcext:value-type="string">
            <text:p>FOGAIBA</text:p>
          </table:table-cell>
          <table:table-cell table:style-name="ce46" office:value-type="string" calcext:value-type="string">
            <text:p>Agricultur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192583" xlink:type="simple">Trámite</text:a></text:p>
          </table:table-cell>
          <table:table-cell table:style-name="ce103"/>
          <table:table-cell table:number-columns-repeated="1015"/>
        </table:table-row>
        <table:table-row table:style-name="ro4">
          <table:table-cell table:style-name="ce7" office:value-type="string" calcext:value-type="string">
            <text:p><text:a xlink:href="https://intranet.caib.es/eboibfront/es/2022/11560/660088/resolucion-de-la-presidenta-del-fondo-de-garantia-" xlink:type="simple">BOIB Núm 057-30/abril/2022</text:a></text:p>
          </table:table-cell>
          <table:table-cell table:style-name="ce47" office:value-type="string" calcext:value-type="string">
            <text:p>Resolución de la presidenta del Fondo de Garantía Agraria y Pesquera de las Islas Baleares (FOGAIBA) por la que se convocan ayudas para inversiones en bioseguridad vegetal, en el marco del Plan de recuperación, transformación y resiliencia financiado por la Unión Europea-Next Generation EU, aprobado para el periodo 2021-2023 </text:p>
          </table:table-cell>
          <table:table-cell table:style-name="ce19" office:value-type="string" calcext:value-type="string">
            <text:p>Resolución</text:p>
          </table:table-cell>
          <table:table-cell table:style-name="ce55" office:value-type="string" calcext:value-type="string">
            <text:p><text:span text:style-name="T25">Convocatoria de ayudas </text:span><text:span text:style-name="T26">para inversiones en bioseguridad vegetal</text:span></text:p>
          </table:table-cell>
          <table:table-cell table:style-name="ce70" office:value-type="string" calcext:value-type="string">
            <text:p>FOGAIBA</text:p>
          </table:table-cell>
          <table:table-cell table:style-name="ce46" office:value-type="string" calcext:value-type="string">
            <text:p>Agricultur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192536" xlink:type="simple">Trámite</text:a></text:p>
          </table:table-cell>
          <table:table-cell table:style-name="ce103"/>
          <table:table-cell table:number-columns-repeated="1015"/>
        </table:table-row>
        <table:table-row table:style-name="ro4">
          <table:table-cell table:style-name="ce7" office:value-type="string" calcext:value-type="string">
            <text:p><text:a xlink:href="https://intranet.caib.es/eboibfront/es/2022/11560/660225/resolucion-del-presidente-de-la-agencia-de-estrate" xlink:type="simple">BOIB Núm 057-30/abril/2022</text:a></text:p>
          </table:table-cell>
          <table:table-cell table:style-name="ce47" office:value-type="string" calcext:value-type="string">
            <text:p>Resolución del presidente de la Agencia de Estrategia Turística de las Illes Balears (AETIB) por la que se aprueba la convocatoria de ayudas mediante un sistema de “bonos turísticos“ con el objetivo de incentivar la demanda de los servicios turísticos y reactivar la economía de las Islas Baleares, mediante un sistema de “bonos turísticos” para la convocatoria 2022-2023 </text:p>
          </table:table-cell>
          <table:table-cell table:style-name="ce19" office:value-type="string" calcext:value-type="string">
            <text:p>Resolución</text:p>
          </table:table-cell>
          <table:table-cell table:style-name="ce55" office:value-type="string" calcext:value-type="string">
            <text:p>Convocatoria de ayudas mediante un sistema de “bonos turísticos“ con el objetivo de incentivar la demanda de los servicios turísticos y reactivar la economía de las Islas Baleares, mediante un sistema de “bonos turísticos”</text:p>
          </table:table-cell>
          <table:table-cell table:style-name="ce70"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58/659989/resolucion-de-la-consejera-de-asuntos-sociales-y-d" xlink:type="simple">BOIB Núm 055-26/abril/2022</text:a></text:p>
          </table:table-cell>
          <table:table-cell table:style-name="ce47" office:value-type="string" calcext:value-type="string">
            <text:p>Resolución de la consejera de Asuntos Sociales y Deportes por la que se aprueba la convocatoria de subvenciones destinadas a la mejora de la accesibilidad de infraestructuras y equipamientos de las entidades locales de las Islas Baleares </text:p>
            <text:p/>
            <text:p><text:a xlink:href="https://intranet.caib.es/eboibfront/es/2022/11558/659988/extracto-de-la-resolucion-de-la-consejera-de-asunt" xlink:type="simple">Enlace</text:a> al extracto de la resolución</text:p>
          </table:table-cell>
          <table:table-cell table:style-name="ce19" office:value-type="string" calcext:value-type="string">
            <text:p>Resolución</text:p>
          </table:table-cell>
          <table:table-cell table:style-name="ce55" office:value-type="string" calcext:value-type="string">
            <text:p>Convocatoria de subvenciones destinadas a la mejora de la accesibilidad de infraestructuras y equipamientos de las entidades locales </text:p>
          </table:table-cell>
          <table:table-cell table:style-name="ce70" office:value-type="string" calcext:value-type="string">
            <text:p>Consejería de Asuntos Sociales y Deportes</text:p>
          </table:table-cell>
          <table:table-cell table:style-name="ce46" office:value-type="string" calcext:value-type="string">
            <text:p>Servicios sociales</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180540"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58/659970/resolucion-del-consejero-de-transicion-energetica-" xlink:type="simple">BOIB Núm 055-26/abril/2022</text:a></text:p>
          </table:table-cell>
          <table:table-cell table:style-name="ce47" office:value-type="string" calcext:value-type="string">
            <text:p>Resolución del consejero de Transición Energética, Sectores Productivos y Memoria Democrática por la que se convocan subvenciones destinadas a fomentar la cooperación empresarial en el ámbito del comercio mediante el apoyo a las organizaciones sindicales y empresariales con suficiente representatividad para negociar el convenio laboral del sector del comercio, con motivo de la crisis sanitaria ocasionada por la COVID-19 </text:p>
          </table:table-cell>
          <table:table-cell table:style-name="ce19" office:value-type="string" calcext:value-type="string">
            <text:p>Resolución</text:p>
          </table:table-cell>
          <table:table-cell table:style-name="ce55" office:value-type="string" calcext:value-type="string">
            <text:p><text:span text:style-name="T25">Convocatoria de subvenciones  </text:span><text:span text:style-name="T26">destinadas a fomentar la cooperación empresarial en el ámbito del comercio mediante el apoyo a las organizaciones sindicales y empresariales </text:span></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Comercio</text:p>
          </table:table-cell>
          <table:table-cell table:style-name="ce4" office:value-type="string" calcext:value-type="string">
            <text:p>N/A</text:p>
          </table:table-cell>
          <table:table-cell table:style-name="ce103" office:value-type="string" calcext:value-type="string">
            <text:p><text:a xlink:href="https://www.caib.es/seucaib/es/201/empresas/tramites/tramite/5139887"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54/659819/resolucion-de-la-presidenta-del-fondo-de-garantia-" xlink:type="simple">BOIB Núm 051-16/abril/2022</text:a></text:p>
          </table:table-cell>
          <table:table-cell table:style-name="ce47" office:value-type="string" calcext:value-type="string">
            <text:p>Resolución de la presidenta del Fondo de Garantía Agraria y Pesquera de las Illes Balears (FOGAIBA) por la que se incrementa el crédito previsto por la Resolución de la presidenta del FOGAIBA de 9 de julio de 2021, por la que se convocan las ayudas de apoyo al sector ganadero ante la crisis provocada por la COVID-19, correspondientes al año 2021 </text:p>
          </table:table-cell>
          <table:table-cell table:style-name="ce19" office:value-type="string" calcext:value-type="string">
            <text:p>Resolución</text:p>
          </table:table-cell>
          <table:table-cell table:style-name="ce55" office:value-type="string" calcext:value-type="string">
            <text:p><text:span text:style-name="T27">Incremento del crédito previsto </text:span><text:span text:style-name="T28"> por la </text:span><text:span text:style-name="T28"><text:a xlink:href="https://www.caib.es/eboibfront/es/2021/11415/651498/resolucio-de-la-presidenta-del-fons-de-garantia-ag" xlink:type="simple">Resolución de la presidenta del FOGAIBA de 9 de julio de 2021</text:a></text:span><text:span text:style-name="T28">, por la que se convocan las ayudas de apoyo al sector ganadero ante la crisis provocada por la COVID-19, correspondientes al año 2021 </text:span></text:p>
          </table:table-cell>
          <table:table-cell table:style-name="ce4" office:value-type="string" calcext:value-type="string">
            <text:p>FOGAIBA</text:p>
          </table:table-cell>
          <table:table-cell table:style-name="ce4" office:value-type="string" calcext:value-type="string">
            <text:p>Ganadería</text:p>
          </table:table-cell>
          <table:table-cell table:style-name="ce4" office:value-type="string" calcext:value-type="string">
            <text:p>N/A</text:p>
          </table:table-cell>
          <table:table-cell table:style-name="ce103" office:value-type="string" calcext:value-type="string">
            <text:p><text:a xlink:href="https://www.caib.es/seucaib/es/200/personas/tramites/tramite/4763163"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52/659753/acuerdo-del-consejo-de-gobierno-de-11-de-abril-de-" xlink:type="simple">BOIB Núm 049-12/abril/2022</text:a></text:p>
          </table:table-cell>
          <table:table-cell table:style-name="ce47" office:value-type="string" calcext:value-type="string">
            <text:p>Acuerdo del Consejo de Gobierno de 11 de abril de 2022 por el que se decide que un importe de 1.850.364,15 euros, correspondiente a los proyectos aprobados en el marco de los planes anuales de impulso del turismo sostenible que constan en el anexo 2 del Acuerdo del Consejo de Gobierno de 10 de julio de 2020, se debe imputar al subprograma presupuestario de gasto 521BCV (acciones públicas relativas a la COVID-19 dentro del programa de ordenación e inspección del transporte terrestre), de acuerdo con lo que prevé el artículo 36.2 de la Ley 2/2020, y se concreta su destino </text:p>
          </table:table-cell>
          <table:table-cell table:style-name="ce19" office:value-type="string" calcext:value-type="string">
            <text:p>Acuerdo de Consejo de Gobierno</text:p>
          </table:table-cell>
          <table:table-cell table:style-name="ce55" office:value-type="string" calcext:value-type="string">
            <text:p><text:span text:style-name="T29">Imputación al subprograma presupuestario de gasto 521BCV  de un importe de</text:span><text:span text:style-name="T30"> </text:span><text:span text:style-name="T31">1.850.364,15 </text:span><text:span text:style-name="T32">euros  correspondiente a los proyectos aprobados en el marco de los planes anuales de impulso del turismo sostenible que constan relacionados en el anexo 2 del Acuerdo del Consejo de Gobierno de 10 de julio de 2020,</text:span></text:p>
          </table:table-cell>
          <table:table-cell table:style-name="ce4" office:value-type="string" calcext:value-type="string">
            <text:p>Consejería de Movilidad y Vivienda</text:p>
          </table:table-cell>
          <table:table-cell table:style-name="ce4" office:value-type="string" calcext:value-type="string">
            <text:p>Transportes</text:p>
          </table:table-cell>
          <table:table-cell table:style-name="ce15" office:value-type="string" calcext:value-type="string">
            <text:p>N/A</text:p>
          </table:table-cell>
          <table:table-cell table:style-name="ce103" office:value-type="string" calcext:value-type="string">
            <text:p><text:a xlink:href="https://www.caib.es/seucaib/es/200/personas/tramites/tramite/4920132"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51/659678/orden-de-7-2022-de-6-de-abril-de-2022-del-consejer" xlink:type="simple">BOIB Núm 048-09/abril/2022</text:a></text:p>
          </table:table-cell>
          <table:table-cell table:style-name="ce47" office:value-type="string" calcext:value-type="string">
            <text:p>Orden de 7/2022, de 6 de abril de 2022, del consejero de Medio Ambiente y Territorio por la cual se establecen las bases reguladoras y se aprueba la convocatoria para el año 2022 de subvenciones para la mejora del abastecimiento de agua y reducción de pérdidas en las redes de municipios pequeños y medianos de las Islas Baleares, financiados por la Unión Europea-NextGeneration EU </text:p>
            <text:p/>
            <text:p><text:a xlink:href="https://intranet.caib.es/eboibfront/es/2022/11551/659677/extracto-del-anexo-i-de-la-orden-7-2022-de-6-de-ab" xlink:type="simple">Enlace</text:a> al extracto de la orden</text:p>
          </table:table-cell>
          <table:table-cell table:style-name="ce19" office:value-type="string" calcext:value-type="string">
            <text:p>Orden</text:p>
          </table:table-cell>
          <table:table-cell table:style-name="ce47" office:value-type="string" calcext:value-type="string">
            <text:p>Se establecen las bases reguladoras y se aprueba la convocatoria para el año 2022 de subvenciones para la mejora del abastecimiento de agua y reducción de pérdidas en las redes de municipios pequeños y medianos de las Islas Baleares</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text:s/>Agua </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u107273/Downloads/Ayudas%20y%20subvenciones"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47/659217/orden-4-2022-conjunta-de-la-consejera-de-hacienda-" xlink:type="simple">BOIB Núm 044-31/marzo/2022</text:a></text:p>
          </table:table-cell>
          <table:table-cell table:style-name="ce47" office:value-type="string" calcext:value-type="string">
            <text:p>Orden 4/2022 conjunta de la consejera de Hacienda y Relaciones Exteriores y del consejero de Modelo Económico, Turismo y Trabajo, por la que se aprueba la sexta modificación de la Orden conjunta, de 28 de mayo de 2021, por la que se aprueban las bases reguladoras y la convocatoria extraordinaria de la Línea COVID de ayudas directas a empresarios y profesionales a que se refiere el título I del Real Decreto-ley 5/2021, de 12 de marzo, de medidas extraordinarias de apoyo a la solvencia empresarial, en respuesta a la pandemia de la Covid-19 </text:p>
          </table:table-cell>
          <table:table-cell table:style-name="ce19" office:value-type="string" calcext:value-type="string">
            <text:p>Orden (Modificación)</text:p>
          </table:table-cell>
          <table:table-cell table:style-name="ce47" office:value-type="string" calcext:value-type="string">
            <text:p> Modificación de la<text:a xlink:href="http://www.caib.es/eboibfront/es/2021/11388/650031/ordre-conjunta-de-la-consellera-d-hisenda-i-relaci" xlink:type="simple"> Orden conjunta, de 28 de mayo de 2021</text:a>, por la que se aprueban las bases reguladoras y la convocatoria extraordinaria de la Línea COVID de ayudas directas a empresarios y profesionales a que se refiere el título I del <text:a xlink:href="https://www.boe.es/buscar/act.php?id=BOE-A-2021-3946" xlink:type="simple">Real Decreto-ley 5/2021, de 12 de marzo</text:a>, de medidas extraordinarias de apoyo a la solvencia empresarial, en respuesta a la pandemia de la Covid-19 </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4"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46/659135/resolucion-de-la-presidenta-del-fondo-de-garantia-" xlink:type="simple">BOIB N´úm 043-29/marzo/2022</text:a></text:p>
          </table:table-cell>
          <table:table-cell table:style-name="ce47" office:value-type="string" calcext:value-type="string">
            <text:p>Resolución de la presidenta del Fondo de Garantía Agraria y Pesquera de las Illes Balears (FOGAIBA) por la que se reabre el plazo previsto en la Resolución de la presidenta del FOGAIBA de 23 de diciembre de 2021, por la que se convocan ayudas para la ordenación del sector productor de la patata a consecuencia del impacto de la COVID-19, correspondientes al año 2021 </text:p>
          </table:table-cell>
          <table:table-cell table:style-name="ce19" office:value-type="string" calcext:value-type="string">
            <text:p>Resolución</text:p>
          </table:table-cell>
          <table:table-cell table:style-name="ce47" office:value-type="string" calcext:value-type="string">
            <text:p><text:span text:style-name="T33">Reapertura del plazo</text:span><text:span text:style-name="T34"> </text:span><text:span text:style-name="T35">previsto en la </text:span><text:span text:style-name="T35"><text:a xlink:href="https://intranet.caib.es/eboibfront/es/2021/11499/656547/resolucion-de-la-presidenta-del-fondo-de-garantia-" xlink:type="simple">Resolución de la presidenta del FOGAIBA de 23 de diciembre de 2021</text:a></text:span><text:span text:style-name="T35">, por la que se convocan ayudas para la ordenación del sector productor de la patata a consecuencia del impacto de la COVID-19</text:span></text:p>
          </table:table-cell>
          <table:table-cell table:style-name="ce19" office:value-type="string" calcext:value-type="string">
            <text:p>FOGAIBA</text:p>
          </table:table-cell>
          <table:table-cell table:style-name="ce46" office:value-type="string" calcext:value-type="string">
            <text:p>Agricultura</text:p>
          </table:table-cell>
          <table:table-cell table:style-name="ce4" office:value-type="string" calcext:value-type="string">
            <text:p>N/A</text:p>
          </table:table-cell>
          <table:table-cell table:style-name="ce103" office:value-type="string" calcext:value-type="string">
            <text:p><text:a xlink:href="https://www.caib.es/seucaib/es/201/empresas/tramites/tramite/5037648"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11" office:value-type="string" calcext:value-type="string">
            <text:p><text:a xlink:href="https://intranet.caib.es/eboibfront/es/2022/11545/659119/resolucio-del-president-de-l-institut-d-estudis-ba" xlink:type="simple">BOIB Núm 042-26/marzo/2022</text:a></text:p>
          </table:table-cell>
          <table:table-cell table:style-name="ce47" office:value-type="string" calcext:value-type="string">
            <text:p>Resolución del presidente del Instituto de Estudios Baleáricos de 23 de marzo de 2022 por la que se modifica la Resolución del presidente del Instituto de Estudios Baleáricos de 16 de junio de 2021 por la que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19" office:value-type="string" calcext:value-type="string">
            <text:p>Resolución (Modificación)</text:p>
          </table:table-cell>
          <table:table-cell table:style-name="ce47" office:value-type="string" calcext:value-type="string">
            <text:p>Modificación de la <text:a xlink:href="http://www.caib.es/eboibfront/es/2021/11402/650909/resolucion-del-presidente-del-instituto-de-estudio" xlink:type="simple">Resolución del presidente del Instituto de Estudios Baleáricos de 16 de junio de 2021</text:a> por la que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11" office:value-type="string" calcext:value-type="string">
            <text:p><text:a xlink:href="https://intranet.caib.es/eboibfront/es/2022/11543/658910/resolucio-de-la-presidenta-del-fons-de-garantia-ag" xlink:type="simple">BOIB Núm 040- 22/marzo/2022</text:a></text:p>
          </table:table-cell>
          <table:table-cell table:style-name="ce47" office:value-type="string" calcext:value-type="string">
            <text:p>Resolución de la presidenta del Fondo de Garantía Agraria y Pesquera de las Illes Balears (FOGAIBA) por la que se convocan ayudas de apoyo a las cofradías de pescadores de las Illes Balears para el año 2022 </text:p>
          </table:table-cell>
          <table:table-cell table:style-name="ce19" office:value-type="string" calcext:value-type="string">
            <text:p>Resolución</text:p>
          </table:table-cell>
          <table:table-cell table:style-name="ce47" office:value-type="string" calcext:value-type="string">
            <text:p><text:s/>Convocatoria de <text:s/>ayudas de apoyo a las cofradías de pescadores de las Illes Balears para el año 2022 </text:p>
          </table:table-cell>
          <table:table-cell table:style-name="ce19" office:value-type="string" calcext:value-type="string">
            <text:p>FOGAIBA</text:p>
          </table:table-cell>
          <table:table-cell table:style-name="ce4" office:value-type="string" calcext:value-type="string">
            <text:p>Pesca</text:p>
          </table:table-cell>
          <table:table-cell table:style-name="ce4" office:value-type="string" calcext:value-type="string">
            <text:p>N/A</text:p>
          </table:table-cell>
          <table:table-cell table:style-name="ce103" office:value-type="string" calcext:value-type="string">
            <text:p><text:a xlink:href="https://www.caib.es/seucaib/es/201/empresas/tramites/tramite/5151965"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11" office:value-type="string" calcext:value-type="string">
            <text:p><text:a xlink:href="https://www.caib.es/eboibfront/eli/es-ib/o/2022/03/29/5/dof/spa/html" xlink:type="simple">BOIB Núm 045-02/abril/2022</text:a></text:p>
          </table:table-cell>
          <table:table-cell table:style-name="ce47" office:value-type="string" calcext:value-type="string">
            <text:p>Orden 5/2022, de 29 de marzo de 2022, del consejero de Medio Ambiente y Territorio por la que se establecen las bases reguladoras y se aprueba la convocatoria para el año 2022 de subvenciones para el apoyo a la implementación de la normativa de residuos y el fomento de la economía circular en las Illes Balears financiado por la Unión Europea-Next Generation EU </text:p>
          </table:table-cell>
          <table:table-cell table:style-name="ce19" office:value-type="string" calcext:value-type="string">
            <text:p>Orden</text:p>
          </table:table-cell>
          <table:table-cell table:style-name="ce47" office:value-type="string" calcext:value-type="string">
            <text:p>Se establecen las bases reguladoras y se aprueba la convocatoria para el año 2022 de subvenciones para el apoyo a la implementación de la normativa de residuos y el fomento de la economía circular en las Illes Balears financiado por la Unión Europea-Next Generation EU </text:p>
          </table:table-cell>
          <table:table-cell table:style-name="ce19" office:value-type="string" calcext:value-type="string">
            <text:p>Consejería de Medio Ambiente y Territorio</text:p>
          </table:table-cell>
          <table:table-cell table:style-name="ce4" office:value-type="string" calcext:value-type="string">
            <text:p>Medio ambiente</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11" office:value-type="string" calcext:value-type="string">
            <text:p><text:a xlink:href="https://intranet.caib.es/eboibfront/es/2022/11540/658792/resolucio-del-conseller-de-mobilitat-i-habitatge-p" xlink:type="simple">BOIB N´um 038-17/marzo/2022</text:a></text:p>
          </table:table-cell>
          <table:table-cell table:style-name="ce47" office:value-type="string" calcext:value-type="string">
            <text:p>Resolución del consejero de Movilidad y Vivienda por la que se aprueba la convocatoria de ayudas para la transformación de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text:p>
          </table:table-cell>
          <table:table-cell table:style-name="ce19" office:value-type="string" calcext:value-type="string">
            <text:p>Resolución</text:p>
          </table:table-cell>
          <table:table-cell table:style-name="ce47" office:value-type="string" calcext:value-type="string">
            <text:p>Convocatoria de ayudas para la transformación de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text:p>
          </table:table-cell>
          <table:table-cell table:style-name="ce19" office:value-type="string" calcext:value-type="string">
            <text:p>Consejería de Movilidad y Vivienda</text:p>
          </table:table-cell>
          <table:table-cell table:style-name="ce4" office:value-type="string" calcext:value-type="string">
            <text:p>Transportes</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es/tramites/tramite/5147653"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8/658652/resolucion-del-consejero-de-modelo-economico-turis" xlink:type="simple">BOIB Núm 036-12/marzo/2022</text:a></text:p>
          </table:table-cell>
          <table:table-cell table:style-name="ce47" office:value-type="string" calcext:value-type="string">
            <text:p>Resolución del consejero de Modelo Económico, Turismo y Trabajo, y presidente del SOIB, por la cual se aprueba la convocatoria conjunta de subvenciones «Programa SOIB Investigación e Innovación», para el periodo 2022-2025, financiada por el Mecanismo de Recuperación y Resiliencia y destinada a ejecutar proyectos de inversión de «Nuevas políticas públicas para un mercado de trabajo dinámico, resiliente e inclusivo» recogidos en el Plan de Recuperación, Transformación y Resiliencia financiado por la Unión Europea (Next Generation EU), con la participación de la Consejería de Fondos Europeos, Universidad y Cultura, mediante la Dirección General de Política Universitaria e Investigación </text:p>
          </table:table-cell>
          <table:table-cell table:style-name="ce19" office:value-type="string" calcext:value-type="string">
            <text:p>Resolución</text:p>
          </table:table-cell>
          <table:table-cell table:style-name="ce47" office:value-type="string" calcext:value-type="string">
            <text:p><text:s/>Convocatoria conjunta de subvenciones «Programa SOIB Investigación e Innovación», para el periodo 2022-2025, financiada por el Mecanismo de Recuperación y Resiliencia y destinada a ejecutar proyectos de inversión de «Nuevas políticas públicas para un mercado de trabajo dinámico, resiliente e inclusivo» recogidos en el Plan de Recuperación, Transformación y Resiliencia </text:p>
          </table:table-cell>
          <table:table-cell table:style-name="ce5" office:value-type="string" calcext:value-type="string">
            <text:p>SOIB</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133441"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8/658623/resolucion-de-la-consejera-de-hacienda-i-relacione" xlink:type="simple">BOIB Núm 036-12/marzo/2022</text:a></text:p>
          </table:table-cell>
          <table:table-cell table:style-name="ce47" office:value-type="string" calcext:value-type="string">
            <text:p>Resolución de la consejera de Hacienda i Relaciones Exteriores de 9 de marzo de 2002 de corrección del error observado en el anexo 1 de la Resolución de la consejera de Hacienda y Relaciones Exteriores de 25 de febrero de 2022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 que podrá ser objeto de cofinanciación con cargo al Programa Operativo FEDER 2021-2027 de las Illes Balears </text:p>
          </table:table-cell>
          <table:table-cell table:style-name="ce19" office:value-type="string" calcext:value-type="string">
            <text:p>Resolución <text:s/>(corrección de errores)</text:p>
          </table:table-cell>
          <table:table-cell table:style-name="ce47" office:value-type="string" calcext:value-type="string">
            <text:p>Corrección del error observado en el anexo 1 de la <text:a xlink:href="https://intranet.caib.es/eboibfront/es/2022/11534/658334/resolucio-de-la-consellera-d-hisenda-i-relacions-e" xlink:type="simple">Resolución de la consejera de Hacienda y Relaciones Exteriores de 25 de febrero de 2022</text:a>,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text:p>
          </table:table-cell>
          <table:table-cell table:style-name="ce19"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4" office:value-type="string" calcext:value-type="string">
            <text:p>N/A</text:p>
          </table:table-cell>
          <table:table-cell table:style-name="ce103" office:value-type="string" calcext:value-type="string">
            <text:p><text:a xlink:href="https://www.caib.es/seucaib/es/200/personas/tramites/tramite/5133441" xlink:type="simple">Trámite</text:a></text:p>
          </table:table-cell>
          <table:table-cell table:style-name="ce103" office:value-type="string" calcext:value-type="string">
            <text:p><text:a xlink:href="https://www.caib.es/pidip2front/jsp/es/fitxa-convocatoria/strongsrsquoobre-la-nova-liacutenia-de-cregravedits-isba-2022-impulsada-pel-govern-amb-un-financcedilament-de-fins-a-70-milions-despreacutes-de-dos-anys-en-quegrave-han-ajudat-a-meacutes-de-3000-empreses-i-autogravenoms-strong"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7/658587/resolucion-del-presidente-del-instituto-de-innovac" xlink:type="simple">BOIB Núm 035-10/marzo/2022</text:a></text:p>
          </table:table-cell>
          <table:table-cell table:style-name="ce47" office:value-type="string" calcext:value-type="string">
            <text:p/>
            <text:p>Resolución del presidente del Instituto de Innovación Empresarial de las Illes Balears (IDI) de 7 de marzo de 2022 por la que se aprueba la convocatoria para la concesión de ayudas de cheques de consultoría para la competitividad industrial de las Illes Balears en materia de digitalización, internacionalización y sostenibilidad </text:p>
          </table:table-cell>
          <table:table-cell table:style-name="ce19" office:value-type="string" calcext:value-type="string">
            <text:p>Resolución</text:p>
          </table:table-cell>
          <table:table-cell table:style-name="ce47" office:value-type="string" calcext:value-type="string">
            <text:p>Convocatoria para la concesión de ayudas de cheques de consultoría para la competitividad industrial de las Illes Balears en materia de digitalización, internacionalización y sostenibilidad </text:p>
          </table:table-cell>
          <table:table-cell table:style-name="ce70" office:value-type="string" calcext:value-type="string">
            <text:p>IDI</text:p>
          </table:table-cell>
          <table:table-cell table:style-name="ce46" office:value-type="string" calcext:value-type="string">
            <text:p>Industria</text:p>
          </table:table-cell>
          <table:table-cell table:style-name="ce4" office:value-type="string" calcext:value-type="string">
            <text:p>N/A</text:p>
          </table:table-cell>
          <table:table-cell table:style-name="ce103" office:value-type="string" calcext:value-type="string">
            <text:p><text:a xlink:href="https://www.caib.es/seucaib/es/200/personas/tramites/tramite/5134916" xlink:type="simple">Trámite</text:a></text:p>
          </table:table-cell>
          <table:table-cell table:style-name="ce103" office:value-type="string" calcext:value-type="string">
            <text:p><text:a xlink:href="https://www.idi.es/index.php/noticia/detalle/2667"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7/658570/resolucion-de-la-presidenta-del-fondo-de-garantia-" xlink:type="simple">BOIB Núm 035-10/marzo/2022</text:a></text:p>
          </table:table-cell>
          <table:table-cell table:style-name="ce47" office:value-type="string" calcext:value-type="string">
            <text:p>Resolución de la presidenta del Fondo de Garantía Agraria y Pesquera de las Illes Balears (FOGAIBA) por la que se convocan ayudas del año 2022, para mantener el sector lácteo de Menorca ante la crisis de la cadena de suministros provocada por la COVID-19 </text:p>
          </table:table-cell>
          <table:table-cell table:style-name="ce19" office:value-type="string" calcext:value-type="string">
            <text:p>Resolución</text:p>
          </table:table-cell>
          <table:table-cell table:style-name="ce47" office:value-type="string" calcext:value-type="string">
            <text:p>Convocatoria de ayudas para mantener el sector lácteo de Menorca ante la crisis de la cadena de suministros provocada por la COVID-19 </text:p>
          </table:table-cell>
          <table:table-cell table:style-name="ce70" office:value-type="string" calcext:value-type="string">
            <text:p>FOGAIBA</text:p>
          </table:table-cell>
          <table:table-cell table:style-name="ce4" office:value-type="string" calcext:value-type="string">
            <text:p>Ganadería</text:p>
          </table:table-cell>
          <table:table-cell table:style-name="ce4" office:value-type="string" calcext:value-type="string">
            <text:p>N/A</text:p>
          </table:table-cell>
          <table:table-cell table:style-name="ce103" office:value-type="string" calcext:value-type="string">
            <text:p><text:a xlink:href="https://www.caib.es/seucaib/es/200/personas/tramites/tramite/5141477" xlink:type="simple">Trámite</text:a></text:p>
          </table:table-cell>
          <table:table-cell table:style-name="ce103" office:value-type="string" calcext:value-type="string">
            <text:p><text:a xlink:href="https://www.caib.es/govern/sac/fitxa.do?codi=5141285&amp;coduo=3229&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4/658263/resolucion-de-la-consejera-de-asuntos-sociales-y-d" xlink:type="simple">BOIB Núm  032-03/marzo/2022</text:a></text:p>
          </table:table-cell>
          <table:table-cell table:style-name="ce47" office:value-type="string" calcext:value-type="string">
            <text:p>Resolución de la Consejera de Asuntos Sociales y Deportes por la que se convocan ayudas para gastos derivados de la actividad ordinaria de las federaciones deportivas de las Islas Baleares, año 2022 </text:p>
            <text:p/>
            <text:p><text:a xlink:href="https://www.caib.es/sites/aigua/es/n/informacian_pablica_del_expediente_49132021_relativo_al_proyecto_de_cierre_perimetral_de_la_finca_son_coll_en_son_coll_en_el_tarmino_municipal_de_banyalbufar_a_zona_de_policaa/" xlink:type="simple">Enlace</text:a> al extracto de  la resolución</text:p>
          </table:table-cell>
          <table:table-cell table:style-name="ce19" office:value-type="string" calcext:value-type="string">
            <text:p>Resolución</text:p>
          </table:table-cell>
          <table:table-cell table:style-name="ce47" office:value-type="string" calcext:value-type="string">
            <text:p>Convocatoria de <text:s/>ayudas para gastos derivados de la actividad ordinaria de las federaciones deportivas de las Islas Baleares, año 2022 </text:p>
          </table:table-cell>
          <table:table-cell table:style-name="ce70" office:value-type="string" calcext:value-type="string">
            <text:p>Consejería de Asuntos Sociales y Deportes</text:p>
          </table:table-cell>
          <table:table-cell table:style-name="ce4" office:value-type="string" calcext:value-type="string">
            <text:p>Deportes</text:p>
          </table:table-cell>
          <table:table-cell table:style-name="ce4" office:value-type="string" calcext:value-type="string">
            <text:p>N/A</text:p>
          </table:table-cell>
          <table:table-cell table:style-name="ce103" office:value-type="string" calcext:value-type="string">
            <text:p><text:a xlink:href="https://www.caib.es/seucaib/es/200/personas/tramites/tramite/4486893"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4/658334/resolucion-de-la-consejera-de-hacienda-y-relacione" xlink:type="simple">BOIB Núm  032-03/marzo/2022</text:a></text:p>
          </table:table-cell>
          <table:table-cell table:style-name="ce47" office:value-type="string" calcext:value-type="string">
            <text:p>Resolución de la consejera de Hacienda y Relaciones Exteriores de 25 de febrero de 2022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 que podrá ser objeto de cofinanciación con cargo al Programa Operativo FEDER 2021-2027 de las Illes Balears </text:p>
          </table:table-cell>
          <table:table-cell table:style-name="ce19" office:value-type="string" calcext:value-type="string">
            <text:p>Resolución</text:p>
          </table:table-cell>
          <table:table-cell table:style-name="ce47" office:value-type="string" calcext:value-type="string">
            <text:p>Convocatoria <text:s/>de ayudas <text:s/>a los emprendedores y a las empresas con actividad en las Illes Balears para cubrir las comisiones de apertura y de estudio, los intereses y el coste del aval de ISBA, SGR, de operaciones de financiación de inversiones productivas y de liquidez</text:p>
          </table:table-cell>
          <table:table-cell table:style-name="ce19"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4" office:value-type="string" calcext:value-type="string">
            <text:p>N/A</text:p>
          </table:table-cell>
          <table:table-cell table:style-name="ce103" office:value-type="string" calcext:value-type="string">
            <text:p><text:a xlink:href="https://www.caib.es/seucaib/es/200/personas/tramites/tramite/5133441" xlink:type="simple">Trámite</text:a></text:p>
          </table:table-cell>
          <table:table-cell table:style-name="ce103" office:value-type="string" calcext:value-type="string">
            <text:p><text:a xlink:href="https://www.caib.es/pidip2front/jsp/es/fitxa-convocatoria/strongsrsquoobre-la-nova-liacutenia-de-cregravedits-isba-2022-impulsada-pel-govern-amb-un-financcedilament-de-fins-a-70-milions-despreacutes-de-dos-anys-en-quegrave-han-ajudat-a-meacutes-de-3000-empreses-i-autogravenoms-strong"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3/658277/resolucion-del-consejero-de-transicion-energetica-" xlink:type="simple">BOIB Núm 031-01/marzo/2022</text:a></text:p>
          </table:table-cell>
          <table:table-cell table:style-name="ce47" office:value-type="string" calcext:value-type="string">
            <text:p>Resolución del consejero de Transición Energética, Sectores Productivos y Memoria Democrática de 25 de febrero de 2022 por la que se convocan subvenciones destinadas 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19 </text:p>
          </table:table-cell>
          <table:table-cell table:style-name="ce19" office:value-type="string" calcext:value-type="string">
            <text:p>Resolución</text:p>
          </table:table-cell>
          <table:table-cell table:style-name="ce47" office:value-type="string" calcext:value-type="string">
            <text:p>Convocatoria de subvenciones destinadas a fomentar la modernización de las empresas comerciales detallistas y determinadas empresas de servicios, así como la continuidad de los establecimientos comerciales y de determinados servicios considerados emblemáticos</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Comercio</text:p>
          </table:table-cell>
          <table:table-cell table:style-name="ce4" office:value-type="string" calcext:value-type="string">
            <text:p>N/A</text:p>
          </table:table-cell>
          <table:table-cell table:style-name="ce103" office:value-type="string" calcext:value-type="string">
            <text:p><text:a xlink:href="https://www.caib.es/seucaib/es/200/personas/tramites/tramite/5101189" xlink:type="simple">Trámite</text:a></text:p>
          </table:table-cell>
          <table:table-cell table:style-name="ce103" office:value-type="string" calcext:value-type="string">
            <text:p><text:a xlink:href="https://www.caib.es/govern/sac/fitxa.do?codi=5131223&amp;coduo=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3/658325/correccion-de-erratas-del-sumario-de-la-orden-conj" xlink:type="simple">BOIB Núm 031-01/marzo/2022</text:a></text:p>
          </table:table-cell>
          <table:table-cell table:style-name="ce47" office:value-type="string" calcext:value-type="string">
            <text:p/>
            <text:p>Corrección de erratas del sumario de la Orden conjunta de la consejera de Hacienda y Relaciones Exteriores y del consejero de Modelo Económico, Turismo y Trabajo, por la que se aprueba la quinta modificación de la Orden conjunta, de 28 de mayo de 2021,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publicado en el Boletín Oficial de las Islas Baleares número 5, de fecha 8 de enero de 2022 </text:p>
          </table:table-cell>
          <table:table-cell table:style-name="ce19" office:value-type="string" calcext:value-type="string">
            <text:p>Orden (Corrección de errores)</text:p>
          </table:table-cell>
          <table:table-cell table:style-name="ce47" office:value-type="string" calcext:value-type="string">
            <text:p><text:span text:style-name="T4">Corrección de errores de la  Orden conjunta de la consejera de Hacienda y Relaciones Exteriores y del consejero de Modelo Económico, Turismo y Trabajo, por la que se aprueba la quinta modificación de la </text:span><text:span text:style-name="T4"><text:a xlink:href="http://www.caib.es/eboibfront/es/2021/11388/650031/orden-conjunta-de-la-consejera-de-hacienda-y-relac" xlink:type="simple">Orden conjunta, de 28 de mayo de 2021</text:a></text:span><text:span text:style-name="T4">, por la que se aprueban las bases reguladoras y la convocatoria extraordinaria de la Línea COVID de ayudas directas a empresarios y profesionales a que se refiere el título I del </text:span><text:span text:style-name="T4"><text:a xlink:href="https://www.boe.es/buscar/act.php?id=BOE-A-2021-3946" xlink:type="simple">Real decreto ley 5/2021, de 12 de marzo</text:a></text:span><text:span text:style-name="T4">, de medidas extraordinarias de apoyo a la solvencia empresarial</text:span></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4"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1/658171/resolucion-del-presidente-del-instituto-de-estudio" xlink:type="simple">BOIB Núm 029-24/febrer/2022</text:a></text:p>
          </table:table-cell>
          <table:table-cell table:style-name="ce47" office:value-type="string" calcext:value-type="string">
            <text:p/>
            <text:p>Resolución del presidente del Instituto de Estudios Baleáricos por la que se modifican las resoluciones del presidente del Instituto de Estudios Baleáricos de 8 de julio de 2021 por las que se convocan subvenciones para apoyar a centros de creación artística establecidos en el territorio de las Illes Balears durante el año 2021 y la edición de libros de investigación científica o de divulgación de las Illes Balears para el año 2021 </text:p>
          </table:table-cell>
          <table:table-cell table:style-name="ce19" office:value-type="string" calcext:value-type="string">
            <text:p>Resolución (Modificación)</text:p>
          </table:table-cell>
          <table:table-cell table:style-name="ce47" office:value-type="string" calcext:value-type="string">
            <text:p>Modificación de  las resoluciones del presidente del Instituto de Estudios Baleáricos de 8 de julio de 2021 por las que se convocan subvenciones para<text:a xlink:href="https://www.caib.es/eboibfront/es/2021/11413/651476/resolucion-del-presidente-del-instituto-de-estudio" xlink:type="simple"> apoyar a centros de creación artística</text:a>establecidos en el territorio de las Illes Balears durante el año 2021 y la <text:a xlink:href="http://www.caib.es/eboibfront/es/2021/11413/651481/resolucio-del-president-de-l-institut-d-estudis-ba" xlink:type="simple">edición de libros de investigación científica o de divulgación</text:a></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s://www.caib.es/seucaib/es/200/personas/tramites/tramite/4758408"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1/658170/resolucion-del-presidente-del-instituto-de-estudio" xlink:type="simple">BOIB Núm 029-24/febrer/2022</text:a></text:p>
          </table:table-cell>
          <table:table-cell table:style-name="ce47" office:value-type="string" calcext:value-type="string">
            <text:p>Resolución del presidente del Instituto de Estudios Baleáricos por la que se modifica la Resolución del presidente del Instituto de Estudios Baleáricos de 16 de junio de 2021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19" office:value-type="string" calcext:value-type="string">
            <text:p>Resolución (Modificación)</text:p>
          </table:table-cell>
          <table:table-cell table:style-name="ce47" office:value-type="string" calcext:value-type="string">
            <text:p>Modificación de la<text:a xlink:href="http://www.caib.es/eboibfront/es/2021/11402/650909/resolucio-del-president-de-l-institut-d-estudis-ba" xlink:type="simple"> Resolución del presidente del Instituto de Estudios Baleáricos de 16 de junio de 2021</text:a> por la cual se convocan las subvenciones para apoyar a la organización y la producción de ferias y festivales, encuentros y jornadas profesionales del mundo de la cultura y la ciencia, que fomenten la proyección exterior y se lleven a cabo en el territorio de las Illes Balears</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s://www.caib.es/seucaib/es/201/empresas/tramites/tramite/4758395"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1/658182/resolucion-del-consejero-de-modelo-economico-turis" xlink:type="simple">BOIB Núm 029-24/febrer/2022</text:a></text:p>
          </table:table-cell>
          <table:table-cell table:style-name="ce47" office:value-type="string" calcext:value-type="string">
            <text:p/>
            <text:p>Resolución del consejero de Modelo Económico, Turismo y Trabajo por la cual se lleva a cabo la segunda modificación de la Resolución del consejero de Modelo Económico, Turismo y Trabajo de 29 de diciembre de 2021 por la cual se aprueba por el procedimiento de urgencia y como expediente anticipado de gasto, la convocatoria de ayudas para una segunda oportunidad de los trabajadores autónomos o por cuenta propia para facilitar la transformación productiva hacia una economía verde y digital con la financiación de la Unión Europea - "NextGenerationEU", mediante el Mecanismo de Recuperación y Resiliencia (MRR) y fondo de Conferencia Sectorial de Ocupación y Asuntos Laborales</text:p>
          </table:table-cell>
          <table:table-cell table:style-name="ce19" office:value-type="string" calcext:value-type="string">
            <text:p>Resolución (Modificación)</text:p>
          </table:table-cell>
          <table:table-cell table:style-name="ce47" office:value-type="string" calcext:value-type="string">
            <text:p>Modificación de la <text:a xlink:href="https://intranet.caib.es/eboibfront/es/2021/11500/656758/resolucion-del-consejero-de-modelo-economico-turis" xlink:type="simple"> Resolución del Consejero de Modelo Económico, Turismo y Trabajo de 29 de diciembre de 2021</text:a>, por la que se aprueba por el procedimiento de urgencia y como expediente anticipado de gasto, la convocatoria de ayudas para una segunda oportunidad de los trabajadores autónomos o por cuenta propia para facilitar la transformación productiva hacia una economía verde y digital</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092708" xlink:type="simple">Trámite</text:a></text:p>
          </table:table-cell>
          <table:table-cell table:style-name="ce103" office:value-type="string" calcext:value-type="string">
            <text:p><text:a xlink:href="https://www.caib.es/govern/sac/fitxa.do?codi=5038305&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31/658183/resolucion-del-consejero-de-modelo-economico-turis" xlink:type="simple">BOIB Núm 029-24/febrer/2022</text:a></text:p>
          </table:table-cell>
          <table:table-cell table:style-name="ce47" office:value-type="string" calcext:value-type="string">
            <text:p>Resolución del consejero de Modelo Económico, Turismo y Trabajo por la cual se lleva a cabo la segunda modificación de la Resolución del consejero de Modelo Económico, Turismo y Trabajo de 29 de diciembre de 2021 por la cual se aprueba por el procedimiento de urgencia y como expediente anticipado de gasto, la convocatoria de subvenciones para el periodo 2021-23 destinadas a promocionar la ocupación autónoma para abordar el reto demográfico y facilitar la transformación productiva hacia una economía verde y digital, con la financiación de la Unión Europea-“NextGenerationEU”, mediante el Mecanismo de Recuperación y Resiliencia (MRR) y fondo de Conferencia Sectorial de Ocupación y Asuntos Lab </text:p>
          </table:table-cell>
          <table:table-cell table:style-name="ce19" office:value-type="string" calcext:value-type="string">
            <text:p>Resolución (Modificación)</text:p>
          </table:table-cell>
          <table:table-cell table:style-name="ce47" office:value-type="string" calcext:value-type="string">
            <text:p><text:span text:style-name="T4">Modificación de  la </text:span><text:span text:style-name="T4"><text:a xlink:href="https://intranet.caib.es/eboibfront/es/2021/11500/656757/resolucio-del-conseller-de-model-economic-turisme-" xlink:type="simple">Resolución del Consejero de Modelo Económico, Turismo y Trabajo de 29 de diciembre de 2021</text:a></text:span><text:span text:style-name="T4"> por la cual se aprueba por el procedimiento de urgencia y como expediente anticipado de gasto, la convocatoria de subvenciones para el periodo 2021-2023 destinadas a promocionar la ocupación autónoma para abordar el reto demográfico y facilitar la transformación productiva hacia una economía verde y digital</text:span></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038255" xlink:type="simple">Trámite</text:a></text:p>
          </table:table-cell>
          <table:table-cell table:style-name="ce103" office:value-type="string" calcext:value-type="string">
            <text:p><text:a xlink:href="https://www.caib.es/govern/sac/fitxa.do?codi=5038272&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24/657791/resolucion-del-consejero-de-modelo-economico-turis" xlink:type="simple">BOIB Núm 023-12/febrero/2022</text:a></text:p>
          </table:table-cell>
          <table:table-cell table:style-name="ce47" office:value-type="string" calcext:value-type="string">
            <text:p/>
            <text:p>Resolución del Consejero de Modelo Económico, Turismo y Trabajo por la que se modifica la Resolución del Consejero de Modelo Económico, Turismo y Trabajo de 29 de diciembre de 2021, por la que se aprueba por el procedimiento de urgencia y como expediente anticipado de gasto, la convocatoria de ayudas para una segunda oportunidad de los trabajadores autónomos o por cuenta propia para facilitar la transformación productiva hacia una economía verde y digital con la financiación de la Unión Europea -"NextGenerationEU", mediante el Mecanismo de Recuperación y Resiliencia (MRR) y fondos de Conferencia Sectorial de Ocupación y Asuntos Laborales </text:p>
          </table:table-cell>
          <table:table-cell table:style-name="ce19" office:value-type="string" calcext:value-type="string">
            <text:p>Resolución (Modificación)</text:p>
          </table:table-cell>
          <table:table-cell table:style-name="ce47" office:value-type="string" calcext:value-type="string">
            <text:p>Modificación de la <text:a xlink:href="https://intranet.caib.es/eboibfront/es/2021/11500/656758/resolucion-del-consejero-de-modelo-economico-turis" xlink:type="simple"> Resolución del Consejero de Modelo Económico, Turismo y Trabajo de 29 de diciembre de 2021</text:a>, por la que se aprueba por el procedimiento de urgencia y como expediente anticipado de gasto, la convocatoria de ayudas para una segunda oportunidad de los trabajadores autónomos o por cuenta propia para facilitar la transformación productiva hacia una economía verde y digital</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092708" xlink:type="simple">Trámite</text:a></text:p>
          </table:table-cell>
          <table:table-cell table:style-name="ce103" office:value-type="string" calcext:value-type="string">
            <text:p><text:a xlink:href="http://www.caib.es/govern/sac/fitxa.do?codi=5102266&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24/657790/resolucion-del-consejero-de-modelo-economico-turis" xlink:type="simple">BOIB Núm 023-12/febrero/2022</text:a></text:p>
          </table:table-cell>
          <table:table-cell table:style-name="ce47" office:value-type="string" calcext:value-type="string">
            <text:p>Resolución del Consejero de Modelo Económico, Turismo y Trabajo por la cual se modifica la Resolución del Consejero de Modelo Económico, Turismo y Trabajo de 29 de diciembre de 2021 por la cual se aprueba por el procedimiento de urgencia y como expediente anticipado de gasto, la convocatoria de subvenciones para el periodo 2021-2023 destinadas a promocionar la ocupación autónoma para abordar el reto demográfico y facilitar la transformación productiva hacia una economía verde y digital, con la financiación de la Unión Europea - “NextGenerationEU”, mediante el Mecanismo de Recuperación y Resiliencia (MRR) y fondo de Conferencia Sectorial de Ocupación y Asuntos Laborales </text:p>
          </table:table-cell>
          <table:table-cell table:style-name="ce19" office:value-type="string" calcext:value-type="string">
            <text:p>Resolución (Modificación)</text:p>
          </table:table-cell>
          <table:table-cell table:style-name="ce47" office:value-type="string" calcext:value-type="string">
            <text:p><text:span text:style-name="T4">Modificación de  la </text:span><text:span text:style-name="T4"><text:a xlink:href="https://intranet.caib.es/eboibfront/es/2021/11500/656757/resolucio-del-conseller-de-model-economic-turisme-" xlink:type="simple">Resolución del Consejero de Modelo Económico, Turismo y Trabajo de 29 de diciembre de 2021</text:a></text:span><text:span text:style-name="T4"> por la cual se aprueba por el procedimiento de urgencia y como expediente anticipado de gasto, la convocatoria de subvenciones para el periodo 2021-2023 destinadas a promocionar la ocupación autónoma para abordar el reto demográfico y facilitar la transformación productiva hacia una economía verde y digital</text:span></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038255" xlink:type="simple">Trámite</text:a></text:p>
          </table:table-cell>
          <table:table-cell table:style-name="ce103" office:value-type="string" calcext:value-type="string">
            <text:p><text:a xlink:href="http://www.caib.es/govern/sac/fitxa.do?codi=5102224&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22/657698/decreto-ley-1-2022-de-7-de-febrero-por-el-que-se-e" xlink:type="simple">BOIB Núm 020-08/febrero/2022</text:a></text:p>
          </table:table-cell>
          <table:table-cell table:style-name="ce47" office:value-type="string" calcext:value-type="string">
            <text:p>Decreto Ley 1/2022, de 7 de febrero, por el que se establecen medidas urgentes para paliar los efectos de la situación creada por la COVID-19 en el ámbito de los contratos de concesión de servicios de transporte público regular de personas por carretera de uso general durante el año 2021 </text:p>
          </table:table-cell>
          <table:table-cell table:style-name="ce19" office:value-type="string" calcext:value-type="string">
            <text:p>Decreto ley</text:p>
          </table:table-cell>
          <table:table-cell table:style-name="ce47" office:value-type="string" calcext:value-type="string">
            <text:p>Medidas urgentes para paliar los efectos de la situación creada por la COVID-19 en el ámbito de los contratos de concesión de servicios de transporte público regular de personas por carretera</text:p>
          </table:table-cell>
          <table:table-cell table:style-name="ce4" office:value-type="string" calcext:value-type="string">
            <text:p>Consejería de Movilidad y Vivienda</text:p>
          </table:table-cell>
          <table:table-cell table:style-name="ce4" office:value-type="string" calcext:value-type="string">
            <text:p>Transportes</text:p>
          </table:table-cell>
          <table:table-cell table:style-name="ce4"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21/657619/resolucion-de-la-presidenta-del-fondo-de-garantia-" xlink:type="simple">BOIB Núm 019-06/febrero/2022</text:a></text:p>
          </table:table-cell>
          <table:table-cell table:style-name="ce47" office:value-type="string" calcext:value-type="string">
            <text:p/>
            <text:p>Resolución de la presidenta del Fondo de Garantía Agraria y Pesquera de las Illes Balears (FOGAIBA) por la que se incrementa el crédito previsto por la Resolución de la presidenta del FOGAIBA de 9 de julio de 2021, por la que se convocan ayudas de apoyo al sector ganadero ante la crisis provocada por la COVID-19, correspondientes al año 2021 </text:p>
          </table:table-cell>
          <table:table-cell table:style-name="ce19" office:value-type="string" calcext:value-type="string">
            <text:p>Resolución</text:p>
          </table:table-cell>
          <table:table-cell table:style-name="ce47" office:value-type="string" calcext:value-type="string">
            <text:p><text:span text:style-name="T33">Incremento del crédito </text:span><text:span text:style-name="T36">previsto para la convocatoria de ayudas  de apoyo al sector ganadero ante la crisis provocada por la COVID-19 </text:span><text:span text:style-name="T36"><text:a xlink:href="https://www.caib.es/eboibfront/es/2021/11415/651498/resolucio-de-la-presidenta-del-fons-de-garantia-ag" xlink:type="simple"> Resolución de la presidenta del FOGAIBA de 9 de julio de 2021</text:a></text:span><text:span text:style-name="T36">, correspondientes al año 2021  </text:span></text:p>
          </table:table-cell>
          <table:table-cell table:style-name="ce19" office:value-type="string" calcext:value-type="string">
            <text:p>FOGAIBA</text:p>
          </table:table-cell>
          <table:table-cell table:style-name="ce4" office:value-type="string" calcext:value-type="string">
            <text:p>Ganadería</text:p>
          </table:table-cell>
          <table:table-cell table:style-name="ce4" office:value-type="string" calcext:value-type="string">
            <text:p>N/A</text:p>
          </table:table-cell>
          <table:table-cell table:style-name="ce103" office:value-type="string" calcext:value-type="string">
            <text:p><text:a xlink:href="https://www.caib.es/seucaib/es/200/personas/tramites/tramite/4763163"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7" office:value-type="string" calcext:value-type="string">
            <text:p><text:a xlink:href="https://intranet.caib.es/eboibfront/es/2022/11518/657472/acuerdo-del-consejo-de-gobierno-de-31-de-enero-de-" xlink:type="simple">BOIB Núm 017- 01/feberero/2022</text:a></text:p>
          </table:table-cell>
          <table:table-cell table:style-name="ce47" office:value-type="string" calcext:value-type="string">
            <text:p>Acuerdo del Consejo de Gobierno de 31 de enero de 2022 por el que se decide que un importe de 1.000.000 de euros, correspondiente a los proyectos aprobados en el marco de los planes anuales de impulso del turismo sostenible que constan relacionados en el anexo 2 del Acuerdo del Consejo de Gobierno de 10 de julio de 2020, se debe imputar al subprograma presupuestario de gasto 521BCV (acciones públicas relativas a la COVID-19 dentro del programa de ordenación e inspección del transporte terrestre), de acuerdo con lo que prevé el artículo 36.2 de la Ley 2/2020, y se concreta su destino </text:p>
          </table:table-cell>
          <table:table-cell table:style-name="ce19" office:value-type="string" calcext:value-type="string">
            <text:p>Acuerdo de Consejo de Gobierno</text:p>
          </table:table-cell>
          <table:table-cell table:style-name="ce47" office:value-type="string" calcext:value-type="string">
            <text:p><text:span text:style-name="T33">Imputación</text:span><text:span text:style-name="T36"> al subprograma presupuestario de gasto 521BCV </text:span><text:span text:style-name="T37"> de un importe de</text:span><text:span text:style-name="T38"> </text:span><text:span text:style-name="T39">1.000.000 de euros  correspondiente a los proyectos aprobados en el marco de los planes anuales de impulso del turismo sostenible que constan relacionados en el anexo 2 del Acuerdo del Consejo de Gobierno de 10 de julio de 2020,</text:span></text:p>
          </table:table-cell>
          <table:table-cell table:style-name="ce4" office:value-type="string" calcext:value-type="string">
            <text:p>Consejería de Movilidad y Vivienda</text:p>
          </table:table-cell>
          <table:table-cell table:style-name="ce4" office:value-type="string" calcext:value-type="string">
            <text:p>Transportes</text:p>
          </table:table-cell>
          <table:table-cell table:style-name="ce4" office:value-type="string" calcext:value-type="string">
            <text:p>N/A</text:p>
          </table:table-cell>
          <table:table-cell table:style-name="ce103" office:value-type="string" calcext:value-type="string">
            <text:p><text:a xlink:href="https://www.caib.es/seucaib/es/200/personas/tramites/tramite/4920132"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14">
          <table:table-cell table:style-name="ce20" office:value-type="string" calcext:value-type="string">
            <text:p><text:span text:style-name="T9"><text:a xlink:href="https://intranet.caib.es/eboibfront/es/2022/11510/656992/resolucio-del-conseller-de-model-economic-turisme-" xlink:type="simple">BOIB Núm 008-13/enero/2022</text:a></text:span></text:p>
          </table:table-cell>
          <table:table-cell table:style-name="ce47" office:value-type="string" calcext:value-type="string">
            <text:p/>
            <text:p/>
            <text:p>Resolución del consejero de Modelo Económico, Turismo y Trabajo, de corrección de errores materiales observados en el punto noveno que afecta al inicio del plazo para presentar solicitudes de ayudas aprobadas por la Resolución del consejero de Modelo Económico, Turismo y Trabajo de día 29 de diciembre de 2021 por la que se aprueba la convocatoria de subvenciones para el período 2021-2023 destinados a promocionar el empleo autónomo para abordar el reto demográfico y facilitar la transformación productiva hacia una economía verde y digital, con la financiación de la Unión Europea-«NextGenerationEU», mediante el Mecanismo de Recuperación y Resiliencia (MRR) y fondos de Conferencia Sectorial</text:p>
          </table:table-cell>
          <table:table-cell table:style-name="ce19" office:value-type="string" calcext:value-type="string">
            <text:p>Resolución <text:s/>(corrección de errores)</text:p>
          </table:table-cell>
          <table:table-cell table:style-name="ce47" office:value-type="string" calcext:value-type="string">
            <text:p>Corrección de errores de la <text:a xlink:href="https://intranet.caib.es/eboibfront/es/2021/11500/656758/resolucio-del-conseller-de-model-economic-turisme-" xlink:type="simple">Resolución del consejero de Modelo Económico, Turismo y Trabajo de día 29 de diciembre de 2021</text:a> por la que se aprueba la convocatoria de subvenciones para el período 2021-2023 destinados a promocionar el empleo autónomo para abordar el reto demográfico y facilitar la transformación productiva hacia una economía verde y digital</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92708" xlink:type="simple">Trámite</text:a></text:p>
          </table:table-cell>
          <table:table-cell table:style-name="ce118" office:value-type="string" calcext:value-type="string">
            <text:p><text:span text:style-name="T71"><text:a xlink:href="http://www.caib.es/govern/sac/fitxa.do?codi=5038305&amp;coduo=3828706&amp;lang=es" xlink:type="simple">NOTICIA</text:a></text:span></text:p>
          </table:table-cell>
          <table:table-cell table:number-columns-repeated="1015"/>
        </table:table-row>
        <table:table-row table:style-name="ro15">
          <table:table-cell table:style-name="ce20" office:value-type="string" calcext:value-type="string">
            <text:p><text:span text:style-name="T9"><text:a xlink:href="https://intranet.caib.es/eboibfront/es/2022/11510/656992/resolucio-del-conseller-de-model-economic-turisme-" xlink:type="simple">BOIB Núm 008-13/enero/2022</text:a></text:span></text:p>
          </table:table-cell>
          <table:table-cell table:style-name="ce47" office:value-type="string" calcext:value-type="string">
            <text:p/>
            <text:p/>
            <text:p> Resolución del consejero de Modelo Económico, Turismo y Trabajo, de corrección de errores materiales observados en el punto décimo que afectan al plazo de inicio de solicitudes de las ayudas aprobadas por la Resolución del consejero de Modelo Económico, Turismo y Trabajo de 29 de diciembre de 2021 por la cual se aprueba por el procedimiento de urgencia y como expediente anticipado de gasto, la convocatoria de ayudas por una segunda oportunidad de los trabajadores autónomos o por cuenta propia para facilitar la transformación productiva hacia una economía verde y digital con la financiación de la Unión Europea – "NextGenerationEU",mediante el Mecanismo de Recuperación y Resiliencia (MRR)</text:p>
          </table:table-cell>
          <table:table-cell table:style-name="ce19" office:value-type="string" calcext:value-type="string">
            <text:p>Resolución <text:s/>(corrección de errores)</text:p>
          </table:table-cell>
          <table:table-cell table:style-name="ce44" office:value-type="string" calcext:value-type="string">
            <text:p><text:span text:style-name="T40">Corrección de errores de la </text:span><text:span text:style-name="T41"><text:a xlink:href="https://intranet.caib.es/eboibfront/es/2021/11500/656758/resolucio-del-conseller-de-model-economic-turisme-" xlink:type="simple">Resolución del consejero de Modelo Económico, Turismo y Trabajo de 29 de diciembre de 2021</text:a></text:span><text:span text:style-name="T42">por la cual se aprueba por el procedimiento de urgencia y como expediente anticipado de gasto, la convocatoria de ayudas por una segunda oportunidad de los trabajadores autónomos o por cuenta propia para facilitar la transformación productiva hacia una economía verde y digital</text:span></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92708" xlink:type="simple">Trámite</text:a></text:p>
          </table:table-cell>
          <table:table-cell table:style-name="ce118" office:value-type="string" calcext:value-type="string">
            <text:p><text:span text:style-name="T71"><text:a xlink:href="http://www.caib.es/govern/sac/fitxa.do?codi=5038305&amp;coduo=3828706&amp;lang=es" xlink:type="simple">NOTICIA</text:a></text:span></text:p>
          </table:table-cell>
          <table:table-cell table:number-columns-repeated="1015"/>
        </table:table-row>
        <table:table-row table:style-name="ro4">
          <table:table-cell table:style-name="ce23" office:value-type="string" calcext:value-type="string">
            <text:p><text:span text:style-name="T7"><text:a xlink:href="https://intranet.caib.es/eboibfront/es/2022/11510/656930/resolucio-del-conseller-de-model-economic-turisme-" xlink:type="simple">BOIB Núm 008-13/enero/2022</text:a></text:span></text:p>
          </table:table-cell>
          <table:table-cell table:style-name="ce47" office:value-type="string" calcext:value-type="string">
            <text:p>Resolución del Consejero de Modelo Económico, Turismo y Trabajo, de 29 de diciembre de 2021 por la cual se aprueba la convocatoria informativa para conceder ayudas destinadas a mantener los puestos de trabajo para personas con discapacidad en centros especiales de empleo por medio de la financiación parcial de sus costes salariales, la adaptación de los puestos de trabajo y la eliminación de barreras arquitectónicas</text:p>
          </table:table-cell>
          <table:table-cell table:style-name="ce19" office:value-type="string" calcext:value-type="string">
            <text:p>Resolución</text:p>
          </table:table-cell>
          <table:table-cell table:style-name="ce47" office:value-type="string" calcext:value-type="string">
            <text:p>Convocatoria informativa para conceder ayudas destinadas a mantener los puestos de trabajo para personas con discapacidad en centros especiales de empleo por medio de la financiación parcial de sus costes salariales, la adaptación de los puestos de trabajo y la eliminación de barreras arquitectónicas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1/empresas/tramites/tramite/5064812" xlink:type="simple">Trámite</text:a></text:p>
          </table:table-cell>
          <table:table-cell table:style-name="ce103"/>
          <table:table-cell table:number-columns-repeated="1015"/>
        </table:table-row>
        <table:table-row table:style-name="ro4">
          <table:table-cell table:style-name="ce8" office:value-type="string" calcext:value-type="string">
            <text:p><text:a xlink:href="https://intranet.caib.es/eboibfront/es/2022/11507/656898/orden-conjunta-de-la-consejera-de-hacienda-y-relac" xlink:type="simple">BOIB Núm 005-08/enero/2022</text:a></text:p>
          </table:table-cell>
          <table:table-cell table:style-name="ce47" office:value-type="string" calcext:value-type="string">
            <text:p/>
            <text:p>Orden conjunta de la consejera de Hacienda y Relaciones Exteriores y del consejero de Modelo Económico, Turismo y Trabajo, por la cual se aprueba la quinta modificación de la Orden conjunta, de 28 de mayo de 2021, por la cual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19" office:value-type="string" calcext:value-type="string">
            <text:p>Orden (Modificación)</text:p>
          </table:table-cell>
          <table:table-cell table:style-name="ce47" office:value-type="string" calcext:value-type="string">
            <text:p><text:span text:style-name="T43">Modificación de la</text:span><text:span text:style-name="T43"><text:a xlink:href="http://www.caib.es/eboibfront/es/2021/11388/650031/ordre-conjunta-de-la-consellera-d-hisenda-i-relaci" xlink:type="simple"> Orden conjunta, de 28 de mayo de 2021</text:a></text:span><text:span text:style-name="T43">, por la cual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text:span></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4"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8" office:value-type="string" calcext:value-type="string">
            <text:p><text:a xlink:href="https://intranet.caib.es/eboibfront/es/2021/11500/656596/resolucion-del-presidente-del-instituto-de-industr" xlink:type="simple">BOIB Núm 180-30/diciembre/2021</text:a></text:p>
          </table:table-cell>
          <table:table-cell table:style-name="ce47" office:value-type="string" calcext:value-type="string">
            <text:p/>
            <text:p>Resolución del presidente del Instituto de Industrias Culturales de las Illes Balears de 23 de diciembre de 2021 por la que se aprueba la convocatoria, por el procedimiento de tramitación anticipada de gasto, de las subvenciones para apoyar los proyectos de inversión en infraestructuras escénicas y musicales de las Illes Balears en el marco del Plan de Recuperación, Transformación y Resiliencia (financiado por la Unión Europea- NextGenerationEU) </text:p>
          </table:table-cell>
          <table:table-cell table:style-name="ce19" office:value-type="string" calcext:value-type="string">
            <text:p>Resolución</text:p>
          </table:table-cell>
          <table:table-cell table:style-name="ce42" office:value-type="string" calcext:value-type="string">
            <text:p>Convocatoria, por el procedimiento de tramitación anticipada de gasto, de las subvenciones para apoyar los proyectos de inversión en infraestructuras escénicas y musicales de las Illes Balears en el marco del Plan de Recuperación, Transformación y Resiliencia </text:p>
          </table:table-cell>
          <table:table-cell table:style-name="ce19"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17565" xlink:type="simple">Trámite</text:a></text:p>
          </table:table-cell>
          <table:table-cell table:style-name="ce103"/>
          <table:table-cell table:number-columns-repeated="1015"/>
        </table:table-row>
        <table:table-row table:style-name="ro4">
          <table:table-cell table:style-name="ce8" office:value-type="string" calcext:value-type="string">
            <text:p><text:a xlink:href="https://intranet.caib.es/eboibfront/es/2021/11500/656758/resolucion-del-consejero-de-modelo-economico-turis" xlink:type="simple">BOIB Núm 180-30/diciembre/2021</text:a></text:p>
          </table:table-cell>
          <table:table-cell table:style-name="ce47" office:value-type="string" calcext:value-type="string">
            <text:p>Resolución del consejero de Modelo Económico, Turismo y Trabajo de 29 de diciembre de 2021 por la que se aprueba por el procedimiento de urgencia y como expediente anticipado de gasto, la convocatoria de ayudas por una segunda oportunidad de los trabajadores autónomos o por cuenta propio para facilitar la transformación productiva hacia una economía verde y digital con la financiación de la Unión Europea - "NextGenerationEU", mediante el Mecanismo de Recuperación y Resiliencia (MRR) y fondos de Conferencia Sectorial de Empleo y Asuntos Laborales </text:p>
          </table:table-cell>
          <table:table-cell table:style-name="ce19" office:value-type="string" calcext:value-type="string">
            <text:p>Resolución</text:p>
          </table:table-cell>
          <table:table-cell table:style-name="ce42" office:value-type="string" calcext:value-type="string">
            <text:p>Convocatoria de ayudas por una segunda oportunidad de los trabajadores autónomos o por cuenta propio para facilitar la transformación productiva hacia una economía verde y digital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92708" xlink:type="simple">Trámite</text:a></text:p>
          </table:table-cell>
          <table:table-cell table:style-name="ce103" office:value-type="string" calcext:value-type="string">
            <text:p><text:a xlink:href="https://www.caib.es/govern/sac/fitxa.do?codi=5038305&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8" office:value-type="string" calcext:value-type="string">
            <text:p><text:a xlink:href="https://intranet.caib.es/eboibfront/es/2021/11500/656757/resolucion-del-consejero-de-modelo-economico-turis" xlink:type="simple">BOIB Núm 180-30/diciembre/2021</text:a></text:p>
          </table:table-cell>
          <table:table-cell table:style-name="ce47" office:value-type="string" calcext:value-type="string">
            <text:p>Resolución del consejero de Modelo Económico, Turismo y Trabajo de 29 de diciembre de 2021 por la cual se aprueba por el procedimiento de urgencia y como expediente anticipado de gasto, la convocatoria de subvenciones para el periodo 2021-2023 destinados a promocionar la ocupación autónoma para abordar el reto demográfico y facilitar la transformación productiva hacia una economía verde y digital, con la financiación de la Unión Europea - “NextGenerationEU”, mediante el Mecanismo de Recuperación y Resiliencia (MRR) y fondo de Conferencia Sectorial de Ocupación y Asuntos Laborales </text:p>
          </table:table-cell>
          <table:table-cell table:style-name="ce19" office:value-type="string" calcext:value-type="string">
            <text:p>Resolución</text:p>
          </table:table-cell>
          <table:table-cell table:style-name="ce42" office:value-type="string" calcext:value-type="string">
            <text:p>Convocatoria de subvenciones para el periodo 2021-2023 destinados a promocionar la ocupación autónoma para abordar el reto demográfico y facilitar la transformación productiva hacia una economía verde y digital,</text:p>
          </table:table-cell>
          <table:table-cell table:style-name="ce19" office:value-type="string" calcext:value-type="string">
            <text:p>Consejería de Presidencia, Función Pública e Igualdad </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38255" xlink:type="simple">Trámite</text:a></text:p>
          </table:table-cell>
          <table:table-cell table:style-name="ce103" office:value-type="string" calcext:value-type="string">
            <text:p><text:a xlink:href="https://www.caib.es/govern/sac/fitxa.do?codi=5038272&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8" office:value-type="string" calcext:value-type="string">
            <text:p><text:a xlink:href="https://intranet.caib.es/eboibfront/es/2021/11499/656656/resolucion-del-presidente-del-instituto-de-estudio" xlink:type="simple">BOIB Núm 178-28/diciembre/2021</text:a></text:p>
          </table:table-cell>
          <table:table-cell table:style-name="ce47" office:value-type="string" calcext:value-type="string">
            <text:p>Resolución del presidente del Instituto de Estudios Baleáricos de 27 de diciembre de 2021 por la que se modifica la Resolución del presidente del Instituto de Estudios Baleáricos de 16 de junio de 2021 por la que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text:p>
          </table:table-cell>
          <table:table-cell table:style-name="ce19" office:value-type="string" calcext:value-type="string">
            <text:p>Resolución (Modificación)</text:p>
          </table:table-cell>
          <table:table-cell table:style-name="ce47" office:value-type="string" calcext:value-type="string">
            <text:p><text:span text:style-name="T44">Modificación de la </text:span><text:span text:style-name="T44"><text:a xlink:href="http://www.caib.es/eboibfront/es/2021/11402/650909/resolucion-del-presidente-del-instituto-de-estudio" xlink:type="simple">resolución del presidente del Instituto de Estudios Baleáricos de 16 de junio de 2021</text:a></text:span><text:span text:style-name="T42"> por la que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text:span></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as/tramites/tramite/4758395"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8" office:value-type="string" calcext:value-type="string">
            <text:p><text:a xlink:href="https://intranet.caib.es/eboibfront/es/2021/11499/656547/resolucion-de-la-presidenta-del-fondo-de-garantia-" xlink:type="simple">BOIB Núm 178-28/diciembre/2021</text:a></text:p>
          </table:table-cell>
          <table:table-cell table:style-name="ce47" office:value-type="string" calcext:value-type="string">
            <text:p>Resolución de la presidenta del Fondo de Garantía Agraria y Pesquera de las Illes Balears (FOGAIBA), por la que se convocan ayudas para la ordenación del sector productor de la patata a consecuencia del impacto de la COVID-19, correspondientes al año 2021 </text:p>
          </table:table-cell>
          <table:table-cell table:style-name="ce19" office:value-type="string" calcext:value-type="string">
            <text:p>Resolución</text:p>
          </table:table-cell>
          <table:table-cell table:style-name="ce47" office:value-type="string" calcext:value-type="string">
            <text:p><text:span text:style-name="T45">Convocatoria de  ayudas </text:span><text:span text:style-name="T46">para la ordenación del sector productor de la patata</text:span></text:p>
          </table:table-cell>
          <table:table-cell table:style-name="ce19" office:value-type="string" calcext:value-type="string">
            <text:p>FOGAIBA</text:p>
          </table:table-cell>
          <table:table-cell table:style-name="ce46" office:value-type="string" calcext:value-type="string">
            <text:p>Agricultura</text:p>
          </table:table-cell>
          <table:table-cell table:style-name="ce15" office:value-type="string" calcext:value-type="string">
            <text:p>N/A</text:p>
          </table:table-cell>
          <table:table-cell table:style-name="ce103" office:value-type="string" calcext:value-type="string">
            <text:p><text:a xlink:href="https://www.caib.es/seucaib/ca/200/personas/tramites/tramite/5037648" xlink:type="simple">Trámite</text:a></text:p>
          </table:table-cell>
          <table:table-cell table:style-name="ce103"/>
          <table:table-cell table:number-columns-repeated="1015"/>
        </table:table-row>
        <table:table-row table:style-name="ro4">
          <table:table-cell table:style-name="ce8" office:value-type="string" calcext:value-type="string">
            <text:p><text:a xlink:href="https://intranet.caib.es/eboibfront/es/2021/11499/656458/resolucion-del-presidente-del-instituto-de-industr" xlink:type="simple">BOIB Núm 178-28/diciembre/2021</text:a></text:p>
          </table:table-cell>
          <table:table-cell table:style-name="ce47" office:value-type="string" calcext:value-type="string">
            <text:p/>
            <text:p>Resolución del presidente del Instituto de Industrias Culturales de las Illes Balears de 21 de diciembre de 2021 en que se corrigen varios errores en la Resolución de 10 de diciembre de 2021 por la que se convocan las subvenciones para apoyar a la producción y coproducción de obras audiovisuales para el año 2021 </text:p>
          </table:table-cell>
          <table:table-cell table:style-name="ce19" office:value-type="string" calcext:value-type="string">
            <text:p>Resolución <text:s/>(corrección de errores)</text:p>
          </table:table-cell>
          <table:table-cell table:style-name="ce42" office:value-type="string" calcext:value-type="string">
            <text:p><text:span text:style-name="T45">Corrección de errores </text:span><text:span text:style-name="T46"> en la</text:span><text:span text:style-name="T46"><text:a xlink:href="https://intranet.caib.es/eboibfront/es/2021/11493/656076/resolucio-del-president-de-l-institut-d-industries" xlink:type="simple"> Resolución de 10 de diciembre de 2021</text:a></text:span><text:span text:style-name="T46"> por la que se convocan las subvenciones para apoyar a la producción y coproducción de obras audiovisuales para el año 2021</text:span></text:p>
          </table:table-cell>
          <table:table-cell table:style-name="ce19"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911230"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8" office:value-type="string" calcext:value-type="string">
            <text:p><text:span text:style-name="T5"><text:a xlink:href="https://intranet.caib.es/eboibfront/es/2021/11499/656527/resolucion-de-consejero-de-transicion-energetica-s" xlink:type="simple">BOIB Núm 178-28/diciembre/2021</text:a></text:span></text:p>
          </table:table-cell>
          <table:table-cell table:style-name="ce47" office:value-type="string" calcext:value-type="string">
            <text:p>Resolución de consejero de Transición Energética, Sectores Productivos y Memoria Democrática de 22 de diciembre de 2021 por la cual se aprueba la convocatoria para conceder ayudas destinadas a promover grandes actuaciones de inversión para la modernización de la estructura productiva y digital de la actividad industrial dentro del ámbito territorial de las Illes Balears para el año 2022 y la convocatoria para conceder ayudas destinadas a promover la modernización de la estructura productiva y digital de la actividad industrial dentro del ámbito territorial de las Illes Balears para el año 2022 </text:p>
          </table:table-cell>
          <table:table-cell table:style-name="ce19" office:value-type="string" calcext:value-type="string">
            <text:p>Resolución</text:p>
          </table:table-cell>
          <table:table-cell table:style-name="ce42" office:value-type="string" calcext:value-type="string">
            <text:p>Convocatoria para conceder ayudas destinadas a promover grandes actuaciones de inversión para la modernización de la estructura productiva y digital de la actividad industrial dentro del ámbito territorial de las Illes Balears para el año 2022 y la convocatoria para conceder ayudas destinadas a promover la modernización de la estructura productiva y digital de la actividad industria</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Industria</text:p>
          </table:table-cell>
          <table:table-cell table:style-name="ce15" office:value-type="string" calcext:value-type="string">
            <text:p>N/A</text:p>
          </table:table-cell>
          <table:table-cell table:style-name="ce103" office:value-type="string" calcext:value-type="string">
            <text:p><text:a xlink:href="https://www.caib.es/govern/sac/fitxa.do?codi=5028984&amp;coduo=186&amp;lang=es"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8" office:value-type="string" calcext:value-type="string">
            <text:p><text:a xlink:href="https://intranet.caib.es/eboibfront/es/2021/11497/656405/resolucio-del-conseller-de-model-economic-turisme-" xlink:type="simple">BOIB Núm 175-23/diciembre/2021</text:a></text:p>
          </table:table-cell>
          <table:table-cell table:style-name="ce47" office:value-type="string" calcext:value-type="string">
            <text:p>Resolución del Consejero de Modelo Económico, Turismo y Trabajo, y presidente del Servei d’Ocupació de les Illes Balears por la cual se aprueba, por el procedimiento de urgencia, la convocatoria de subvenciones «SOIB Proyectos territoriales para colectivos vulnerables» para el periodo 2021 - 2023, con la financiación del Mecanismo de Recuperación y Resiliencia, destinados a la ejecución de proyectos de inversión «Nuevas Políticas Públicas para un mercado de trabajo dinámico, resiliente e inclusivo» recogidos en el Plan de Recuperación, Transformación y Resiliencia financiado por la Unión Europea (NEXT GENERATION) y por el fondo de Conferencia Sectorial de Ocupación y Asuntos Laborales.</text:p>
          </table:table-cell>
          <table:table-cell table:style-name="ce19" office:value-type="string" calcext:value-type="string">
            <text:p>Resolución</text:p>
          </table:table-cell>
          <table:table-cell table:style-name="ce47" office:value-type="string" calcext:value-type="string">
            <text:p>Convocatoria de subvenciones «SOIB Proyectos territoriales para colectivos vulnerables» para el periodo 2021 – 2023</text:p>
          </table:table-cell>
          <table:table-cell table:style-name="ce5" office:value-type="string" calcext:value-type="string">
            <text:p>SOIB</text:p>
          </table:table-cell>
          <table:table-cell table:style-name="ce46" office:value-type="string" calcext:value-type="string">
            <text:p>Empleo</text:p>
          </table:table-cell>
          <table:table-cell table:style-name="ce15" office:value-type="string" calcext:value-type="string">
            <text:p>N/A</text:p>
          </table:table-cell>
          <table:table-cell table:style-name="ce103" office:value-type="string" calcext:value-type="string">
            <text:p><text:a xlink:href="https://www.caib.es/seucaib/es/201/empresas/tramites/tramite/5022010" xlink:type="simple">Trámite</text:a></text:p>
          </table:table-cell>
          <table:table-cell table:style-name="ce103"/>
          <table:table-cell table:number-columns-repeated="1015"/>
        </table:table-row>
        <table:table-row table:style-name="ro4">
          <table:table-cell table:style-name="ce8" office:value-type="string" calcext:value-type="string">
            <text:p><text:a xlink:href="https://intranet.caib.es/eboibfront/es/2021/11497/656443/resolucio-del-conseller-de-model-economic-turisme-" xlink:type="simple">BOIB Núm 175-23/diciembre/2021</text:a></text:p>
          </table:table-cell>
          <table:table-cell table:style-name="ce47" office:value-type="string" calcext:value-type="string">
            <text:p>Resolución del consejero de Modelo Económico, Turismo y Trabajo y presidente del Servicio de Empleo de las Illes Balears por la cual se aprueba, por el procedimiento de urgencia, la convocatoria de subvenciones, para el periodo 2021-2023, destinada a financiar el programa «SOIB Cualificados - Primera experiencia», con la financiación de la Unión Europea (Next Generation EU), mediante el Mecanismo de Recuperación y Resiliencia (MRR), y fondo de la Conferencia Sectorial de Empleo y Asuntos Laborales </text:p>
          </table:table-cell>
          <table:table-cell table:style-name="ce19" office:value-type="string" calcext:value-type="string">
            <text:p>Resolución</text:p>
          </table:table-cell>
          <table:table-cell table:style-name="ce47" office:value-type="string" calcext:value-type="string">
            <text:p>Convocatoria de subvenciones, para el periodo 2021-2023, destinada a financiar el programa «SOIB Cualificados - Primera experiencia»</text:p>
          </table:table-cell>
          <table:table-cell table:style-name="ce5" office:value-type="string" calcext:value-type="string">
            <text:p>SOIB</text:p>
          </table:table-cell>
          <table:table-cell table:style-name="ce46" office:value-type="string" calcext:value-type="string">
            <text:p>Educación</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8" office:value-type="string" calcext:value-type="string">
            <text:p><text:a xlink:href="https://intranet.caib.es/eboibfront/es/2021/11497/656426/resolucio-del-conseller-de-model-economic-turisme-" xlink:type="simple">BOIB Núm 175-23/diciembre/2021</text:a></text:p>
          </table:table-cell>
          <table:table-cell table:style-name="ce47" office:value-type="string" calcext:value-type="string">
            <text:p>Resolución del consejero de Modelo Económico, Turismo y Trabajo por la cual se aprueba la ampliación del crédito asignado en la Resolución del consejero de Modelo Económico, Turismo y Trabajo, de 2 de agosto de 2021 por la cual se aprueba la convocatoria para conceder ayudas públicas por medio del fomento de la economía social y del apoyo al mantenimiento de los puestos de trabajo de las empresas de inserción por la reactivación de la actividad económica balear afectada por la COVID-19 </text:p>
          </table:table-cell>
          <table:table-cell table:style-name="ce19" office:value-type="string" calcext:value-type="string">
            <text:p>Resolución (Modificación)</text:p>
          </table:table-cell>
          <table:table-cell table:style-name="ce47" office:value-type="string" calcext:value-type="string">
            <text:p>Ampliación del crédito asignado en la <text:a xlink:href="http://www.caib.es/eboibfront/es/2021/11424/652263/resolucion-del-consejero-de-modelo-economico-turis" xlink:type="simple">Resolución del consejero de Modelo Económico, Turismo y Trabajo, de 2 de agosto de 2021</text:a> por la cual se aprueba la convocatoria para conceder ayudas públicas por medio del fomento de la economía social y del apoyo al mantenimiento de los puestos de trabajo de las empresas de inserción por la reactivación de la actividad económica balear afectada por la COVID-19 </text:p>
          </table:table-cell>
          <table:table-cell table:style-name="ce5" office:value-type="string" calcext:value-type="string">
            <text:p>Consejería de Modelo Económico, Turismo y Trabajo</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725170" xlink:type="simple">Trámite</text:a></text:p>
          </table:table-cell>
          <table:table-cell table:style-name="ce103" office:value-type="string" calcext:value-type="string">
            <text:p><text:a xlink:href="https://www.caib.es/govern/sac/fitxa.do?codi=4374547&amp;coduo=3828706&amp;lang=es" xlink:type="simple">NOTICIA</text:a></text:p>
          </table:table-cell>
          <table:table-cell table:number-columns-repeated="1015"/>
        </table:table-row>
        <table:table-row table:style-name="ro4">
          <table:table-cell table:style-name="ce8" office:value-type="string" calcext:value-type="string">
            <text:p><text:a xlink:href="https://intranet.caib.es/eboibfront/es/2021/11494/656187/resolucion-del-presidente-del-instituto-de-estudio" xlink:type="simple">BOIB Núm 172-16/diciembre/2021</text:a></text:p>
          </table:table-cell>
          <table:table-cell table:style-name="ce47" office:value-type="string" calcext:value-type="string">
            <text:p/>
            <text:p>Resolución del presidente del Instituto de Estudios Baleáricos de 14 de diciembre de 2021 por la que se modifica la Resolución del presidente del IEB de 16 de junio de 2021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text:p>
          </table:table-cell>
          <table:table-cell table:style-name="ce19" office:value-type="string" calcext:value-type="string">
            <text:p>Resolución (Modificación)</text:p>
          </table:table-cell>
          <table:table-cell table:style-name="ce47" office:value-type="string" calcext:value-type="string">
            <text:p>Modificación de la <text:a xlink:href="http://www.caib.es/eboibfront/es/2021/11402/650909/resolucion-del-presidente-del-instituto-de-estudio" xlink:type="simple">Resolución del presidente del IEB de 16 de junio de 2021</text:a>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8" office:value-type="string" calcext:value-type="string">
            <text:p><text:a xlink:href="https://intranet.caib.es/eboibfront/es/2021/11494/656190/resolucion-de-la-presidenta-del-fondo-de-garantia-" xlink:type="simple">BOIB Núm 172-16/diciembre/2021</text:a></text:p>
          </table:table-cell>
          <table:table-cell table:style-name="ce47" office:value-type="string" calcext:value-type="string">
            <text:p>Resolución de la presidenta del Fondo de Garantía Agraria y Pesquera de las Illes Balears (FOGAIBA) por la que se modifica la Resolución de la presidenta del Fondo de Garantía Agraria y Pesquera de las Illes Balears (FOGAIBA) de 26 de octubre de 2021, por la que se convocan, para el año 2021, subvenciones para inversiones en explotaciones del sector de los frutos secos </text:p>
          </table:table-cell>
          <table:table-cell table:style-name="ce19" office:value-type="string" calcext:value-type="string">
            <text:p>Resolución (Modificación)</text:p>
          </table:table-cell>
          <table:table-cell table:style-name="ce47" office:value-type="string" calcext:value-type="string">
            <text:p>Modificación de la <text:a xlink:href="../../../../../../../../../../u107273/Downloads/Resolución%20de%20la%20presidenta%20del%20Fondo%20de%20Garantía%20Agraria%20y%20Pesquera%20de%20las%20Illes%20Balears%20(FOGAIBA)%20de%2026%20de%20octubre%20de%202021,%20por%20la%20que%20se%20convocan,%20para%20el%20año%202021,%20subvenciones%20para%20inversiones%20en%20explotaciones%20del%20sector%20de%20los%20frutos%20secos" xlink:type="simple">Resolución de la presidenta del FOGAIBA de 26 de octubre de 2021</text:a>, por la que se convocan, para el año 2021, subvenciones para inversiones en explotaciones del sector de los frutos secos</text:p>
          </table:table-cell>
          <table:table-cell table:style-name="ce19" office:value-type="string" calcext:value-type="string">
            <text:p>FOGAIBA</text:p>
          </table:table-cell>
          <table:table-cell table:style-name="ce46" office:value-type="string" calcext:value-type="string">
            <text:p>Agricultura</text:p>
          </table:table-cell>
          <table:table-cell table:style-name="ce15" office:value-type="string" calcext:value-type="string">
            <text:p>N/A</text:p>
          </table:table-cell>
          <table:table-cell table:style-name="ce103" office:value-type="string" calcext:value-type="string">
            <text:p><text:a xlink:href="https://www.caib.es/seucaib/es/201/empresas/tramites/tramite/4924526" xlink:type="simple">Trámite</text:a></text:p>
          </table:table-cell>
          <table:table-cell table:style-name="ce103"/>
          <table:table-cell table:number-columns-repeated="1015"/>
        </table:table-row>
        <table:table-row table:style-name="ro4">
          <table:table-cell table:style-name="ce8" office:value-type="string" calcext:value-type="string">
            <text:p><text:a xlink:href="https://intranet.caib.es/eboibfront/es/2021/11493/656076/resolucion-del-presidente-del-instituto-de-industr" xlink:type="simple">BOIB Núm 171-14/diciembre/2021</text:a></text:p>
          </table:table-cell>
          <table:table-cell table:style-name="ce47" office:value-type="string" calcext:value-type="string">
            <text:p/>
            <text:p>Resolución del presidente del Instituto de Industrias Culturales de las Illes Balears de 10 de diciembre de 2021 por la que se convocan las subvenciones para apoyar la producción y coproducción de obras audiovisuales para el año 2021 </text:p>
          </table:table-cell>
          <table:table-cell table:style-name="ce19" office:value-type="string" calcext:value-type="string">
            <text:p>Resolución</text:p>
          </table:table-cell>
          <table:table-cell table:style-name="ce47" office:value-type="string" calcext:value-type="string">
            <text:p>Convocatoria de <text:s/>subvenciones para apoyar la producción y coproducción de obras audiovisuales para el año 2021</text:p>
          </table:table-cell>
          <table:table-cell table:style-name="ce19"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911230"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8" office:value-type="string" calcext:value-type="string">
            <text:p><text:a xlink:href="https://intranet.caib.es/eboibfront/es/2021/11493/656066/resolucion-del-presidente-del-instituto-de-estudio" xlink:type="simple">BOIB Núm 171-14/diciembre/2021</text:a></text:p>
          </table:table-cell>
          <table:table-cell table:style-name="ce47" office:value-type="string" calcext:value-type="string">
            <text:p/>
            <text:p>Resolución del presidente del Instituto de Estudios Baleáricos de 9 de noviembre de 2021 por la que se amplía el plazo de ejecución de las subvenciones para apoyar la proyección exterior de la edición y la promoción de la literatura, el pensamiento, el cómic y la ilustración de las Illes Balears para el año 2021, en el contexto de la actual pandemia de COVID-19 </text:p>
          </table:table-cell>
          <table:table-cell table:style-name="ce19" office:value-type="string" calcext:value-type="string">
            <text:p>Resolución (Ampliación de plazo)</text:p>
          </table:table-cell>
          <table:table-cell table:style-name="ce47" office:value-type="string" calcext:value-type="string">
            <text:p>Ampliación de <text:s/>plazo de ejecución de las subvenciones para apoyar la proyección exterior de la edición y la promoción de la literatura, el pensamiento, el cómic y la ilustración de las Illes Balears para el año 2021</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as/tramites/tramite/4758403" xlink:type="simple">Trámite</text:a></text:p>
          </table:table-cell>
          <table:table-cell table:style-name="ce103"/>
          <table:table-cell table:number-columns-repeated="1015"/>
        </table:table-row>
        <table:table-row table:style-name="ro4">
          <table:table-cell table:style-name="ce8" office:value-type="string" calcext:value-type="string">
            <text:p><text:a xlink:href="https://intranet.caib.es/eboibfront/es/2021/11493/656140/acuerdo-del-consejo-de-gobierno-de-13-de-diciembre" xlink:type="simple">BOIB Núm 171-14/diciembre/2021</text:a></text:p>
          </table:table-cell>
          <table:table-cell table:style-name="ce47" office:value-type="string" calcext:value-type="string">
            <text:p/>
            <text:p><text:span text:style-name="T14">Acuerdo del Consejo de Gobierno de 13 de diciembre de 2021 de modificación de los Acuerdos del Consejo de Gobierno de 21 de septiembre, de 16 de noviembre y de 9 de diciembre de 2020 por los cuales se decidió, respectivamente, que un importe de 1.500.000 euros, uno de 700.000 euros y uno de 5.000.000 de euros, se imputase al programa presupuestario de gasto 413G (acciones públicas relativas a la COVID-19), y se concretó su destino </text:span></text:p>
          </table:table-cell>
          <table:table-cell table:style-name="ce19" office:value-type="string" calcext:value-type="string">
            <text:p>Acuerdo de Consejo de Gobierno</text:p>
          </table:table-cell>
          <table:table-cell table:style-name="ce47" office:value-type="string" calcext:value-type="string">
            <text:p>Modificación de los Acuerdos del Consejo de Gobierno de<text:a xlink:href="https://intranet.caib.es/eboibfront/es/2020/11263/639014/acord-del-consell-de-govern-de-21-de-setembre-2020" xlink:type="simple"> 21 de septiembre</text:a>, de <text:a xlink:href="https://intranet.caib.es/eboibfront/es/2020/11297/641565/acord-del-consell-de-govern-de-16-de-novembre-de-2" xlink:type="simple">16 de noviembre</text:a> y de <text:a xlink:href="https://intranet.caib.es/eboibfront/es/2020/11307/642542/acord-del-consell-de-govern-de-9-de-desembre-de-20" xlink:type="simple">9 de diciembre</text:a> de 2020 por los cuales se decidió, respectivamente, que un importe de 1.500.000 euros, uno de 700.000 euros y uno de 5.000.000 de euros, se imputase al programa presupuestario de gasto 413G (acciones públicas relativas a la COVID-19), y se concretó su destino </text:p>
          </table:table-cell>
          <table:table-cell table:style-name="ce130" office:value-type="string" calcext:value-type="string">
            <text:p><text:span text:style-name="T10">Consejería de Salud y Consumo y </text:span><text:span text:style-name="T51"> </text:span><text:span text:style-name="T52">Consejería de Modelo Económico, Turismo y Trabajo</text:span></text:p>
          </table:table-cell>
          <table:table-cell table:style-name="ce4" office:value-type="string" calcext:value-type="string">
            <text:p>Sector agrario</text:p>
          </table:table-cell>
          <table:table-cell table:style-name="ce15"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8" office:value-type="string" calcext:value-type="string">
            <text:p><text:a xlink:href="https://intranet.caib.es/eboibfront/es/2021/11492/656013/resolucion-del-presidente-de-la-aetib-de-7-de-dici" xlink:type="simple">BOIB Núm 170-11/diciembre/2021</text:a></text:p>
          </table:table-cell>
          <table:table-cell table:style-name="ce47" office:value-type="string" calcext:value-type="string">
            <text:p>Resolución del presidente de la AETIB, de 7 de diciembre de 2021 por la cual se establecen las condiciones para la realización de contratos de patrocinios con entidades privadas para eventos singulares que generen repercusión mediática para las marcas de las Islas Baleares y la Agencia de Estrategia Turística de las Islas Baleares (AETIB), durante el año 2022 </text:p>
          </table:table-cell>
          <table:table-cell table:style-name="ce19" office:value-type="string" calcext:value-type="string">
            <text:p>Resolución</text:p>
          </table:table-cell>
          <table:table-cell table:style-name="ce47" office:value-type="string" calcext:value-type="string">
            <text:p>Condiciones para la realización de contratos de patrocinios con entidades privadas para eventos singulares que generen repercusión mediática para las marcas de las Islas Baleares y la Agencia de Estrategia Turística de las Islas Baleares (AETIB), durante el año 2022</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office:value-type="string" calcext:value-type="string">
            <text:p><text:a xlink:href="https://www.caib.es/govern/sac/fitxa.do?codi=5017353&amp;coduo=475&amp;lang=es"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8" office:value-type="string" calcext:value-type="string">
            <text:p><text:a xlink:href="https://intranet.caib.es/eboibfront/es/2021/11492/656012/resolucion-del-presidente-del-aetib-de-7-de-diciem" xlink:type="simple">BOIB Núm 170-11/diciembre/2021</text:a></text:p>
          </table:table-cell>
          <table:table-cell table:style-name="ce47" office:value-type="string" calcext:value-type="string">
            <text:p>Resolución del presidente del AETIB, de 7 de diciembre de 2021 por la cual se establecen las condiciones para la realización de contratos de patrocinios con entidades privadas para acontecimientos estratégicos que generen repercusión mediática para las marcas de las Islas Baleares y la Agencia de Estrategia Turística de las Islas Baleares (AETIB), durante el año 2022 </text:p>
          </table:table-cell>
          <table:table-cell table:style-name="ce19" office:value-type="string" calcext:value-type="string">
            <text:p>Resolución</text:p>
          </table:table-cell>
          <table:table-cell table:style-name="ce47" office:value-type="string" calcext:value-type="string">
            <text:p>Condiciones para la realización de contratos de patrocinios con entidades privadas para acontecimientos estratégicos que generen repercusión mediática para las marcas de las Islas Baleares y la Agencia de Estrategia Turística de las Islas Baleares (AETIB), durante el año 2022</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office:value-type="string" calcext:value-type="string">
            <text:p><text:a xlink:href="https://www.caib.es/govern/sac/fitxa.do?codi=5017299&amp;coduo=475&amp;lang=es"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8" office:value-type="string" calcext:value-type="string">
            <text:p><text:a xlink:href="https://intranet.caib.es/eboibfront/es/2021/11488/655758/resolucion-de-la-presidenta-del-fondo-de-garantia-" xlink:type="simple">BOIB Núm 166-02/diciembre/2021</text:a></text:p>
          </table:table-cell>
          <table:table-cell table:style-name="ce47" office:value-type="string" calcext:value-type="string">
            <text:p/>
            <text:p>Resolución de la presidenta del Fondo de Garantía Agraria y Pesquera de las Illes Balears (FOGAIBA) por la que se incrementa el crédito previsto en la Resolución de la presidenta del FOGAIBA de 7 de junio de 2021, por la que se aprueba, para el año 2021, la convocatoria de las ayudas para reducir el potencial productivo del sector lechero ante la crisis provocada por la COVID-19 y se reabre el plazo de presentación de solicitudes </text:p>
          </table:table-cell>
          <table:table-cell table:style-name="ce6" office:value-type="string" calcext:value-type="string">
            <text:p>Resolución (Ampliación)</text:p>
          </table:table-cell>
          <table:table-cell table:style-name="ce47" office:value-type="string" calcext:value-type="string">
            <text:p><text:span text:style-name="T10">Ampliación del crédito previsto en la </text:span><text:span text:style-name="T10"><text:a xlink:href="https://www.caib.es/eboibfront/es/2021/11397/650579/ordre-conjunta-de-la-consellera-d-hisenda-i-relaci" xlink:type="simple">Resolución de la presidenta del FOGAIBA de 7 de junio de 2021</text:a></text:span><text:span text:style-name="T10">, por la que se aprueba, para el año 2021, la convocatoria de las ayudas para reducir el potencial productivo del sector lechero ante la crisis provocada por la COVID-19</text:span></text:p>
          </table:table-cell>
          <table:table-cell table:style-name="ce19"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201/empresas/tramites/tramite/4702118" xlink:type="simple">Trámite</text:a></text:p>
          </table:table-cell>
          <table:table-cell table:style-name="ce103"/>
          <table:table-cell table:number-columns-repeated="1015"/>
        </table:table-row>
        <table:table-row table:style-name="ro4">
          <table:table-cell table:style-name="ce5" office:value-type="string" calcext:value-type="string">
            <text:p><text:a xlink:href="https://intranet.caib.es/eboibfront/es/2021/11486/655625/resolucion-del-presidente-del-instituto-de-industr" xlink:type="simple">BOIB Núm 164-27/noviembre/2021</text:a></text:p>
          </table:table-cell>
          <table:table-cell table:style-name="ce47" office:value-type="string" calcext:value-type="string">
            <text:p/>
            <text:p>Resolución del presidente del Instituto de Industrias Culturales de las Illes Balears de 25 de noviembre de 2021 por la que se convocan las subvenciones para apoyar las inversiones que favorezcan la modernización, la innovación y el desarrollo tecnológico de las industrias culturales y creativas de las Illes Balears</text:p>
          </table:table-cell>
          <table:table-cell table:style-name="ce19" office:value-type="string" calcext:value-type="string">
            <text:p>Resolución</text:p>
          </table:table-cell>
          <table:table-cell table:style-name="ce47" office:value-type="string" calcext:value-type="string">
            <text:p>Convocatoria de subvenciones para apoyar las inversiones que favorezcan la modernización, la innovación y el desarrollo tecnológico de las industrias culturales y creativas </text:p>
          </table:table-cell>
          <table:table-cell table:style-name="ce19"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838063" xlink:type="simple">Trámite</text:a></text:p>
          </table:table-cell>
          <table:table-cell table:style-name="ce103" office:value-type="string" calcext:value-type="string">
            <text:p><text:a xlink:href="https://www.caib.es/govern/sac/fitxa.do?codi=4989680&amp;coduo=3698808&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intranet.caib.es/eboibfront/es/2021/11486/655611/orden-del-consejero-de-modelo-economico-turismo-y-" xlink:type="simple">BOIB Núm 164-27/noviembre/2021</text:a></text:p>
          </table:table-cell>
          <table:table-cell table:style-name="ce47" office:value-type="string" calcext:value-type="string">
            <text:p>Orden del consejero de Modelo Económico, Turismo y Trabajo por la cual se modifica la Orden del consejero de Modelo Económico, Turismo y Trabajo de día 10 de julio de 2020 por la cual se aprueban las bases reguladoras y la convocatoria extraordinaria de ayudas para reiniciar o continuar la actividad por cuenta propia y consolidar el proyecto de autoempleo, de las personas físicas autónomos afectados directamente por la COVID-19</text:p>
          </table:table-cell>
          <table:table-cell table:style-name="ce19" office:value-type="string" calcext:value-type="string">
            <text:p>Orden (Modificación)</text:p>
          </table:table-cell>
          <table:table-cell table:style-name="ce47" office:value-type="string" calcext:value-type="string">
            <text:p>Modificación de la <text:a xlink:href="http://www.caib.es/eboibfront/es/2020/11220/636418/ordre-del-conseller-de-model-economic-turisme-i-tr" xlink:type="simple">Orden del consejero de Modelo Económico, Turismo y Trabajo de día 10 de julio de 2020</text:a> por la cual se aprueban las bases reguladoras y la convocatoria extraordinaria de ayudas para reiniciar o continuar la actividad por cuenta propia y consolidar el proyecto de autoempleo</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intranet.caib.es/eboibfront/es/2021/11486/655610/resolucion-del-consejero-de-modelo-economico-turis" xlink:type="simple">BOIB Núm 164-27/noviembre/2021</text:a></text:p>
          </table:table-cell>
          <table:table-cell table:style-name="ce47" office:value-type="string" calcext:value-type="string">
            <text:p/>
            <text:p>Resolución del consejero de Modelo Económico, Turismo y Trabajo por la cual se modifica la Resolución del consejero de Modelo Económico, Turismo y Trabajo de día 16 de diciembre de 2020 por la cual se aprueba mediante el procedimiento anticipado de gasto la convocatoria extraordinaria de ayudas por la compra y/o instalación de sistemas de ventilación y purificación de aire para reducir los contagios por el COVID-19 </text:p>
          </table:table-cell>
          <table:table-cell table:style-name="ce19" office:value-type="string" calcext:value-type="string">
            <text:p>Resolución (Modificación)</text:p>
          </table:table-cell>
          <table:table-cell table:style-name="ce47" office:value-type="string" calcext:value-type="string">
            <text:p><text:span text:style-name="T10">Modificación de la convocatoria extraordinaria de ayudas de la</text:span><text:span text:style-name="T10"><text:a xlink:href="https://www.caib.es/eboibfront/es/2020/11310/642986/resolucio-del-conseller-de-model-economic-turisme-" xlink:type="simple"> Resolución del consejero de Modelo Económico, Turismo y Trabajo de día 16 de diciembre de 2020</text:a></text:span>  por la compra y/o instalación de sistemas de ventilación y purificación de aire para reducir los contagios por el COVID-19 </text:p>
          </table:table-cell>
          <table:table-cell table:style-name="ce5" office:value-type="string" calcext:value-type="string">
            <text:p>Consejería de Modelo Económico, Turismo y Trabajo</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1/empresas/tramites/tramite/4484124"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23" office:value-type="string" calcext:value-type="string">
            <text:p><text:span text:style-name="T7"><text:a xlink:href="https://intranet.caib.es/eboibfront/es/2021/11482/655377/resolucion-de-la-consejera-de-asuntos-sociales-y-d" xlink:type="simple">BOIB Núm 160-20/noviembre/2021</text:a></text:span></text:p>
          </table:table-cell>
          <table:table-cell table:style-name="ce47" office:value-type="string" calcext:value-type="string">
            <text:p>Resolución de la consejera de Asuntos Sociales y Deportes por la que se modifica la convocatoria de las ayudas para los desplazamientos de las selecciones autonómicas de las Illes Balears para su participación en los Campeonatos de España en Edad Escolar convocados por el Consejo Superior de Deportes para el año 2021 </text:p>
          </table:table-cell>
          <table:table-cell table:style-name="ce19" office:value-type="string" calcext:value-type="string">
            <text:p>Resolución (Modificación)</text:p>
          </table:table-cell>
          <table:table-cell table:style-name="ce47" office:value-type="string" calcext:value-type="string">
            <text:p>Modificación de la convocatoria de las ayudas de la <text:a xlink:href="https://intranet.caib.es/eboibfront/es/2021/11477/654953/resolucio-de-la-consellera-d-afers-socials-i-espor" xlink:type="simple">resolución de 3 de noviembre de 2021</text:a> para los desplazamientos de las selecciones autonómicas de las Illes Balears para su participación en los Campeonatos de España en Edad Escolar convocados por el Consejo Superior de Deportes para el año 2021 </text:p>
          </table:table-cell>
          <table:table-cell table:style-name="ce70"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A</text:p>
          </table:table-cell>
          <table:table-cell table:style-name="ce103" office:value-type="string" calcext:value-type="string">
            <text:p><text:a xlink:href="https://www.caib.es/seucaib/es/201/empresas/tramites/tramite/4953250" xlink:type="simple">Trámite</text:a></text:p>
          </table:table-cell>
          <table:table-cell table:style-name="ce103" office:value-type="string" calcext:value-type="string">
            <text:p><text:a xlink:href="https://www.caib.es/govern/sac/fitxa.do?codi=4953475&amp;coduo=3349&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23" office:value-type="string" calcext:value-type="string">
            <text:p><text:a xlink:href="https://intranet.caib.es/eboibfront/es/2021/11480/655235/resolucion-del-consejero-de-transicion-energetica-" xlink:type="simple">BOIB Núm-158 16/noviembre/2021</text:a></text:p>
          </table:table-cell>
          <table:table-cell table:style-name="ce47" office:value-type="string" calcext:value-type="string">
            <text:p/>
            <text:p>Resolución del consejero de Transición Energética, Sectores Productivos y Memoria Democrática de 10 de noviembre de 2021 por la que se aprueba la convocatoria públic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text:p>
          </table:table-cell>
          <table:table-cell table:style-name="ce19" office:value-type="string" calcext:value-type="string">
            <text:p>Resolución</text:p>
          </table:table-cell>
          <table:table-cell table:style-name="ce47" office:value-type="string" calcext:value-type="string">
            <text:p>Convocatori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Energía</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intranet.caib.es/eboibfront/es/2021/11479/655162/resolucion-del-presidente-del-instituto-de-estudio" xlink:type="simple">BOIB Núm 157-13/noviembre/2021</text:a></text:p>
          </table:table-cell>
          <table:table-cell table:style-name="ce47" office:value-type="string" calcext:value-type="string">
            <text:p>Resolución del presidente del Instituto de Estudios Baleáricos de 9 de noviembre de 2021 por la que se amplía el plazo de ejecución de las subvenciones para apoyar la proyección exterior de la edición y la promoción de la literatura, el pensamiento, el cómic y la ilustración de las Illes Balears para el año 2021, en el contexto de la actual pandemia de COVID-19 </text:p>
          </table:table-cell>
          <table:table-cell table:style-name="ce6" office:value-type="string" calcext:value-type="string">
            <text:p>Resolución (Ampliación)</text:p>
          </table:table-cell>
          <table:table-cell table:style-name="ce47" office:value-type="string" calcext:value-type="string">
            <text:p><text:span text:style-name="T47">Ampliación de plazo </text:span><text:span text:style-name="T48"> de ejecución de las subvenciones para apoyar la proyección exterior de la edición y la promoción de la literatura, el pensamiento, el cómic y la ilustración de las Illes Balears para el año 2021 </text:span><text:span text:style-name="T48"><text:a xlink:href="http://www.caib.es/eboibfront/es/2021/11414/651503/resolucio-del-president-de-l-institut-d-estudis-ba" xlink:type="simple">Resolución del presidente del Instituto de Estudios Baleáricos de 9 de julio de 2021</text:a></text:span></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58403"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intranet.caib.es/eboibfront/es/2021/11479/655175/resolucion-del-consejero-de-movilidad-y-vivienda-p" xlink:type="simple">BOIB Núm 157-13/noviembre/2021</text:a></text:p>
          </table:table-cell>
          <table:table-cell table:style-name="ce47" office:value-type="string" calcext:value-type="string">
            <text:p/>
            <text:p>Resolución del consejero de Movilidad y Vivienda por la que se aprueba la ampliación del crédito presupuestario consignado en la Resolución del consejero de Movilidad y Vivienda de 29 de mayo de 2020 por la que se convocan las ayudas del año 2020 para el alquiler de viviendas, en el marco del Real Decreto 106/2019, de 9 de marzo, por el que se regula el Plan Estatal de Vivienda 2018-2021 </text:p>
          </table:table-cell>
          <table:table-cell table:style-name="ce6" office:value-type="string" calcext:value-type="string">
            <text:p>Resolución (Ampliación)</text:p>
          </table:table-cell>
          <table:table-cell table:style-name="ce47" office:value-type="string" calcext:value-type="string">
            <text:p>Ampliación de el crédito presupuestario consignado en la <text:a xlink:href="https://www.caib.es/eboibfront/es/2020/11198/634629/resolucio-del-conseller-de-mobilitat-i-habitatge-p" xlink:type="simple">Resolución del consejero de Movilidad y Vivienda de 29 de mayo de 2020</text:a> por la que se convocan las ayudas del año 2020 para el alquiler de viviendas</text:p>
          </table:table-cell>
          <table:table-cell table:style-name="ce4" office:value-type="string" calcext:value-type="string">
            <text:p>Consejería de Movilidad y Vivienda</text:p>
          </table:table-cell>
          <table:table-cell table:style-name="ce4" office:value-type="string" calcext:value-type="string">
            <text:p>Vivienda</text:p>
          </table:table-cell>
          <table:table-cell table:style-name="ce15"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23" office:value-type="string" calcext:value-type="string">
            <text:p><text:span text:style-name="T7"><text:a xlink:href="https://intranet.caib.es/eboibfront/es/2021/11477/654996/resolucion-de-la-presidenta-del-fondo-de-garantia-" xlink:type="simple">BOIB Núm 155-09/noviembre/2021</text:a></text:span></text:p>
          </table:table-cell>
          <table:table-cell table:style-name="ce47" office:value-type="string" calcext:value-type="string">
            <text:p/>
            <text:p>Resolución de la presidenta del Fondo de Garantía Agraria y Pesquera de las Illes Balears (FOGAIBA) por la que se modifica la Resolución de la presidenta del FOGAIBA de 14 de julio de 2021, por la que se convocan ayudas para mantener el sector lácteo ante la crisis provocada por la COVID-19 para el año 2021</text:p>
            <text:p/>
            <text:p><text:span text:style-name="T10"><text:a xlink:href="https://intranet.caib.es/eboibfront/es/2021/11477/654951/extracto-de-la-resolucion-de-la-consejera-de-asunt" xlink:type="simple">Enlace</text:a></text:span><text:span text:style-name="T10"> al extracto de la resolución</text:span></text:p>
          </table:table-cell>
          <table:table-cell table:style-name="ce19" office:value-type="string" calcext:value-type="string">
            <text:p>Resolución (Modificación)</text:p>
          </table:table-cell>
          <table:table-cell table:style-name="ce47" office:value-type="string" calcext:value-type="string">
            <text:p><text:span text:style-name="T45">Modificación de </text:span><text:span text:style-name="T45"><text:a xlink:href="http://www.caib.es/eboibfront/es/2021/11415/651592/resolucion-de-la-presidenta-del-fondo-de-garantia-" xlink:type="simple">Resolución de la presidenta del FOGAIBA de 14 de julio de 2021</text:a></text:span><text:span text:style-name="T46">, por la que se convocan ayudas para mantener el sector lácteo ante la crisis provocada por la COVID-19 para el año 2021</text:span></text:p>
          </table:table-cell>
          <table:table-cell table:style-name="ce70"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tramites/tramite/4702118"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intranet.caib.es/eboibfront/es/2021/11477/654953/resolucion-de-la-consejera-de-asuntos-sociales-y-d" xlink:type="simple">BOIB Núm 155-09/noviembre/2021</text:a></text:p>
          </table:table-cell>
          <table:table-cell table:style-name="ce47" office:value-type="string" calcext:value-type="string">
            <text:p/>
            <text:p>Resolución de la Consejera de Asuntos Sociales y Deportes por la que se convocan ayudas para desplazamientos de las selecciones autonómicas de las Illes Balears por su participación en los Campeonatos de España en Edad Escolar convocados por el Consejo Superior de Deportes para el año 2021</text:p>
            <text:p/>
            <text:p><text:a xlink:href="https://intranet.caib.es/eboibfront/es/2021/11477/654951/extracto-de-la-resolucion-de-la-consejera-de-asunt" xlink:type="simple">Enlace</text:a> al extracto de la resolución </text:p>
            <text:p/>
          </table:table-cell>
          <table:table-cell table:style-name="ce19" office:value-type="string" calcext:value-type="string">
            <text:p>Resolución</text:p>
          </table:table-cell>
          <table:table-cell table:style-name="ce47" office:value-type="string" calcext:value-type="string">
            <text:p>Convocatoria de ayudas para desplazamientos de las selecciones autonómicas de las Illes Balears por su participación en los Campeonatos de España en Edad Escolar </text:p>
          </table:table-cell>
          <table:table-cell table:style-name="ce70"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A</text:p>
          </table:table-cell>
          <table:table-cell table:style-name="ce103" office:value-type="string" calcext:value-type="string">
            <text:p><text:a xlink:href="https://www.caib.es/seucaib/es/201/empresas/tramites/tramite/4953250" xlink:type="simple">Trámite</text:a></text:p>
          </table:table-cell>
          <table:table-cell table:style-name="ce103" office:value-type="string" calcext:value-type="string">
            <text:p><text:a xlink:href="https://www.caib.es/govern/sac/fitxa.do?codi=4953475&amp;coduo=3349&amp;lang=es" xlink:type="simple">NOTICIA</text:a></text:p>
          </table:table-cell>
          <table:table-cell table:number-columns-repeated="1015"/>
        </table:table-row>
        <table:table-row table:style-name="ro4">
          <table:table-cell table:style-name="ce5" office:value-type="string" calcext:value-type="string">
            <text:p><text:a xlink:href="https://intranet.caib.es/eboibfront/es/2021/11477/655043/decreto-45-2021-de-8-de-noviembre-del-fondo-de-seg" xlink:type="simple">BOIB Núm 155-09/noviembre/2021</text:a></text:p>
          </table:table-cell>
          <table:table-cell table:style-name="ce47" office:value-type="string" calcext:value-type="string">
            <text:p/>
            <text:p>Decreto 45/2021, de 8 de noviembre, del Fondo de Seguridad Pública de las Illes Balears de carácter extraordinario para paliar los efectos derivados de la COVID-19 </text:p>
          </table:table-cell>
          <table:table-cell table:style-name="ce19" office:value-type="string" calcext:value-type="string">
            <text:p>Decreto </text:p>
          </table:table-cell>
          <table:table-cell table:style-name="ce47" office:value-type="string" calcext:value-type="string">
            <text:p>Convocatoria de ayudas de carácter extraordinario para paliar los efectos derivados de la COVID-19 </text:p>
          </table:table-cell>
          <table:table-cell table:style-name="ce19" office:value-type="string" calcext:value-type="string">
            <text:p>Consejería de Presidencia, Función Pública e Igualdad </text:p>
          </table:table-cell>
          <table:table-cell table:style-name="ce4" office:value-type="string" calcext:value-type="string">
            <text:p>Emple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5" office:value-type="string" calcext:value-type="string">
            <text:p><text:a xlink:href="https://intranet.caib.es/eboibfront/es/2021/11469/654638/resolucion-de-la-presidenta-del-fondo-de-garantia-" xlink:type="simple">BOIB Núm 148-28/octubre/2021</text:a></text:p>
          </table:table-cell>
          <table:table-cell table:style-name="ce47" office:value-type="string" calcext:value-type="string">
            <text:p/>
            <text:p>Resolución de la presidenta del Fondo de Garantía Agraria y Pesquera de las Illes Balears (FOGAIBA) por la que se convocan, para el año 2021, subvenciones para inversiones en explotaciones del sector de los frutos secos </text:p>
          </table:table-cell>
          <table:table-cell table:style-name="ce19" office:value-type="string" calcext:value-type="string">
            <text:p>Resolución</text:p>
          </table:table-cell>
          <table:table-cell table:style-name="ce47" office:value-type="string" calcext:value-type="string">
            <text:p>Convocatoria de subvenciones para inversiones en explotaciones del sector de los frutos secos </text:p>
          </table:table-cell>
          <table:table-cell table:style-name="ce19" office:value-type="string" calcext:value-type="string">
            <text:p>FOGAIBA</text:p>
          </table:table-cell>
          <table:table-cell table:style-name="ce46" office:value-type="string" calcext:value-type="string">
            <text:p>Agricultura</text:p>
          </table:table-cell>
          <table:table-cell table:style-name="ce15" office:value-type="string" calcext:value-type="string">
            <text:p>N/A</text:p>
          </table:table-cell>
          <table:table-cell table:style-name="ce103" office:value-type="string" calcext:value-type="string">
            <text:p><text:a xlink:href="https://www.caib.es/seucaib/es/201/empresas/tramites/tramite/4924526" xlink:type="simple">Trámite</text:a></text:p>
          </table:table-cell>
          <table:table-cell table:style-name="ce103" office:value-type="string" calcext:value-type="string">
            <text:p><text:a xlink:href="https://www.caib.es/govern/sac/fitxa.do?codi=4924640&amp;coduo=138143&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6">
          <table:table-cell table:style-name="ce5" office:value-type="string" calcext:value-type="string">
            <text:p><text:a xlink:href="https://www.caib.es/eboibfront/es/2021/11468/654545/resolucion-del-consejero-de-movilidad-y-vivienda-d" xlink:type="simple">BOIB Núm 146-26/octubre/2021</text:a></text:p>
          </table:table-cell>
          <table:table-cell table:style-name="ce47" office:value-type="string" calcext:value-type="string">
            <text:p>Resolución del consejero de Movilidad y Vivienda de 22 de octubre de 2021, por la cual se aprueba la convocatoria de ayudas para el sector del transporte público por carretera de viajeros y mercancías para paliar los efectos económicos y sociales de carácter negativo que se han producido por el alerta sanitaria derivada de la COVID-19, con el objetivo de mantener su actividad </text:p>
            <text:p/>
            <text:p><text:a xlink:href="https://www.caib.es/eboibfront/es/2021/11468/654546/extracto-de-la-resolucion-del-consejero-de-movilid" xlink:type="simple">Enlace</text:a> al extracto de la resolución</text:p>
            <text:p/>
            <text:p><text:a xlink:href="https://intranet.caib.es/eboibfront/es/2021/11469/654623/rectificacion-de-errores-del-extracto-de-la-resolu" xlink:type="simple">Enlace</text:a> a la corrección de errores del extracto</text:p>
            <text:p/>
            <text:p><text:a xlink:href="https://intranet.caib.es/eboibfront/es/2021/11478/655089/resolucion-del-consejero-de-movilidad-y-vivienda-p" xlink:type="simple">Enlace</text:a> a la segunda corrección de errores</text:p>
          </table:table-cell>
          <table:table-cell table:style-name="ce19" office:value-type="string" calcext:value-type="string">
            <text:p>Resolución</text:p>
          </table:table-cell>
          <table:table-cell table:style-name="ce47" office:value-type="string" calcext:value-type="string">
            <text:p>Convocatoria de ayudas para el sector del transporte público por carretera de viajeros y mercancías para paliar los efectos económicos y sociales de carácter negativo que se han producido por el alerta sanitaria derivada de la COVID-19</text:p>
          </table:table-cell>
          <table:table-cell table:style-name="ce4" office:value-type="string" calcext:value-type="string">
            <text:p>Consejería de Movilidad y Vivienda</text:p>
          </table:table-cell>
          <table:table-cell table:style-name="ce4" office:value-type="string" calcext:value-type="string">
            <text:p>Transportes</text:p>
          </table:table-cell>
          <table:table-cell table:style-name="ce15" office:value-type="string" calcext:value-type="string">
            <text:p>N/A</text:p>
          </table:table-cell>
          <table:table-cell table:style-name="ce103" office:value-type="string" calcext:value-type="string">
            <text:p><text:a xlink:href="https://www.caib.es/seucaib/es/200/personas/tramites/tramite/4920132" xlink:type="simple">Trámite</text:a></text:p>
          </table:table-cell>
          <table:table-cell table:style-name="ce103" office:value-type="string" calcext:value-type="string">
            <text:p><text:a xlink:href="https://www.caib.es/govern/sac/fitxa.do?codi=4921647&amp;coduo=200&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59/653979/resolucion-del-consejero-de-educacion-y-formacion-" xlink:type="simple">BOIB Núm 137-07/octubre/2021</text:a></text:p>
          </table:table-cell>
          <table:table-cell table:style-name="ce47" office:value-type="string" calcext:value-type="string">
            <text:p>Resolución del consejero de Educación y Formación Profesional de 1 de octubre de 2021, a propuesta del director general de Formación Profesional y Enseñanzas Artísticas Superiores y del director general de Planificación, Ordenación y Centros, por la que se aprueba la convocatoria del programa «REACTIVA FP 20-21», financiado por el ministerio de Educación y Formación Profesional, que se llevará a cabo los meses de octubre, noviembre y diciembre de 2021 en los centros educativos concertados de la comunidad autónoma de las Illes Balears que imparten ciclos formativos básicos y de grado medio </text:p>
          </table:table-cell>
          <table:table-cell table:style-name="ce19" office:value-type="string" calcext:value-type="string">
            <text:p>Resolución</text:p>
          </table:table-cell>
          <table:table-cell table:style-name="ce47" office:value-type="string" calcext:value-type="string">
            <text:p>Convocatoria del programa «REACTIVA FP 20-21»</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15"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59/653925/resolucion-del-consejero-de-modelo-economico-turis" xlink:type="simple">BOIB Núm 137-07/octubre/2021</text:a></text:p>
          </table:table-cell>
          <table:table-cell table:style-name="ce47" office:value-type="string" calcext:value-type="string">
            <text:p>Resolución del consejero de Modelo Económico, Turismo y Trabajo de día 4 de octubre de 2021 por la que se convocan las ayudas para proyectos de internacionalización de las empresas, asociaciones y clústeres de las Islas Baleares afectadas por la COVID-19, como instrumento para fomentar la cooperación empresarial y la modernización del comercio y los servicios, así como para fomentar la internacionalización de los productos fabricados en las Islas Baleares, que podrá ser objeto de cofinanciación dentro del Programa Operativo FEDER 2021-2027 </text:p>
          </table:table-cell>
          <table:table-cell table:style-name="ce19" office:value-type="string" calcext:value-type="string">
            <text:p>Resolución</text:p>
          </table:table-cell>
          <table:table-cell table:style-name="ce47" office:value-type="string" calcext:value-type="string">
            <text:p>Convocatoria de <text:s/>ayudas para <text:s/>proyectos de internacionalización de las empresas, asociaciones y clusters de las Islas Baleares afectadas por la COVID-19, como instrumento para fomentar la cooperación empresarial y la modernización del comercio y los servicios, así como para fomentar la internacionalización de los productos fabricados en las Islas Baleares</text:p>
          </table:table-cell>
          <table:table-cell table:style-name="ce5" office:value-type="string" calcext:value-type="string">
            <text:p>Consejería de Modelo Económico, Turismo y Trabajo</text:p>
          </table:table-cell>
          <table:table-cell table:style-name="ce46" office:value-type="string" calcext:value-type="string">
            <text:p>Comercio</text:p>
          </table:table-cell>
          <table:table-cell table:style-name="ce15" office:value-type="string" calcext:value-type="string">
            <text:p>N/A</text:p>
          </table:table-cell>
          <table:table-cell table:style-name="ce103" office:value-type="string" calcext:value-type="string">
            <text:p><text:a xlink:href="https://www.caib.es/seucaib/es/201/empresas/tramites/tramite/4903411" xlink:type="simple">Trámite</text:a></text:p>
          </table:table-cell>
          <table:table-cell table:style-name="ce103" office:value-type="string" calcext:value-type="string">
            <text:p><text:a xlink:href="https://www.caib.es/govern/sac/fitxa.do?codi=4903429&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55/653632/resolucion-de-la-presidenta-del-fondo-de-garantia-" xlink:type="simple">BOIB Núm 133-28/septiembre/2021</text:a></text:p>
          </table:table-cell>
          <table:table-cell table:style-name="ce47" office:value-type="string" calcext:value-type="string">
            <text:p>Resolución de la presidenta del Fondo de Garantía Agraria y Pesquera de las Illes Balears (FOGAIBA) por la que es corrige el error detectado en la Resolución de la presidenta del FOGAIBA de 7 de junio de 2021, por la que se aprueba, para el año 2021, la convocatoria de las ayudas para reducir el potencial productivo del sector lechero ante la crisis provocada por la COVID-19 </text:p>
          </table:table-cell>
          <table:table-cell table:style-name="ce19" office:value-type="string" calcext:value-type="string">
            <text:p>Resolución <text:s/>(corrección de errores)</text:p>
          </table:table-cell>
          <table:table-cell table:style-name="ce47" office:value-type="string" calcext:value-type="string">
            <text:p>Corrección del error de la <text:a xlink:href="https://www.caib.es/eboibfront/es/2021/11415/651592/resolucio-de-la-presidenta-del-fons-de-garantia-ag" xlink:type="simple">Resolución de la presidenta del FOGAIBA de 7 de junio de 2021</text:a>, por la que se aprueba, para el año 2021, la convocatoria de las ayudas para reducir el potencial productivo del sector lechero ante la crisis provocada por la COVID-19</text:p>
          </table:table-cell>
          <table:table-cell table:style-name="ce19"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02118" xlink:type="simple">Trámite</text:a></text:p>
          </table:table-cell>
          <table:table-cell table:style-name="ce103" office:value-type="string" calcext:value-type="string">
            <text:p><text:a xlink:href="https://www.caib.es/govern/sac/fitxa.do?codi=4710201&amp;coduo=3229&amp;lang=es" xlink:type="simple">NOTICIA</text:a></text:p>
          </table:table-cell>
          <table:table-cell table:style-name="ce85" table:number-columns-repeated="42"/>
          <table:table-cell table:style-name="ce101" table:number-columns-repeated="10"/>
          <table:table-cell table:style-name="ce108" table:number-columns-repeated="801"/>
          <table:table-cell table:style-name="ce112" table:number-columns-repeated="161"/>
          <table:table-cell/>
        </table:table-row>
        <table:table-row table:style-name="ro4">
          <table:table-cell table:style-name="ce5" office:value-type="string" calcext:value-type="string">
            <text:p><text:a xlink:href="https://www.caib.es/eboibfront/es/2021/11454/653598/resolucion-de-la-consejera-de-asuntos-sociales-y-d" xlink:type="simple">BOIB Núm 132-25/septiembre/2021</text:a></text:p>
          </table:table-cell>
          <table:table-cell table:style-name="ce47" office:value-type="string" calcext:value-type="string">
            <text:p/>
            <text:p>Resolución de la consejera de Asuntos Sociales y Deportes de 23 de septiembre de 2021 por la que se aprueba la convocatoria de ayudas para entidades sin ánimo de lucro que desarrollan proyectos de garantía alimentaria y otros productos básicos dirigidos a la población en situación de precariedad económica y/o riesgo social                                                       </text:p>
            <text:p/>
            <text:p><text:a xlink:href="https://www.caib.es/eboibfront/es/2021/11454/653599/extracto-de-la-resolucion-de-la-consejera-de-asunt" xlink:type="simple">Enlace</text:a>al extracto de la resolución</text:p>
          </table:table-cell>
          <table:table-cell table:style-name="ce19" office:value-type="string" calcext:value-type="string">
            <text:p>Resolución</text:p>
          </table:table-cell>
          <table:table-cell table:style-name="ce47" office:value-type="string" calcext:value-type="string">
            <text:p>Convocatoria de ayudas para entidades sin ánimo de lucro que desarrollan proyectos de garantía alimentaria y otros productos básicos dirigidos a la población en situación de precariedad económica y/o riesgo social </text:p>
          </table:table-cell>
          <table:table-cell table:style-name="ce70" office:value-type="string" calcext:value-type="string">
            <text:p>Consejería de Asuntos Sociales y Deportes</text:p>
          </table:table-cell>
          <table:table-cell table:style-name="ce4" office:value-type="string" calcext:value-type="string">
            <text:p>Servicios sociales</text:p>
          </table:table-cell>
          <table:table-cell table:style-name="ce15" office:value-type="string" calcext:value-type="string">
            <text:p>N/A</text:p>
          </table:table-cell>
          <table:table-cell table:style-name="ce103" office:value-type="string" calcext:value-type="string">
            <text:p><text:a xlink:href="https://www.caib.es/seucaib/es/201/empresas/tramites/tramite/4866605" xlink:type="simple">Trámite</text:a></text:p>
          </table:table-cell>
          <table:table-cell table:style-name="ce103" office:value-type="string" calcext:value-type="string">
            <text:p><text:a xlink:href="https://www.caib.es/govern/sac/fitxa.do?codi=4921064&amp;coduo=3349&amp;lang=es" xlink:type="simple">NOTICIA</text:a></text:p>
          </table:table-cell>
          <table:table-cell table:number-columns-repeated="1015"/>
        </table:table-row>
        <table:table-row table:style-name="ro4">
          <table:table-cell table:style-name="ce5" office:value-type="string" calcext:value-type="string">
            <text:p><text:a xlink:href="https://www.caib.es/eboibfront/es/2021/11452/653450/resolucion-del-presidente-del-instituto-de-estudio" xlink:type="simple">BOIB Núm 130-21/septiembre/2021</text:a></text:p>
          </table:table-cell>
          <table:table-cell table:style-name="ce47" office:value-type="string" calcext:value-type="string">
            <text:p> Resolución del presidente del Instituto de Estudios Baleáricos por la que se convocan ayudas para apoyar la creación de los sectores de las artes escénicas, la música, la literatura, el cómic y la ilustración, las artes visuales y el audiovisual de las Illes Balears para el año 2021, en el contexto de la actual pandemia de COVID-19</text:p>
            <text:p/>
            <text:p><text:a xlink:href="https://www.caib.es/eboibfront/es/2021/11452/653450/resolucion-del-presidente-del-instituto-de-estudio" xlink:type="simple">Enlace</text:a> al extracto de la resolución</text:p>
          </table:table-cell>
          <table:table-cell table:style-name="ce19" office:value-type="string" calcext:value-type="string">
            <text:p>Resolución</text:p>
          </table:table-cell>
          <table:table-cell table:style-name="ce47" office:value-type="string" calcext:value-type="string">
            <text:p>Convocatoria de <text:s/>ayudas para apoyar la creación de los sectores de las artes escénicas, la música, la literatura, el cómic y la ilustración, las artes visuales y el audiovisual de las Illes Balears para el año 2021, en el contexto de la actual pandemia de COVID-19 </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es/tramites/tramite/4749898" xlink:type="simple">Trámite</text:a></text:p>
          </table:table-cell>
          <table:table-cell table:style-name="ce103" office:value-type="string" calcext:value-type="string">
            <text:p><text:a xlink:href="http://www.iebalearics.org/es/noticias/cultura/el-govern-destina-490000-la-primera-linea-de-ayuda.html"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51/653362/resolucion-del-presidente-del-instituto-de-industr" xlink:type="simple">BOIB Núm 129-18/septiembre/2021</text:a></text:p>
          </table:table-cell>
          <table:table-cell table:style-name="ce47" office:value-type="string" calcext:value-type="string">
            <text:p/>
            <text:p>Resolución del presidente del Instituto de Industrias Culturales de las Illes Balears de 15 de septiembre de 2021 por la que se convocan las subvenciones para apoyar la promoción exterior de proyectos audiovisuales para el año 2021 </text:p>
          </table:table-cell>
          <table:table-cell table:style-name="ce19" office:value-type="string" calcext:value-type="string">
            <text:p>Resolución</text:p>
          </table:table-cell>
          <table:table-cell table:style-name="ce47" office:value-type="string" calcext:value-type="string">
            <text:p>Convocatoria de subvenciones <text:s/>para apoyar la promoción exterior de proyectos audiovisuales para el año 2021 </text:p>
          </table:table-cell>
          <table:table-cell table:style-name="ce19"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83135" xlink:type="simple">Trámite</text:a></text:p>
          </table:table-cell>
          <table:table-cell table:style-name="ce103" office:value-type="string" calcext:value-type="string">
            <text:p><text:a xlink:href="https://www.caib.es/govern/sac/fitxa.do?codi=4874573&amp;coduo=3828387&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50/653298/resolucio-de-la-presidenta-del-fons-de-garantia-ag" xlink:type="simple">BOIB Núm 128-16/septiembre/2021</text:a></text:p>
          </table:table-cell>
          <table:table-cell table:style-name="ce69" office:value-type="string" calcext:value-type="string">
            <text:p>Resolución de la presidenta del Fondo de Garantía Agraria y Pesquera de las Illes Balears (FOGAIBA) por la que se convocan, para el año 2021, subvenciones para inversiones en la transformación y comercialización de productos agrícolas ecológicos</text:p>
          </table:table-cell>
          <table:table-cell table:style-name="ce19" office:value-type="string" calcext:value-type="string">
            <text:p>Resolución</text:p>
          </table:table-cell>
          <table:table-cell table:style-name="ce47" office:value-type="string" calcext:value-type="string">
            <text:p>Convocatoria de subvenciones para inversiones en la transformación y comercialización de productos agrícolas ecológicos</text:p>
          </table:table-cell>
          <table:table-cell table:style-name="ce19" office:value-type="string" calcext:value-type="string">
            <text:p>FOGAIBA</text:p>
          </table:table-cell>
          <table:table-cell table:style-name="ce46" office:value-type="string" calcext:value-type="string">
            <text:p>Agri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877829" xlink:type="simple">Trámite</text:a></text:p>
          </table:table-cell>
          <table:table-cell table:style-name="ce103" office:value-type="string" calcext:value-type="string">
            <text:p><text:a xlink:href="https://www.caib.es/govern/sac/fitxa.do?codi=4875393&amp;coduo=138143&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intranet.caib.es/eboibfront/es/2021/11446/653184/resolucion-del-consejero-de-transicion-energetica-" xlink:type="simple">BOIB Núm 125-11/septiembre/2021</text:a></text:p>
          </table:table-cell>
          <table:table-cell table:style-name="ce69" office:value-type="string" calcext:value-type="string">
            <text:p>Resolución del consejero de Transición Energética, Sectores Productivos y Memoria Democrática de 6 de septiembre de 2021 por la que se aprueba la convocatoria pública de subvenciones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 </text:p>
          </table:table-cell>
          <table:table-cell table:style-name="ce19" office:value-type="string" calcext:value-type="string">
            <text:p>Resolución</text:p>
          </table:table-cell>
          <table:table-cell table:style-name="ce47" office:value-type="string" calcext:value-type="string">
            <text:p>Convocatoria pública de subvenciones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 </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Energí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4862252"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intranet.caib.es/eboibfront/es/2021/11446/653180/resolucion-del-consejero-de-transicion-energetica-" xlink:type="simple">BOIB Núm 125-11/septiembre/2021</text:a></text:p>
          </table:table-cell>
          <table:table-cell table:style-name="ce69" office:value-type="string" calcext:value-type="string">
            <text:p>Resolución del consejero de Transición Energética, Sectores Productivos y Memoria Democrática de 6 de septiembre de 2021 por la que se aprueba la convocatoria pública de subvenciones para la ejecución del programa de incentivos 6 ligado a la implantación de sistemas térmicos renovables en el sector residencial, en el marco del Plan de Recuperación, Transformación y Resiliencia europeo </text:p>
          </table:table-cell>
          <table:table-cell table:style-name="ce19" office:value-type="string" calcext:value-type="string">
            <text:p>Resolución</text:p>
          </table:table-cell>
          <table:table-cell table:style-name="ce47" office:value-type="string" calcext:value-type="string">
            <text:p>Convocatoria <text:s/>de subvenciones para la ejecución del programa de incentivos 6 ligado a la implantación de sistemas térmicos renovables en el sector residencial, en el marco del Plan de Recuperación, Transformación y Resiliencia europeo</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Energía</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44/653143/resolucion-del-consejero-de-transicion-energetica-" xlink:type="simple">BOIB Núm 124-09/septiembre/2021</text:a></text:p>
          </table:table-cell>
          <table:table-cell table:style-name="ce69" office:value-type="string" calcext:value-type="string">
            <text:p/>
            <text:p>Resolución del consejero de Transición Energética, Sectores Productivos y Memoria Democrática de 7 de septiembre de 2021 por la que se amplía el plazo para que los establecimientos comerciales puedan adherirse al programa de estímulo del sector comercial de la Comunidad Autónoma de las Illes Balears «Baleares bonos de comercio» y, por lo tanto, se modifica el apartado tercero de la base séptima del anexo 1 de la Resolución del consejero de Transición Energética, Sectores Productivos y Memoria Democrática de 4 de agosto de 2021 por la que se convoca y regula el programa de estímulo del sector comercial de la Comunidad Autónoma de las Illes Balears «Baleares bonos de comercio» </text:p>
          </table:table-cell>
          <table:table-cell table:style-name="ce19" office:value-type="string" calcext:value-type="string">
            <text:p>Resolución (Ampliación de plazo)</text:p>
          </table:table-cell>
          <table:table-cell table:style-name="ce47" office:value-type="string" calcext:value-type="string">
            <text:p><text:span text:style-name="T45">Ampliación de plazo </text:span><text:span text:style-name="T46">para que los establecimientos comerciales puedan adherirse al programa de estímulo del sector comercial de la Comunidad Autónoma de las Illes Balears «Baleares bonos de comercio» y, por lo tanto, se modifica el apartado tercero de la base séptima del anexo 1 de la </text:span><text:span text:style-name="T46"><text:a xlink:href="https://www.caib.es/eboibfront/es/2021/11427/652351/resolucio-del-conseller-de-transicio-energetica-se" xlink:type="simple">Resolución del consejero de Transición Energética, Sectores Productivos y Memoria Democrática de 4 de agosto de 2021</text:a></text:span><text:span text:style-name="T46"> por la que se convoca y regula el programa de estímulo del sector comercial de la Comunidad Autónoma de las Illes Balears «Baleares bonos de comercio</text:span></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Comercio</text:p>
          </table:table-cell>
          <table:table-cell table:style-name="ce15" office:value-type="string" calcext:value-type="string">
            <text:p>N/A</text:p>
          </table:table-cell>
          <table:table-cell table:style-name="ce103"/>
          <table:table-cell table:style-name="ce103" office:value-type="string" calcext:value-type="string">
            <text:p><text:a xlink:href="ttps://www.caib.es/govern/sac/fitxa.do?codi=4831884&amp;coduo=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39/652962/resolucion-del-presidente-del-instituto-de-estudio" xlink:type="simple">BOIB Núm 119-02/septiembre/2021</text:a></text:p>
          </table:table-cell>
          <table:table-cell table:style-name="ce69" office:value-type="string" calcext:value-type="string">
            <text:p/>
            <text:p>Resolución del presidente del Instituto de Estudios Baleáricos de 31 de agosto de 2021 por la que se aprueba la convocatoria de subvenciones para apoyar proyectos de investigación de humanidades y de la cultura vinculados con las Illes Balears para el año 2021, en el contexto de la actual epidemia de COVID-19 </text:p>
          </table:table-cell>
          <table:table-cell table:style-name="ce19" office:value-type="string" calcext:value-type="string">
            <text:p>Resolución</text:p>
          </table:table-cell>
          <table:table-cell table:style-name="ce47" office:value-type="string" calcext:value-type="string">
            <text:p>Convocatoria de subvenciones para apoyar proyectos de investigación de humanidades y de la cultura vinculados con las Illes Balears para el año 2021</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58426" xlink:type="simple">Trámite</text:a></text:p>
          </table:table-cell>
          <table:table-cell table:style-name="ce103" office:value-type="string" calcext:value-type="string">
            <text:p><text:a xlink:href="http://www.iebalearics.org/es/noticias/cultura/el-ieb-destina-200000-euros-proyectos-de-investiga.html"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35/652867/resolucion-del-consejero-de-modelo-economico-turis" xlink:type="simple">BOIB Núm 116-28/agosto/2021</text:a></text:p>
          </table:table-cell>
          <table:table-cell table:style-name="ce69" office:value-type="string" calcext:value-type="string">
            <text:p/>
            <text:p>Resolución del consejero de Modelo Económico, Turismo y Trabajo por la que se modifica la Resolución del consejero de Modelo Económico, Turismo y Trabajo de día 16 de diciembre de 2020 por la que se aprueba mediante el procedimiento anticipado de gasto la convocatoria extraordinaria de ayudas por la compra y/o instalación de sistemas de ventilación y purificación de aire para reducir los contagios por el COVID-19 </text:p>
          </table:table-cell>
          <table:table-cell table:style-name="ce19" office:value-type="string" calcext:value-type="string">
            <text:p>Resolución (Modificación)</text:p>
          </table:table-cell>
          <table:table-cell table:style-name="ce47" office:value-type="string" calcext:value-type="string">
            <text:p>Modificación de la <text:a xlink:href="https://www.caib.es/eboibfront/es/2020/11310/642986/resolucio-del-conseller-de-model-economic-turisme-" xlink:type="simple">Resolución del consejero de Modelo Económico, Turismo y Trabajo de día 16 de diciembre de 2020</text:a>por la que se aprueba mediante el procedimiento anticipado de gasto la convocatoria extraordinaria de ayudas por la compra y/o instalación de sistemas de ventilación y purificación de aire para reducir los contagios por el COVID-19 </text:p>
          </table:table-cell>
          <table:table-cell table:style-name="ce5" office:value-type="string" calcext:value-type="string">
            <text:p>Consejería de Modelo Económico, Turismo y Trabajo</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1/empresas/tramites/tramite/4484124" xlink:type="simple">Trámite</text:a></text:p>
          </table:table-cell>
          <table:table-cell table:style-name="ce103" office:value-type="string" calcext:value-type="string">
            <text:p><text:a xlink:href="https://www.caib.es/govern/sac/fitxa.do?codi=4747678&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27/652351/resolucion-del-consejero-de-transicion-energetica-" xlink:type="simple">BOIB Núm 107-12/agosto/2021</text:a></text:p>
          </table:table-cell>
          <table:table-cell table:style-name="ce69" office:value-type="string" calcext:value-type="string">
            <text:p>Resolución del consejero de Transición Energética, Sectores Productivos y Memoria Democrática por la que se convoca y regula el programa de estímulo del sector comercial de la comunidad autónoma de las Illes Balears «Baleares bonos de comercio» </text:p>
          </table:table-cell>
          <table:table-cell table:style-name="ce19" office:value-type="string" calcext:value-type="string">
            <text:p>Resolución</text:p>
          </table:table-cell>
          <table:table-cell table:style-name="ce47" office:value-type="string" calcext:value-type="string">
            <text:p>Convocatoria del programa de estímulo del sector comercial de la comunidad autónoma de las Illes Balears «Baleares bonos de comercio» </text:p>
          </table:table-cell>
          <table:table-cell table:style-name="ce19" office:value-type="string" calcext:value-type="string">
            <text:p>Consejería de Transición Energética, Sectores Productivos y Memoria Democrática</text:p>
          </table:table-cell>
          <table:table-cell table:style-name="ce46" office:value-type="string" calcext:value-type="string">
            <text:p>Comercio</text:p>
          </table:table-cell>
          <table:table-cell table:style-name="ce15" office:value-type="string" calcext:value-type="string">
            <text:p>N/A</text:p>
          </table:table-cell>
          <table:table-cell table:style-name="ce103"/>
          <table:table-cell table:style-name="ce103" office:value-type="string" calcext:value-type="string">
            <text:p><text:a xlink:href="https://www.caib.es/govern/sac/fitxa.do?codi=4831884&amp;coduo=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www.caib.es/eboibfront/es/2021/11424/652264/resolucion-del-consejero-de-modelo-economico-turis" xlink:type="simple">BOIB Núm 104-05/agosto/2021</text:a></text:p>
          </table:table-cell>
          <table:table-cell table:style-name="ce69" office:value-type="string" calcext:value-type="string">
            <text:p><text:span text:style-name="T10">Resolución del consejero de Modelo Económico, Turismo y Trabajo de 02 de agosto  de 2021 por la que se aprueba la convocatoria de ayudas para la promoción del empleo y la mejora de la competitividad de cooperativas, microcooperatives y sociedades laborales y para la reactivación de la actividad económica balear afectada por la COVID-19</text:span></text:p>
            <text:p/>
            <text:p><text:span text:style-name="T10"><text:a xlink:href="http://www.caib.es/eboibfront/es/2021/11424/652267/extracto-de-la-convocatoria-de-ayudas-por-la-promo" xlink:type="simple">Enlace</text:a></text:span><text:span text:style-name="T10"> al extracto de la resolución</text:span></text:p>
          </table:table-cell>
          <table:table-cell table:style-name="ce19" office:value-type="string" calcext:value-type="string">
            <text:p>Resolución</text:p>
          </table:table-cell>
          <table:table-cell table:style-name="ce47" office:value-type="string" calcext:value-type="string">
            <text:p>Convocatoria de ayudas para la promoción del empleo y la mejora de la competitividad de cooperativas, microcooperatives y sociedades laborales y para la reactivación de la actividad económica balear afectada por la COVID-19 <text:s text:c="57"/></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table:table-cell table:style-name="ce103" office:value-type="string" calcext:value-type="string">
            <text:p><text:a xlink:href="https://www.caib.es/govern/sac/fitxa.do?codi=4374570&amp;coduo=3828706&amp;lang=es" xlink:type="simple">NOTICIA</text:a></text:p>
          </table:table-cell>
          <table:table-cell table:number-columns-repeated="1015"/>
        </table:table-row>
        <table:table-row table:style-name="ro4">
          <table:table-cell table:style-name="ce5" office:value-type="string" calcext:value-type="string">
            <text:p><text:a xlink:href="http://www.caib.es/eboibfront/es/2021/11424/652263/resolucion-del-consejero-de-modelo-economico-turis" xlink:type="simple">BOIB Núm 104-05/agosto/2021</text:a></text:p>
          </table:table-cell>
          <table:table-cell table:style-name="ce69" office:value-type="string" calcext:value-type="string">
            <text:p/>
            <text:p><text:span text:style-name="T10">Resolución del consejero de Modelo Económico, Turismo y Trabajo de 2 de agosto de 2021 por la que se aprueba la convocatoria de ayudas para el fomento y la difusión de la economía social y por el apoyo al asociacionismo de cooperativas , de sociedades laborales y de empresas de inserción para la reactivación de la actividad económica balear afectada por la COVID-19</text:span></text:p>
            <text:p/>
            <text:p><text:span text:style-name="T10"><text:a xlink:href="http://www.caib.es/eboibfront/es/2021/11424/652266/extracto-de-la-convocatoria-de-ayudas-para-el-fome" xlink:type="simple">Enlace</text:a></text:span><text:span text:style-name="T10"> al extracto de la resolución              </text:span></text:p>
          </table:table-cell>
          <table:table-cell table:style-name="ce19" office:value-type="string" calcext:value-type="string">
            <text:p>Resolución</text:p>
          </table:table-cell>
          <table:table-cell table:style-name="ce47" office:value-type="string" calcext:value-type="string">
            <text:p>Convocatoria de ayudas para el fomento y la difusión de la economía social y por el apoyo al asociacionismo de cooperativas , de sociedades laborales y de empresas de inserción para la reactivación de la actividad económica balear afectada por la COVID-19 <text:s text:c="3"/></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table:table-cell table:style-name="ce103" office:value-type="string" calcext:value-type="string">
            <text:p><text:a xlink:href="https://www.caib.es/govern/sac/fitxa.do?codi=4374547&amp;coduo=3828706&amp;lang=es" xlink:type="simple">NOTICIA</text:a></text:p>
          </table:table-cell>
          <table:table-cell table:number-columns-repeated="1015"/>
        </table:table-row>
        <table:table-row table:style-name="ro4">
          <table:table-cell table:style-name="ce5" office:value-type="string" calcext:value-type="string">
            <text:p><text:a xlink:href="http://www.caib.es/eboibfront/es/2021/11424/652262/resolucion-del-consejero-de-modelo-economico-turis" xlink:type="simple">BOIB Núm 104-05/agosto/2021</text:a></text:p>
          </table:table-cell>
          <table:table-cell table:style-name="ce69" office:value-type="string" calcext:value-type="string">
            <text:p/>
            <text:p><text:span text:style-name="T10">Resolución del consejero de Modelo Económico, Turismo y Trabajo, de 2 de agosto de 2021 por la que se aprueba la convocatoria para conceder ayudas públicas mediante el fomento de la economía social y del apoyo al mantenimiento de los puestos de trabajo de las empresas de inserción para la reactivación de la actividad económica balear afectada por la COVID-19</text:span></text:p>
            <text:p/>
            <text:p><text:span text:style-name="T10"><text:a xlink:href="http://www.caib.es/eboibfront/es/2021/11424/652265/extracto-de-la-convocatoria-extraordinaria-de-ayud" xlink:type="simple">Enlace</text:a></text:span><text:span text:style-name="T10"> al extracto de la resolución</text:span></text:p>
          </table:table-cell>
          <table:table-cell table:style-name="ce19" office:value-type="string" calcext:value-type="string">
            <text:p>Resolución</text:p>
          </table:table-cell>
          <table:table-cell table:style-name="ce47" office:value-type="string" calcext:value-type="string">
            <text:p>Convocatoria para conceder ayudas públicas mediante el fomento de la economía social y del apoyo al mantenimiento de los puestos de trabajo de las empresas de inserción para la reactivación de la actividad económica balear afectada por la COVID-19 </text:p>
          </table:table-cell>
          <table:table-cell table:style-name="ce19"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table:table-cell table:style-name="ce103" office:value-type="string" calcext:value-type="string">
            <text:p><text:a xlink:href="https://www.caib.es/govern/sac/fitxa.do?codi=4374547&amp;coduo=3828706&amp;lang=es" xlink:type="simple">NOTICIA</text:a></text:p>
          </table:table-cell>
          <table:table-cell table:number-columns-repeated="1015"/>
        </table:table-row>
        <table:table-row table:style-name="ro4">
          <table:table-cell table:style-name="ce5" office:value-type="string" calcext:value-type="string">
            <text:p><text:a xlink:href="http://www.caib.es/eboibfront/es/2021/11424/652242/acuerdo-del-consejo-de-gobierno-de-2-de-agosto-de-" xlink:type="simple">BOIB Núm 104-05/agosto/2021</text:a></text:p>
          </table:table-cell>
          <table:table-cell table:style-name="ce69" office:value-type="string" calcext:value-type="string">
            <text:p/>
            <text:p>Acuerdo del Consejo de Gobierno de 2 de agosto de 2021 de modificación del Acuerdo del Consejo de Gobierno de 9 de diciembre de 2020, por el cual se decide que un importe de 5.000.000 de euros, correspondiendo a los proyectos aprobados en el marco de los planes anuales de impulso del turismo sostenible que constan relacionados en el anexo 2 del Acuerdo del Consejo de Gobierno de 10 de julio de 2020, se tiene que imputar en el programa presupuestario de gasto 413G (acciones públicas relativas a la COVID-19), de acuerdo con el que prevé el artículo 36.2 de la Ley 2/2020, y se concreta la finalidad </text:p>
          </table:table-cell>
          <table:table-cell table:style-name="ce19" office:value-type="string" calcext:value-type="string">
            <text:p>Resolución (Modificación)</text:p>
          </table:table-cell>
          <table:table-cell table:style-name="ce47" office:value-type="string" calcext:value-type="string">
            <text:p>Modificación del<text:a xlink:href="http://www.caib.es/eboibfront/es/2020/11307/642542/acord-del-consell-de-govern-de-9-de-desembre-de-20" xlink:type="simple"> Acuerdo del Consejo de Gobierno de 9 de diciembre de 2020</text:a>, por el cual se decide que un importe de 5.000.000 de euros, correspondiendo a los proyectos aprobados en el marco de los planes anuales de impulso del turismo sostenible que constan relacionados en el anexo 2 del Acuerdo del Consejo de Gobierno de 10 de julio de 2020, se tiene que imputar en el programa presupuestario de gasto 413G</text:p>
          </table:table-cell>
          <table:table-cell table:style-name="ce19" office:value-type="string" calcext:value-type="string">
            <text:p><text:span text:style-name="T66">AETIB y</text:span><text:span text:style-name="T67"> </text:span><text:span text:style-name="T52">Consejería de Modelo Económico, Turismo y Trabajo</text:span></text:p>
          </table:table-cell>
          <table:table-cell table:style-name="ce4" office:value-type="string" calcext:value-type="string">
            <text:p>Emple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5" office:value-type="string" calcext:value-type="string">
            <text:p><text:a xlink:href="http://www.caib.es/eboibfront/es/2021/11420/651892/resolucion-de-la-consejera-de-presidencia-funcion-" xlink:type="simple">BOIB Núm 100-27/julio/2021</text:a></text:p>
          </table:table-cell>
          <table:table-cell table:style-name="ce69" office:value-type="string" calcext:value-type="string">
            <text:p/>
            <text:p>Resolución de la consejera de Presidencia, Función Pública e Igualdad por la cual se aprueba la convocatoria de subvenciones para las casas y centros regionales de las Illes Balears para el 2021. Identificador BDNS: 576101</text:p>
            <text:p/>
            <text:p><text:a xlink:href="http://www.caib.es/eboibfront/es/2021/11420/651891/extracto-de-la-resolucion-de-la-consejera-de-presi" xlink:type="simple">Enlace</text:a> al extracto de la resolución      </text:p>
          </table:table-cell>
          <table:table-cell table:style-name="ce19" office:value-type="string" calcext:value-type="string">
            <text:p>Resolución</text:p>
          </table:table-cell>
          <table:table-cell table:style-name="ce47" office:value-type="string" calcext:value-type="string">
            <text:p>Convocatoria de subvenciones para las casas y centros regionales de las Illes Balears para el 2021</text:p>
          </table:table-cell>
          <table:table-cell table:style-name="ce19" office:value-type="string" calcext:value-type="string">
            <text:p>Consejería de Presidencia, Función Pública e Igualdad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800059" xlink:type="simple">Trámite</text:a></text:p>
          </table:table-cell>
          <table:table-cell table:style-name="ce103"/>
          <table:table-cell table:number-columns-repeated="1015"/>
        </table:table-row>
        <table:table-row table:style-name="ro4">
          <table:table-cell table:style-name="ce5" office:value-type="string" calcext:value-type="string">
            <text:p><text:a xlink:href="http://www.caib.es/eboibfront/es/2021/11420/651884/resolucion-del-consejero-de-movilidad-y-vivienda-p" xlink:type="simple">BOIB Núm 100-27/julio/2021</text:a></text:p>
          </table:table-cell>
          <table:table-cell table:style-name="ce69" office:value-type="string" calcext:value-type="string">
            <text:p>Resolución del consejero de Movilidad y Vivienda, por la que se desarrolla el procedimiento para el reconocimiento de la compensación a los propietarios y arrendadores a que se refieren los artículos 1 y 1 bis del Real Decreto-ley 11/2020, de 31 de marzo, por el que se adoptan medidas urgentes complementarias en el ámbito social y económico para hacer frente al COVID-19, previsto en el artículo 3 del Real Decreto 401/2021, de 8 de junio</text:p>
          </table:table-cell>
          <table:table-cell table:style-name="ce19" office:value-type="string" calcext:value-type="string">
            <text:p>Resolución</text:p>
          </table:table-cell>
          <table:table-cell table:style-name="ce47" office:value-type="string" calcext:value-type="string">
            <text:p><text:span text:style-name="T10">Desarrollo del</text:span><text:span text:style-name="T49"> </text:span><text:span text:style-name="T50"> procedimiento para el reconocimiento de la compensación a los propietarios y arrendadores a que se refieren los artículos 1 y 1 bis del </text:span><text:span text:style-name="T50"><text:a xlink:href="https://www.boe.es/buscar/act.php?id=BOE-A-2020-4208" xlink:type="simple">Real Decreto-ley 11/2020, de 31 de marzo</text:a></text:span><text:span text:style-name="T50">, por el que se adoptan medidas urgentes complementarias en el ámbito social y económico para hacer frente al COVID-19,</text:span></text:p>
          </table:table-cell>
          <table:table-cell table:style-name="ce4" office:value-type="string" calcext:value-type="string">
            <text:p>Consejería de Movilidad y Vivienda</text:p>
          </table:table-cell>
          <table:table-cell table:style-name="ce4" office:value-type="string" calcext:value-type="string">
            <text:p>Vivienda</text:p>
          </table:table-cell>
          <table:table-cell table:style-name="ce15" office:value-type="string" calcext:value-type="string">
            <text:p>N/A</text:p>
          </table:table-cell>
          <table:table-cell table:style-name="ce103" office:value-type="string" calcext:value-type="string">
            <text:p><text:a xlink:href="https://www.caib.es/govern/sac/fitxa.do?codi=4812866&amp;coduo=199&amp;lang=es" xlink:type="simple">Trámite</text:a></text:p>
          </table:table-cell>
          <table:table-cell table:style-name="ce103" office:value-type="string" calcext:value-type="string">
            <text:p><text:a xlink:href="https://www.caib.es/govern/sac/fitxa.do?codi=4801764&amp;coduo=3828370&amp;lang=es" xlink:type="simple">NOTICIA</text:a></text:p>
          </table:table-cell>
          <table:table-cell table:number-columns-repeated="1015"/>
        </table:table-row>
        <table:table-row table:style-name="ro4">
          <table:table-cell table:style-name="ce5" office:value-type="string" calcext:value-type="string">
            <text:p><text:a xlink:href="http://www.caib.es/eboibfront/es/2021/11419/651860/resolucion-de-la-consejera-de-presidencia-funcion-" xlink:type="simple">BOIB Núm 099-24/julio/2021</text:a></text:p>
          </table:table-cell>
          <table:table-cell table:style-name="ce69" office:value-type="string" calcext:value-type="string">
            <text:p/>
            <text:p>Resolución de la consejera de Presidencia, Función Pública e Igualdad por la cual se aprueba la convocatoria de subvenciones para comunidades baleares en el exterior para el 2021</text:p>
            <text:p/>
            <text:p><text:a xlink:href="http://www.caib.es/eboibfront/es/2021/11419/651855/extracto-de-la-resolucion-de-22-de-julio-de-2021-d" xlink:type="simple">Enlace</text:a> al extracto de la resolución </text:p>
          </table:table-cell>
          <table:table-cell table:style-name="ce19" office:value-type="string" calcext:value-type="string">
            <text:p>Resolución</text:p>
          </table:table-cell>
          <table:table-cell table:style-name="ce47" office:value-type="string" calcext:value-type="string">
            <text:p>Convocatoria de subvenciones para comunidades baleares en el exterior para el 2021 <text:s text:c="90"/></text:p>
          </table:table-cell>
          <table:table-cell table:style-name="ce19" office:value-type="string" calcext:value-type="string">
            <text:p>Consejería de Presidencia, Función Pública e Igualdad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98157"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www.caib.es/eboibfront/es/2021/11419/651842/resolucion-del-presidente-del-instituto-de-industr" xlink:type="simple">BOIB Núm 099-24/julio/2021</text:a></text:p>
          </table:table-cell>
          <table:table-cell table:style-name="ce69" office:value-type="string" calcext:value-type="string">
            <text:p/>
            <text:p>Resolución del presidente del Instituto de Industrias Culturales de las Illes Balears de 21 de julio en que se corrigen varios errores en la Resolución de 6 de julio de 2021 por la que se convocan las subvenciones para apoyar proyectos culturales para el año 2021 </text:p>
          </table:table-cell>
          <table:table-cell table:style-name="ce19" office:value-type="string" calcext:value-type="string">
            <text:p>Resolución <text:s/>(corrección de errores)</text:p>
          </table:table-cell>
          <table:table-cell table:style-name="ce42" office:value-type="string" calcext:value-type="string">
            <text:p>Corrección de errores de la <text:a xlink:href="http://www.caib.es/eboibfront/es/2021/11413/651465/resolucio-del-president-de-l-institut-d-industries" xlink:type="simple">Resolución del presidente del Instituto de Industrias Culturales de 6 de julio de 2021</text:a> por la que se convocan las subvenciones para apoyar proyectos culturales para el año 2021 </text:p>
          </table:table-cell>
          <table:table-cell table:style-name="ce19"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es/tramites/tramite/4749898/" xlink:type="simple">Trámite</text:a></text:p>
          </table:table-cell>
          <table:table-cell table:style-name="ce103" office:value-type="string" calcext:value-type="string">
            <text:p><text:a xlink:href="http://www.caib.es/govern/sac/fitxa.do?codi=4800831&amp;coduo=3698808&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www.caib.es/eboibfront/es/2021/11417/651813/resolucion-del-presidente-del-instituto-de-estudio" xlink:type="simple">BOIB Núm 098-22/julio/2021</text:a></text:p>
          </table:table-cell>
          <table:table-cell table:style-name="ce69" office:value-type="string" calcext:value-type="string">
            <text:p/>
            <text:p>Resolución del presidente del Instituto de Estudios Baleáricos de 20 de julio de 2021 por la que se corrigen los errores de la Resolución del presidente del Instituto de Estudios Baleáricos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19" office:value-type="string" calcext:value-type="string">
            <text:p>Resolución <text:s/>(corrección de errores)</text:p>
          </table:table-cell>
          <table:table-cell table:style-name="ce42" office:value-type="string" calcext:value-type="string">
            <text:p><text:span text:style-name="T10">Corrección de errores de la</text:span><text:span text:style-name="T10"><text:a xlink:href="http://www.caib.es/eboibfront/es/2021/11402/650909/resolucio-del-president-de-l-institut-d-estudis-ba" xlink:type="simple"> Resolución del presidente del Instituto de Estudios Baleáricos</text:a></text:span><text:span text:style-name="T10">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span></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www.iebalearics.org/es/subvenciones/organizacion-de-eventos/"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www.caib.es/eboibfront/es/2021/11415/651498/resolucion-de-la-presidenta-del-fondo-de-garantia-" xlink:type="simple">BOIB Núm 095-17/julio/2021</text:a></text:p>
          </table:table-cell>
          <table:table-cell table:style-name="ce69" office:value-type="string" calcext:value-type="string">
            <text:p/>
            <text:p>Resolución de la presidenta del Fondo de Garantía Agraria y Pesquera de las Illes Balears (FOGAIBA) por la que se convocan ayudas para el sector ganadero ante la crisis provocada por la COVID-19, correspondientes al año 2021 </text:p>
          </table:table-cell>
          <table:table-cell table:style-name="ce19" office:value-type="string" calcext:value-type="string">
            <text:p>Resolución</text:p>
          </table:table-cell>
          <table:table-cell table:style-name="ce42" office:value-type="string" calcext:value-type="string">
            <text:p><text:span text:style-name="T10">Convocatoria de ayudas</text:span><text:span text:style-name="T51"> </text:span><text:span text:style-name="T52">para el sector ganadero ante la crisis provocada por la COVID-19, correspondientes al año 2021 </text:span></text:p>
          </table:table-cell>
          <table:table-cell table:style-name="ce19"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63163" xlink:type="simple">Trámite</text:a></text:p>
          </table:table-cell>
          <table:table-cell table:style-name="ce103" office:value-type="string" calcext:value-type="string">
            <text:p><text:a xlink:href="https://www.caib.es/govern/sac/fitxa.do?codi=4817463&amp;coduo=3229&amp;lang=es" xlink:type="simple">NOTICIA</text:a></text:p>
          </table:table-cell>
          <table:table-cell table:number-columns-repeated="1015"/>
        </table:table-row>
        <table:table-row table:style-name="ro4">
          <table:table-cell table:style-name="ce5" office:value-type="string" calcext:value-type="string">
            <text:p><text:a xlink:href="http://www.caib.es/eboibfront/es/2021/11415/651592/resolucion-de-la-presidenta-del-fondo-de-garantia-" xlink:type="simple">BOIB Núm 095-17/julio/2021</text:a></text:p>
          </table:table-cell>
          <table:table-cell table:style-name="ce69" office:value-type="string" calcext:value-type="string">
            <text:p/>
            <text:p>Resolución de la presidenta del Fondo de Garantía Agraria y Pesquera de las Illes Balears (FOGAIBA) por la que se convocan ayudas para mantener el sector lácteo ante la crisis provocada por la COVID-19 correspondientes al año 2021 </text:p>
          </table:table-cell>
          <table:table-cell table:style-name="ce19" office:value-type="string" calcext:value-type="string">
            <text:p>Resolución</text:p>
          </table:table-cell>
          <table:table-cell table:style-name="ce42" office:value-type="string" calcext:value-type="string">
            <text:p>Convocatoria de ayudas para mantener el sector lácteo ante la crisis provocada por la COVID-19 correspondientes al año 2021 </text:p>
          </table:table-cell>
          <table:table-cell table:style-name="ce19"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tramites/tramite/4702118" xlink:type="simple">Trámite</text:a></text:p>
          </table:table-cell>
          <table:table-cell table:style-name="ce103"/>
          <table:table-cell table:number-columns-repeated="1015"/>
        </table:table-row>
        <table:table-row table:style-name="ro4">
          <table:table-cell table:style-name="ce5" office:value-type="string" calcext:value-type="string">
            <text:p><text:a xlink:href="http://www.caib.es/eboibfront/es/2021/11414/651505/resolucion-del-presidente-del-instituto-de-estudio" xlink:type="simple">BOIB Núm 094-15/julio/2021</text:a></text:p>
          </table:table-cell>
          <table:table-cell table:style-name="ce69" office:value-type="string" calcext:value-type="string">
            <text:p/>
            <text:p>Resolución del presidente del Instituto de Estudios Baleáricos de 9 de julio de 2021 por la que se convocan las subvenciones para apoyar la proyección exterior de la música y de los músicos, intérpretes y compositores de las Illes Balears para el año 2021, en el contexto de la actual pandemia de COVID-19</text:p>
            <text:p/>
            <text:p><text:a xlink:href="http://www.caib.es/eboibfront/es/2021/11414/651506/extracto-de-la-resolucion-del-presidente-del-insti" xlink:type="simple">Enlace</text:a> al extracto de la resolución</text:p>
          </table:table-cell>
          <table:table-cell table:style-name="ce19" office:value-type="string" calcext:value-type="string">
            <text:p>Resolución</text:p>
          </table:table-cell>
          <table:table-cell table:style-name="ce42" office:value-type="string" calcext:value-type="string">
            <text:p>Convocatoria de subvenciones para apoyar la proyección exterior de la música y de los músicos, intérpretes y compositores de las Illes Balears para el año 2021, en el contexto de la actual pandemia de COVID-19 </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www.iebalearics.org/es/subvenciones/musica/"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www.caib.es/eboibfront/es/2021/11414/651503/resolucion-del-presidente-del-instituto-de-estudio" xlink:type="simple">BOIB Núm 094-15/julio/2021</text:a></text:p>
          </table:table-cell>
          <table:table-cell table:style-name="ce69" office:value-type="string" calcext:value-type="string">
            <text:p/>
            <text:p>Resolución del presidente del Instituto de Estudios Baleáricos de 9 de julio de 2021 por la que se convocan subvenciones para apoyar la proyección exterior de la edición y la promoción de la literatura, el pensamiento, el cómic y la ilustración de las Illes Balears para el año 2021, en el contexto de la actual pandemia de COVID-19</text:p>
            <text:p/>
            <text:p><text:a xlink:href="http://www.caib.es/eboibfront/es/2021/11414/651504/extracto-de-la-resolucion-del-presidente-del-insti" xlink:type="simple">Enlace</text:a> al extracto de la resolución</text:p>
          </table:table-cell>
          <table:table-cell table:style-name="ce19" office:value-type="string" calcext:value-type="string">
            <text:p>Resolución</text:p>
          </table:table-cell>
          <table:table-cell table:style-name="ce42" office:value-type="string" calcext:value-type="string">
            <text:p>Convocatoria de subvenciones para apoyar la proyección exterior de la edición y la promoción de la literatura, el pensamiento, el cómic y la ilustración de las Illes Balears para el año 2021, en el contexto de la actual pandemia de COVID-19 </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www.iebalearics.org/es/subvenciones/literatura-comic-e-ilustracion/"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13/651482/resolucion-del-presidente-del-instituto-de-estudio" xlink:type="simple">BOIB Núm 093-13/julio/2021</text:a></text:p>
          </table:table-cell>
          <table:table-cell table:style-name="ce69" office:value-type="string" calcext:value-type="string">
            <text:p/>
            <text:p>Resolución del presidente del Instituto de Estudios Baleáricos de 8 de julio de 2021 por la que se aprueba la convocatoria de subvenciones para apoyar las actividades de proyección exterior de las artes escénicas de las Illes Balears para el año 2021, en el contexto de la actual pandemia de COVID-19</text:p>
            <text:p/>
            <text:p><text:a xlink:href="https://www.caib.es/eboibfront/es/2021/11413/651479/extracto-de-la-resolucion-del-presidente-del-insti" xlink:type="simple">Enlace</text:a> al extracto de la resolución</text:p>
          </table:table-cell>
          <table:table-cell table:style-name="ce19" office:value-type="string" calcext:value-type="string">
            <text:p>Resolución</text:p>
          </table:table-cell>
          <table:table-cell table:style-name="ce42" office:value-type="string" calcext:value-type="string">
            <text:p>Convocatoria de subvenciones para apoyar las actividades de proyección exterior de las artes escénicas de las Illes Balears para el año 2021, en el contexto de la actual pandemia de COVID-19 </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www.iebalearics.org/es/subvenciones/artes-escenicas/" xlink:type="simple">Trámite</text:a></text:p>
          </table:table-cell>
          <table:table-cell table:style-name="ce103"/>
          <table:table-cell table:number-columns-repeated="1015"/>
        </table:table-row>
        <table:table-row table:style-name="ro4">
          <table:table-cell table:style-name="ce5" office:value-type="string" calcext:value-type="string">
            <text:p><text:a xlink:href="https://www.caib.es/eboibfront/es/2021/11413/651481/resolucion-del-presidente-del-instituto-de-estudio" xlink:type="simple">BOIB Núm 093-13/julio/2021</text:a></text:p>
          </table:table-cell>
          <table:table-cell table:style-name="ce69" office:value-type="string" calcext:value-type="string">
            <text:p>Resolución del presidente del Instituto de Estudios Baleáricos de 8 de julio de 2021 por la que se convocan subvenciones para apoyar la edición de libros de investigación científica o de divulgación de las Illes Balears para el año 2021, en el contexto de la actual pandemia de COVID-19</text:p>
            <text:p/>
            <text:p><text:a xlink:href="http://www.caib.es/eboibfront/es/2021/11414/651480/extracto-de-la-resolucion-del-presidente-del-insti" xlink:type="simple">Enlace</text:a> al extracto de la resolución</text:p>
          </table:table-cell>
          <table:table-cell table:style-name="ce19" office:value-type="string" calcext:value-type="string">
            <text:p>Resolución</text:p>
          </table:table-cell>
          <table:table-cell table:style-name="ce42" office:value-type="string" calcext:value-type="string">
            <text:p>Convocatoria de subvenciones para apoyar <text:s/>la edición de libros de investigación científica o de divulgación de las Illes Balears para el año 2021, en el contexto de la actual pandemia de COVID-19 </text:p>
          </table:table-cell>
          <table:table-cell table:style-name="ce19" office:value-type="string" calcext:value-type="string">
            <text:p>Instituto de Estudios Baleáricos </text:p>
          </table:table-cell>
          <table:table-cell table:style-name="ce46" office:value-type="string" calcext:value-type="string">
            <text:p>Investigación</text:p>
          </table:table-cell>
          <table:table-cell table:style-name="ce15" office:value-type="string" calcext:value-type="string">
            <text:p>N/A</text:p>
          </table:table-cell>
          <table:table-cell table:style-name="ce103" office:value-type="string" calcext:value-type="string">
            <text:p><text:a xlink:href="http://www.iebalearics.org/es/subvenciones/edicion-investigacion-divulgacion/" xlink:type="simple">Trámite</text:a></text:p>
          </table:table-cell>
          <table:table-cell table:style-name="ce103"/>
          <table:table-cell table:number-columns-repeated="1015"/>
        </table:table-row>
        <table:table-row table:style-name="ro4">
          <table:table-cell table:style-name="ce5" office:value-type="string" calcext:value-type="string">
            <text:p><text:a xlink:href="https://www.caib.es/eboibfront/es/2021/11413/651478/resolucion-del-presidente-del-instituto-de-estudio" xlink:type="simple">BOIB Núm 093-13/julio/2021</text:a></text:p>
          </table:table-cell>
          <table:table-cell table:style-name="ce69" office:value-type="string" calcext:value-type="string">
            <text:p>Resolución del presidente del Instituto de Estudios Baleáricos de 8 de julio de 2021 por la que se aprueba la convocatoria de subvenciones para apoyar la proyección exterior de las artes visuales de las Illes Balears para el año 2021, en el contexto de la actual pandemia de COVID-19</text:p>
            <text:p/>
            <text:p><text:a xlink:href="https://www.caib.es/eboibfront/es/2021/11413/651477/extracto-de-la-resolucion-del-presidente-del-insti" xlink:type="simple">Enlace</text:a> al extracto de la resolución</text:p>
          </table:table-cell>
          <table:table-cell table:style-name="ce19" office:value-type="string" calcext:value-type="string">
            <text:p>Resolución</text:p>
          </table:table-cell>
          <table:table-cell table:style-name="ce42" office:value-type="string" calcext:value-type="string">
            <text:p>Convocatoria de subvenciones para apoyar la proyección exterior de las artes visuales de las Illes Balears para el año 2021, en el contexto de la actual pandemia de COVID-19 </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www.iebalearics.org/es/subvenciones/artes-visuales/" xlink:type="simple">Trámite</text:a></text:p>
          </table:table-cell>
          <table:table-cell table:style-name="ce103"/>
          <table:table-cell table:number-columns-repeated="1015"/>
        </table:table-row>
        <table:table-row table:style-name="ro4">
          <table:table-cell table:style-name="ce5" office:value-type="string" calcext:value-type="string">
            <text:p><text:a xlink:href="https://www.caib.es/eboibfront/es/2021/11413/651476/resolucion-del-presidente-del-instituto-de-estudio" xlink:type="simple">BOIB Núm 093-13/julio/2021</text:a></text:p>
          </table:table-cell>
          <table:table-cell table:style-name="ce69" office:value-type="string" calcext:value-type="string">
            <text:p>Resolución del presidente del Instituto de Estudios Baleáricos de 8 de julio de 2021 por la cual se convocan las subvenciones para apoyar a centros de creación artística establecidos en el territorio de las Illes Balears durante el año 2021, en el contexto de la actual pandemia de COVID-19</text:p>
            <text:p/>
            <text:p><text:a xlink:href="https://www.caib.es/eboibfront/es/2021/11413/651475/extracto-de-la-resolucion-del-presidente-del-insti" xlink:type="simple">Enlace</text:a> al extracto de la resolución                    </text:p>
          </table:table-cell>
          <table:table-cell table:style-name="ce19" office:value-type="string" calcext:value-type="string">
            <text:p>Resolución</text:p>
          </table:table-cell>
          <table:table-cell table:style-name="ce42" office:value-type="string" calcext:value-type="string">
            <text:p>Convocatoria de subvenciones <text:s/>para apoyar a centros de creación artística establecidos en el territorio de las Illes Balears durante el año 2021, en el contexto de la actual pandemia de COVID-19 </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www.iebalearics.org/es/subvenciones/centros-de-creacion/" xlink:type="simple">Trámite</text:a></text:p>
          </table:table-cell>
          <table:table-cell table:style-name="ce103"/>
          <table:table-cell table:number-columns-repeated="1015"/>
        </table:table-row>
        <table:table-row table:style-name="ro4">
          <table:table-cell table:style-name="ce5" office:value-type="string" calcext:value-type="string">
            <text:p><text:a xlink:href="https://www.caib.es/eboibfront/es/2021/11413/651465/resolucion-del-presidente-del-instituto-de-industr" xlink:type="simple">BOIB Núm 093-13/julio/2021</text:a></text:p>
          </table:table-cell>
          <table:table-cell table:style-name="ce69" office:value-type="string" calcext:value-type="string">
            <text:p/>
            <text:p>Resolución del presidente del Instituto de Industrias Culturales de las Illes Balears de 6 de julio de 2021 por la que se convocan las subvenciones para apoyar proyectos culturales para el año 2021 </text:p>
          </table:table-cell>
          <table:table-cell table:style-name="ce19" office:value-type="string" calcext:value-type="string">
            <text:p>Resolución</text:p>
          </table:table-cell>
          <table:table-cell table:style-name="ce42" office:value-type="string" calcext:value-type="string">
            <text:p>Convocatoria de subvenciones <text:s/>para apoyar <text:s/>proyectos culturales para el año 2021</text:p>
          </table:table-cell>
          <table:table-cell table:style-name="ce19"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49898" xlink:type="simple">Trámite</text:a></text:p>
          </table:table-cell>
          <table:table-cell table:style-name="ce103"/>
          <table:table-cell table:number-columns-repeated="1015"/>
        </table:table-row>
        <table:table-row table:style-name="ro4">
          <table:table-cell table:style-name="ce5" office:value-type="string" calcext:value-type="string">
            <text:p><text:a xlink:href="http://www.caib.es/eboibfront/es/2021/11409/651303/resolucion-del-presidente-del-instituto-de-estudio" xlink:type="simple">BOIB Núm 091-08/julio/2021</text:a></text:p>
          </table:table-cell>
          <table:table-cell table:style-name="ce69" office:value-type="string" calcext:value-type="string">
            <text:p/>
            <text:p>Resolución del presidente del Instituto de Estudios Baleáricos por la que se corrigen los errores de la Resolución del presidente del Instituto de Estudios Baleáricos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19" office:value-type="string" calcext:value-type="string">
            <text:p>Resolución <text:s/>(corrección de errores)</text:p>
          </table:table-cell>
          <table:table-cell table:style-name="ce42" office:value-type="string" calcext:value-type="string">
            <text:p>Corrección de errores de la<text:a xlink:href="http://www.caib.es/eboibfront/ca/2021/11402/650909/resolucio-del-president-de-l-institut-d-estudis-ba" xlink:type="simple"> Resolución del Presidente de Estudios Balearicos</text:a>  por la cual se convocan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www.iebalearics.org/es/subvenciones/organizacion-de-eventos/" xlink:type="simple">Trámite</text:a></text:p>
          </table:table-cell>
          <table:table-cell table:style-name="ce103"/>
          <table:table-cell table:number-columns-repeated="1015"/>
        </table:table-row>
        <table:table-row table:style-name="ro4">
          <table:table-cell table:style-name="ce5" office:value-type="string" calcext:value-type="string">
            <text:p><text:a xlink:href="http://www.caib.es/eboibfront/es/2021/11409/651333/resolucion-del-consejero-de-educacion-y-formacion-" xlink:type="simple">BOIB Núm 091-08/julio/2021</text:a></text:p>
          </table:table-cell>
          <table:table-cell table:style-name="ce69" office:value-type="string" calcext:value-type="string">
            <text:p/>
            <text:p>Resolución del consejero de Educación y Formación Profesional de 5 de julio de 2021, a propuesta del director general de Formación Profesional y Enseñanzas Artísticas Superiores, por la que se aprueba la convocatoria del Reactiva FP 20-21, que se va a llevar a cabo los meses de octubre, noviembre y diciembre del 2021 en los centros educativos públicos de la Comunidad Autónoma de las Illes Balears que imparten formación profesional básica y ciclos formativos de grado medio</text:p>
          </table:table-cell>
          <table:table-cell table:style-name="ce19" office:value-type="string" calcext:value-type="string">
            <text:p>Resolución</text:p>
          </table:table-cell>
          <table:table-cell table:style-name="ce42" office:value-type="string" calcext:value-type="string">
            <text:p>Convocatoria del Reactiva FP 20-21, que se va a llevar a cabo los meses de octubre, noviembre y diciembre del 2021 en los centros educativos públicos de la Comunidad Autónoma de las Illes Balears que imparten formación profesional básica y ciclos formativos de grado medio</text:p>
          </table:table-cell>
          <table:table-cell table:style-name="ce79" office:value-type="string" calcext:value-type="string">
            <text:p><text:span text:style-name="T10">Consejería de Educación y Formación Profesional</text:span></text:p>
          </table:table-cell>
          <table:table-cell table:style-name="ce46" office:value-type="string" calcext:value-type="string">
            <text:p>Educación</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5" office:value-type="string" calcext:value-type="string">
            <text:p><text:a xlink:href="http://www.caib.es/eboibfront/es/2021/11409/651334/resolucion-del-consejero-de-transicion-energetica-" xlink:type="simple">BOIB Núm 091-08/julio/2021</text:a></text:p>
          </table:table-cell>
          <table:table-cell table:style-name="ce69" office:value-type="string" calcext:value-type="string">
            <text:p>Resolución del consejero de Transición Energética, Sectores Productivos y Memoria Democrática de 30 de junio de 2021 por la que se aprueba la convocatoria para conceder ayudas destinadas a fomentar e impulsar la competitividad de los sectores productivos empresariales, dirigidas a clústeres industriales, centros tecnológicos empresariales y agrupaciones empresariales innovadoras en las Illes Balears </text:p>
          </table:table-cell>
          <table:table-cell table:style-name="ce19" office:value-type="string" calcext:value-type="string">
            <text:p>Resolución</text:p>
          </table:table-cell>
          <table:table-cell table:style-name="ce42" office:value-type="string" calcext:value-type="string">
            <text:p>Convocatoria para conceder ayudas destinadas a fomentar e impulsar la competitividad de los sectores productivos empresariales, dirigidas a clústeres industriales, centros tecnológicos empresariales y agrupaciones empresariales innovadoras en las Illes Balears</text:p>
          </table:table-cell>
          <table:table-cell table:style-name="ce70" office:value-type="string" calcext:value-type="string">
            <text:p>Consejería de Transición Energética, Sectores Productivos y Memoria Democrática</text:p>
          </table:table-cell>
          <table:table-cell table:style-name="ce46" office:value-type="string" calcext:value-type="string">
            <text:p>Industri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5" office:value-type="string" calcext:value-type="string">
            <text:p><text:a xlink:href="http://www.caib.es/eboibfront/es/2021/11409/651297/resolucion-del-consejero-de-transicion-energetica-" xlink:type="simple">BOIB Núm 091-08/julio/2021</text:a></text:p>
          </table:table-cell>
          <table:table-cell table:style-name="ce69" office:value-type="string" calcext:value-type="string">
            <text:p/>
            <text:p>Resolución del consejero de Transición Energética, Sectores Productivos y Memoria Democrática por la que se amplía el crédito destinado a la convocatoria de subvenciones destinadas 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19 </text:p>
          </table:table-cell>
          <table:table-cell table:style-name="ce6" office:value-type="string" calcext:value-type="string">
            <text:p>Resolución (Ampliación)</text:p>
          </table:table-cell>
          <table:table-cell table:style-name="ce42" office:value-type="string" calcext:value-type="string">
            <text:p>Ampliación de el crédito  destinado a la convocatoria aprobada por la <text:a xlink:href="https://intranet.caib.es/eboibfront/es/2021/11350/645825/resolucio-del-conseller-de-transicio-energetica-se" xlink:type="simple">Resolución del consejero de Transición Energética, Sectores Productivos y Memoria Democrática de 3 de marzo de 2021</text:a>  de subvenciones destinadas 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19  </text:p>
          </table:table-cell>
          <table:table-cell table:style-name="ce70" office:value-type="string" calcext:value-type="string">
            <text:p>Consejería de Transición Energética, Sectores Productivos y Memoria Democrática</text:p>
          </table:table-cell>
          <table:table-cell table:style-name="ce46" office:value-type="string" calcext:value-type="string">
            <text:p>Comercio</text:p>
          </table:table-cell>
          <table:table-cell table:style-name="ce15" office:value-type="string" calcext:value-type="string">
            <text:p>N/A</text:p>
          </table:table-cell>
          <table:table-cell table:style-name="ce103" office:value-type="string" calcext:value-type="string">
            <text:p><text:a xlink:href="https://www.caib.es/seucaib/es/200/personas/tramites/tramite/4526798" xlink:type="simple">Trámite</text:a></text:p>
          </table:table-cell>
          <table:table-cell table:style-name="ce103"/>
          <table:table-cell table:number-columns-repeated="1015"/>
        </table:table-row>
        <table:table-row table:style-name="ro4">
          <table:table-cell table:style-name="ce5" office:value-type="string" calcext:value-type="string">
            <text:p><text:a xlink:href="http://www.caib.es/eboibfront/es/2021/11411/651332/correccion-de-errores-detectados-en-las-ordenes-co" xlink:type="simple">BOIB Núm 090-06/julio/2021</text:a></text:p>
          </table:table-cell>
          <table:table-cell table:style-name="ce69" office:value-type="string" calcext:value-type="string">
            <text:p/>
            <text:p>Corrección de errores detectados en las Órdenes conjuntas de la Consejera de Hacienda y Relaciones Exteriores y del consejero de Modelo Económico, Turismo y Trabajo, publicadas en el BOIB número 84, del 26 de junio de 2021 y en el BOIB número 87, del 1 de julio de 2021, por las que se aprueba la segunda y tercera modificación de la Orden conjunta, de 28 de mayo de 2021, por la que se aprueban las bases reguladoras y la convocatoria extraordinaria de la Línea Covid de ayudas directos a empresarios y profesionales a que se refiere el título I del Real decreto ley 5/2021, de 12 de marzo, de medidas extraordinarias de apoyo a la solvencia empresarial, en respuesta a la pandemia de la Covid-19 </text:p>
          </table:table-cell>
          <table:table-cell table:style-name="ce6" office:value-type="string" calcext:value-type="string">
            <text:p>Orden (Corrección de errores)</text:p>
          </table:table-cell>
          <table:table-cell table:style-name="ce42" office:value-type="string" calcext:value-type="string">
            <text:p>Modificación de las Órdenes conjuntas de la Consejera de Hacienda y Relaciones Exteriores y del consejero de Modelo Económico, Turismo y Trabajo, publicadas en el <text:a xlink:href="https://www.caib.es/eboibfront/es/2021/11403/651027/ordre-conjunta-de-la-consellera-d-hisenda-i-relaci" xlink:type="simple">BOIB número 84, del 26 de junio de 2021</text:a> y en el<text:a xlink:href="http://www.caib.es/eboibfront/es/2021/11388/650031/ordre-conjunta-de-la-consellera-d-hisenda-i-relaci" xlink:type="simple"> BOIB número 87, del 1 de julio de 2021</text:a>, por las que se aprueba la segunda y tercera modificación de la<text:a xlink:href="http://www.caib.es/eboibfront/es/2021/11388/650031/ordre-conjunta-de-la-consellera-d-hisenda-i-relaci" xlink:type="simple"> Orden conjunta, de 28 de mayo de 2021</text:a>, por la que se aprueban las bases reguladoras y la convocatoria extraordinaria de la Línea Covid de ayudas directos a empresarios y profesionales a que se refiere el título I del <text:a xlink:href="https://www.boe.es/buscar/act.php?id=BOE-A-2021-3946" xlink:type="simple">Real decreto ley 5/2021, de 12 de marzo</text:a>, de medidas extraordinarias de apoyo a la solvencia empresarial, en respuesta a la pandemia de la Covid-19</text:p>
          </table:table-cell>
          <table:table-cell table:style-name="ce19" office:value-type="string" calcext:value-type="string">
            <text:p><text:s/>Consejería de Hacienda y Relaciones Exteriores y Consejería de Modelo Económico, Turismo y Trabajo</text:p>
          </table:table-cell>
          <table:table-cell table:style-name="ce46" office:value-type="string" calcext:value-type="string">
            <text:p>Autónomos y Empresas</text:p>
          </table:table-cell>
          <table:table-cell table:style-name="ce15"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span text:style-name="T10"><text:a xlink:href="https://intranet.caib.es/eboibfront/es/2021/11406/651095/resolucion-del-consejero-de-transicion-energetica-" xlink:type="simple">BOIB Núm 088-03/julio/2021</text:a></text:span></text:p>
          </table:table-cell>
          <table:table-cell table:style-name="ce69" office:value-type="string" calcext:value-type="string">
            <text:p>Resolución del consejero de Transición Energética, Sectores Productivos y Memoria Democrática de 28 de junio de 2021 por la que se aprueba la convocatoria pública de subvenciones para actuaciones de apoyo a la movilidad eléctrica (programa MOVES III) en el marco del Plan de Recuperación, Transformación y Resiliencia Europeo </text:p>
          </table:table-cell>
          <table:table-cell table:style-name="ce19" office:value-type="string" calcext:value-type="string">
            <text:p>Resolución</text:p>
          </table:table-cell>
          <table:table-cell table:style-name="ce97" office:value-type="string" calcext:value-type="string">
            <text:p>Convocatoria de subvenciones para actuaciones de apoyo a la movilidad eléctrica (programa MOVES III) en el marco del Plan de Recuperación, Transformación y Resiliencia Europeo </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Energía</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www.caib.es/eboibfront/es/2021/11406/651224/resolucion-de-la-consejera-de-presidencia-funcion-" xlink:type="simple">BOIB Núm 088-03/julio/2021</text:a></text:p>
          </table:table-cell>
          <table:table-cell table:style-name="ce69" office:value-type="string" calcext:value-type="string">
            <text:p/>
            <text:p>Resolución de la consejera de Presidencia, Función Pública e Igualdad por la cual se aprueba la convocatoria de subvenciones para las reales academias de las Illes Balears para el 2021 </text:p>
          </table:table-cell>
          <table:table-cell table:style-name="ce19" office:value-type="string" calcext:value-type="string">
            <text:p>Resolución</text:p>
          </table:table-cell>
          <table:table-cell table:style-name="ce42" office:value-type="string" calcext:value-type="string">
            <text:p>Convocatoria de subvenciones para las reales academias de las Illes Balears para el 2021 </text:p>
          </table:table-cell>
          <table:table-cell table:style-name="ce19" office:value-type="string" calcext:value-type="string">
            <text:p>Consejería de Presidencia, Función Pública e Igualdad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es/tramites/tramite/4781899/"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www.caib.es/eboibfront/es/2021/11406/651195/resolucion-de-la-presidenta-del-fondo-de-garantia-" xlink:type="simple">BOIB Núm 088-03/julio/2021</text:a></text:p>
          </table:table-cell>
          <table:table-cell table:style-name="ce69" office:value-type="string" calcext:value-type="string">
            <text:p/>
            <text:p>Resolución de la presidenta del Fondo de Garantía Agraria y Pesquera de las Illes Balears (FOGAIBA) por la que se incrementan los créditos previstos por la Resolución de la presidenta del FOGAIBA de 21 de mayo de 2020, por la que se convocan subvenciones para la cooperación entre agentes para desarrollar cadenas cortas de comercialización mediante acciones de promoción para el año 2020 </text:p>
          </table:table-cell>
          <table:table-cell table:style-name="ce19" office:value-type="string" calcext:value-type="string">
            <text:p>Resolución</text:p>
          </table:table-cell>
          <table:table-cell table:style-name="ce42" office:value-type="string" calcext:value-type="string">
            <text:p><text:span text:style-name="T10">Incremento del crédito previsto por la</text:span><text:span text:style-name="T10"><text:a xlink:href="http://www.caib.es/eboibfront/es/2020/11189/634364/resolucio-de-la-presidenta-del-fons-de-garantia-ag" xlink:type="simple"> Resolución de la presidenta del FOGAIBA de 21 de mayo de 2020,</text:a></text:span><text:span text:style-name="T10"> por la que se convocan subvenciones para la cooperación entre agentes para desarrollar cadenas cortas de comercialización mediante acciones de promoción para el año 2020 </text:span></text:p>
          </table:table-cell>
          <table:table-cell table:style-name="ce19" office:value-type="string" calcext:value-type="string">
            <text:p>FOGAIBA</text:p>
          </table:table-cell>
          <table:table-cell table:style-name="ce4" office:value-type="string" calcext:value-type="string">
            <text:p>Productos agrarios</text:p>
          </table:table-cell>
          <table:table-cell table:style-name="ce15" office:value-type="string" calcext:value-type="string">
            <text:p>N/A</text:p>
          </table:table-cell>
          <table:table-cell table:style-name="ce103" office:value-type="string" calcext:value-type="string">
            <text:p><text:a xlink:href="https://www.caib.es/seucaib/es/200/personas/tramites/tramite/4221661"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07/651197/ordre-conjunta-de-la-consellera-d-hisenda-i-relaci" xlink:type="simple">BOIB Núm 086-01/julio/2021</text:a></text:p>
          </table:table-cell>
          <table:table-cell table:style-name="ce69" office:value-type="string" calcext:value-type="string">
            <text:p>Orden conjunta de la Consejera de Hacienda y Relaciones Exteriores y del consejero de Modelo Económico, Turismo y Trabajo, por la que se aprueba la tercera modificación de la Orden conjunta, de 28 de mayo de 2021,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text:p>
          </table:table-cell>
          <table:table-cell table:style-name="ce6" office:value-type="string" calcext:value-type="string">
            <text:p>Orden (Modificación)</text:p>
          </table:table-cell>
          <table:table-cell table:style-name="ce42" office:value-type="string" calcext:value-type="string">
            <text:p>Modificación de la <text:a xlink:href="http://www.caib.es/eboibfront/es/2021/11388/650031/ordre-conjunta-de-la-consellera-d-hisenda-i-relaci" xlink:type="simple">Orden conjunta, de 28 de mayo de 2021</text:a>, por la que se aprueban las bases reguladoras y la convocatoria extraordinaria de la Línea Covid de ayudas directas a empresarios y profesionales a que se refiere el título I del <text:a xlink:href="https://www.boe.es/buscar/act.php?id=BOE-A-2021-3946" xlink:type="simple">Real decreto ley 5/2021, de 12 de marzo</text:a>, de medidas extraordinarias de apoyo a la solvencia empresarial, en respuesta a la pandemia de la Covid-19</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15"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4">
          <table:table-cell table:style-name="ce5" office:value-type="string" calcext:value-type="string">
            <text:p><text:a xlink:href="https://www.caib.es/eboibfront/es/2021/11405/651105/resolucio-del-president-de-l-institut-d-estudis-ba" xlink:type="simple">BOB Núm 086-01/julio/2021</text:a></text:p>
          </table:table-cell>
          <table:table-cell table:style-name="ce69" office:value-type="string" calcext:value-type="string">
            <text:p>Resolución del presidente del Instituto de Estudios Baleáricos por la que se aprueba la convocatoria de subvenciones para apoyar las actividades de estudios locales que se celebren en las Illes Balears durante el año 2021, en el contexto de la actual pandemia de COVID-19</text:p>
            <text:p/>
            <text:p><text:span text:style-name="T10"><text:a xlink:href="https://www.caib.es/eboibfront/es/2021/11405/651108/extracte-de-la-resolucio-del-president-de-l-instit" xlink:type="simple">Enlace</text:a></text:span><text:span text:style-name="T10"> al extracto de la resolución</text:span></text:p>
          </table:table-cell>
          <table:table-cell table:style-name="ce19" office:value-type="string" calcext:value-type="string">
            <text:p>Resolución</text:p>
          </table:table-cell>
          <table:table-cell table:style-name="ce42" office:value-type="string" calcext:value-type="string">
            <text:p>Ayudas para apoyar las actividades de estudios locales</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as/tramites/tramite/4758277" xlink:type="simple">Trámite</text:a></text:p>
          </table:table-cell>
          <table:table-cell table:style-name="ce103"/>
          <table:table-cell table:number-columns-repeated="1015"/>
        </table:table-row>
        <table:table-row table:style-name="ro4">
          <table:table-cell table:style-name="ce5" office:value-type="string" calcext:value-type="string">
            <text:p><text:a xlink:href="https://www.caib.es/eboibfront/es/2021/11405/651106/resolucio-del-president-de-l-institut-d-estudis-ba" xlink:type="simple">BOB Núm 086-01/julio/2021</text:a></text:p>
          </table:table-cell>
          <table:table-cell table:style-name="ce69" office:value-type="string" calcext:value-type="string">
            <text:p>Resolución del presidente del Instituto de Estudios Baleáricos por la cual se convocan las subvenciones para apoyar a la organización de ferias y festivales, así como de centros de creación, encuentros y jornadas profesionales del mundo de la cultura, que se llevaron a cabo en el territorio de las Illes Balears en 2020</text:p>
            <text:p/>
            <text:p><text:span text:style-name="T10"><text:a xlink:href="https://www.caib.es/eboibfront/es/2021/11405/651109/extracte-de-la-resolucio-del-president-de-l-instit" xlink:type="simple">Enlace</text:a></text:span><text:span text:style-name="T10"> al extracto de la resolución</text:span></text:p>
          </table:table-cell>
          <table:table-cell table:style-name="ce19" office:value-type="string" calcext:value-type="string">
            <text:p>Resolución</text:p>
          </table:table-cell>
          <table:table-cell table:style-name="ce42" office:value-type="string" calcext:value-type="string">
            <text:p>Ayudas para apoyar a la organización de ferias y festivales, así como de centros de creación, encuentros y jornadas profesionales del mundo de la cultura</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58399" xlink:type="simple">Trámite</text:a></text:p>
          </table:table-cell>
          <table:table-cell table:style-name="ce103"/>
          <table:table-cell table:number-columns-repeated="1015"/>
        </table:table-row>
        <table:table-row table:style-name="ro4">
          <table:table-cell table:style-name="ce5" office:value-type="string" calcext:value-type="string">
            <text:p><text:a xlink:href="https://www.caib.es/eboibfront/es/2021/11404/651072/acord-del-consell-de-govern-de-28-de-juny-de-2021-" xlink:type="simple">BOIB Núm 085-29/junio/2021</text:a></text:p>
          </table:table-cell>
          <table:table-cell table:style-name="ce69" office:value-type="string" calcext:value-type="string">
            <text:p>Acuerdo del Consejo de Gobierno de 28 de junio de 2021 por el cual se decide que un importe de 1.000.000 de euros y uno de 5.000.000 de euros, correspondientes a los proyectos aprobados en el marco de los planes anuales de impulso del turismo sostenible del Acuerdo del Consejo de Gobierno de 10 de julio de 2020, se tienen que imputar al subprograma presupuestario de gasto 714BCV, de acuerdo con lo que prevé el artículo 36.2 de la Ley 2/2020, y se concreta su destino respectivo</text:p>
          </table:table-cell>
          <table:table-cell table:style-name="ce6" office:value-type="string" calcext:value-type="string">
            <text:p>Acuerdo de Consejo de Gobierno</text:p>
          </table:table-cell>
          <table:table-cell table:style-name="ce42" office:value-type="string" calcext:value-type="string">
            <text:p><text:span text:style-name="T10">Imputación, al subprograma presupuestario de gasto 714BCV,</text:span> de 1.000.000 de euros y  de 5.000.000 de euros, correspondientes a los proyectos aprobados en el marco de los planes anuales de impulso del turismo sostenible del Acuerdo del Consejo de Gobierno de 10 de julio de 2020</text:p>
          </table:table-cell>
          <table:table-cell table:style-name="ce19" office:value-type="string" calcext:value-type="string">
            <text:p>Consejería de Agricultura, Pesca y Alimentación</text:p>
          </table:table-cell>
          <table:table-cell table:style-name="ce4" office:value-type="string" calcext:value-type="string">
            <text:p>Sector agrari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5" office:value-type="string" calcext:value-type="string">
            <text:p><text:a xlink:href="https://www.caib.es/eboibfront/es/2021/11403/651027/ordre-conjunta-de-la-consellera-d-hisenda-i-relaci" xlink:type="simple">BOIB Núm 084-26/junio/2021</text:a></text:p>
          </table:table-cell>
          <table:table-cell table:style-name="ce69" office:value-type="string" calcext:value-type="string">
            <text:p>Orden conjunta de la Consejera de Hacienda y Relaciones Exteriores y del consejero de Modelo Económico, Turismo y Trabajo, por la que se aprueba la segunda modificación de la Orden conjunta, de 28 de mayo de 2021,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6" office:value-type="string" calcext:value-type="string">
            <text:p>Orden (Modificación)</text:p>
          </table:table-cell>
          <table:table-cell table:style-name="ce42" office:value-type="string" calcext:value-type="string">
            <text:p>Modificación de la Orden , por la que se aprueban las bases reguladoras y la convocatoria extraordinaria de la línea COVID de ayudas directas a empresarios y profesionales a que se refiere el título I de<text:a xlink:href="https://www.boe.es/buscar/act.php?id=BOE-A-2021-3946" xlink:type="simple">l Real decreto ley 5/2021, de 12 de marzo</text:a>, de medidas extraordinarias de apoyo a la solvencia empresarial, en respuesta a la pandemia de la Covid-19  <text:a xlink:href="http://www.caib.es/eboibfront/es/2021/11388/650031/orden-conjunta-de-la-consejera-de-hacienda-y-relac" xlink:type="simple">  Orden conjunta, de 28 de mayo de 2021</text:a></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15" office:value-type="string" calcext:value-type="string">
            <text:p>N/A</text:p>
          </table:table-cell>
          <table:table-cell table:style-name="ce103" office:value-type="string" calcext:value-type="string">
            <text:p><text:a xlink:href="https://ajutscovid.atib.es/clave?return=%2Fseleccion" xlink:type="simple">Trámite</text:a></text:p>
          </table:table-cell>
          <table:table-cell table:style-name="ce103"/>
          <table:table-cell table:number-columns-repeated="1015"/>
        </table:table-row>
        <table:table-row table:style-name="ro4">
          <table:table-cell table:style-name="ce5" office:value-type="string" calcext:value-type="string">
            <text:p><text:a xlink:href="https://www.caib.es/eboibfront/es/2021/11403/651007/resolucio-de-la-consellera-d-afers-socials-i-espor" xlink:type="simple">BOIB Núm 084-26/junio/2021</text:a></text:p>
          </table:table-cell>
          <table:table-cell table:style-name="ce69" office:value-type="string" calcext:value-type="string">
            <text:p>Resolución de la consejera de Asuntos Sociales y Deportes de 23 de junio de 2021 por la que se aprueba la convocatoria de subvenciones destinadas a entidades privadas sin ánimo de lucro que gestionan ayudas económicas para paliar la pobreza energética para los años 2021 y 2022 </text:p>
            <text:p/>
            <text:p><text:a xlink:href="https://www.caib.es/eboibfront/es/2021/11403/651008/extracte-de-la-resolucio-de-la-consellera-d-afers-" xlink:type="simple">Enlace</text:a> al extracto de la resolución</text:p>
          </table:table-cell>
          <table:table-cell table:style-name="ce19" office:value-type="string" calcext:value-type="string">
            <text:p>Resolución</text:p>
          </table:table-cell>
          <table:table-cell table:style-name="ce42" office:value-type="string" calcext:value-type="string">
            <text:p>Ayudas a entidades privadas sin ánimo de lucro que gestionan ayudas económicas para paliar la pobreza energética </text:p>
          </table:table-cell>
          <table:table-cell table:style-name="ce70" office:value-type="string" calcext:value-type="string">
            <text:p>Consejería de Asuntos Sociales y Deportes</text:p>
          </table:table-cell>
          <table:table-cell table:style-name="ce4" office:value-type="string" calcext:value-type="string">
            <text:p>Servicios sociales</text:p>
          </table:table-cell>
          <table:table-cell table:style-name="ce15" office:value-type="string" calcext:value-type="string">
            <text:p>N/A</text:p>
          </table:table-cell>
          <table:table-cell table:style-name="ce103" office:value-type="string" calcext:value-type="string">
            <text:p><text:a xlink:href="https://www.caib.es/seucaib/es/201/empresas/tramites/tramite/4670680" xlink:type="simple">Trámite</text:a></text:p>
          </table:table-cell>
          <table:table-cell table:style-name="ce103"/>
          <table:table-cell table:number-columns-repeated="1015"/>
        </table:table-row>
        <table:table-row table:style-name="ro4">
          <table:table-cell table:style-name="ce5" office:value-type="string" calcext:value-type="string">
            <text:p><text:a xlink:href="http://www.caib.es/eboibfront/es/2021/11402/650858/resolucio-del-presidente-de-la-agencia-de-estrateg" xlink:type="simple">BOIB Núm 083-24/junio/2021</text:a></text:p>
          </table:table-cell>
          <table:table-cell table:style-name="ce69" office:value-type="string" calcext:value-type="string">
            <text:p/>
            <text:p>Resolución del presidente de la agencia de estrategia turística de las Illes Balears de 21 de junio de 2021, por la que se modifica la resolución del presidente de la AETIB, de 9 de abril de 2021 que establece las condiciones para la realización de contratos de patrocinios para eventos singulares con entidades privadas que generen repercusión mediática para las marcas de las Illes Balears y la Agencia de Estrategia Turística de las Illes Balears (AETIB), desde el 26 de abril de 2021 hasta el 31 de diciembre de 2021 </text:p>
          </table:table-cell>
          <table:table-cell table:style-name="ce19" office:value-type="string" calcext:value-type="string">
            <text:p>Resolución (Modificación)</text:p>
          </table:table-cell>
          <table:table-cell table:style-name="ce42" office:value-type="string" calcext:value-type="string">
            <text:p>Modificación de la <text:a xlink:href="http://www.caib.es/eboibfront/es/2021/11367/647568/resolucion-del-presidente-de-la-aetib-de-9-de-abri" xlink:type="simple">resolución del presidente de la aetib, de 9 de abril de 2021</text:a>que establece las condiciones para la realización de contratos de patrocinios para eventos singulares con entidades privadas que generen repercusión mediática para las marcas de las Illes Balears y la Agencia de Estrategia Turística de las Illes Balears (AETIB), desde el 26 de abril de 2021 hasta el 31 de diciembre de 2021 </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office:value-type="string" calcext:value-type="string">
            <text:p><text:a xlink:href="https://www.caib.es/seucaib/es/200/personas/tramites/tramite/4655167" xlink:type="simple">Trámite</text:a></text:p>
          </table:table-cell>
          <table:table-cell table:style-name="ce103"/>
          <table:table-cell table:number-columns-repeated="1015"/>
        </table:table-row>
        <table:table-row table:style-name="ro4">
          <table:table-cell table:style-name="ce5" office:value-type="string" calcext:value-type="string">
            <text:p><text:a xlink:href="http://www.caib.es/eboibfront/es/2021/11402/650856/resolucion-del-presidente-de-la-agencia-de-estrate" xlink:type="simple">BOIB Núm 083-24/junio/2021</text:a></text:p>
          </table:table-cell>
          <table:table-cell table:style-name="ce69" office:value-type="string" calcext:value-type="string">
            <text:p/>
            <text:p>Resolución del presidente de la Agencia de Estrategia Turística de las Illes Balears de 21 de junio de 2021, por la que se modifica la Resolución del presidente de la Agencia de Estrategia Turística de las Illes Balears (AETIB) de 14 de mayo de 2021, que aprueba la convocatoria de ayudas mediante un sistema de bonos turístico con el objetivo de incentivar la demanda de los servicios turísticos y reactivar la economía de las Illes Balears, para el incremento del presupuesto de la convocatoria </text:p>
          </table:table-cell>
          <table:table-cell table:style-name="ce19" office:value-type="string" calcext:value-type="string">
            <text:p>Resolución (Modificación)</text:p>
          </table:table-cell>
          <table:table-cell table:style-name="ce42" office:value-type="string" calcext:value-type="string">
            <text:p>Modificación de la<text:a xlink:href="http://www.caib.es/eboibfront/es/2021/11383/649448/resolucion-del-presidente-de-la-agencia-de-estrate" xlink:type="simple"> Resolución del presidente de la Agencia de Estrategia Turística de las Illes Balears (SETIB) de 14 de mayo de 2021</text:a>, que aprueba la convocatoria de ayudas mediante un sistema de bonos turístico con el objetivo de incentivar la demanda de los servicios turísticos y reactivar la economía de las Illes Balears, para el incremento del presupuesto de la convocatoria </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office:value-type="string" calcext:value-type="string">
            <text:p><text:a xlink:href="https://www.caib.es/seucaib/es/200/personas/tramites/tramite/4708518" xlink:type="simple">Trámite</text:a></text:p>
          </table:table-cell>
          <table:table-cell table:style-name="ce103"/>
          <table:table-cell table:number-columns-repeated="1015"/>
        </table:table-row>
        <table:table-row table:style-name="ro4">
          <table:table-cell table:style-name="ce5" office:value-type="string" calcext:value-type="string">
            <text:p><text:a xlink:href="http://www.caib.es/eboibfront/es/2021/11402/650909/resolucion-del-presidente-del-instituto-de-estudio" xlink:type="simple">BOIB Núm  083-24/junio/2021</text:a></text:p>
          </table:table-cell>
          <table:table-cell table:style-name="ce69" office:value-type="string" calcext:value-type="string">
            <text:p/>
            <text:p>Resolución del presidente del Instituto de Estudios Baleáricos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text:p>
            <text:p/>
            <text:p><text:a xlink:href="http://www.caib.es/eboibfront/es/2021/11402/650908/extracto-de-la-resolucion-del-presidente-del-insti" xlink:type="simple">Enlace</text:a> al extracto de la resolución</text:p>
          </table:table-cell>
          <table:table-cell table:style-name="ce19" office:value-type="string" calcext:value-type="string">
            <text:p>Resolución</text:p>
          </table:table-cell>
          <table:table-cell table:style-name="ce42" office:value-type="string" calcext:value-type="string">
            <text:p>Convocatoria de <text:s/>subvenciones para apoyar a la organización y la producción de ferias y festivales, encuentros y jornadas profesionales del mundo de la cultura y la ciencia, que fomenten la proyección exterior y se lleven a cabo en el territorio de las Illes Balears para el año 2021</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58395" xlink:type="simple">Trámite</text:a></text:p>
          </table:table-cell>
          <table:table-cell table:style-name="ce103"/>
          <table:table-cell table:number-columns-repeated="1015"/>
        </table:table-row>
        <table:table-row table:style-name="ro4">
          <table:table-cell table:style-name="ce5" office:value-type="string" calcext:value-type="string">
            <text:p><text:a xlink:href="http://www.caib.es/eboibfront/es/2021/11401/650655/resolucion-del-consejero-de-fondos-europeos-univer" xlink:type="simple">BOIB Núm  082-22/junio/2021</text:a></text:p>
          </table:table-cell>
          <table:table-cell table:style-name="ce69" office:value-type="string" calcext:value-type="string">
            <text:p/>
            <text:p>Resolución del consejero de Fondos Europeos, Universidad y Cultura por la que se convocan subvenciones para apoyar la movilidad en la proyección exterior de las actividades y de los proyectos que promuevan las diferentes manifestaciones del patrimonio cultural inmaterial de las Illes Balears el 2021 </text:p>
          </table:table-cell>
          <table:table-cell table:style-name="ce19" office:value-type="string" calcext:value-type="string">
            <text:p>Resolución</text:p>
          </table:table-cell>
          <table:table-cell table:style-name="ce42" office:value-type="string" calcext:value-type="string">
            <text:p>Convocatoria de subvenciones para apoyar la movilidad en la proyección exterior de las actividades y de los proyectos que promuevan las diferentes manifestaciones del patrimonio cultural inmaterial de las Illes Balears el 2021 </text:p>
          </table:table-cell>
          <table:table-cell table:style-name="ce4" office:value-type="string" calcext:value-type="string">
            <text:p>Consejeria de <text:s/>Fondos Europeos, Universidad y Cultura</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ttps://www.caib.es/seucaib/es/200/personas/tramites/tramite/4750573"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1/11401/650829/resolucion-del-consejero-de-modelo-economico-turis" xlink:type="simple">BOIB Núm 082-22/junio/2021</text:a></text:p>
          </table:table-cell>
          <table:table-cell table:style-name="ce69" office:value-type="string" calcext:value-type="string">
            <text:p/>
            <text:p>Resolución del consejero de Modelo Económico, Turismo y Trabajo, y presidente del Servicio de Empleo de las Illes Balears, por la cual se aprueba la convocatoria de subvenciones SOIB Reactiva 2021</text:p>
          </table:table-cell>
          <table:table-cell table:style-name="ce19" office:value-type="string" calcext:value-type="string">
            <text:p>Resolución</text:p>
          </table:table-cell>
          <table:table-cell table:style-name="ce42" office:value-type="string" calcext:value-type="string">
            <text:p>Convocatoria de subvenciones SOIB Reactiva 2021</text:p>
          </table:table-cell>
          <table:table-cell table:style-name="ce4" office:value-type="string" calcext:value-type="string">
            <text:p>SOIB</text:p>
          </table:table-cell>
          <table:table-cell table:style-name="ce4" office:value-type="string" calcext:value-type="string">
            <text:p>Empleo</text:p>
          </table:table-cell>
          <table:table-cell table:style-name="ce15" office:value-type="string" calcext:value-type="string">
            <text:p>N/A</text:p>
          </table:table-cell>
          <table:table-cell table:style-name="ce103" office:value-type="string" calcext:value-type="string">
            <text:p><text:a xlink:href="https://www.caib.es/seucaib/es/200/personas/tramites/tramite/4736631"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1/11399/650658/resolucion-del-consejero-de-modelo-economico-turis" xlink:type="simple">BOIB Núm 080-17/junio/2021</text:a></text:p>
          </table:table-cell>
          <table:table-cell table:style-name="ce69" office:value-type="string" calcext:value-type="string">
            <text:p/>
            <text:p>Resolución del Consejero de Modelo Económico, Turismo y Trabajo, de 14 de junio de 2021 por la cual se aprueba la convocatoria para conceder ayudas destinadas a mantener los puestos de trabajo para personas con discapacidad en centros especiales de empleo por medio de la financiación parcial de sus costes salariales, la adaptación de los puestos de trabajo y la eliminación de barreras arquitectónicas </text:p>
          </table:table-cell>
          <table:table-cell table:style-name="ce19" office:value-type="string" calcext:value-type="string">
            <text:p>Resolución</text:p>
          </table:table-cell>
          <table:table-cell table:style-name="ce42" office:value-type="string" calcext:value-type="string">
            <text:p>Convocatoria para conceder ayudas destinadas a mantener los puestos de trabajo para personas con discapacidad en centros especiales de empleo por medio de la financiación parcial de sus costes salariales, la adaptación de los puestos de trabajo y la eliminación de barreras arquitectónicas </text:p>
          </table:table-cell>
          <table:table-cell table:style-name="ce4"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office:value-type="string" calcext:value-type="string">
            <text:p><text:a xlink:href="https://www.caib.es/seucaib/es/200/personas/tramites/tramite/4750530" xlink:type="simple">Trámite</text:a></text:p>
          </table:table-cell>
          <table:table-cell table:style-name="ce103"/>
          <table:table-cell table:style-name="ce85" table:number-columns-repeated="52"/>
          <table:table-cell table:style-name="ce93" table:number-columns-repeated="801"/>
          <table:table-cell table:style-name="ce96" table:number-columns-repeated="159"/>
          <table:table-cell table:number-columns-repeated="3"/>
        </table:table-row>
        <table:table-row table:style-name="ro4">
          <table:table-cell table:style-name="ce4" office:value-type="string" calcext:value-type="string">
            <text:p><text:a xlink:href="http://www.caib.es/eboibfront/es/2021/11397/650579/orden-conjunta-de-la-consejera-de-hacienda-y-relac" xlink:type="simple">BOIB Núm 078-12/junio/2021</text:a></text:p>
          </table:table-cell>
          <table:table-cell table:style-name="ce69" office:value-type="string" calcext:value-type="string">
            <text:p>Orden conjunta de la Consejera de Hacienda y Relaciones Exteriores y del consejero de Modelo Económico, Turismo y Trabajo, de modificación de la Orden conjunta, de 28 de mayo de 2021,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6" office:value-type="string" calcext:value-type="string">
            <text:p>Orden (Modificación)</text:p>
          </table:table-cell>
          <table:table-cell table:style-name="ce42" office:value-type="string" calcext:value-type="string">
            <text:p>Modificación de la Orden , por la que se aprueban las bases reguladoras y la convocatoria extraordinaria de la línea COVID de ayudas directas a empresarios y profesionales a que se refiere el título I del<text:a xlink:href="https://www.boe.es/buscar/act.php?id=BOE-A-2021-3946" xlink:type="simple">Real decreto ley 5/2021, de 12 de marzo</text:a>, de medidas extraordinarias de apoyo a la solvencia empresarial, en respuesta a la pandemia de la Covid-19  <text:a xlink:href="http://www.caib.es/eboibfront/es/2021/11388/650031/orden-conjunta-de-la-consejera-de-hacienda-y-relac" xlink:type="simple">  Orden conjunta, de 28 de mayo de 2021</text:a></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15" office:value-type="string" calcext:value-type="string">
            <text:p>N/A</text:p>
          </table:table-cell>
          <table:table-cell table:style-name="ce103" office:value-type="string" calcext:value-type="string">
            <text:p><text:a xlink:href="https://ajutscovid.atib.es/" xlink:type="simple">Trámite</text:a></text:p>
          </table:table-cell>
          <table:table-cell table:style-name="ce103" office:value-type="string" calcext:value-type="string">
            <text:p><text:a xlink:href="http://www.caib.es/pidip2front/jsp/es/fitxa-convocatoria/strongspan-stylecolornavyconsell-de-govern-spanstrongel-consell-de-govern-autoritza-la-convocatograveria-drsquoajuts-de-lrsquoestat-de-855-milions" xlink:type="simple">NOTICIA</text:a></text:p>
          </table:table-cell>
          <table:table-cell table:number-columns-repeated="1015"/>
        </table:table-row>
        <table:table-row table:style-name="ro4">
          <table:table-cell table:style-name="ce4" office:value-type="string" calcext:value-type="string">
            <text:p><text:a xlink:href="http://www.caib.es/eboibfront/es/2021/11396/650378/resolucion-de-la-presidenta-del-fondo-de-garantia-" xlink:type="simple">BOIB Núm 077-10/junio/2021</text:a></text:p>
          </table:table-cell>
          <table:table-cell table:style-name="ce69" office:value-type="string" calcext:value-type="string">
            <text:p/>
            <text:p>Resolución de la presidenta del Fondo de Garantía Agraria y Pesquera de las Illes Balears (FOGAIBA) por la que se aprueba, para el año 2021, la convocatoria de las ayudas para reducir el potencial productivo del sector lechero ante la crisis provocada por la COVID-19 </text:p>
          </table:table-cell>
          <table:table-cell table:style-name="ce19" office:value-type="string" calcext:value-type="string">
            <text:p>Resolución</text:p>
          </table:table-cell>
          <table:table-cell table:style-name="ce42" office:value-type="string" calcext:value-type="string">
            <text:p>Convocatoria de <text:s/>ayudas para reducir el potencial productivo del sector lechero ante la crisis provocada por la COVID-19 </text:p>
          </table:table-cell>
          <table:table-cell table:style-name="ce66"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02118" xlink:type="simple">Trámite</text:a></text:p>
          </table:table-cell>
          <table:table-cell table:style-name="ce103" office:value-type="string" calcext:value-type="string">
            <text:p><text:a xlink:href="https://www.caib.es/govern/sac/fitxa.do?codi=4710201&amp;coduo=3229&amp;lang=es" xlink:type="simple">NOTICIA</text:a></text:p>
          </table:table-cell>
          <table:table-cell table:number-columns-repeated="1015"/>
        </table:table-row>
        <table:table-row table:style-name="ro4">
          <table:table-cell table:style-name="ce4" office:value-type="string" calcext:value-type="string">
            <text:p><text:a xlink:href="http://www.caib.es/eboibfront/es/2021/11391/650213/resolucion-del-presidente-del-instituto-balear-de-" xlink:type="simple">BOIB Núm 074-05/junio/2021</text:a></text:p>
          </table:table-cell>
          <table:table-cell table:style-name="ce69" office:value-type="string" calcext:value-type="string">
            <text:p>Resolución del presidente del Instituto Balear de Seguridad y Salud de las Illes Balears por la cual se aprueba la convocatoria para conceder ayudas públicas para proyectos y programas de investigación y actuación en materia de salud laboral, correspondiente al ejercicio presupuestario de 2021 </text:p>
          </table:table-cell>
          <table:table-cell table:style-name="ce19" office:value-type="string" calcext:value-type="string">
            <text:p>Resolución</text:p>
          </table:table-cell>
          <table:table-cell table:style-name="ce42" office:value-type="string" calcext:value-type="string">
            <text:p>Convocatoria para conceder ayudas públicas para proyectos y programas de investigación y actuación en materia de salud laboral, correspondiente al ejercicio presupuestario de 2021 </text:p>
          </table:table-cell>
          <table:table-cell table:style-name="ce66" office:value-type="string" calcext:value-type="string">
            <text:p>IBASSAL</text:p>
          </table:table-cell>
          <table:table-cell table:style-name="ce6" office:value-type="string" calcext:value-type="string">
            <text:p>Investigación científica y tecnológica</text:p>
          </table:table-cell>
          <table:table-cell table:style-name="ce15" office:value-type="string" calcext:value-type="string">
            <text:p>N/A</text:p>
          </table:table-cell>
          <table:table-cell table:style-name="ce103" office:value-type="string" calcext:value-type="string">
            <text:p><text:a xlink:href="https://www.caib.es/seucaib/es/200/personas/tramites/tramite/4640953"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1/11389/650037/resolucion-del-consejero-de-educacion-y-formacion-" xlink:type="simple">BOIB Núm 071-01/junio/2021</text:a></text:p>
          </table:table-cell>
          <table:table-cell table:style-name="ce69" office:value-type="string" calcext:value-type="string">
            <text:p/>
            <text:p>Resolución del consejero de Educación y Formación Profesional de 21 de mayo de 2021 por la que se convocan ayudas económicas para el curso 2020-2021 para financiar entidades sin ánimo de lucro que desarrollan programas de apoyo educativo estimulador y rehabilitador para alumnos con necesidades educativas especiales </text:p>
          </table:table-cell>
          <table:table-cell table:style-name="ce19" office:value-type="string" calcext:value-type="string">
            <text:p>Resolución</text:p>
          </table:table-cell>
          <table:table-cell table:style-name="ce42" office:value-type="string" calcext:value-type="string">
            <text:p>Convocatoria de <text:s/>ayudas económicas para el curso 2020-2021 para financiar entidades sin ánimo de lucro que desarrollan programas de apoyo educativo estimulador y rehabilitador para alumnos con necesidades educativas especiales </text:p>
          </table:table-cell>
          <table:table-cell table:style-name="ce79" office:value-type="string" calcext:value-type="string">
            <text:p><text:span text:style-name="T10">Consejería de Educación y Formación Profesional</text:span></text:p>
          </table:table-cell>
          <table:table-cell table:style-name="ce4" office:value-type="string" calcext:value-type="string">
            <text:p>Educación</text:p>
          </table:table-cell>
          <table:table-cell table:style-name="ce15" office:value-type="string" calcext:value-type="string">
            <text:p>N/A</text:p>
          </table:table-cell>
          <table:table-cell table:style-name="ce103" office:value-type="string" calcext:value-type="string">
            <text:p><text:a xlink:href="https://www.caib.es/seucaib/es/200/personas/tramites/tramite/4663502"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1/11389/650074/acuerdo-del-consejo-de-gobierno-de-31-de-mayo-de-2" xlink:type="simple">BOIB Núm 071-01/junio/2021</text:a></text:p>
          </table:table-cell>
          <table:table-cell table:style-name="ce69" office:value-type="string" calcext:value-type="string">
            <text:p/>
            <text:p>Acuerdo del Consejo de Gobierno de 31 de mayo de 2021 por el cual se decide que un importe de 4.500.000 de euros, correspondiente a los proyectos aprobados en el marco de los planes anuales de impulso del turismo sostenible que constan relacionados en el anexo 2 del Acuerdo del Consejo de Gobierno de 10 de julio de 2020, se debe imputar al subprograma presupuestario de gasto 751CCV (acciones públicas relativas a la COVID-19 dentro del programa de promoción turística), de acuerdo con lo que prevé el artículo 36.2 de la Ley 2/2020, y se concreta el destino del mismo </text:p>
          </table:table-cell>
          <table:table-cell table:style-name="ce6" office:value-type="string" calcext:value-type="string">
            <text:p>Acuerdo de Consejo de Gobierno</text:p>
          </table:table-cell>
          <table:table-cell table:style-name="ce42" office:value-type="string" calcext:value-type="string">
            <text:p>Imputación de un <text:s/>importe de 4.500.000 de euros, correspondiente a los proyectos aprobados en el marco de los planes anuales de impulso del turismo sostenible que constan relacionados en el anexo 2 del Acuerdo del Consejo de Gobierno de 10 de julio de 2020, se debe imputar al subprograma presupuestario de gasto 751CCV</text:p>
          </table:table-cell>
          <table:table-cell table:style-name="ce66"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1/11389/650043/resolucion-de-la-consejera-de-hacienda-y-relacione" xlink:type="simple">BOIB Núm 071-01/junio/2021</text:a></text:p>
          </table:table-cell>
          <table:table-cell table:style-name="ce69" office:value-type="string" calcext:value-type="string">
            <text:p>Resolución de la Consejera de Hacienda y Relaciones Exteriores de 28 de mayo de 2021 de modificación, para la prórroga del plazo de las ayudas, de la convocatoria extraordinaria para el año 2021 de ayudas a los emprendedores y a la micro, pequeña y mediana empresa, aprobada por Resolución de la consejera de Hacienda y Relaciones Exteriores de 9 de febrero de 2021 (y modificada por Resolución de 5 de marzo de 2021)</text:p>
          </table:table-cell>
          <table:table-cell table:style-name="ce19" office:value-type="string" calcext:value-type="string">
            <text:p>Resolución (Modificación)</text:p>
          </table:table-cell>
          <table:table-cell table:style-name="ce42" office:value-type="string" calcext:value-type="string">
            <text:p>Modificación, para la prórroga del plazo de las ayudas, de la convocatoria extraordinaria para el año 2021 de ayudas a los emprendedores y a la micro, pequeña y mediana empresa, aprobada por <text:a xlink:href="https://intranet.caib.es/eboibfront/es/2021/11336/644854/resolucio-de-la-consellera-d-hisenda-i-relacions-e" xlink:type="simple">Resolución de la consejera de Hacienda y Relaciones Exteriores de 9 de febrero de 2021</text:a> (y modificada por <text:a xlink:href="https://intranet.caib.es/eboibfront/es/2021/11350/645945/resolucio-de-la-consellera-d-hisenda-i-relacions-e" xlink:type="simple">Resolución de 5 de marzo de 2021</text:a>)</text:p>
          </table:table-cell>
          <table:table-cell table:style-name="ce19"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1/11388/649896/resolucion-del-consejero-de-transicion-energetica-" xlink:type="simple">BOIB Núm 070-29/mayo/2021</text:a></text:p>
          </table:table-cell>
          <table:table-cell table:style-name="ce69" office:value-type="string" calcext:value-type="string">
            <text:p>Resolución del consejero de Transición Energética, Sectores Productivos y Memoria Democrática de 26 de mayo de 2021 por la que se aprueba la convocatoria para conceder ayudas destinadas a promover actuaciones de inversión para la modernización de la estructura productiva de la actividad industrial para el año 2021 </text:p>
          </table:table-cell>
          <table:table-cell table:style-name="ce19" office:value-type="string" calcext:value-type="string">
            <text:p>Resolución</text:p>
          </table:table-cell>
          <table:table-cell table:style-name="ce42" office:value-type="string" calcext:value-type="string">
            <text:p>Convocatoria para conceder ayudas destinadas a promover actuaciones de inversión para la modernización de la estructura productiva de la actividad industrial para el año 2021 </text:p>
          </table:table-cell>
          <table:table-cell table:style-name="ce6" office:value-type="string" calcext:value-type="string">
            <text:p>Consejería de Transición Energética, Sectores Productivos y Memoria Democrática</text:p>
          </table:table-cell>
          <table:table-cell table:style-name="ce4" office:value-type="string" calcext:value-type="string">
            <text:p>Industri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1/11388/649897/resolucion-del-consejero-de-transicion-energetica-" xlink:type="simple">BOIB Núm 070-29/mayo/2021</text:a></text:p>
          </table:table-cell>
          <table:table-cell table:style-name="ce69" office:value-type="string" calcext:value-type="string">
            <text:p/>
            <text:p>Resolución del consejero de Transición Energética, Sectores Productivos y Memoria Democrática de 26 de mayo de 2021 por la que se aprueba la convocatoria para conceder ayudas destinadas a promover actuaciones de inversión para la modernización de la estructura digital de la actividad industrial para el año 2021 </text:p>
          </table:table-cell>
          <table:table-cell table:style-name="ce19" office:value-type="string" calcext:value-type="string">
            <text:p>Resolución</text:p>
          </table:table-cell>
          <table:table-cell table:style-name="ce42" office:value-type="string" calcext:value-type="string">
            <text:p>Convocatoria para conceder ayudas destinadas a promover actuaciones de inversión para la modernización de la estructura digital de la actividad industrial para el año 2021 </text:p>
          </table:table-cell>
          <table:table-cell table:style-name="ce6" office:value-type="string" calcext:value-type="string">
            <text:p>Consejería de Transición Energética, Sectores Productivos y Memoria Democrática</text:p>
          </table:table-cell>
          <table:table-cell table:style-name="ce4" office:value-type="string" calcext:value-type="string">
            <text:p>Industri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1/11388/650031/orden-conjunta-de-la-consejera-de-hacienda-y-relac" xlink:type="simple">BOIB Núm 070-29/mayo/2021</text:a></text:p>
          </table:table-cell>
          <table:table-cell table:style-name="ce69" office:value-type="string" calcext:value-type="string">
            <text:p/>
            <text:p>Orden conjunta de la consejera de Hacienda y Relaciones Exteriores y del consejero de Modelo Económico, Turismo y Trabajo de 28 de mayo de 2021 por la cual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6" office:value-type="string" calcext:value-type="string">
            <text:p>Orden</text:p>
          </table:table-cell>
          <table:table-cell table:style-name="ce42" office:value-type="string" calcext:value-type="string">
            <text:p>Convocatoria extraordinaria de la Línea COVID de ayudas directas a empresarios y profesionales a que se refiere el Título I del <text:a xlink:href="https://www.boe.es/buscar/act.php?id=BOE-A-2021-3946" xlink:type="simple">Real decreto ley 5/2021, de 12 de marzo</text:a>, de medidas extraordinarias de apoyo a la solvencia empresarial en respuesta a la pandemia de la Covid-19 </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1/11387/649748/resolucion-del-consejero-de-movilidad-y-vivienda-a" xlink:type="simple">BOIB Núm 069-27/mayo/21</text:a></text:p>
          </table:table-cell>
          <table:table-cell table:style-name="ce69" office:value-type="string" calcext:value-type="string">
            <text:p/>
            <text:p>Resolución del consejero de Movilidad y Vivienda, a propuesta del director general de Movilidad y Transporte Terrestre, por la cual se corrigen los errores detectados en la Resolución del consejero de Movilidad y Vivienda, a propuesta del director general de Movilidad y Transporte Terrestre, por la cual se aprueba la concesión de ayudas para el sector del transporte público por carretera de viajeros y mercancías con el objeto de paliar los efectos económicos y sociales de carácter negativo que se han producido por el alerta sanitaria derivada de la COVID-19, en el ámbito territorial de las Islas Baleares </text:p>
          </table:table-cell>
          <table:table-cell table:style-name="ce19" office:value-type="string" calcext:value-type="string">
            <text:p>Resolución <text:s/>(corrección de errores)</text:p>
          </table:table-cell>
          <table:table-cell table:style-name="ce42" office:value-type="string" calcext:value-type="string">
            <text:p><text:span text:style-name="T10">Corrección de errores de la</text:span><text:span text:style-name="T10"><text:a xlink:href="https://www.caib.es/eboibfront/es/2020/11302/641978/resolucion-del-consejero-de-movilidad-y-vivienda-p" xlink:type="simple"> Resolución del consejero de Movilidad y Vivienda</text:a></text:span><text:span text:style-name="T10">, a propuesta del director general de Movilidad y Transporte Terrestre,  por la cual se aprueba la concesión de ayudas para el sector del transporte público por carretera de viajeros y mercancías con el objeto de paliar los efectos económicos y sociales de carácter negativo que se han producido por el alerta sanitaria derivada de la COVID-19, en el ámbito territorial de las Illes  Balears</text:span></text:p>
          </table:table-cell>
          <table:table-cell table:style-name="ce4" office:value-type="string" calcext:value-type="string">
            <text:p>Consejería de Movilidad y Vivienda</text:p>
          </table:table-cell>
          <table:table-cell table:style-name="ce4" office:value-type="string" calcext:value-type="string">
            <text:p>Transportes</text:p>
          </table:table-cell>
          <table:table-cell table:style-name="ce15" office:value-type="string" calcext:value-type="string">
            <text:p>N/A</text:p>
          </table:table-cell>
          <table:table-cell table:style-name="ce103"/>
          <table:table-cell table:style-name="ce103" office:value-type="string" calcext:value-type="string">
            <text:p><text:a xlink:href="https://www.caib.es/govern/sac/fitxa.do?codi=4456315&amp;coduo=3828370&amp;lang=es" xlink:type="simple">NOTICIA</text:a></text:p>
          </table:table-cell>
          <table:table-cell table:number-columns-repeated="1015"/>
        </table:table-row>
        <table:table-row table:style-name="ro4">
          <table:table-cell table:style-name="ce4" office:value-type="string" calcext:value-type="string">
            <text:p><text:a xlink:href="http://www.caib.es/eboibfront/es/2021/11387/649798/resolucion-del-consejero-de-educacion-y-formacion-" xlink:type="simple">BOIB Núm 069-27/mayo/21</text:a></text:p>
          </table:table-cell>
          <table:table-cell table:style-name="ce69" office:value-type="string" calcext:value-type="string">
            <text:p/>
            <text:p>Resolución del consejero de Educación y Formación Profesional de 21 de mayo de 2021 por la que se convocan ayudas de escolarización para alumnos escolarizados en centros de educación infantil privados autorizados de la red educativa complementaria a la red de guarderías públicas de las Illes Balears durante el curso 2021-2022</text:p>
          </table:table-cell>
          <table:table-cell table:style-name="ce19" office:value-type="string" calcext:value-type="string">
            <text:p>Resolución</text:p>
          </table:table-cell>
          <table:table-cell table:style-name="ce42" office:value-type="string" calcext:value-type="string">
            <text:p><text:span text:style-name="T53">Convocatoria de </text:span><text:span text:style-name="T54"> ayudas de escolarización para alumnos escolarizados en centros de educación infantil privados autorizados de la red educativa complementaria a la red de guarderías públicas de las Illes Balears durante el curso 2021-2022</text:span></text:p>
          </table:table-cell>
          <table:table-cell table:style-name="ce79" office:value-type="string" calcext:value-type="string">
            <text:p><text:span text:style-name="T10">Consejería de Educación y Formación Profesional</text:span></text:p>
          </table:table-cell>
          <table:table-cell table:style-name="ce4" office:value-type="string" calcext:value-type="string">
            <text:p>Educación</text:p>
          </table:table-cell>
          <table:table-cell table:style-name="ce15" office:value-type="string" calcext:value-type="string">
            <text:p>N/A</text:p>
          </table:table-cell>
          <table:table-cell table:style-name="ce103" office:value-type="string" calcext:value-type="string">
            <text:p><text:a xlink:href="https://www.caib.es/seucaib/es/200/personas/tramites/tramite/4712727" xlink:type="simple">Trámite</text:a></text:p>
          </table:table-cell>
          <table:table-cell table:style-name="ce103" office:value-type="string" calcext:value-type="string">
            <text:p><text:a xlink:href="https://www.caib.es/govern/sac/fitxa.do?codi=4713621&amp;coduo=7&amp;lang=es" xlink:type="simple">NOTICIA</text:a></text:p>
          </table:table-cell>
          <table:table-cell table:number-columns-repeated="1015"/>
        </table:table-row>
        <table:table-row table:style-name="ro4">
          <table:table-cell table:style-name="ce4" office:value-type="string" calcext:value-type="string">
            <text:p><text:a xlink:href="http://www.caib.es/eboibfront/es/2021/11383/649448/resolucion-del-presidente-de-la-agencia-de-estrate" xlink:type="simple">BOIB Núm 065-20/mayo/2021</text:a></text:p>
          </table:table-cell>
          <table:table-cell table:style-name="ce69" office:value-type="string" calcext:value-type="string">
            <text:p/>
            <text:p>Resolución del presidente de la Agencia de Estrategia Turística de las Illes Balears (AETIB), 14 de mayo de 2021, por la cual se aprueba la convocatoria de ayudas mediante un sistema de “bonos turísticos “con el objetivo de incentivar la demanda de los servicios turísticos y reactivar la economía de las Illes Balears </text:p>
          </table:table-cell>
          <table:table-cell table:style-name="ce19" office:value-type="string" calcext:value-type="string">
            <text:p>Resolución</text:p>
          </table:table-cell>
          <table:table-cell table:style-name="ce42" office:value-type="string" calcext:value-type="string">
            <text:p>Convocatoria de ayudas mediante un sistema de “bon0s turísticos “con el objetivo de incentivar la demanda de los servicios turísticos y reactivar la economía de las Illes Balears </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office:value-type="string" calcext:value-type="string">
            <text:p><text:a xlink:href="https://www.caib.es/seucaib/es/200/personas/tramites/tramite/4708518" xlink:type="simple">Trámite</text:a></text:p>
          </table:table-cell>
          <table:table-cell table:style-name="ce103" office:value-type="string" calcext:value-type="string">
            <text:p><text:a xlink:href="https://www.caib.es/govern/sac/fitxa.do?codi=4708505&amp;coduo=475&amp;lang=es" xlink:type="simple">NOTICIA</text:a></text:p>
          </table:table-cell>
          <table:table-cell table:number-columns-repeated="1015"/>
        </table:table-row>
        <table:table-row table:style-name="ro4">
          <table:table-cell table:style-name="ce4" office:value-type="string" calcext:value-type="string">
            <text:p><text:a xlink:href="http://www.caib.es/eboibfront/es/2021/11382/649385/acuerdo-del-consejo-de-gobierno-de-17-de-mayo-de-2" xlink:type="simple">BOIB Núm 064-18/mayo/2021</text:a></text:p>
          </table:table-cell>
          <table:table-cell table:style-name="ce69" office:value-type="string" calcext:value-type="string">
            <text:p/>
            <text:p>Acuerdo del Consejo de Gobierno de 17 de mayo de 2021 de modificación del Acuerdo del Consejo de Gobierno de 29 de marzo de 2021 por el cual se decide que un importe de 850.000 euros, correspondiente a los proyectos aprobados en el marco de los planes anuales de impulso del turismo sostenible que constan relacionados en el anexo 2 del Acuerdo del Consejo de Gobierno de 10 de julio de 2020, se debe imputar al programa presupuestario de gasto 413G (acciones públicas relativas a la COVID-19) (hoy día, al 714CCV), de acuerdo con lo que prevé el artículo 36.2 de la Ley 2/2020, y se concreta el destino del mismo </text:p>
          </table:table-cell>
          <table:table-cell table:style-name="ce19" office:value-type="string" calcext:value-type="string">
            <text:p>Resolución (Modificación)</text:p>
          </table:table-cell>
          <table:table-cell table:style-name="ce42" office:value-type="string" calcext:value-type="string">
            <text:p>Modificación del<text:a xlink:href="http://www.caib.es/eboibfront/es/2021/11361/647179/acord-del-consell-de-govern-de-29-de-marc-de-2021-" xlink:type="simple"> Acuerdo del Consejo de Gobierno de 29 de marzo de 2021</text:a> por el cual se decide que un importe de 850.000 euros, correspondiente a los proyectos aprobados en el marco de los planes anuales de impulso del turismo sostenible que constan relacionados en el anexo 2 del  <text:a xlink:href="https://www.caib.es/eboibfront/es/2020/11225/636656/acord-del-consell-de-govern-de-10-de-juliol-de-202" xlink:type="simple">Acuerdo del Consejo de Gobierno de 10 de julio de 2020</text:a></text:p>
          </table:table-cell>
          <table:table-cell table:style-name="ce4" office:value-type="string" calcext:value-type="string">
            <text:p>Consejería de Agricultura, Pesca y Alimentación</text:p>
          </table:table-cell>
          <table:table-cell table:style-name="ce4" office:value-type="string" calcext:value-type="string">
            <text:p>Agri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1/11382/649386/acuerdo-del-consejo-de-gobierno-de-17-de-mayo-de-2" xlink:type="simple">BOIB Núm 064-18/mayo/2021</text:a></text:p>
          </table:table-cell>
          <table:table-cell table:style-name="ce69" office:value-type="string" calcext:value-type="string">
            <text:p/>
            <text:p>Acuerdo del Consejo de Gobierno de 17 de mayo de 2021 de modificación del Acuerdo del Consejo de Gobierno de 29 de marzo de 2021 por el cual se decide que un importe de 3.000.000 de euros, correspondiente a los proyectos aprobados en el marco de los planes anuales de impulso del turismo sostenible que constan relacionados en el anexo 2 del Acuerdo del Consejo de Gobierno de 10 de julio de 2020, se debe imputar al programa presupuestario de gasto 413G (acciones públicas relativas a la COVID-19) (hoy día, al 714BCV), de acuerdo con lo que prevé el artículo 36.2 de la Ley 2/2020, y se concreta el destino del mismo </text:p>
          </table:table-cell>
          <table:table-cell table:style-name="ce19" office:value-type="string" calcext:value-type="string">
            <text:p>Resolución (Modificación)</text:p>
          </table:table-cell>
          <table:table-cell table:style-name="ce42" office:value-type="string" calcext:value-type="string">
            <text:p>Modificación del<text:a xlink:href="http://www.caib.es/eboibfront/es/2021/11361/647179/acord-del-consell-de-govern-de-29-de-marc-de-2021-" xlink:type="simple"> Acuerdo del Consejo de Gobierno de 29 de marzo de 2021</text:a> por el cual se decide que un importe de 3.000.000 euros, correspondiente a los proyectos aprobados en el marco de los planes anuales de impulso del turismo sostenible que constan relacionados en el anexo 2 del  <text:a xlink:href="https://www.caib.es/eboibfront/es/2020/11225/636656/acord-del-consell-de-govern-de-10-de-juliol-de-202" xlink:type="simple">Acuerdo del Consejo de Gobierno de 10 de julio de 2020</text:a></text:p>
          </table:table-cell>
          <table:table-cell table:style-name="ce4" office:value-type="string" calcext:value-type="string">
            <text:p>Consejería de Agricultura, Pesca y Alimentación</text:p>
          </table:table-cell>
          <table:table-cell table:style-name="ce4" office:value-type="string" calcext:value-type="string">
            <text:p>Agri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1/11381/649209/resolucion-del-presidente-de-la-aetib-de-10-de-may" xlink:type="simple">BOIB Núm 063-15/mayo/2021</text:a></text:p>
          </table:table-cell>
          <table:table-cell table:style-name="ce69" office:value-type="string" calcext:value-type="string">
            <text:p>Resolución del presidente de la AETIB, de 10 de mayo de 2021, por la cual se aprueban las bases de la convocatoria para la realización de convenios de colaboración de co-márketing estratégico con la Agencia de Estrategia Turística de las Islas Baleares (AETIB) en acciones que mejoren la conectividad turística e impulsen la comercialización de las Islas Baleares con los mercados emisores </text:p>
          </table:table-cell>
          <table:table-cell table:style-name="ce19" office:value-type="string" calcext:value-type="string">
            <text:p>Resolución</text:p>
          </table:table-cell>
          <table:table-cell table:style-name="ce42" office:value-type="string" calcext:value-type="string">
            <text:p>Convocatoria para la realización de convenios de colaboración de co-márketing estratégico con la Agencia de Estrategia Turística de las Islas Baleares (AETIB) en acciones que mejoren la conectividad turística e impulsen la comercialización de las Islas Baleares con los mercados emisores </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1/11380/649102/resolucion-de-la-presidente-del-fondo-de-garantia-" xlink:type="simple">BOIB Núm 061-13/mayo/2021</text:a></text:p>
          </table:table-cell>
          <table:table-cell table:style-name="ce69" office:value-type="string" calcext:value-type="string">
            <text:p/>
            <text:p>Resolución de la presidente del Fondo de Garantía Agraria y Pesquera de las Illes Balears (FOGAIBA) por la que se modifica la Resolución del presidente del FOGAIBA de 20 de febrero de 2018, por la que se convocan las ayudas 2019-2023 para inversiones en el sector vitivinícola</text:p>
          </table:table-cell>
          <table:table-cell table:style-name="ce19" office:value-type="string" calcext:value-type="string">
            <text:p>Resolución (Modificación)</text:p>
          </table:table-cell>
          <table:table-cell table:style-name="ce42" office:value-type="string" calcext:value-type="string">
            <text:p>Modificación de  la <text:a xlink:href="https://www.caib.es/eboibfront/ca/2018/10782/606022/resolucio-del-president-del-fons-de-garantia-agrar" xlink:type="simple">Resolución del presidente del FOGAIBA de 20 de febrero de 2018</text:a> por la que se <text:span text:style-name="T55">convocan</text:span> las <text:span text:style-name="T55">ayudas</text:span> 2019-2023 para <text:span text:style-name="T56">inversions</text:span> en el sector vitivinícola</text:p>
          </table:table-cell>
          <table:table-cell table:style-name="ce4" office:value-type="string" calcext:value-type="string">
            <text:p>FOGAIBA</text:p>
          </table:table-cell>
          <table:table-cell table:style-name="ce4" office:value-type="string" calcext:value-type="string">
            <text:p>Agri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3261819" xlink:type="simple">Trámite</text:a></text:p>
          </table:table-cell>
          <table:table-cell table:style-name="ce103"/>
          <table:table-cell table:style-name="ce85" table:number-columns-repeated="52"/>
          <table:table-cell table:style-name="ce93" table:number-columns-repeated="827"/>
          <table:table-cell table:style-name="ce96" table:number-columns-repeated="130"/>
          <table:table-cell table:style-name="ce98" table:number-columns-repeated="3"/>
          <table:table-cell table:number-columns-repeated="3"/>
        </table:table-row>
        <table:table-row table:style-name="ro4">
          <table:table-cell table:style-name="ce4" office:value-type="string" calcext:value-type="string">
            <text:p><text:a xlink:href="http://www.caib.es/eboibfront/es/2021/11377/648751/resolucion-de-la-consejera-de-asuntos-sociales-y-d" xlink:type="simple">BOIB Núm 059- 06/mayo/2021</text:a></text:p>
          </table:table-cell>
          <table:table-cell table:style-name="ce21" office:value-type="string" calcext:value-type="string">
            <text:p/>
            <text:p>Resolución de la consejera de Asuntos Sociales y Deportes por la cual se convocan ayudas a los clubs deportivos de las Illes Balears con equipos de deportes individuales y colectivos que participen en competiciones de categoría nacional para ayudarlos a cumplir las medidas previstas como consecuencia del COVID19</text:p>
            <text:p/>
            <text:p><text:a xlink:href="http://www.caib.es/eboibfront/es/2021/11377/648752/extracte-de-la-resolucio-de-la-consellera-d-afers-" xlink:type="simple">Enlace</text:a> al extracto de la resolución</text:p>
          </table:table-cell>
          <table:table-cell table:style-name="ce19" office:value-type="string" calcext:value-type="string">
            <text:p>Resolución</text:p>
          </table:table-cell>
          <table:table-cell table:style-name="ce69" office:value-type="string" calcext:value-type="string">
            <text:p><text:span text:style-name="T40">Convocatoria de</text:span><text:span text:style-name="T57"> </text:span><text:span text:style-name="T58">ayudas a los clubs deportivos de las Illes Balears con equipos de deportes individuales y colectivos que participen en competiciones de categoría nacional para ayudarlos a cumplir las medidas previstas como consecuencia del COVID19  </text:span></text:p>
          </table:table-cell>
          <table:table-cell table:style-name="ce70"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A</text:p>
          </table:table-cell>
          <table:table-cell table:style-name="ce103" office:value-type="string" calcext:value-type="string">
            <text:p><text:a xlink:href="https://www.caib.es/seucaib/es/200/personas/tramites/tramite/4691900" xlink:type="simple">Trámite</text:a></text:p>
          </table:table-cell>
          <table:table-cell table:style-name="ce103" office:value-type="string" calcext:value-type="string">
            <text:p><text:a xlink:href="https://www.caib.es/govern/sac/fitxa.do?codi=4701936&amp;coduo=195&amp;lang=es" xlink:type="simple">NOTICIA</text:a></text:p>
          </table:table-cell>
          <table:table-cell table:number-columns-repeated="1015"/>
        </table:table-row>
        <table:table-row table:style-name="ro4">
          <table:table-cell table:style-name="ce4" office:value-type="string" calcext:value-type="string">
            <text:p><text:a xlink:href="http://www.caib.es/eboibfront/es/2021/11369/647819/resolucion-del-consejero-de-fondos-europeos-univer" xlink:type="simple">BOIB Núm 051-17/abril/2021</text:a></text:p>
          </table:table-cell>
          <table:table-cell table:style-name="ce21" office:value-type="string" calcext:value-type="string">
            <text:p>Resolución del consejero de Fondos Europeos, Universidad y Cultura de 22 de marzo de 2021 por la que se amplía el plazo de ejecución y justificación de las subvenciones para apoyar las actividades de proyección de la literatura, el pensamiento, el cómic y la ilustración de las Illes Balears hasta el 20 de abril de 2020 y apoyar las actividades desarrolladas durante el año 2019 </text:p>
          </table:table-cell>
          <table:table-cell table:style-name="ce4" office:value-type="string" calcext:value-type="string">
            <text:p>Resolución (Ampliación de plazo)</text:p>
          </table:table-cell>
          <table:table-cell table:style-name="ce21" office:value-type="string" calcext:value-type="string">
            <text:p>Ampliación de plazos de ejecución y justificación de las subvenciones convocadas por <text:a xlink:href="http://www.caib.es/eboibfront/es/2020/11154/633645/resolucio-de-la-presidenta-de-l-institut-d-estudis" xlink:type="simple">Resolución de la presidenta del Instituto de Estudios Baleáricos de 15 de abril de 2020</text:a>, para apoyar las actividades de proyección de la literatura, el pensamiento, el cómic y la ilustración de las Illes Balears hasta el 20 de abril de 2020 y apoyar las actividades desarrolladas durante el año 2019 </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11" office:value-type="string" calcext:value-type="string">
            <text:p><text:a xlink:href="https://www.caib.es/seucaib/es/201/empresas/tramites/tramite/4156858"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1/11367/647568/resolucion-del-presidente-de-la-aetib-de-9-de-abri" xlink:type="simple">BOIB Núm 049-13/abril/2021</text:a></text:p>
          </table:table-cell>
          <table:table-cell table:style-name="ce21" office:value-type="string" calcext:value-type="string">
            <text:p>Resolución del presidente de la AETIB, de 9 de abril de 2021 por la cual se establecen las condiciones para la realización de contratos de patrocinios con entidades privadas para eventos estratégicos que generen repercusión mediática para las marcas de las islas baleares y la agenda de estrategia turística de las Islas Baleares (AETIB), desde el 26 de abril de 2021 hasta el 31 de diciembre de 2021 </text:p>
          </table:table-cell>
          <table:table-cell table:style-name="ce19" office:value-type="string" calcext:value-type="string">
            <text:p>Resolución</text:p>
          </table:table-cell>
          <table:table-cell table:style-name="ce21" office:value-type="string" calcext:value-type="string">
            <text:p>Condiciones para la realización de contratos de patrocinios con entidades privadas para eventos estratégicos que generen repercusión mediática para las marcas de las islas baleares y la agenda de estrategia turística de las Islas Baleares (AETIB), desde el 26 de abril de 2021 hasta el 31 de diciembre de 2021 </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office:value-type="string" calcext:value-type="string">
            <text:p><text:a xlink:href="https://www.caib.es/seucaib/es/200/personas/tramites/tramite/4655167" xlink:type="simple">Trámite</text:a></text:p>
          </table:table-cell>
          <table:table-cell table:style-name="ce103" office:value-type="string" calcext:value-type="string">
            <text:p><text:a xlink:href="https://www.caib.es/govern/sac/fitxa.do?codi=4652641&amp;coduo=475&amp;lang=es" xlink:type="simple">NOTICIA</text:a></text:p>
          </table:table-cell>
          <table:table-cell table:number-columns-repeated="1015"/>
        </table:table-row>
        <table:table-row table:style-name="ro4">
          <table:table-cell table:style-name="ce4" office:value-type="string" calcext:value-type="string">
            <text:p><text:a xlink:href="http://www.caib.es/eboibfront/es/2021/11365/647387/resolucion-del-consejero-de-modelo-economico-turis" xlink:type="simple">BOIB Núm 047-08/abril/2021</text:a></text:p>
          </table:table-cell>
          <table:table-cell table:style-name="ce21" office:value-type="string" calcext:value-type="string">
            <text:p/>
            <text:p>Resolución del consejero de Modelo Económico, Turismo y Trabajo por el cual se aprueba la modificación de la Orden del consejero de Modelo Económico, Turismo y Trabajo de 10 de julio de 2020 por la cual se conceden las bases reguladoras y la convocatoria extraordinaria de ayudas para reiniciar o continuar la actividad por cuenta propia y consolidar el proyecto de autoempleo, de las personas físicas autónomas afectadas directamente por el COVID-19 </text:p>
          </table:table-cell>
          <table:table-cell table:style-name="ce19" office:value-type="string" calcext:value-type="string">
            <text:p>Resolución (Modificación)</text:p>
          </table:table-cell>
          <table:table-cell table:style-name="ce21" office:value-type="string" calcext:value-type="string">
            <text:p>Modificación de la <text:a xlink:href="http://www.caib.es/eboibfront/es/2020/11220/636418/ordre-del-conseller-de-model-economic-turisme-i-tr" xlink:type="simple">Orden del consejero de Modelo Económico, Turismo y Trabajo de 10 de julio de 2020</text:a> por la cual se conceden las bases reguladoras y la convocatoria extraordinaria de ayudas para reiniciar o continuar la actividad por cuenta propia y consolidar el proyecto de autoempleo, de las personas físicas autónomas afectadas directamente por el COVID-19 </text:p>
          </table:table-cell>
          <table:table-cell table:style-name="ce4"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11"/>
          <table:table-cell table:style-name="ce103"/>
          <table:table-cell table:number-columns-repeated="1015"/>
        </table:table-row>
        <table:table-row table:style-name="ro4">
          <table:table-cell table:style-name="ce4" office:value-type="string" calcext:value-type="string">
            <text:p><text:a xlink:href="http://www.caib.es/eboibfront/es/2021/11363/647308/resolucion-de-la-consejera-de-asuntos-sociales-y-d" xlink:type="simple">BOIB Núm 045-03/abril/2021</text:a></text:p>
          </table:table-cell>
          <table:table-cell table:style-name="ce21" office:value-type="string" calcext:value-type="string">
            <text:p/>
            <text:p>Resolución de la consejera de Asuntos Sociales y Deportes de 30 de marzo de 2021 por la que se aprueba la convocatoria de ayudas para entidades sin ánimo de lucro que desarrollan proyectos y actuaciones para la cobertura de alimentos y otras necesidades básicas de la población en situación de precariedad económica y/o riesgo social</text:p>
            <text:p/>
            <text:p><text:a xlink:href="http://www.caib.es/eboibfront/es/2021/11363/647310/extracto-de-la-resolucion-de-la-consejera-de-asunt"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ayudas para entidades sin ánimo de lucro que desarrollan proyectos y actuaciones para la cobertura de alimentos y otras necesidades básicas de la población en situación de precariedad económica y/o riesgo social </text:p>
          </table:table-cell>
          <table:table-cell table:style-name="ce70" office:value-type="string" calcext:value-type="string">
            <text:p>Consejería de Asuntos Sociales y Deportes</text:p>
          </table:table-cell>
          <table:table-cell table:style-name="ce4" office:value-type="string" calcext:value-type="string">
            <text:p>Servicios sociales</text:p>
          </table:table-cell>
          <table:table-cell table:style-name="ce15" office:value-type="string" calcext:value-type="string">
            <text:p>N/A</text:p>
          </table:table-cell>
          <table:table-cell table:style-name="ce111" office:value-type="string" calcext:value-type="string">
            <text:p><text:a xlink:href="https://www.caib.es/seucaib/es/201/empresas/tramites/tramite/4618929" xlink:type="simple">Trámite</text:a></text:p>
          </table:table-cell>
          <table:table-cell table:style-name="ce103" office:value-type="string" calcext:value-type="string">
            <text:p><text:a xlink:href="https://www.caib.es/govern/sac/fitxa.do?codi=4621807&amp;coduo=3349&amp;lang=es" xlink:type="simple">NOTICIA</text:a></text:p>
          </table:table-cell>
          <table:table-cell table:number-columns-repeated="1015"/>
        </table:table-row>
        <table:table-row table:style-name="ro4">
          <table:table-cell table:style-name="ce4" office:value-type="string" calcext:value-type="string">
            <text:p><text:a xlink:href="http://www.caib.es/eboibfront/es/2021/11362/647203/resolucion-de-la-presidenta-del-fondo-de-garantia-" xlink:type="simple">BOIB Núm 044-01/abril/2021</text:a></text:p>
          </table:table-cell>
          <table:table-cell table:style-name="ce21" office:value-type="string" calcext:value-type="string">
            <text:p/>
            <text:p>Resolución de la presidenta del Fondo de Garantía Agraria y Pesquera de las Illes Balears (FOGAIBA) por la que se convocan ayudas de apoyo a las cofradías de pescadores de las Illes Balears para el año 2021 </text:p>
          </table:table-cell>
          <table:table-cell table:style-name="ce19" office:value-type="string" calcext:value-type="string">
            <text:p>Resolución</text:p>
          </table:table-cell>
          <table:table-cell table:style-name="ce21" office:value-type="string" calcext:value-type="string">
            <text:p>Convocatoria de <text:s/>ayudas de apoyo a las cofradías de pescadores de las Illes Balears para el año 2021 </text:p>
          </table:table-cell>
          <table:table-cell table:style-name="ce4" office:value-type="string" calcext:value-type="string">
            <text:p>FOGAIBA</text:p>
          </table:table-cell>
          <table:table-cell table:style-name="ce4" office:value-type="string" calcext:value-type="string">
            <text:p>Pesca</text:p>
          </table:table-cell>
          <table:table-cell table:style-name="ce15" office:value-type="string" calcext:value-type="string">
            <text:p>N/A</text:p>
          </table:table-cell>
          <table:table-cell table:style-name="ce111" office:value-type="string" calcext:value-type="string">
            <text:p><text:a xlink:href="https://www.caib.es/seucaib/es/201/empresas/tramites/tramite/4575129"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1/11361/647181/acuerdo-del-consejo-de-gobierno-de-29-de-marzo-de-" xlink:type="simple">BOIB Núm 043-30/marzo/2021</text:a></text:p>
          </table:table-cell>
          <table:table-cell table:style-name="ce21" office:value-type="string" calcext:value-type="string">
            <text:p>Acuerdo del Consejo de Gobierno de 29 de marzo de 2021 por el cual se decide que un importe de 3.000.000 de euros, correspondiente a los proyectos aprobados en el marco de los planes anuales de impulso del turismo sostenible que constan relacionados en el anexo 2 del Acuerdo del Consejo de Gobierno de 10 de julio de 2020, se debe imputar al programa presupuestario de gasto 413G (acciones públicas relativas a la COVID-19), de acuerdo con lo que prevé el artículo 36.2 de la Ley 2/2020, y se concreta el destino del mismo </text:p>
          </table:table-cell>
          <table:table-cell table:style-name="ce4" office:value-type="string" calcext:value-type="string">
            <text:p>Acuerdo de Consejo de Gobierno</text:p>
          </table:table-cell>
          <table:table-cell table:style-name="ce69" office:value-type="string" calcext:value-type="string">
            <text:p>Imputación de un importe de 3.000.000 de euros, correspondiente a los proyectos aprobados en el marco de los planes anuales de impulso del turismo sostenible que constan relacionados en el anexo 2 del                               <text:a xlink:href="https://www.caib.es/eboibfront/ca/2020/11225/636656/acord-del-consell-de-govern-de-10-de-juliol-de-202" xlink:type="simple"> Acuerdo del Consejo de Gobierno de 10 de julio de 2020,</text:a> se debe imputar al programa presupuestario de gasto 413G </text:p>
          </table:table-cell>
          <table:table-cell table:style-name="ce4" office:value-type="string" calcext:value-type="string">
            <text:p>FOGAIBA</text:p>
          </table:table-cell>
          <table:table-cell table:style-name="ce78" office:value-type="string" calcext:value-type="string">
            <text:p>Agricultura</text:p>
          </table:table-cell>
          <table:table-cell table:style-name="ce15" office:value-type="string" calcext:value-type="string">
            <text:p>N/A</text:p>
          </table:table-cell>
          <table:table-cell table:style-name="ce111"/>
          <table:table-cell table:style-name="ce103"/>
          <table:table-cell table:number-columns-repeated="1015"/>
        </table:table-row>
        <table:table-row table:style-name="ro4">
          <table:table-cell table:style-name="ce4" office:value-type="string" calcext:value-type="string">
            <text:p><text:a xlink:href="https://www.caib.es/eboibfront/es/2021/11361/647179/acord-del-consell-de-govern-de-29-de-marc-de-2021-" xlink:type="simple">BOIB Núm 043-30/marzo/2021</text:a></text:p>
          </table:table-cell>
          <table:table-cell table:style-name="ce21" office:value-type="string" calcext:value-type="string">
            <text:p>Acuerdo del Consejo de Gobierno de 29 de marzo de 2021 por el cual se decide que un importe de 850.000 euros, correspondiente a los proyectos aprobados en el marco de los planes anuales de impulso del turismo sostenible que constan relacionados en el anexo 2 del Acuerdo del Consejo de Gobierno de 10 de julio de 2020, se debe imputar al programa presupuestario de gasto 413G (acciones públicas relativas a la COVID-19), de acuerdo con lo que prevé el artículo 36.2 de la Ley 2/2020, y se concreta el destino del mismo </text:p>
          </table:table-cell>
          <table:table-cell table:style-name="ce4" office:value-type="string" calcext:value-type="string">
            <text:p>Acuerdo de Consejo de Gobierno</text:p>
          </table:table-cell>
          <table:table-cell table:style-name="ce21" office:value-type="string" calcext:value-type="string">
            <text:p>Imputación de un  importe de 850.000 euros, correspondiente a los proyectos aprobados en el marco de los planes anuales de impulso del turismo sostenible que constan relacionados en el anexo 2 del  <text:a xlink:href="https://www.caib.es/eboibfront/es/2020/11225/636656/acord-del-consell-de-govern-de-10-de-juliol-de-202" xlink:type="simple">Acuerdo del Consejo de Gobierno de 10 de julio de 2020</text:a>, se debe imputar al programa presupuestario de gasto 413G </text:p>
          </table:table-cell>
          <table:table-cell table:style-name="ce4" office:value-type="string" calcext:value-type="string">
            <text:p>Consejería de Agricultura, Pesca y Alimentación</text:p>
          </table:table-cell>
          <table:table-cell table:style-name="ce4" office:value-type="string" calcext:value-type="string">
            <text:p>Agricultura</text:p>
          </table:table-cell>
          <table:table-cell table:style-name="ce15" office:value-type="string" calcext:value-type="string">
            <text:p>N/A</text:p>
          </table:table-cell>
          <table:table-cell table:style-name="ce111"/>
          <table:table-cell table:style-name="ce103"/>
          <table:table-cell table:number-columns-repeated="1015"/>
        </table:table-row>
        <table:table-row table:style-name="ro4">
          <table:table-cell table:style-name="ce4" office:value-type="string" calcext:value-type="string">
            <text:p><text:a xlink:href="http://www.caib.es/eboibfront/es/2021/11358/646748/resolucion-del-consejero-de-transicion-energetica-" xlink:type="simple">BOIB Núm 040-23/marzo/2021</text:a></text:p>
          </table:table-cell>
          <table:table-cell table:style-name="ce21" office:value-type="string" calcext:value-type="string">
            <text:p>Resolución del consejero de Transición Energética, Sectores Productivos y Memoria Democrática por la que se convocan subvenciones destinadas a fomentar la cooperación empresarial en el ámbito del comercio mediante el apoyo a las organizaciones sindicales y empresariales con suficiente representatividad para negociar el convenio laboral del sector del comercio, con motivo de la crisis sanitaria ocasionada por la COVID-19 </text:p>
          </table:table-cell>
          <table:table-cell table:style-name="ce19" office:value-type="string" calcext:value-type="string">
            <text:p>Resolución</text:p>
          </table:table-cell>
          <table:table-cell table:style-name="ce21" office:value-type="string" calcext:value-type="string">
            <text:p><text:span text:style-name="T59">Convocatoria de subvenciones </text:span><text:span text:style-name="T60">destinadas a fomentar la cooperación empresarial en el ámbito del comercio mediante el apoyo a las organizaciones sindicales y empresariales con suficiente representatividad para negociar el convenio laboral del sector del comercio</text:span></text:p>
          </table:table-cell>
          <table:table-cell table:style-name="ce6" office:value-type="string" calcext:value-type="string">
            <text:p>Consejería de Transición Energética, Sectores Productivos y Memoria Democrática</text:p>
          </table:table-cell>
          <table:table-cell table:style-name="ce4" office:value-type="string" calcext:value-type="string">
            <text:p>Comercio</text:p>
          </table:table-cell>
          <table:table-cell table:style-name="ce15" office:value-type="string" calcext:value-type="string">
            <text:p>N/A</text:p>
          </table:table-cell>
          <table:table-cell table:style-name="ce111" office:value-type="string" calcext:value-type="string">
            <text:p><text:a xlink:href="https://www.caib.es/seucaib/es/201/empresas/tramites/tramite/4543912"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1/11355/646356/resolucion-de-la-preside" xlink:type="simple">BOIB Núm 037-18/marzo/2021</text:a></text:p>
          </table:table-cell>
          <table:table-cell table:style-name="ce21" office:value-type="string" calcext:value-type="string">
            <text:p>Resolución de la presidenta del Fondo de Garantía Agraria y Pesquera de las Illes Balears (FOGAIBA) por la que se incrementa el crédito previsto por la Resolución de la presidenta del FOGAIBA de 19 de junio de 2020, por la que se convocan ayudas para el sector ganadero ante la crisis provocada por la COVID-19 </text:p>
          </table:table-cell>
          <table:table-cell table:style-name="ce19" office:value-type="string" calcext:value-type="string">
            <text:p>Resolución</text:p>
          </table:table-cell>
          <table:table-cell table:style-name="ce21" office:value-type="string" calcext:value-type="string">
            <text:p><text:span text:style-name="T10">Incremento del crédito previsto para la convocatoria  de ayudas para el sector ganadero ante la crisis provocada por la COVID-19 por la Resolución de la presidenta del FOGAIBA de 19 de junio de 2020 </text:span><text:span text:style-name="T10"><text:a xlink:href="http://www.caib.es/eboibfront/es/2020/11210/635567/resolucio-de-la-presidenta-del-fons-de-garantia-ag" xlink:type="simple">(BOIB Núm. 112 de 20 de junio 2020)</text:a></text:span></text:p>
          </table:table-cell>
          <table:table-cell table:style-name="ce4"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11" office:value-type="string" calcext:value-type="string">
            <text:p><text:a xlink:href="https://www.caib.es/seucaib/es/200/personas/tramites/tramite/4527727/" xlink:type="simple">Trámite</text:a></text:p>
          </table:table-cell>
          <table:table-cell table:style-name="ce103"/>
          <table:table-cell table:number-columns-repeated="1015"/>
        </table:table-row>
        <table:table-row table:style-name="ro17">
          <table:table-cell table:style-name="ce4" office:value-type="string" calcext:value-type="string">
            <text:p><text:a xlink:href="http://www.caib.es/eboibfront/es/2021/11353/646319/resolucion-del-consejero-de-educacion-y-formacion-" xlink:type="simple">BOIB Núm 035-13/marzo/2021</text:a></text:p>
          </table:table-cell>
          <table:table-cell table:style-name="ce21" office:value-type="string" calcext:value-type="string">
            <text:p>Resolución del consejero de Educación y Formación Profesional de 10 de marzo de 2021 por la que se convocan ayudas individualizadas de comedor para alumnos escolarizados en centros docentes no universitarios durante el curso escolar 2020-2021 <text:s/></text:p>
          </table:table-cell>
          <table:table-cell table:style-name="ce19" office:value-type="string" calcext:value-type="string">
            <text:p>Resolución</text:p>
          </table:table-cell>
          <table:table-cell table:style-name="ce21" office:value-type="string" calcext:value-type="string">
            <text:p/>
            <text:p><text:span text:style-name="T61">Convocatoria de ayudas individualizadas de comedor para alumnos escolarizados en centros docentes no universitarios, con objeto de fi</text:span><text:span text:style-name="T20">nanciar parte del coste del servicio de comedor escolar a los alumnos con necesidades económicas y sociales sobrevenidas por motivo de la COVID-19 que no hayan obtenido ayuda en la convocatoria publicada en fecha 6 de octubre de 2020</text:span><text:span text:style-name="T20"><text:a xlink:href="http://www.caib.es/eboibfront/es/2020/11271/639688/resolucion-del-consejero-de-educacion-universidad-" xlink:type="simple">(BOIB núm. 172, de 6 de octubre de 2020).</text:a></text:span><text:span text:style-name="T20"> y que durante el curso 2020-2021 cursen estudios de educación infantil, educación primaria o educación secundaria en centros docentes públicos no universitarios dependientes de la Consejería de Educación y Formación Profesional o en centros privados concertados en que se impartan estudios obligatorios, o que estén adscritos a un centro concertado en que se impartan estudios obligatorios, así como favorecer la escolarización y compensar los alumnos escolarizados en centros de primer ciclo de educación infantil que por convenio forman parte de la red de escoletas públicas o de la red educativa complementaria.</text:span></text:p>
          </table:table-cell>
          <table:table-cell table:style-name="ce79" office:value-type="string" calcext:value-type="string">
            <text:p><text:span text:style-name="T10">Consejería de Educación y Formación Profesional</text:span></text:p>
          </table:table-cell>
          <table:table-cell table:style-name="ce4" office:value-type="string" calcext:value-type="string">
            <text:p>Educación</text:p>
          </table:table-cell>
          <table:table-cell table:style-name="ce15" office:value-type="string" calcext:value-type="string">
            <text:p>N/A</text:p>
          </table:table-cell>
          <table:table-cell table:style-name="ce111" office:value-type="string" calcext:value-type="string">
            <text:p><text:a xlink:href="https://www.caib.es/seucaib/es/200/personas/tramites/tramite/4527727" xlink:type="simple">Tr´àmite</text:a></text:p>
          </table:table-cell>
          <table:table-cell table:style-name="ce103"/>
          <table:table-cell table:number-columns-repeated="1015"/>
        </table:table-row>
        <table:table-row table:style-name="ro4">
          <table:table-cell table:style-name="ce4" office:value-type="string" calcext:value-type="string">
            <text:p><text:a xlink:href="https://intranet.caib.es/eboibfront/es/2021/11350/645945/resolucion-de-la-consejera-de-hacienda-y-relacione" xlink:type="simple">BOIB Núm 032-06/marzo/2021</text:a></text:p>
          </table:table-cell>
          <table:table-cell table:style-name="ce21" office:value-type="string" calcext:value-type="string">
            <text:p>Resolución de la consejera de Hacienda y Relaciones Exteriores de 5 de marzo de 2021 de modificación, para su adaptación a la cofinanciación con fondos europeos, de la Resolución de la consejera de Hacienda y Relaciones Exteriores de 9 de febrero de 2021 por la cual se aprueba la convocatoria extraordinaria para el año 2021 de ayudas a los emprendedores y a la micro, pequeña y mediana empresa con actividad en las Illes Balears para cubrir los intereses y el coste del aval de ISBA, SGR, de operaciones de financiación de inversiones productivas y de liquidez para paliar los efectos de la crisis ocasionada por la COVID-19 </text:p>
          </table:table-cell>
          <table:table-cell table:style-name="ce19" office:value-type="string" calcext:value-type="string">
            <text:p>Resolución (Modificación)</text:p>
          </table:table-cell>
          <table:table-cell table:style-name="ce43" office:value-type="string" calcext:value-type="string">
            <text:p><text:span text:style-name="T10">Modificación de la convocatoria  extraordinaria para el año 2021 de ayudas a los emprendedores y a la micro, pequeña y mediana empresa con actividad en las Illes Balears para cubrir los intereses y el coste del aval de ISBA, SGR, de operaciones de financiación de inversiones productivas y de liquidez para paliar los efectos de la crisis ocasionada por la COVID-19 </text:span><text:span text:style-name="T10"><text:a xlink:href="https://intranet.caib.es/eboibfront/es/2021/11336/644854/resolucion-de-la-consejera-de-hacienda-y-relacione" xlink:type="simple">Resolución de la consejera de Hacienda y Relaciones Exteriores de 9 de febrero de 2021</text:a></text:span></text:p>
          </table:table-cell>
          <table:table-cell table:style-name="ce46"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11" office:value-type="string" calcext:value-type="string">
            <text:p><text:a xlink:href="https://www.caib.es/seucaib/es/200/personas/tramites/tramite/4527727" xlink:type="simple">Tr´àmite</text:a></text:p>
          </table:table-cell>
          <table:table-cell table:style-name="ce103"/>
          <table:table-cell table:number-columns-repeated="1015"/>
        </table:table-row>
        <table:table-row table:style-name="ro4">
          <table:table-cell table:style-name="ce4" office:value-type="string" calcext:value-type="string">
            <text:p><text:a xlink:href="https://intranet.caib.es/eboibfront/es/2021/11350/645825/resolucion-del-consejero-de-transicion-energetica-" xlink:type="simple">BOIB Núm 032-06/marzo/2021</text:a></text:p>
          </table:table-cell>
          <table:table-cell table:style-name="ce21" office:value-type="string" calcext:value-type="string">
            <text:p>Resolución del consejero de Transición Energética, Sectores Productivos y Memoria Democrática de 3 de marzo de 2021 por la que se convocan subvenciones destinadas 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 19 </text:p>
          </table:table-cell>
          <table:table-cell table:style-name="ce19" office:value-type="string" calcext:value-type="string">
            <text:p>Resolución</text:p>
          </table:table-cell>
          <table:table-cell table:style-name="ce21" office:value-type="string" calcext:value-type="string">
            <text:p>Convocatoria de subvenciones destinadas a fomentar la modernización de las empresas comerciales detallistas y determinadas empresas de servicios, así como la continuidad de los establecimientos comerciales y de determinados servicios considerados emblemáticos</text:p>
          </table:table-cell>
          <table:table-cell table:style-name="ce6" office:value-type="string" calcext:value-type="string">
            <text:p>Consejería de Transición Energética, Sectores Productivos y Memoria Democrática</text:p>
          </table:table-cell>
          <table:table-cell table:style-name="ce4" office:value-type="string" calcext:value-type="string">
            <text:p>Comercio</text:p>
          </table:table-cell>
          <table:table-cell table:style-name="ce15" office:value-type="string" calcext:value-type="string">
            <text:p>N/A</text:p>
          </table:table-cell>
          <table:table-cell table:style-name="ce111" office:value-type="string" calcext:value-type="string">
            <text:p><text:a xlink:href="https://www.caib.es/seucaib/es/200/personas/tramites/tramite/4526798"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1/11344/645264/resolucio-del-conseller-de-model-economic-turisme-" xlink:type="simple">BOIB Núm 026-23/febrero/2021</text:a></text:p>
          </table:table-cell>
          <table:table-cell table:style-name="ce21" office:value-type="string" calcext:value-type="string">
            <text:p>Resolución del consejero de Modelo Económico, Turismo y Trabajo, y presidente del Servicio de Empleo de las Illes Balears, por la que se modifica la convocatoria extraordinaria de subvenciones SOIB Reactiva 2020, aprobada por el procedimiento de urgencia, mediante la Resolución del consejero de Modelo Económico, Turismo y Trabajo, y presidente del SOIB, de 28 de agosto de 2020 </text:p>
          </table:table-cell>
          <table:table-cell table:style-name="ce19" office:value-type="string" calcext:value-type="string">
            <text:p>Resolución (Modificación)</text:p>
          </table:table-cell>
          <table:table-cell table:style-name="ce69" office:value-type="string" calcext:value-type="string">
            <text:p><text:span text:style-name="T10">Modificación de la Convocatoria extraordinaria de subvenciones SOIB Reactiva 2020</text:span><text:span text:style-name="T10"><text:a xlink:href="http://www.caib.es/eboibfront/es/2020/11252/638331/resolucio-del-conseller-de-model-economic-turisme-" xlink:type="simple">Resolución del consejero de Modelo Económico, Turismo y Trabajo, y presidente del SOIB, de 28 de agosto de 2020</text:a></text:span><text:span text:style-name="T10"> </text:span></text:p>
          </table:table-cell>
          <table:table-cell table:style-name="ce4" office:value-type="string" calcext:value-type="string">
            <text:p>SOIB</text:p>
          </table:table-cell>
          <table:table-cell table:style-name="ce4" office:value-type="string" calcext:value-type="string">
            <text:p>Empleo</text:p>
          </table:table-cell>
          <table:table-cell table:style-name="ce15" office:value-type="string" calcext:value-type="string">
            <text:p>N/A</text:p>
          </table:table-cell>
          <table:table-cell table:style-name="ce111"/>
          <table:table-cell table:style-name="ce103"/>
          <table:table-cell table:number-columns-repeated="1015"/>
        </table:table-row>
        <table:table-row table:style-name="ro4">
          <table:table-cell table:style-name="ce4" office:value-type="string" calcext:value-type="string">
            <text:p><text:a xlink:href="https://intranet.caib.es/eboibfront/es/2021/11342/645060/resolucion-de-la-presidenta-del-instituto-de-estud" xlink:type="simple">BOIB Núm 024-18/febrero/2021</text:a></text:p>
          </table:table-cell>
          <table:table-cell table:style-name="ce21" office:value-type="string" calcext:value-type="string">
            <text:p>Resolución de la presidenta del Instituto de Estudios Baleáricos de 7 de agosto de 2020 por la cual se convocan las subvenciones para apoyar a la organización y producción de ferias y festivales en el ámbito de la música, la literatura y el pensamiento, el cómic y la ilustración, las artes escénicas, las artes visuales y las artes audiovisuales, digitales e interactivas, así como de centros de creación, encuentros y jornadas profesionales del mundo de la cultura, que fomenten la proyección exterior y se lleven a cabo en el territorio de las Illes Balears para el año 2020, en el contexto de la actual pandemia de COVID-19 </text:p>
          </table:table-cell>
          <table:table-cell table:style-name="ce19" office:value-type="string" calcext:value-type="string">
            <text:p>Resolución (Modificación)</text:p>
          </table:table-cell>
          <table:table-cell table:style-name="ce21" office:value-type="string" calcext:value-type="string">
            <text:p>Convocatoria para  apoyar a la organización y producción de ferias y festivales en el ámbito de la música, la literatura y el pensamiento, el cómic y la ilustración, las artes escénicas, las artes visuales y las artes audiovisuales, digitales e interactivas, así como de centros de creación, encuentros y jornadas profesionales del mundo de la cultura, que fomenten la proyección exterior y se lleven a cabo en el territorio de las Illes Balears para el año 2020 <text:a xlink:href="http://www.caib.es/eboibfront/es/2020/11239/637614/resolucio-de-la-presidenta-de-l-institut-d-estudis" xlink:type="simple">Resolución de la presidenta del Instituto de Estudios Baleáricos de 7 de agosto de 2020</text:a></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11" office:value-type="string" calcext:value-type="string">
            <text:p><text:a xlink:href="https://www.caib.es/seucaib/es/200/personas/tramites/tramite/4278110" xlink:type="simple">Trámite</text:a></text:p>
          </table:table-cell>
          <table:table-cell table:style-name="ce103"/>
          <table:table-cell table:number-columns-repeated="1015"/>
        </table:table-row>
        <table:table-row table:style-name="ro4">
          <table:table-cell table:style-name="ce4" office:value-type="string" calcext:value-type="string">
            <text:p><text:a xlink:href="https://intranet.caib.es/eboibfront/es/2021/11342/645052/resolucion-de-la-consejera-de-asuntos-sociales-y-d" xlink:type="simple">BOIB Núm 024-18/febrero/2021</text:a></text:p>
          </table:table-cell>
          <table:table-cell table:style-name="ce21" office:value-type="string" calcext:value-type="string">
            <text:p>Resolución de la Consejera de Asuntos Sociales y Deportes por la que se convocan ayudas para la adquisición de inmovilizado material deportivo para las federaciones deportivas; inmovilizado material deportivo adaptado para clubes deportivos y deportistas, de inmovilizado material no deportivo y inmovilizado material especifico de protección y prevención ante la COVID19 de las federaciones deportiva de las Islas Baleares, año 2021 </text:p>
          </table:table-cell>
          <table:table-cell table:style-name="ce19" office:value-type="string" calcext:value-type="string">
            <text:p>Resolución</text:p>
          </table:table-cell>
          <table:table-cell table:style-name="ce21" office:value-type="string" calcext:value-type="string">
            <text:p>Convocatoria de ayudas para la adquisición de inmovilizado material deportivo para las federaciones deportivas; inmovilizado material deportivo adaptado para clubes deportivos y deportistas, de inmovilizado material no deportivo y inmovilizado material especifico de protección y prevención ante la COVID19</text:p>
          </table:table-cell>
          <table:table-cell table:style-name="ce70"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A</text:p>
          </table:table-cell>
          <table:table-cell table:style-name="ce111" office:value-type="string" calcext:value-type="string">
            <text:p><text:a xlink:href="https://www.caib.es/seucaib/es/200/personas/tramites/tramite/4568223" xlink:type="simple">Trámite</text:a></text:p>
          </table:table-cell>
          <table:table-cell table:style-name="ce103"/>
          <table:table-cell table:number-columns-repeated="1015"/>
        </table:table-row>
        <table:table-row table:style-name="ro4">
          <table:table-cell table:style-name="ce4" office:value-type="string" calcext:value-type="string">
            <text:p><text:a xlink:href="https://intranet.caib.es/eboibfront/es/2021/11336/644854/resolucion-de-la-consejera-de-hacienda-y-relacione" xlink:type="simple">BOIB Núm 018-11/febrero/2021</text:a></text:p>
          </table:table-cell>
          <table:table-cell table:style-name="ce21" office:value-type="string" calcext:value-type="string">
            <text:p>Resolución de la consejera de Hacienda y Relaciones Exteriores de 9 de febrero de 2021 por la cual se aprueba la convocatoria extraordinaria para el año 2021 de ayudas a los emprendedores y a la micro, pequeña y mediana empresa con actividad en las Illes Balears para cubrir los intereses y el coste del aval de ISBA, SGR, de operaciones de financiación de inversiones productivas y de liquidez para paliar los efectos de la crisis ocasionada por la COVID-19 </text:p>
          </table:table-cell>
          <table:table-cell table:style-name="ce19" office:value-type="string" calcext:value-type="string">
            <text:p>Resolución</text:p>
          </table:table-cell>
          <table:table-cell table:style-name="ce21" office:value-type="string" calcext:value-type="string">
            <text:p>Convocatoria extraordinaria para el año 2021 de ayudas a los emprendedores y a la micro, pequeña y mediana empresa con actividad en las Illes Balears</text:p>
          </table:table-cell>
          <table:table-cell table:style-name="ce46" office:value-type="string" calcext:value-type="string">
            <text:p>Consejería de Administraciones Públicas y Modernización</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11" office:value-type="string" calcext:value-type="string">
            <text:p><text:a xlink:href="https://www.caib.es/seucaib/es/200/personas/tramites/tramite/4527727"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317/643430/resolucion-del-consejero-de-modelo-economico-turis" xlink:type="simple">BOIB Núm 216-31/diciembre/ 2020</text:a></text:p>
          </table:table-cell>
          <table:table-cell table:style-name="ce22" office:value-type="string" calcext:value-type="string">
            <text:p>Resolución del consejero de Modelo Económico, Turismo y Trabajo por la cual se modifica la convocatoria extraordinaria de ayudas para reiniciar o continuar la actividad por cuenta propia y consolidar el proyecto de autoempleo, de las personas físicas autónomos afectados directamente por la COVID-19 para trasladar al ejercicio 2021 una parte de las aportaciones de las entidades locales </text:p>
          </table:table-cell>
          <table:table-cell table:style-name="ce19" office:value-type="string" calcext:value-type="string">
            <text:p>Resolución (Modificación)</text:p>
          </table:table-cell>
          <table:table-cell table:style-name="ce48" office:value-type="string" calcext:value-type="string">
            <text:p><text:span text:style-name="T10">Modificación de  la convocatoria extraordinaria de ayudas para reiniciar o continuar la actividad por cuenta propia y consolidar el proyecto de autoempleo, de las personas físicas autónomos afectados directamente por la COVID-19   </text:span><text:span text:style-name="T10"><text:a xlink:href="http://www.caib.es/eboibfront/es/2020/11220/636418/orden-del-consejero-de-modelo-economico-turismo-y-" xlink:type="simple">Orden del Consejero de Modelo Económico, Turismo y Trabajo, de día 10 de julio de 2020</text:a></text:span></text:p>
          </table:table-cell>
          <table:table-cell table:style-name="ce4"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11"/>
          <table:table-cell table:style-name="ce103"/>
          <table:table-cell table:style-name="ce87" table:number-columns-repeated="52"/>
          <table:table-cell table:number-columns-repeated="963"/>
        </table:table-row>
        <table:table-row table:style-name="ro4">
          <table:table-cell table:style-name="ce6" office:value-type="string" calcext:value-type="string">
            <text:p><text:a xlink:href="https://www.caib.es/eboibfront/es/2020/11314/643197/resolucio-del-conseller-d-educacio-universitat-i-r" xlink:type="simple">BOIB Núm 213–24/diciembre /2020</text:a></text:p>
          </table:table-cell>
          <table:table-cell table:style-name="ce22" office:value-type="string" calcext:value-type="string">
            <text:p>Resolución del consejero de Educación, Universidad e Investigación de 10 de diciembre de 2020 por la que se aprueba la convocatoria para apoyar a proyectos de investigación científica y tecnológica para el periodo 2020-2024</text:p>
            <text:p/>
            <text:p><text:a xlink:href="https://www.caib.es/eboibfront/es/2020/11314/643198/extracte-de-la-convocatoria-per-donar-suport-a-pro" xlink:type="simple">Enlace</text:a> al extracto de la resolución</text:p>
          </table:table-cell>
          <table:table-cell table:style-name="ce19" office:value-type="string" calcext:value-type="string">
            <text:p>Resolución</text:p>
          </table:table-cell>
          <table:table-cell table:style-name="ce22" office:value-type="string" calcext:value-type="string">
            <text:p>Convocatoria para apoyar a proyectos de investigación científica y tecnológica</text:p>
          </table:table-cell>
          <table:table-cell table:style-name="ce4" office:value-type="string" calcext:value-type="string">
            <text:p>Consejería de Educación, Universidad e Investigación</text:p>
          </table:table-cell>
          <table:table-cell table:style-name="ce6" office:value-type="string" calcext:value-type="string">
            <text:p>Investigación científica y tecnológica</text:p>
          </table:table-cell>
          <table:table-cell table:style-name="ce15" office:value-type="string" calcext:value-type="string">
            <text:p>N/A</text:p>
          </table:table-cell>
          <table:table-cell table:style-name="ce111" office:value-type="string" calcext:value-type="string">
            <text:p><text:a xlink:href="https://www.caib.es/seucaib/es/200/personas/tramites/tramite/4487990" xlink:type="simple">Trámite</text:a></text:p>
          </table:table-cell>
          <table:table-cell table:style-name="ce103"/>
          <table:table-cell table:style-name="ce87" table:number-columns-repeated="52"/>
          <table:table-cell table:number-columns-repeated="963"/>
        </table:table-row>
        <table:table-row table:style-name="ro4">
          <table:table-cell table:style-name="ce6" office:value-type="string" calcext:value-type="string">
            <text:p><text:a xlink:href="https://www.caib.es/eboibfront/es/2020/11313/643036/resolucion-de-la-consejera-de-asuntos-sociales-y-d" xlink:type="simple">BOIB Núm 212-22/diciembre/2020</text:a></text:p>
          </table:table-cell>
          <table:table-cell table:style-name="ce22" office:value-type="string" calcext:value-type="string">
            <text:p>Resolución de la Consejera de Asuntos Sociales y Deportes por la que se convocan ayudas para gastos derivados de la actividad ordinaria de las federaciones deportivas de las Islas Baleares, año 2021-22</text:p>
            <text:p/>
            <text:p><text:a xlink:href="https://www.caib.es/eboibfront/es/2020/11313/643037/extracto-de-la-consejera-de-asuntos-sociales-y-dep" xlink:type="simple">Enlace</text:a> al extracto de la resolución</text:p>
          </table:table-cell>
          <table:table-cell table:style-name="ce19" office:value-type="string" calcext:value-type="string">
            <text:p>Resolución</text:p>
          </table:table-cell>
          <table:table-cell table:style-name="ce22" office:value-type="string" calcext:value-type="string">
            <text:p>Convocatoria de ayudas para gastos derivados de la actividad ordinaria de las federaciones deportivas de las Islas Baleares</text:p>
          </table:table-cell>
          <table:table-cell table:style-name="ce70" office:value-type="string" calcext:value-type="string">
            <text:p>Consejería de Asuntos Sociales y Deportes</text:p>
          </table:table-cell>
          <table:table-cell table:style-name="ce6" office:value-type="string" calcext:value-type="string">
            <text:p>Federaciones deportivas</text:p>
          </table:table-cell>
          <table:table-cell table:style-name="ce15" office:value-type="string" calcext:value-type="string">
            <text:p>N/A</text:p>
          </table:table-cell>
          <table:table-cell table:style-name="ce111" office:value-type="string" calcext:value-type="string">
            <text:p><text:a xlink:href="https://www.caib.es/seucaib/es/200/personas/tramites/tramite/4486893" xlink:type="simple">Trámite</text:a></text:p>
          </table:table-cell>
          <table:table-cell table:style-name="ce111"/>
          <table:table-cell table:number-columns-repeated="1015"/>
        </table:table-row>
        <table:table-row table:style-name="ro4">
          <table:table-cell table:style-name="ce6" office:value-type="string" calcext:value-type="string">
            <text:p><text:a xlink:href="https://www.caib.es/eboibfront/es/2020/11313/642959/resolucion-de-la-presidenta-del-fondo-de-garantia-" xlink:type="simple">BOIB Núm 212-22/diciembre/2020</text:a></text:p>
          </table:table-cell>
          <table:table-cell table:style-name="ce22" office:value-type="string" calcext:value-type="string">
            <text:p>Resolución de la presidenta del Fondo de Garantía Agraria y Pesquera de las Illes Balears (FOGAIBA) por la que se convocan ayudas para implantar la certificación de bienestar animal </text:p>
          </table:table-cell>
          <table:table-cell table:style-name="ce19" office:value-type="string" calcext:value-type="string">
            <text:p>Resolución</text:p>
          </table:table-cell>
          <table:table-cell table:style-name="ce22" office:value-type="string" calcext:value-type="string">
            <text:p>Convocatoria de ayudas para implantar la certificación de bienestar animal </text:p>
          </table:table-cell>
          <table:table-cell table:style-name="ce6" office:value-type="string" calcext:value-type="string">
            <text:p>FOGAIBA</text:p>
          </table:table-cell>
          <table:table-cell table:style-name="ce6" office:value-type="string" calcext:value-type="string">
            <text:p>Ganadería</text:p>
          </table:table-cell>
          <table:table-cell table:style-name="ce15" office:value-type="string" calcext:value-type="string">
            <text:p>N/A</text:p>
          </table:table-cell>
          <table:table-cell table:style-name="ce111" office:value-type="string" calcext:value-type="string">
            <text:p><text:a xlink:href="https://www.caib.es/seucaib/es/200/personas/tramites/tramite/4486718" xlink:type="simple">Trámite</text:a></text:p>
          </table:table-cell>
          <table:table-cell table:style-name="ce111"/>
          <table:table-cell table:number-columns-repeated="1015"/>
        </table:table-row>
        <table:table-row table:style-name="ro4">
          <table:table-cell table:style-name="ce4" office:value-type="string" calcext:value-type="string">
            <text:p><text:a xlink:href="https://www.caib.es/eboibfront/es/2020/11312/643002/resolucion-de-la-presidenta-del-instituto-de-estud" xlink:type="simple">BOIB Núm 211-19/diciembre/2020</text:a></text:p>
          </table:table-cell>
          <table:table-cell table:style-name="ce21" office:value-type="string" calcext:value-type="string">
            <text:p>Resolución de la presidenta del Instituto de Estudios Baleáricos de 14 de diciembre de 2020 por la que se modifica la Resolución de la presidenta del Instituto de Estudios Baleáricos de 28 de julio de 2020 por la que se convocan subvenciones para apoyar a la edición de libros en régimen de coedición de las Illes Balears para el año 2020 </text:p>
          </table:table-cell>
          <table:table-cell table:style-name="ce19" office:value-type="string" calcext:value-type="string">
            <text:p>Resolución (Modificación)</text:p>
          </table:table-cell>
          <table:table-cell table:style-name="ce21" office:value-type="string" calcext:value-type="string">
            <text:p>Modificación de la <text:a xlink:href="http://www.caib.es/eboibfront/es/2020/11233/637265/extracto-de-la-resolucion-de-la-presidenta-del-ins" xlink:type="simple">Resolución de la presidenta del Instituto de Estudios Baleáricos de 28 de julio de 2020</text:a> por la que se convocan subvenciones para apoyar a la edición de libros en régimen de coedición de las Illes Balears para el año 2020 </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s://www.caib.es/eboibfront/es/2020/11312/642966/resolucion-de-la-consejera-de-asuntos-sociales-y-d" xlink:type="simple">BOIB Núm 211-19/diciembre/2020</text:a></text:p>
          </table:table-cell>
          <table:table-cell table:style-name="ce21" office:value-type="string" calcext:value-type="string">
            <text:p>Resolución de la Consejera de Asuntos Sociales y Deportes de 15 de diciembre de 2020 por la que se informa de la tercera prórroga de la prestación económica extraordinaria de compensación de cuidados en el entorno familiar y se prorrogan las prestaciones concedidas </text:p>
          </table:table-cell>
          <table:table-cell table:style-name="ce19" office:value-type="string" calcext:value-type="string">
            <text:p>Resolución</text:p>
          </table:table-cell>
          <table:table-cell table:style-name="ce21" office:value-type="string" calcext:value-type="string">
            <text:p>Prórroga de la prestación económica extraordinaria de compensación de cuidados en el entorno familiar creada en el artículo 10 del Decreto ley 8/2020, de 13 de mayo, de medidas urgentes y extraordinarias para el impulso de la actividad económica y la simplificación administrativa en el ámbito de las administraciones públicas de las Illes Balears para paliar los efectos de la crisis ocasionada por la COVID-19 ( <text:a xlink:href="https://www.caib.es/sites/institutestudisautonomics/ca/n/llei_22020_de_15_doctubre_de_mesures_urgents_i_extraordinaries_per_a_limpuls_de_lactivitat_economica_i_la_simplificacio_administrativa_en_lambit_de_les_administracions_publiques_de_les_illes_balears_per_palliar_els_efectes_de_la_crisi_ocasionada_per_la_covid-19/" xlink:type="simple">Ley 2/2020, de 15 de octubre</text:a>)</text:p>
          </table:table-cell>
          <table:table-cell table:style-name="ce46" office:value-type="string" calcext:value-type="string">
            <text:p>Consejería de Asuntos Sociales y Deportes</text:p>
          </table:table-cell>
          <table:table-cell table:style-name="ce4" office:value-type="string" calcext:value-type="string">
            <text:p>Servicios sociale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s://www.caib.es/eboibfront/es/2020/11312/643090/resolucion-del-consejero-de-modelo-economico-turis" xlink:type="simple">BOIB Núm 211-19/diciembre/2020</text:a></text:p>
          </table:table-cell>
          <table:table-cell table:style-name="ce21" office:value-type="string" calcext:value-type="string">
            <text:p>Resolución del consejero de Modelo Económico, Turismo y Trabajo por la cual se modifica la Resolución del consejero de Modelo Económico, Turismo y Trabajo de día 16 de diciembre de 2020 por la cual se aprueba mediante el procedimiento anticipado de gasto la convocatoria extraordinaria de ayudas por la compra y/o instalación de sistemas de ventilación y purificación de aire para reducir los contagios por el COVID-19 </text:p>
          </table:table-cell>
          <table:table-cell table:style-name="ce19" office:value-type="string" calcext:value-type="string">
            <text:p>Resolución (Modificación)</text:p>
          </table:table-cell>
          <table:table-cell table:style-name="ce21" office:value-type="string" calcext:value-type="string">
            <text:p>Modificación de  la <text:a xlink:href="https://www.caib.es/eboibfront/es/2020/11310/642986/resolucion-del-consejero-de-modelo-economico-turis" xlink:type="simple">Resolución del consejero de Modelo Económico, Turismo y Trabajo de día 16 de diciembre de 2020</text:a> por la cual se aprueba mediante el procedimiento anticipado de gasto la convocatoria extraordinaria de ayudas por la compra y/o instalación de sistemas de ventilación y purificación de aire para reducir los contagios por el COVID-19 </text:p>
          </table:table-cell>
          <table:table-cell table:style-name="ce4" office:value-type="string" calcext:value-type="string">
            <text:p>Consejería de Modelo Económico, Turismo y Trabajo</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1/empresas/tramites/tramite/4484124" xlink:type="simple">Trámite</text:a></text:p>
          </table:table-cell>
          <table:table-cell table:style-name="ce103"/>
          <table:table-cell table:number-columns-repeated="1015"/>
        </table:table-row>
        <table:table-row table:style-name="ro4">
          <table:table-cell table:style-name="ce4" office:value-type="string" calcext:value-type="string">
            <text:p><text:a xlink:href="https://www.caib.es/eboibfront/es/2020/11310/642967/resolucion-de-la-presidenta-del-instituto-de-indus" xlink:type="simple">BOIB Núm 210-17/diciembre/2020</text:a></text:p>
          </table:table-cell>
          <table:table-cell table:style-name="ce21" office:value-type="string" calcext:value-type="string">
            <text:p/>
            <text:p>Resolución de la presidenta del Instituto de Industrias Culturales de las Illes Balears de 16 de diciembre de 2020 por la que se modifican los puntos primero, cuarto y undécimo de la  Resolución de 13 de diciembre de 2019 por la que se convocan ayudas destinadas al fomento de las industrias culturales y creativas, mediante ayudas para la adquisición de equipos y maquinaria nuevos </text:p>
          </table:table-cell>
          <table:table-cell table:style-name="ce19" office:value-type="string" calcext:value-type="string">
            <text:p>Resolución (Modificación)</text:p>
          </table:table-cell>
          <table:table-cell table:style-name="ce21" office:value-type="string" calcext:value-type="string">
            <text:p>Modificación de  los puntos primero, cuarto y undécimo de la <text:a xlink:href="https://www.caib.es/eboibfront/es/2019/11090/629803/resolucion-de-la-presidenta-del-instituto-de-indus" xlink:type="simple">Resolución de 13 de diciembre de 2019</text:a> por la que se convocan ayudas destinadas al fomento de las industrias culturales y creativas, mediante ayudas para la adquisición de equipos y maquinaria nuevos </text:p>
          </table:table-cell>
          <table:table-cell table:style-name="ce4"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11"/>
          <table:table-cell table:style-name="ce103"/>
          <table:table-cell table:number-columns-repeated="1015"/>
        </table:table-row>
        <table:table-row table:style-name="ro4">
          <table:table-cell table:style-name="ce4" office:value-type="string" calcext:value-type="string">
            <text:p><text:a xlink:href="https://www.caib.es/eboibfront/es/2020/11310/642986/resolucion-del-consejero-de-modelo-economico-turis" xlink:type="simple">BOIB Núm 210-17/diciembre/2020</text:a></text:p>
          </table:table-cell>
          <table:table-cell table:style-name="ce21" office:value-type="string" calcext:value-type="string">
            <text:p/>
            <text:p>Resolución del consejero de Modelo Económico, Turismo y Trabajo de día 16 de diciembre de 2020 por la cual se aprueba mediante el procedimiento anticipado de gasto la convocatoria extraordinaria de ayudas por la compra y/o instalación de sistemas de ventilación y purificación de aire para reducir los contagios por el COVID-19 </text:p>
          </table:table-cell>
          <table:table-cell table:style-name="ce19" office:value-type="string" calcext:value-type="string">
            <text:p>Resolución</text:p>
          </table:table-cell>
          <table:table-cell table:style-name="ce21" office:value-type="string" calcext:value-type="string">
            <text:p>Convocatoria extraordinaria de ayudas por la compra y/o instalación de sistemas de ventilación y purificación de aire para reducir los contagios por el COVID-19 </text:p>
          </table:table-cell>
          <table:table-cell table:style-name="ce6" office:value-type="string" calcext:value-type="string">
            <text:p>Consejería de Modelo Económico, Turismo y Trabajo</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11" office:value-type="string" calcext:value-type="string">
            <text:p><text:a xlink:href="https://www.caib.es/seucaib/es/201/empresas/tramites/tramite/4484124" xlink:type="simple">Trámite</text:a></text:p>
          </table:table-cell>
          <table:table-cell table:style-name="ce103"/>
          <table:table-cell table:number-columns-repeated="1015"/>
        </table:table-row>
        <table:table-row table:style-name="ro4">
          <table:table-cell table:style-name="ce4" office:value-type="string" calcext:value-type="string">
            <text:p><text:a xlink:href="https://www.caib.es/eboibfront/es/2020/11308/642710/resolucion-del-vicepresidente-en-materia-agraria-d" xlink:type="simple">BOIB Núm  207-12/diciembre/2020</text:a></text:p>
          </table:table-cell>
          <table:table-cell table:style-name="ce21" office:value-type="string" calcext:value-type="string">
            <text:p>Resolución del vicepresidente en materia agraria del Fondo de Garantía Agraria y Pesquera de las Illes Balears (FOGAIBA) por la que se amplían los plazos de ejecución y de justificación que, respecto a la tercera convocatoria, prevé la Resolución del presidente del Fondo de Garantía Agraria y Pesquera de las Illes Balears (FOGAIBA) de 10 de agosto de 2018, por la que se convocan ayudas para fomentar la producción de productos agrícolas de calidad para el periodo 2018-2020 </text:p>
          </table:table-cell>
          <table:table-cell table:style-name="ce19" office:value-type="string" calcext:value-type="string">
            <text:p>Resolución</text:p>
          </table:table-cell>
          <table:table-cell table:style-name="ce61" office:value-type="string" calcext:value-type="string">
            <text:p>Ampliación de <text:s/>los plazos de ejecución y de justificación que, respecto a la tercera convocatoria, prevé <text:s text:c="184"/>a Resolución del presidente del Fondo de Garantía Agraria y Pesquera de las Illes Balears (FOGAIBA) de 10 de agosto de 2018a Resolución del presidente del Fondo de Garantía Agraria y Pesquera de las Illes Balears (FOGAIBA) de 10 de agosto de 2018l, por la que se convocan ayudas para fomentar la producción de productos agrícolas de calidad para el periodo 2018-2020 <text:s/></text:p>
          </table:table-cell>
          <table:table-cell table:style-name="ce4" office:value-type="string" calcext:value-type="string">
            <text:p>FOGAIBA</text:p>
          </table:table-cell>
          <table:table-cell table:style-name="ce4" office:value-type="string" calcext:value-type="string">
            <text:p>Agricultura</text:p>
          </table:table-cell>
          <table:table-cell table:style-name="ce15" office:value-type="string" calcext:value-type="string">
            <text:p>N/A</text:p>
          </table:table-cell>
          <table:table-cell table:style-name="ce111"/>
          <table:table-cell table:style-name="ce103"/>
          <table:table-cell table:style-name="ce53" table:number-columns-repeated="52"/>
          <table:table-cell table:number-columns-repeated="963"/>
        </table:table-row>
        <table:table-row table:style-name="ro4">
          <table:table-cell table:style-name="ce4" office:value-type="string" calcext:value-type="string">
            <text:p><text:a xlink:href="https://www.caib.es/eboibfront/es/2020/11302/642155/resolucion-de-la-presidenta-del-instituto-de-indus" xlink:type="simple">BOIB Núm 201-28/noviembre/ 2020</text:a></text:p>
          </table:table-cell>
          <table:table-cell table:style-name="ce22" office:value-type="string" calcext:value-type="string">
            <text:p>Resolución de la presidenta del Instituto de Industrias Culturales de las Illes Balears de 27 de noviembre de 2020 por la que se convocan ayudas para la promoción del territorio de las Illes Balears como espacio para rodajes, derivado del Acuerdo marco de colaboración entre la Consejería de Presidencia, Cultura e Igualdad y la Agencia de Estrategia Turística de las Illes Balears </text:p>
          </table:table-cell>
          <table:table-cell table:style-name="ce19" office:value-type="string" calcext:value-type="string">
            <text:p>Resolución</text:p>
          </table:table-cell>
          <table:table-cell table:style-name="ce21" office:value-type="string" calcext:value-type="string">
            <text:p>Convocatoria de <text:s/>ayudas para la promoción del territorio de las Illes Balears como espacio para rodajes</text:p>
          </table:table-cell>
          <table:table-cell table:style-name="ce4"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11" office:value-type="string" calcext:value-type="string">
            <text:p><text:a xlink:href="https://www.caib.es/seucaib/es/200/personas/tramites/tramite/4458284" xlink:type="simple">Trámite</text:a></text:p>
          </table:table-cell>
          <table:table-cell table:style-name="ce103" office:value-type="string" calcext:value-type="string">
            <text:p><text:a xlink:href="https://www.caib.es/govern/sac/fitxa.do?codi=4465985&amp;coduo=3698808&amp;lang=es" xlink:type="simple">Noticia</text:a></text:p>
          </table:table-cell>
          <table:table-cell table:number-columns-repeated="1015"/>
        </table:table-row>
        <table:table-row table:style-name="ro4">
          <table:table-cell table:style-name="ce4" office:value-type="string" calcext:value-type="string">
            <text:p><text:a xlink:href="https://www.caib.es/eboibfront/es/2020/11302/642141/resolucion-de-la-presidenta-del-instituto-de-indus" xlink:type="simple">BOIB Núm 201-28/ noviembre/ 2020</text:a></text:p>
          </table:table-cell>
          <table:table-cell table:style-name="ce22" office:value-type="string" calcext:value-type="string">
            <text:p>Resolución de la presidenta del Instituto de Industrias Culturales de las Illes Balears de 27 de noviembre de 2020 por la que se convoca la concesión de subvenciones para proyectos culturales del año 2020 </text:p>
          </table:table-cell>
          <table:table-cell table:style-name="ce19" office:value-type="string" calcext:value-type="string">
            <text:p>Resolución</text:p>
          </table:table-cell>
          <table:table-cell table:style-name="ce21" office:value-type="string" calcext:value-type="string">
            <text:p>Convocatoria de concesión de subvenciones para proyectos culturales del año 2020 </text:p>
          </table:table-cell>
          <table:table-cell table:style-name="ce4"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11" office:value-type="string" calcext:value-type="string">
            <text:p><text:a xlink:href="https://www.caib.es/seucaib/es/200/personas/tramites/tramite/4459280" xlink:type="simple">Trámite</text:a></text:p>
          </table:table-cell>
          <table:table-cell table:style-name="ce103" office:value-type="string" calcext:value-type="string">
            <text:p><text:a xlink:href="https://www.caib.es/govern/sac/fitxa.do?codi=4465898&amp;coduo=3698808&amp;lang=es" xlink:type="simple">Noticia</text:a></text:p>
          </table:table-cell>
          <table:table-cell table:number-columns-repeated="1015"/>
        </table:table-row>
        <table:table-row table:style-name="ro4">
          <table:table-cell table:style-name="ce4" office:value-type="string" calcext:value-type="string">
            <text:p><text:a xlink:href="https://www.caib.es/eboibfront/es/2020/11302/641978/resolucion-del-consejero-de-movilidad-y-vivienda-p" xlink:type="simple">BOIB Núm 201-28/noviembre/2020</text:a></text:p>
          </table:table-cell>
          <table:table-cell table:style-name="ce22" office:value-type="string" calcext:value-type="string">
            <text:p>Resolución del consejero de Movilidad y Vivienda por la que se aprueba la convocatoria de ayudas para el sector del transporte público por carretera de viajeros y mercancías con el objeto de paliar los efectos económicos y sociales de carácter negativo que se han producido por la alerta sanitaria derivada de la COVID-19, en el ámbito territorial de las Illes Balears</text:p>
            <text:p>                                         </text:p>
            <text:p><text:a xlink:href="https://www.caib.es/eboibfront/es/2020/11301/641977/extracte-de-la-resolucio-del-conseller-de-mobilita"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ayudas para el sector del transporte público por carretera de viajeros y mercancías con el objeto de paliar los efectos económicos y sociales de carácter negativo que se han producido por la alerta sanitaria derivada de la COVID-19</text:p>
          </table:table-cell>
          <table:table-cell table:style-name="ce4" office:value-type="string" calcext:value-type="string">
            <text:p>Consejería de Movilidad y Vivienda</text:p>
          </table:table-cell>
          <table:table-cell table:style-name="ce4" office:value-type="string" calcext:value-type="string">
            <text:p>Transportes</text:p>
          </table:table-cell>
          <table:table-cell table:style-name="ce15" office:value-type="string" calcext:value-type="string">
            <text:p>N/A</text:p>
          </table:table-cell>
          <table:table-cell table:style-name="ce111" office:value-type="string" calcext:value-type="string">
            <text:p><text:a xlink:href="https://www.caib.es/seucaib/es/201/empreses/tramites/tramite/4455345" xlink:type="simple">Trámite</text:a></text:p>
          </table:table-cell>
          <table:table-cell table:style-name="ce103" office:value-type="string" calcext:value-type="string">
            <text:p><text:a xlink:href="https://www.caib.es/govern/sac/fitxa.do?codi=4456315&amp;coduo=200&amp;lang=es" xlink:type="simple">Noticia</text:a></text:p>
          </table:table-cell>
          <table:table-cell table:style-name="ce16" table:number-columns-repeated="52"/>
          <table:table-cell table:style-name="ce92" table:number-columns-repeated="957"/>
          <table:table-cell table:number-columns-repeated="6"/>
        </table:table-row>
        <table:table-row table:style-name="ro4">
          <table:table-cell table:style-name="ce6" office:value-type="string" calcext:value-type="string">
            <text:p><text:a xlink:href="https://www.caib.es/eboibfront/es/2020/11301/641880/resolucio-del-vicepresident-en-materia-agraria-del" xlink:type="simple">BOIB Núm 200-26 /noviembre/ 2020</text:a></text:p>
          </table:table-cell>
          <table:table-cell table:style-name="ce22" office:value-type="string" calcext:value-type="string">
            <text:p>Resolución del vicepresidente en materia agraria del Fondo de Garantía Agraria y Pesquera de las Illes Balears (FOGAIBA) por la que se amplían los plazos de ejecución y justificación previstos en la Resolución de la presidenta del FOGAIBA de 15 de noviembre de 2019, por la que se convocan subvenciones para el apoyo a las actividades de información y promoción realizadas por grupos de productores en el mercado interno, correspondientes al año 2020</text:p>
          </table:table-cell>
          <table:table-cell table:style-name="ce19" office:value-type="string" calcext:value-type="string">
            <text:p>Resolución</text:p>
          </table:table-cell>
          <table:table-cell table:style-name="ce22" office:value-type="string" calcext:value-type="string">
            <text:p>Ampliación de los plazos de ejecución y justificación previstos en la <text:a xlink:href="https://www.caib.es/eboibfront/es/2019/11079/628805/resolucio-del-president-del-fons-de-garantia-agrar" xlink:type="simple">Resolución de la presidenta del FOGAIBA de 15 de noviembre de 2019</text:a>, por la que se convocan subvenciones para el apoyo a las actividades de información y promoción realizadas por grupos de productores en el mercado interno</text:p>
          </table:table-cell>
          <table:table-cell table:style-name="ce6" office:value-type="string" calcext:value-type="string">
            <text:p>FOGAIBA</text:p>
          </table:table-cell>
          <table:table-cell table:style-name="ce6" office:value-type="string" calcext:value-type="string">
            <text:p>Productos agrarios</text:p>
          </table:table-cell>
          <table:table-cell table:style-name="ce15" office:value-type="string" calcext:value-type="string">
            <text:p>N/A</text:p>
          </table:table-cell>
          <table:table-cell table:style-name="ce111" table:number-columns-repeated="2"/>
          <table:table-cell table:number-columns-repeated="1015"/>
        </table:table-row>
        <table:table-row table:style-name="ro4">
          <table:table-cell table:style-name="ce6" office:value-type="string" calcext:value-type="string">
            <text:p><text:a xlink:href="http://www.caib.es/eboibfront/es/2020/11299/641745/resolucio-de-la-presidenta-del-fons-de-garantia-ag" xlink:type="simple">BOIB Núm 198 -21/noviembre / 2020</text:a></text:p>
          </table:table-cell>
          <table:table-cell table:style-name="ce22" office:value-type="string" calcext:value-type="string">
            <text:p>Resolución de la presidenta del Fondo de Garantía Agraria y Pesquera de las Illes Balears (FOGAIBA) por la que se convocan ayudas para la estabilización del sector del aceite de oliva amparado por la denominación de origen protegida (DOP) Oli de Mallorca debido a la crisis provocada por la COVID-19 </text:p>
          </table:table-cell>
          <table:table-cell table:style-name="ce19" office:value-type="string" calcext:value-type="string">
            <text:p>Resolución</text:p>
          </table:table-cell>
          <table:table-cell table:style-name="ce22" office:value-type="string" calcext:value-type="string">
            <text:p>Convocatoria de ayudas para la estabilización del sector del aceite de oliva amparado por la denominación de origen protegida (DOP) Oli de Mallorca debido a la crisis provocada por la COVID-19 </text:p>
          </table:table-cell>
          <table:table-cell table:style-name="ce6" office:value-type="string" calcext:value-type="string">
            <text:p>FOGAIBA</text:p>
          </table:table-cell>
          <table:table-cell table:style-name="ce6" office:value-type="string" calcext:value-type="string">
            <text:p>Productos agrarios</text:p>
          </table:table-cell>
          <table:table-cell table:style-name="ce15" office:value-type="string" calcext:value-type="string">
            <text:p>N/A</text:p>
          </table:table-cell>
          <table:table-cell table:style-name="ce111" office:value-type="string" calcext:value-type="string">
            <text:p><text:a xlink:href="https://www.caib.es/seucaib/es/200/personas/tramites/tramite/4453208" xlink:type="simple">Trámite</text:a></text:p>
          </table:table-cell>
          <table:table-cell table:style-name="ce111"/>
          <table:table-cell table:number-columns-repeated="1015"/>
        </table:table-row>
        <table:table-row table:style-name="ro4">
          <table:table-cell table:style-name="ce6" office:value-type="string" calcext:value-type="string">
            <text:p><text:a xlink:href="http://www.caib.es/eboibfront/es/2020/11299/641705/resolucio-de-la-presidenta-del-fons-de-garantia-ag" xlink:type="simple">BOIB Núm 198-21/noviembre / 2020</text:a></text:p>
          </table:table-cell>
          <table:table-cell table:style-name="ce22" office:value-type="string" calcext:value-type="string">
            <text:p>Resolución de la presidenta del Fondo de Garantía Agraria y Pesquera de las Illes Balears (FOGAIBA) por la que se convocan subvenciones para dar apoyo a proyectos piloto y al desarrollo de nuevos productos, prácticas, procesos y tecnologías para el año 2020</text:p>
          </table:table-cell>
          <table:table-cell table:style-name="ce19" office:value-type="string" calcext:value-type="string">
            <text:p>Resolución</text:p>
          </table:table-cell>
          <table:table-cell table:style-name="ce22" office:value-type="string" calcext:value-type="string">
            <text:p>Convocatoria de subvenciones para dar apoyo a proyectos piloto y al desarrollo de nuevos productos, prácticas, procesos y tecnologías </text:p>
          </table:table-cell>
          <table:table-cell table:style-name="ce6" office:value-type="string" calcext:value-type="string">
            <text:p>FOGAIBA</text:p>
          </table:table-cell>
          <table:table-cell table:style-name="ce6" office:value-type="string" calcext:value-type="string">
            <text:p>Productos agrario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6" office:value-type="string" calcext:value-type="string">
            <text:p><text:a xlink:href="http://www.caib.es/eboibfront/es/2020/11299/641825/resolucio-de-la-presidenta-de-l-institut-d-industr" xlink:type="simple">BOIB Núm 198-21/noviembre /2020</text:a></text:p>
          </table:table-cell>
          <table:table-cell table:style-name="ce22" office:value-type="string" calcext:value-type="string">
            <text:p>Resolución de la presidenta del Instituto de Industrias Culturales de las Illes Balears de 20 de noviembre de 2020 por la que se convocan las subvenciones para apoyar el intercambio entre las Illes Balears y la proyección exterior de proyectos audiovisuales desde el 21 de abril de 2020 hasta el 30 de noviembre de 2020</text:p>
          </table:table-cell>
          <table:table-cell table:style-name="ce19" office:value-type="string" calcext:value-type="string">
            <text:p>Resolución</text:p>
          </table:table-cell>
          <table:table-cell table:style-name="ce22" office:value-type="string" calcext:value-type="string">
            <text:p>Convocatoria de subvenciones para apoyar el intercambio entre las Illes Balears y la proyección exterior de proyectos audiovisuales </text:p>
          </table:table-cell>
          <table:table-cell table:style-name="ce6"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8721" xlink:type="simple">Trámite</text:a></text:p>
          </table:table-cell>
          <table:table-cell table:style-name="ce103"/>
          <table:table-cell table:number-columns-repeated="1015"/>
        </table:table-row>
        <table:table-row table:style-name="ro4">
          <table:table-cell table:style-name="ce6" office:value-type="string" calcext:value-type="string">
            <text:p><text:a xlink:href="http://www.caib.es/eboibfront/es/2020/11299/641712/correccio-d-errades-advertides-en-la-resolucio-del" xlink:type="simple">BOIB Núm 198-21/noviembre /2020</text:a></text:p>
          </table:table-cell>
          <table:table-cell table:style-name="ce22" office:value-type="string" calcext:value-type="string">
            <text:p>Corrección de errores advertidos en la Resolución del Consejero de Modelo Económico, Turismo y Trabajo, Presidente del Instituto Balear de Seguridad y Salud Laboral de las Islas Baleares por la cual se aprueba la convocatoria pública de subvenciones para conceder ayudas públicas para proyectos y programas de investigación y actuación en materia de salud laboral dirigida a las organizaciones sindicales y empresariales que reúnan las condiciones de la convocatoria</text:p>
          </table:table-cell>
          <table:table-cell table:style-name="ce19" office:value-type="string" calcext:value-type="string">
            <text:p>Resolución <text:s/>(corrección de errores)</text:p>
          </table:table-cell>
          <table:table-cell table:style-name="ce22" office:value-type="string" calcext:value-type="string">
            <text:p><text:span text:style-name="T10">Corrección de errores de la convocatoria  de la</text:span><text:span text:style-name="T10"><text:a xlink:href="http://www.caib.es/eboibfront/es/2020/11296/641496/resolucion-del-consejero-de-modelo-economico-turis" xlink:type="simple"> Resolución  del Consejero de Modelo Económico, Turismo y Trabajo del día 14 de noviembre</text:a></text:span>, por la cual se aprueba la convocatoria para conceder ayudas públicas para proyectos y programas de investigación y actuación en materia de salud laboral</text:p>
          </table:table-cell>
          <table:table-cell table:style-name="ce6" office:value-type="string" calcext:value-type="string">
            <text:p>Consejería de Modelo Económico, Turismo y Trabajo</text:p>
          </table:table-cell>
          <table:table-cell table:style-name="ce6" office:value-type="string" calcext:value-type="string">
            <text:p>Investigación</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96/641526/resolucion-de-la-presidenta-del-fondo-de-garantia-" xlink:type="simple">BOIB Núm 195-14/noviembre/ 2020</text:a></text:p>
          </table:table-cell>
          <table:table-cell table:style-name="ce22" office:value-type="string" calcext:value-type="string">
            <text:p>Resolución de la presidenta del Fondo de Garantía Agraria y Pesquera de las Illes Balears (FOGAIBA) por la que se reabre el plazo de presentación de solicitudes previsto en la Resolución de la presidenta del FOGAIBA de 8 de mayo de 2020, sobre la emisión de informes sectoriales complementarios para la gestión de ayudas a la micro, pequeña y mediana empresa agraria y pesquera para operaciones de financiación de liquidez para mitigar el efecto del estado de alarma </text:p>
          </table:table-cell>
          <table:table-cell table:style-name="ce19" office:value-type="string" calcext:value-type="string">
            <text:p>Resolución</text:p>
          </table:table-cell>
          <table:table-cell table:style-name="ce21" office:value-type="string" calcext:value-type="string">
            <text:p>Reapertura del plazo de presentación de solicitudes previsto en la <text:a xlink:href="https://www.caib.es/eboibfront/es/2020/11176/634029/resolucio-de-la-presidenta-del-fogaiba-sobre-l-emi" xlink:type="simple">Resolución de la presidenta del FOGAIBA de 8 de mayo de 2020</text:a>, sobre la emisión de informes sectoriales complementarios para la gestión de ayudas a la micro, pequeña y mediana empresa agraria y pesquera para operaciones de financiación de liquidez para mitigar el efecto del estado de alarma </text:p>
          </table:table-cell>
          <table:table-cell table:style-name="ce4" office:value-type="string" calcext:value-type="string">
            <text:p>FOGAIBA</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07935"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96/641525/resolucion-del-consejero-de-modelo-economico-turis" xlink:type="simple">BOIB Núm 195-14/noviembre/2020</text:a></text:p>
          </table:table-cell>
          <table:table-cell table:style-name="ce22" office:value-type="string" calcext:value-type="string">
            <text:p>Resolución del consejero de Modelo Económico, Turismo y Trabajo de 13 de 2020 por la cual se requiere la presentación de una declaración responsable para agilizar la gestión de la convocatoria de ayudas para reiniciar o continuar la actividad por cuenta propia y consolidar el proyecto de autoempleo, de las personas físicas autónomos afectados directamente por la COVID-19 </text:p>
          </table:table-cell>
          <table:table-cell table:style-name="ce19" office:value-type="string" calcext:value-type="string">
            <text:p>Resolución</text:p>
          </table:table-cell>
          <table:table-cell table:style-name="ce21" office:value-type="string" calcext:value-type="string">
            <text:p>Convocatoria de ayudas para reiniciar o continuar la actividad por cuenta propia y consolidar el proyecto de autoempleo, de las personas físicas autónomos</text:p>
          </table:table-cell>
          <table:table-cell table:style-name="ce4"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office:value-type="string" calcext:value-type="string">
            <text:p><text:a xlink:href="https://www.caib.es/seucaib/es/200/personas/tramites/tramite/4213825"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96/641523/resolucion-del-consejero-de-modelo-economico-turis" xlink:type="simple">BOIB Núm 195-14/noviembre/2020</text:a></text:p>
          </table:table-cell>
          <table:table-cell table:style-name="ce22" office:value-type="string" calcext:value-type="string">
            <text:p>Resolución del consejero de Modelo Económico, Turismo y Trabajo de 13 de noviembre de 2020 por la cual se aprueba la apertura de un nuevo plazo para solicitar ayudas para reiniciar o continuar la actividad por cuenta propia y consolidar el proyecto de autoempleo, de las personas físicas autónomos afectados directamente por la COVID-19 </text:p>
          </table:table-cell>
          <table:table-cell table:style-name="ce19" office:value-type="string" calcext:value-type="string">
            <text:p>Resolución</text:p>
          </table:table-cell>
          <table:table-cell table:style-name="ce21" office:value-type="string" calcext:value-type="string">
            <text:p>Aprobación de  la apertura de un nuevo plazo para solicitar ayudas para reiniciar o continuar la actividad por cuenta propia y consolidar el proyecto de autoempleo, de las personas físicas autónomos de la  <text:a xlink:href="http://www.caib.es/eboibfront/es/2020/11220/636418/orden-del-consejero-de-modelo-economico-turismo-y-" xlink:type="simple">Orden del Consejero de Modelo Económico, Turismo y Trabajo, de día 10 de julio de 2020</text:a></text:p>
          </table:table-cell>
          <table:table-cell table:style-name="ce4"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office:value-type="string" calcext:value-type="string">
            <text:p><text:a xlink:href="https://www.caib.es/seucaib/es/200/personas/tramites/tramite/4213825"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96/641496/resolucion-del-consejero-de-modelo-economico-turis" xlink:type="simple">BOIB Núm 195-14/noviembre/2020</text:a></text:p>
          </table:table-cell>
          <table:table-cell table:style-name="ce22" office:value-type="string" calcext:value-type="string">
            <text:p>Resolución del Consejero de Modelo Económico, Turismo y Trabajo, Presidente del Instituto Balear de Seguridad y Salud de las Illes Balears, por la cual se aprueba la convocatoria para conceder ayudas públicas para proyectos y programas de investigación y actuación en materia de salud laboral, correspondiente al ejercicio presupuestario de 2020 </text:p>
          </table:table-cell>
          <table:table-cell table:style-name="ce19" office:value-type="string" calcext:value-type="string">
            <text:p>Resolución</text:p>
          </table:table-cell>
          <table:table-cell table:style-name="ce21" office:value-type="string" calcext:value-type="string">
            <text:p>Convocatoria para conceder ayudas públicas para proyectos y programas de investigación y actuación en materia de salud laboral</text:p>
          </table:table-cell>
          <table:table-cell table:style-name="ce4" office:value-type="string" calcext:value-type="string">
            <text:p>Consejería de Modelo Económico, Turismo y Trabajo</text:p>
          </table:table-cell>
          <table:table-cell table:style-name="ce4" office:value-type="string" calcext:value-type="string">
            <text:p>Investigación</text:p>
          </table:table-cell>
          <table:table-cell table:style-name="ce15" office:value-type="string" calcext:value-type="string">
            <text:p>N/A</text:p>
          </table:table-cell>
          <table:table-cell table:style-name="ce103" table:number-columns-repeated="2"/>
          <table:table-cell table:style-name="ce16" table:number-columns-repeated="52"/>
          <table:table-cell table:style-name="ce92" table:number-columns-repeated="957"/>
          <table:table-cell table:number-columns-repeated="6"/>
        </table:table-row>
        <table:table-row table:style-name="ro4">
          <table:table-cell table:style-name="ce4" office:value-type="string" calcext:value-type="string">
            <text:p><text:a xlink:href="http://www.caib.es/eboibfront/es/2020/11296/641512/orden-del-consejero-de-modelo-economico-turismo-y-" xlink:type="simple">BOIB Núm 195-14/noviembre/2020</text:a></text:p>
          </table:table-cell>
          <table:table-cell table:style-name="ce22" office:value-type="string" calcext:value-type="string">
            <text:p>Orden del consejero de Modelo Económico, Turismo y Trabajo por la cual se modifica la Orden del consejero de Modelo Económico, Turismo y Trabajo de día 10 de julio de 2020 por la cual se aprueban las bases reguladoras y la convocatoria extraordinaria de ayudas para reiniciar o continuar la actividad por cuenta propia y consolidar el proyecto de autoempleo, de las personas físicas autónomos afectados directamente por la COVID-19 </text:p>
          </table:table-cell>
          <table:table-cell table:style-name="ce4" office:value-type="string" calcext:value-type="string">
            <text:p>Orden (Modificación)</text:p>
          </table:table-cell>
          <table:table-cell table:style-name="ce21" office:value-type="string" calcext:value-type="string">
            <text:p>Modificación de  la<text:a xlink:href="http://www.caib.es/eboibfront/es/2020/11220/636418/orden-del-consejero-de-modelo-economico-turismo-y-" xlink:type="simple"> Orden del consejero de Modelo Económico, Turismo y Trabajo de día 10 de julio de 2020</text:a> por la cual se aprueban las bases reguladoras y la convocatoria extraordinaria de ayudas para reiniciar o continuar la actividad por cuenta propia y consolidar el proyecto de autoempleo, de las personas físicas autónomos afectados directamente por la COVID-19 </text:p>
          </table:table-cell>
          <table:table-cell table:style-name="ce4" office:value-type="string" calcext:value-type="string">
            <text:p>Consejería de Modelo Económico, Turismo y Trabajo</text:p>
          </table:table-cell>
          <table:table-cell table:style-name="ce6" office:value-type="string" calcext:value-type="string">
            <text:p>Servicios sociales</text:p>
          </table:table-cell>
          <table:table-cell table:style-name="ce15" office:value-type="string" calcext:value-type="string">
            <text:p>N/A</text:p>
          </table:table-cell>
          <table:table-cell table:style-name="ce103" office:value-type="string" calcext:value-type="string">
            <text:p><text:a xlink:href="https://www.caib.es/seucaib/es/200/personas/tramites/tramite/4213825"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94/641332/extracte-de-la-resolucio-de-la-consellera-d-afers-" xlink:type="simple">BOIB Núm 194-12/diciembre/2020</text:a></text:p>
          </table:table-cell>
          <table:table-cell table:style-name="ce22" office:value-type="string" calcext:value-type="string">
            <text:p>Extracto de la Resolución de la consejera de Asuntos Sociales y Deportes de 5 de noviembre de 2020 de modificación de la Resolución de la consejera de Servicios Sociales y Cooperación de 1 de agosto de 2018 por la que se aprueba la convocatoria de subvenciones destinadas a entidades privadas sin ánimo de lucro que desarrollan programas de interés general con cargo a la asignación tributaria del 0,7 % del impuesto sobre la renta de las personas físicas para los años 2018 y 2019 (BOIB núm. 96, de 4 de agosto), en relación con los proyectos correspondientes al 2019 para ejecutar en 2020 </text:p>
          </table:table-cell>
          <table:table-cell table:style-name="ce4" office:value-type="string" calcext:value-type="string">
            <text:p>Extracto BNDS</text:p>
          </table:table-cell>
          <table:table-cell table:style-name="ce21" office:value-type="string" calcext:value-type="string">
            <text:p>Convocatoria de subvenciones destinadas a entidades privadas sin ánimo de lucro que desarrollan programas de interés general con cargo a la asignación tributaria del 0,7 % del impuesto sobre la renta de las personas físicas para los años 2018 y 2019 (<text:a xlink:href="http://www.caib.es/eboibfront/es/2018/10854/612186/resolucion-de-la-consejera-de-servicios-sociales-y" xlink:type="simple">BOIB núm. 96, de 4 de agosto</text:a>)</text:p>
          </table:table-cell>
          <table:table-cell table:style-name="ce70" office:value-type="string" calcext:value-type="string">
            <text:p>Consejería de Asuntos Sociales y Deportes</text:p>
          </table:table-cell>
          <table:table-cell table:style-name="ce6"/>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94/641334/resolucion-de-la-consejera-de-asuntos-sociales-y-d" xlink:type="simple">BOIB Núm 194-12/noviembre/2020</text:a></text:p>
          </table:table-cell>
          <table:table-cell table:style-name="ce21" office:value-type="string" calcext:value-type="string">
            <text:p>Resolución de la consejera de Asuntos Sociales y Deportes de 9 de noviembre de 2020 por la que se aprueba la convocatoria de ayudas para entidades sin ánimo de lucro que desarrollan proyectos en el ámbito de competencias de la Dirección General de Servicios Sociales y llevan a cabo actividades para la cobertura de necesidades básicas de la población en situación de precariedad económica grave</text:p>
            <text:p/>
            <text:p><text:a xlink:href="http://www.caib.es/eboibfront/es/2020/11294/641335/extracto-de-la-resolucion-de-la-consejera-de-asunt"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ayudas para entidades sin ánimo de lucro que desarrollan proyectos en el ámbito de competencias de la Dirección General de Servicios Sociales y llevan a cabo actividades para la cobertura de necesidades básicas de la población en situación de precariedad económica grave </text:p>
          </table:table-cell>
          <table:table-cell table:style-name="ce70" office:value-type="string" calcext:value-type="string">
            <text:p>Consejería de Asuntos Sociales y Deportes</text:p>
          </table:table-cell>
          <table:table-cell table:style-name="ce6" office:value-type="string" calcext:value-type="string">
            <text:p>Servicios sociales</text:p>
          </table:table-cell>
          <table:table-cell table:style-name="ce15" office:value-type="string" calcext:value-type="string">
            <text:p>N/A</text:p>
          </table:table-cell>
          <table:table-cell table:style-name="ce103" office:value-type="string" calcext:value-type="string">
            <text:p><text:a xlink:href="https://www.caib.es/seucaib/es/200/personas/tramites/tramite/4437027"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94/641331/resolucion-de-la-consejera-de-asuntos-sociales-y-d" xlink:type="simple">BOIB Núm 194-12/noviembre/2020</text:a></text:p>
          </table:table-cell>
          <table:table-cell table:style-name="ce21" office:value-type="string" calcext:value-type="string">
            <text:p>Resolución de la consejera de Asuntos Sociales y Deportes de 5 de noviembre de 2020 de modificación de la Resolución de la consejera de Servicios Sociales y Cooperación de 1 de agosto de 2018 por la que se aprueba la convocatoria de subvenciones destinadas a entidades privadas sin ánimo de lucro que desarrollan programas de interés general con cargo a la asignación tributaria del 0,7 % del impuesto sobre la renta de las personas físicas para los años 2018 y 2019 (BOIB núm. 96, de 4 de agosto), en relación con los proyectos correspondientes al 2019 para ejecutar en 2020</text:p>
            <text:p/>
            <text:p><text:a xlink:href="http://www.caib.es/eboibfront/es/2020/11294/641332/extracto-de-la-resolucion-de-la-consejera-de-asunt" xlink:type="simple">Enlace</text:a> al extracto de la resolución</text:p>
          </table:table-cell>
          <table:table-cell table:style-name="ce19" office:value-type="string" calcext:value-type="string">
            <text:p>Resolución (Modificación)</text:p>
          </table:table-cell>
          <table:table-cell table:style-name="ce21" office:value-type="string" calcext:value-type="string">
            <text:p>Convocatoria de subvenciones destinadas a entidades privadas sin ánimo de lucro que desarrollan programas de interés general con cargo a la asignación tributaria del 0,7 % del impuesto sobre la renta de las personas físicas para los años 2018 y 2019 <text:a xlink:href="http://www.caib.es/eboibfront/es/2018/10854/612186/resolucion-de-la-consejera-de-servicios-sociales-y" xlink:type="simple">BOIB núm. 96, de 4 de agosto de 218</text:a></text:p>
          </table:table-cell>
          <table:table-cell table:style-name="ce70" office:value-type="string" calcext:value-type="string">
            <text:p>Consejería de Asuntos Sociales y Deportes</text:p>
          </table:table-cell>
          <table:table-cell table:style-name="ce6" office:value-type="string" calcext:value-type="string">
            <text:p>Servicios sociales</text:p>
          </table:table-cell>
          <table:table-cell table:style-name="ce15" office:value-type="string" calcext:value-type="string">
            <text:p>N/A</text:p>
          </table:table-cell>
          <table:table-cell table:style-name="ce103" office:value-type="string" calcext:value-type="string">
            <text:p><text:a xlink:href="https://www.caib.es/seucaib/es/200/personas/tramites/tramite/3436962"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94/641373/correccion-de-error-advertido-en-la-resolucion-del" xlink:type="simple">BOIB Núm 194-12/noviembre/2020</text:a></text:p>
          </table:table-cell>
          <table:table-cell table:style-name="ce21" office:value-type="string" calcext:value-type="string">
            <text:p>Corrección de error advertido en la Resolución del Consejero de Modelo Económico, Turismo y Trabajo, de día 9 de noviembre de 2020, por la que se aprueba la convocatoria para conceder ayudas excepcionales destinadas a mantener los puestos de trabajo del sector de transporte discrecional turístico por carretera de las Islas Baleares </text:p>
          </table:table-cell>
          <table:table-cell table:style-name="ce19" office:value-type="string" calcext:value-type="string">
            <text:p>Resolución <text:s/>(corrección de errores)</text:p>
          </table:table-cell>
          <table:table-cell table:style-name="ce21" office:value-type="string" calcext:value-type="string">
            <text:p><text:span text:style-name="T10">Convocatoria para conceder ayudas excepcionales destinadas a mantener los puestos de trabajo del sector de transporte discrecional turístico por carretera </text:span><text:span text:style-name="T10"><text:a xlink:href="http://www.caib.es/eboibfront/es/2020/11293/641276/resolucion-del-consejero-de-modelo-economico-turis" xlink:type="simple">Resolución del Consejero de Modelo Económico, Turismo y Trabajo, de día 9 de noviembre de 2020</text:a></text:span></text:p>
          </table:table-cell>
          <table:table-cell table:style-name="ce6" office:value-type="string" calcext:value-type="string">
            <text:p>Consejería de Modelo Económico, Turismo y Trabajo</text:p>
          </table:table-cell>
          <table:table-cell table:style-name="ce4" office:value-type="string" calcext:value-type="string">
            <text:p>Transporte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93/641230/resolucion-de-la-presidenta-del-instituto-de-estud" xlink:type="simple">BOIB Núm 193-10/noviembre/2020</text:a></text:p>
          </table:table-cell>
          <table:table-cell table:style-name="ce22" office:value-type="string" calcext:value-type="string">
            <text:p>Resolución de la presidenta del Instituto de Estudios Baleáricos de 5 de noviembre de 2020 por la que se modifica la Resolución de la presidenta del Instituto de Estudios Baleáricos de 15 de abril de 2020 por la que se convocan de urgencia las subvenciones para apoyar actividades de proyección de la literatura, el pensamiento, el cómic y la ilustración de las Illes Balears hasta el 20 de abril y apoyar actividades desarrolladas durante el año 2019 </text:p>
          </table:table-cell>
          <table:table-cell table:style-name="ce19" office:value-type="string" calcext:value-type="string">
            <text:p>Resolución (Modificación)</text:p>
          </table:table-cell>
          <table:table-cell table:style-name="ce21" office:value-type="string" calcext:value-type="string">
            <text:p>Modificación de  la <text:a xlink:href="http://www.caib.es/eboibfront/es/2020/11154/633645/resolucio-de-la-presidenta-de-l-institut-d-estudis" xlink:type="simple">Resolución de la presidenta del Instituto de Estudios Baleáricos de 15 de abril de 2020</text:a>por la que se convocan de urgencia las subvenciones para apoyar actividades de proyección de la literatura, el pensamiento, el cómic y la ilustración de las Illes Balears hasta el 20 de abril y apoyar actividades desarrolladas durante el año 2019 </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6858"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93/641276/resolucion-del-consejero-de-modelo-economico-turis" xlink:type="simple">BOIB Núm 193-10/noviembre/2020</text:a></text:p>
          </table:table-cell>
          <table:table-cell table:style-name="ce22" office:value-type="string" calcext:value-type="string">
            <text:p>Resolución del Consejero de Modelo Económico, Turismo y Trabajo, de día 9 de noviembre de 2020, por la cual se aprueba la convocatoria para conceder ayudas excepcionales destinadas a mantener los puestos de trabajo del sector de transporte discrecional turístico por carretera de las Illes Balears </text:p>
          </table:table-cell>
          <table:table-cell table:style-name="ce19" office:value-type="string" calcext:value-type="string">
            <text:p>Resolución</text:p>
          </table:table-cell>
          <table:table-cell table:style-name="ce21" office:value-type="string" calcext:value-type="string">
            <text:p>Convocatoria para conceder ayudas excepcionales destinadas a mantener los puestos de trabajo del sector de transporte discrecional turístico por carretera </text:p>
          </table:table-cell>
          <table:table-cell table:style-name="ce4" office:value-type="string" calcext:value-type="string">
            <text:p>Consejería de Modelo Económico, Turismo y Trabajo</text:p>
          </table:table-cell>
          <table:table-cell table:style-name="ce4" office:value-type="string" calcext:value-type="string">
            <text:p>Transporte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84/640730/resolucion-de-la-presidenta-del-fondo-de-garantia-" xlink:type="simple">BOIB Núm 186-29/octubre/2020</text:a></text:p>
          </table:table-cell>
          <table:table-cell table:style-name="ce22" office:value-type="string" calcext:value-type="string">
            <text:p>Resolución de la Presidenta del Fondo de Garantía Agraria y Pesquera de las Illes Balears (FOGAIBA) por la que se convocan subvenciones por la crisis sanitaria del COVID-19, en el sector de la flor cortada y la planta ornamental, previstas en el <text:a xlink:href="https://www.boe.es/eli/es/rd/2020/10/06/883" xlink:type="simple">Real Decreto 883/2020, de 6 de octubre</text:a></text:p>
          </table:table-cell>
          <table:table-cell table:style-name="ce19" office:value-type="string" calcext:value-type="string">
            <text:p>Resolución</text:p>
          </table:table-cell>
          <table:table-cell table:style-name="ce21" office:value-type="string" calcext:value-type="string">
            <text:p>Convocatoria de <text:s/>subvenciones por la crisis sanitaria del COVID-19, en el sector de la flor cortada y la planta ornamental</text:p>
          </table:table-cell>
          <table:table-cell table:style-name="ce4" office:value-type="string" calcext:value-type="string">
            <text:p>FOGAIBA</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422358" xlink:type="simple">Trámite</text:a></text:p>
          </table:table-cell>
          <table:table-cell table:style-name="ce103"/>
          <table:table-cell table:number-columns-repeated="1015"/>
        </table:table-row>
        <table:table-row table:style-name="ro4">
          <table:table-cell table:style-name="ce4" office:value-type="string" calcext:value-type="string">
            <text:p><text:a xlink:href="https://www.caib.es/eboibfront/es/2020/11282/640474/resolucion-de-correccion-de-errores-de-la-resoluci" xlink:type="simple">BOIB Núm 182-24/octubre/2020</text:a></text:p>
          </table:table-cell>
          <table:table-cell table:style-name="ce22" office:value-type="string" calcext:value-type="string">
            <text:p><text:span text:style-name="T10">Resolución de corrección de errores de la Resolución del consejero de Educación, Universidad e Investigación de 29 de septiembre de 2020 </text:span>por la que se convocan ayudas individualizadas de comedor para alumnos escolarizados en centros docentes no universitarios de las Illes Balears durante el curso escolar 2020-2021 </text:p>
          </table:table-cell>
          <table:table-cell table:style-name="ce19" office:value-type="string" calcext:value-type="string">
            <text:p>Resolución <text:s/>(corrección de errores)</text:p>
          </table:table-cell>
          <table:table-cell table:style-name="ce21" office:value-type="string" calcext:value-type="string">
            <text:p><text:span text:style-name="T7">Corrección de errores de la convocatoria de ayudas individualizadas de comedor para alumnos escolarizados en centros docentes no universitarios de las Islas Baleares durante el curso escolar 2020-2021  </text:span><text:span text:style-name="T62"><text:a xlink:href="http://www.caib.es/eboibfront/es/2020/11266/639265/resolucio-del-conseller-de-model-economic-turisme-" xlink:type="simple"> Resolución del consejero de Educación, Universidad e Investigación de 29 de septiembre de 2020</text:a></text:span></text:p>
          </table:table-cell>
          <table:table-cell table:style-name="ce4" office:value-type="string" calcext:value-type="string">
            <text:p>Consejería de Educación, Universidad e Investigación</text:p>
          </table:table-cell>
          <table:table-cell table:style-name="ce4" office:value-type="string" calcext:value-type="string">
            <text:p>Educación</text:p>
          </table:table-cell>
          <table:table-cell table:style-name="ce15" office:value-type="string" calcext:value-type="string">
            <text:p>N/A</text:p>
          </table:table-cell>
          <table:table-cell table:style-name="ce103" office:value-type="string" calcext:value-type="string">
            <text:p><text:a xlink:href="https://www.caib.es/seucaib/es/200/personas/tramites/tramite/4607691"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78/640124/extracto-de-la-resolucion-de-la-consejera-de-hacie" xlink:type="simple">BOIB Núm 179-17/octubre/2020</text:a></text:p>
          </table:table-cell>
          <table:table-cell table:style-name="ce22" office:value-type="string" calcext:value-type="string">
            <text:p>Extracto de la Resolución de la consejera de Hacienda y Relaciones Exteriores de 8 de octubre de 2020 de modificación de los apartados 1 (segundo párrafo) y 8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 </text:p>
          </table:table-cell>
          <table:table-cell table:style-name="ce19" office:value-type="string" calcext:value-type="string">
            <text:p>Resolución (Modificación)</text:p>
          </table:table-cell>
          <table:table-cell table:style-name="ce21" office:value-type="string" calcext:value-type="string">
            <text:p>Modificación de los apartados 1 (segundo párrafo) y 8 del anexo 1 de la               <text:a xlink:href="http://www.caib.es/eboibfront/es/2020/11140/633473/resolucio-de-la-consellera-d-hisenda-i-relacions-e" xlink:type="simple"> Resolución de la consejera de Hacienda y Relaciones Exteriores de 25 de marzo de 2020</text:a>por la cual se aprueba la convocatoria extraordinaria para el año 2020 de ayudas a la micro, pequeña y mediana empresa con actividad en las Illes Balears para cubrir los intereses y el coste del aval de ISBA, SGR, de operaciones de financiación de liquidez </text:p>
          </table:table-cell>
          <table:table-cell table:style-name="ce46"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082044" xlink:type="simple">Trámite</text:a></text:p>
          </table:table-cell>
          <table:table-cell table:style-name="ce103" office:value-type="string" calcext:value-type="string">
            <text:p><text:a xlink:href="http://www.caib.es/pidip2front/jsp/es/fitxa-convocatoria/strongspan-stylecolorc30045reactivacioacute-econogravemicaspanstrongstrongel-govern-amplia-el-termini-per-acollir-se-a-la-liacutenia-extraordinagraveria-de-cregravedits-isba-els-quals-ja-han-injectat-170-milions-d39euros-enguanynbspa-prop-de-2000-pimes-i-autogravenoms-strong" xlink:type="simple">Noticia</text:a></text:p>
          </table:table-cell>
          <table:table-cell table:number-columns-repeated="1015"/>
        </table:table-row>
        <table:table-row table:style-name="ro4">
          <table:table-cell table:style-name="ce4" office:value-type="string" calcext:value-type="string">
            <text:p><text:a xlink:href="http://www.caib.es/eboibfront/es/2020/11276/639980/resolucion-del-consejero-de-educacion-universidad-" xlink:type="simple">BOIB Núm 177-15/octubre/2020</text:a></text:p>
          </table:table-cell>
          <table:table-cell table:style-name="ce22" office:value-type="string" calcext:value-type="string">
            <text:p>Resolución del consejero de Educación, Universidad e Investigación de 24 de septiembre de 2020 de modificación de la Resolución del vicepresidente y consejero de Innovación, Investigación y Turismo de 2 de junio de 2017 por la que se ofrecen ayudas para contratar personal técnico de apoyo a la investigación en las Illes Balears (BOIB núm. 75, de 20 de junio) debido a la declaración del estado de alarma</text:p>
          </table:table-cell>
          <table:table-cell table:style-name="ce19" office:value-type="string" calcext:value-type="string">
            <text:p>Resolución (Modificación)</text:p>
          </table:table-cell>
          <table:table-cell table:style-name="ce21" office:value-type="string" calcext:value-type="string">
            <text:p>Modificación de la<text:a xlink:href="http://www.caib.es/eboibfront/es/2017/10671/seccio-iii-altres-disposicions-i-actes-administrat/472" xlink:type="simple"> Resolución del vicepresidente y consejero de Innovación, Investigación y Turismo de 2 de junio de 2017</text:a> por la que se ofrecen ayudas para contratar personal técnico de apoyo a la investigación</text:p>
          </table:table-cell>
          <table:table-cell table:style-name="ce4" office:value-type="string" calcext:value-type="string">
            <text:p>Consejería de Educación, Universidad e Investigación</text:p>
          </table:table-cell>
          <table:table-cell table:style-name="ce4" office:value-type="string" calcext:value-type="string">
            <text:p>Empleo</text:p>
          </table:table-cell>
          <table:table-cell table:style-name="ce15" office:value-type="string" calcext:value-type="string">
            <text:p>N/A</text:p>
          </table:table-cell>
          <table:table-cell table:style-name="ce103" office:value-type="string" calcext:value-type="string">
            <text:p><text:a xlink:href="https://www.caib.es/sites/serveidecomunitateducativa/es/ajuts_de_menjador_curs_2020-21/" xlink:type="simple">Información</text:a></text:p>
          </table:table-cell>
          <table:table-cell table:style-name="ce103" office:value-type="string" calcext:value-type="string">
            <text:p><text:a xlink:href="https://www.caib.es/govern/sac/fitxa.do?codi=4411086&amp;coduo=7&amp;lang=es" xlink:type="simple">Noticia</text:a></text:p>
          </table:table-cell>
          <table:table-cell table:number-columns-repeated="1015"/>
        </table:table-row>
        <table:table-row table:style-name="ro4">
          <table:table-cell table:style-name="ce4" office:value-type="string" calcext:value-type="string">
            <text:p><text:a xlink:href="http://www.caib.es/eboibfront/es/2020/11274/639890/resolucion-del-consejero-de-transicion-energetica-" xlink:type="simple">BOIB Núm 174-10/octubre/2020</text:a></text:p>
          </table:table-cell>
          <table:table-cell table:style-name="ce22" office:value-type="string" calcext:value-type="string">
            <text:p>Resolución del consejero de Transición Energética y Sectores Productivos de 6 de octubre de 2020 por la que se amplía el periodo de elegibilidad y el plazo para justificar la realización de las actividades subvencionadas y para solicitar el pago de las subvenciones de la convocatoria para conceder ayudas par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 19 </text:p>
          </table:table-cell>
          <table:table-cell table:style-name="ce19" office:value-type="string" calcext:value-type="string">
            <text:p>Resolución</text:p>
          </table:table-cell>
          <table:table-cell table:style-name="ce22" office:value-type="string" calcext:value-type="string">
            <text:p>Ampliación del periodo de elegibilidad y el plazo para justificar la realización de las actividades subvencionadas y para solicitar el pago de las subvenciones de la convocatoria para conceder ayudas para fomentar la modernización de las empresas comerciales detallistas y determinadas empresas de servicios,</text:p>
          </table:table-cell>
          <table:table-cell table:style-name="ce6" office:value-type="string" calcext:value-type="string">
            <text:p>Consejería de Transición Energética y Sectores Productivos</text:p>
          </table:table-cell>
          <table:table-cell table:style-name="ce6"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17284" xlink:type="simple">Trámite</text:a></text:p>
          </table:table-cell>
          <table:table-cell table:style-name="ce103" office:value-type="string" calcext:value-type="string">
            <text:p><text:a xlink:href="https://www.caib.es/govern/sac/fitxa.do?codi=4386873&amp;coduo=6&amp;lang=es" xlink:type="simple">Noticia</text:a></text:p>
          </table:table-cell>
          <table:table-cell table:number-columns-repeated="1015"/>
        </table:table-row>
        <table:table-row table:style-name="ro4">
          <table:table-cell table:style-name="ce4" office:value-type="string" calcext:value-type="string">
            <text:p><text:a xlink:href="http://www.caib.es/eboibfront/es/2020/11273/639733/resolucion-de-modificacion-de-la-resolucion-del-pr" xlink:type="simple">BOIB Núm 173-08/octubre/2020</text:a></text:p>
          </table:table-cell>
          <table:table-cell table:style-name="ce27" office:value-type="string" calcext:value-type="string">
            <text:p>Resolución de modificación de la Resolución del presidente del Instituto de Innovación Empresarial de las Illes Balears de 24 de febrero de 2020 por la que se aprueba la convocatoria para el año 2020 de ayudas a la microempresa, pequeña y mediana empresa industrial de las Illes Balears para cubrir los gastos financieros de operaciones de financiación de inversiones productivas previstas en el Plan Estratégico Industrial 2018-2025</text:p>
          </table:table-cell>
          <table:table-cell table:style-name="ce19" office:value-type="string" calcext:value-type="string">
            <text:p>Resolución (Modificación)</text:p>
          </table:table-cell>
          <table:table-cell table:style-name="ce21" office:value-type="string" calcext:value-type="string">
            <text:p><text:span text:style-name="T10">Aprobación de  la convocatoria para el año 2020 de ayudas a la microempresa, pequeña y mediana empresa industrial de las Illes Balears para cubrir los gastos financieros  </text:span><text:span text:style-name="T63"><text:a xlink:href="http://www.caib.es/eboibfront/es/2020/11123/632545/resolucio-del-president-de-l-institut-d-innovacio-" xlink:type="simple"> Resolución del presidente del  Instituto de Innovación Empresarial de las Illes Balears de 24 de febrero de 2020</text:a></text:span></text:p>
          </table:table-cell>
          <table:table-cell table:style-name="ce46" office:value-type="string" calcext:value-type="string">
            <text:p>Instituto de Innovación Empresarial <text: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078108"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71/639688/resolucion-del-consejero-de-educacion-universidad-" xlink:type="simple">BOIB Núm 172-06/octubre/2020</text:a></text:p>
          </table:table-cell>
          <table:table-cell table:style-name="ce21" office:value-type="string" calcext:value-type="string">
            <text:p>Resolución del consejero de Educación, Universidad e Investigación de 29 de septiembre de 2020 por la que se convocan ayudas individualizadas de comedor para alumnos escolarizados en centros docentes no universitarios de las Illes Balears durante el curso escolar 2020-2021 </text:p>
          </table:table-cell>
          <table:table-cell table:style-name="ce19" office:value-type="string" calcext:value-type="string">
            <text:p>Resolución</text:p>
          </table:table-cell>
          <table:table-cell table:style-name="ce21" office:value-type="string" calcext:value-type="string">
            <text:p>Convocatoria de <text:s/>ayudas individualizadas de comedor para alumnos escolarizados en centros docentes no universitarios </text:p>
          </table:table-cell>
          <table:table-cell table:style-name="ce4" office:value-type="string" calcext:value-type="string">
            <text:p>Consejería de Educación, Universidad e Investigación</text:p>
          </table:table-cell>
          <table:table-cell table:style-name="ce4" office:value-type="string" calcext:value-type="string">
            <text:p>Educación</text:p>
          </table:table-cell>
          <table:table-cell table:style-name="ce15" office:value-type="string" calcext:value-type="string">
            <text:p>N/A</text:p>
          </table:table-cell>
          <table:table-cell table:style-name="ce103" office:value-type="string" calcext:value-type="string">
            <text:p><text:a xlink:href="https://www.caib.es/sites/serveidecomunitateducativa/es/ajuts_de_menjador_curs_2020-21/" xlink:type="simple">Información</text:a></text:p>
          </table:table-cell>
          <table:table-cell table:style-name="ce103" office:value-type="string" calcext:value-type="string">
            <text:p><text:a xlink:href="https://www.caib.es/govern/sac/fitxa.do?codi=4400151&amp;coduo=7&amp;lang=es" xlink:type="simple">Noticia</text:a></text:p>
          </table:table-cell>
          <table:table-cell table:number-columns-repeated="1015"/>
        </table:table-row>
        <table:table-row table:style-name="ro4">
          <table:table-cell table:style-name="ce4" office:value-type="string" calcext:value-type="string">
            <text:p><text:a xlink:href="http://www.caib.es/eboibfront/es/2020/11266/639265/resolucion-del-consejero-de-modelo-economico-turis" xlink:type="simple">BOIB Núm 166-26/septiembre /2020</text:a></text:p>
          </table:table-cell>
          <table:table-cell table:style-name="ce22" office:value-type="string" calcext:value-type="string">
            <text:p>Resolución del consejero de Modelo Económico, Turismo y Trabajo, de 25 de septiembre de 2020 por la cual se aprueba la convocatoria para conceder ayudas públicas para paliar los efectos de la crisis ocasionada por la COVID-19 por medio del fomento de la economía social y del apoyo al mantenimiento de los puestos de trabajo de las empresas de inserción</text:p>
            <text:p/>
            <text:p><text:a xlink:href="http://www.caib.es/eboibfront/es/2020/11269/639560/extracto-de-la-convocatoria-extraordinaria-de-ayud"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para conceder ayudas públicas para paliar los efectos de la crisis ocasionada por la COVID-19 por medio del fomento de la economía social y del apoyo al mantenimiento de los puestos de trabajo de las empresas de inserción</text:p>
          </table:table-cell>
          <table:table-cell table:style-name="ce4"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office:value-type="string" calcext:value-type="string">
            <text:p><text:a xlink:href="https://www.caib.es/seucaib/es/200/personas/tramites/tramite/725170"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66/639263/resolucion-del-consejero-de-modelo-economico-turis" xlink:type="simple">BOIB Núm 166-26/septiembre /2020</text:a></text:p>
          </table:table-cell>
          <table:table-cell table:style-name="ce22" office:value-type="string" calcext:value-type="string">
            <text:p>Resolución del consejero de Modelo Económico, Turismo y Trabajo de 25 de septiembre de 2020 por la que se aprueba la convocatoria para conceder ayudas públicas destinadas a paliar los efectos producidos en las cooperativas, microcooperativas y sociedades laborales por la COVID19 y a fomentar la economía social mediante la promoción del empleo y la mejora de la competitividad </text:p>
          </table:table-cell>
          <table:table-cell table:style-name="ce19" office:value-type="string" calcext:value-type="string">
            <text:p>Resolución</text:p>
          </table:table-cell>
          <table:table-cell table:style-name="ce21" office:value-type="string" calcext:value-type="string">
            <text:p>Convocatoria para conceder ayudas públicas destinadas a paliar los efectos producidos en las cooperativas, microcooperativas y sociedades laborales por la COVID19 y a fomentar la economía social</text:p>
          </table:table-cell>
          <table:table-cell table:style-name="ce4" office:value-type="string" calcext:value-type="string">
            <text:p>Consejería de Modelo Económico, Turismo y Trabajo</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66/639258/resolucion-del-consejero-de-modelo-economico-turis" xlink:type="simple">BOIB Núm 166-26/septiembre /2020</text:a></text:p>
          </table:table-cell>
          <table:table-cell table:style-name="ce22" office:value-type="string" calcext:value-type="string">
            <text:p>Resolución del consejero de Modelo Económico, Turismo y Trabajo de 24 de septiembre de 2020 por la cual se aprueba la convocatoria extraordinaria de ayudas para el fomento y la difusión de la economía social y para el apoyo al asociacionismo de cooperativas, de sociedades laborales y de empresas de inserción afectadas por el COVID-19 </text:p>
          </table:table-cell>
          <table:table-cell table:style-name="ce19" office:value-type="string" calcext:value-type="string">
            <text:p>Resolución</text:p>
          </table:table-cell>
          <table:table-cell table:style-name="ce21" office:value-type="string" calcext:value-type="string">
            <text:p>Aprobación de <text:s/>la convocatoria extraordinaria de ayudas para el fomento y la difusión de la economía social y para el apoyo al asociacionismo de cooperativas,</text:p>
          </table:table-cell>
          <table:table-cell table:style-name="ce4" office:value-type="string" calcext:value-type="string">
            <text:p>Consejería de Modelo Económico, Turismo y Trabajo</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66/639243/resolucion-del-consejero-de-transicion-energetica-" xlink:type="simple">BOIB Núm 166-26/septiembre/2020</text:a></text:p>
          </table:table-cell>
          <table:table-cell table:style-name="ce22" office:value-type="string" calcext:value-type="string">
            <text:p>Resolución del consejero de Transición Energética y Sectores Productivos de 22 de septiembre por la que se amplía el crédito destinado a la convocatoria de subvenciones destinadas 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19 </text:p>
          </table:table-cell>
          <table:table-cell table:style-name="ce19" office:value-type="string" calcext:value-type="string">
            <text:p>Resolución</text:p>
          </table:table-cell>
          <table:table-cell table:style-name="ce21" office:value-type="string" calcext:value-type="string">
            <text:p>Ampliación del crédito destinado a la convocatoria de subvenciones destinadas a fomentar la modernización de las empresas comerciales detallistas y determinadas empresas de servicios,</text:p>
          </table:table-cell>
          <table:table-cell table:style-name="ce4" office:value-type="string" calcext:value-type="string">
            <text:p>Consejería de Transición Energética y Sectores Productivo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17284" xlink:type="simple">Trámite</text:a></text:p>
          </table:table-cell>
          <table:table-cell table:style-name="ce103" office:value-type="string" calcext:value-type="string">
            <text:p><text:a xlink:href="https://www.caib.es/govern/sac/fitxa.do?codi=4386873&amp;coduo=6&amp;lang=es" xlink:type="simple">Noticia</text:a></text:p>
          </table:table-cell>
          <table:table-cell table:number-columns-repeated="1015"/>
        </table:table-row>
        <table:table-row table:style-name="ro4">
          <table:table-cell table:style-name="ce6" office:value-type="string" calcext:value-type="string">
            <text:p><text:a xlink:href="http://www.caib.es/eboibfront/es/2020/11264/639104/ordre-del-conseller-de-model-economic-turisme-i-tr" xlink:type="simple">BOIB Núm 165-24/septiembre /2020</text:a></text:p>
          </table:table-cell>
          <table:table-cell table:style-name="ce22" office:value-type="string" calcext:value-type="string">
            <text:p>Orden del consejero de Modelo Económico, Turismo y Trabajo de día 22 de septiembre de 2020 por la cual se aprueban las bases reguladoras y la convocatoria extraordinaria de ayudas para proyectos de iniciación o consolidación de la internacionalización de las empresas de las Islas Baleares afectadas por el COVID-19</text:p>
            <text:p/>
            <text:p><text:a xlink:href="http://www.caib.es/eboibfront/es/2020/11264/639105/extracto-de-la-convocatoria-extraordinaria-de-ayud" xlink:type="simple">Enlace</text:a> al extracto de la orden</text:p>
          </table:table-cell>
          <table:table-cell table:style-name="ce6" office:value-type="string" calcext:value-type="string">
            <text:p>Orden</text:p>
          </table:table-cell>
          <table:table-cell table:style-name="ce22" office:value-type="string" calcext:value-type="string">
            <text:p>Aprobación de las bases reguladoras y la convocatoria extraordinaria de ayudas para proyectos de iniciación o consolidación de la internacionalización de las empresas de las Islas Baleares afectadas por el COVID-19</text:p>
          </table:table-cell>
          <table:table-cell table:style-name="ce4" office:value-type="string" calcext:value-type="string">
            <text:p>Consejería de Modelo Económico, Turismo y Trabajo</text:p>
          </table:table-cell>
          <table:table-cell table:style-name="ce6" office:value-type="string" calcext:value-type="string">
            <text:p>Micro, pequeña y mediana empresa</text:p>
          </table:table-cell>
          <table:table-cell table:style-name="ce15" office:value-type="string" calcext:value-type="string">
            <text:p>N/A</text:p>
          </table:table-cell>
          <table:table-cell table:style-name="ce103"/>
          <table:table-cell table:style-name="ce103" office:value-type="string" calcext:value-type="string">
            <text:p><text:a xlink:href="https://www.caib.es/govern/sac/fitxa.do?codi=4372645&amp;coduo=2390298&amp;lang=es" xlink:type="simple">Noticia</text:a></text:p>
          </table:table-cell>
          <table:table-cell table:number-columns-repeated="1015"/>
        </table:table-row>
        <table:table-row table:style-name="ro18">
          <table:table-cell table:style-name="ce4" office:value-type="string" calcext:value-type="string">
            <text:p><text:a xlink:href="http://www.caib.es/eboibfront/es/2020/11257/638653/resolucion-del-consejero-de-modelo-economico-turis" xlink:type="simple">BOIB Núm 158-12/septiembre/2020</text:a></text:p>
          </table:table-cell>
          <table:table-cell table:style-name="ce21" office:value-type="string" calcext:value-type="string">
            <text:p>Resolución del consejero de Modelo Económico, Turismo y Trabajo, presidente del SOIB, por la cual se modifica la Resolución del consejero de Trabajo, Comercio e Industria y presidente del Servicio de Empleo de las Illes Balears de 27 de agosto de 2018 por la cual se aprueba la convocatoria de subvenciones SOIB JOVEN Itinerarios Integrales de Inserción para los ejercicios 2019 y 2020, con la cofinanciación del Fondo Social Europeo, en el marco del Programa Operativo de Ocupación Juvenil 2014-2020 </text:p>
          </table:table-cell>
          <table:table-cell table:style-name="ce19" office:value-type="string" calcext:value-type="string">
            <text:p>Resolución (Modificación)</text:p>
          </table:table-cell>
          <table:table-cell table:style-name="ce21" office:value-type="string" calcext:value-type="string">
            <text:p>Modificación de  la <text:a xlink:href="http://www.caib.es/eboibfront/es/2018/10866/612911/resolucio-del-conseller-de-treball-comerc-i-indust" xlink:type="simple">Resolución del consejero de Trabajo, Comercio e Industria y presidente del Servicio de Empleo de las Illes Balears de 27 de agosto de 2018</text:a>por la cual se aprueba la convocatoria de subvenciones SOIB JOVEN Itinerarios Integrales de Inserción para los ejercicios 2019 y 2020</text:p>
          </table:table-cell>
          <table:table-cell table:style-name="ce4" office:value-type="string" calcext:value-type="string">
            <text:p>SOIB</text:p>
          </table:table-cell>
          <table:table-cell table:style-name="ce4" office:value-type="string" calcext:value-type="string">
            <text:p>Emple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57/638642/resolucion-del-consejero-de-modelo-economico-turis" xlink:type="simple">BOIB Núm 158-12/septiembre/2020</text:a></text:p>
          </table:table-cell>
          <table:table-cell table:style-name="ce21" office:value-type="string" calcext:value-type="string">
            <text:p>Resolución del consejero de Modelo Económico, Turismo y Trabajo, presidente del SOIB, por la cual se modifica la Resolución del consejero de Trabajo, Comercio e Industria y presidente del Servicio de Empleo de las Illes Balears de 27 de agosto de 2018 por la cual se aprueba la convocatoria de subvenciones SOIB Itinerarios Integrales de Inserción para los ejercicios 2019 y 2020, con la cofinanciación hasta un máximo del 50% del Fondo Social Europeo, en el marco del Programa Operativo de las Illes Balears para el periodo 2014-2020 </text:p>
          </table:table-cell>
          <table:table-cell table:style-name="ce19" office:value-type="string" calcext:value-type="string">
            <text:p>Resolución (Modificación)</text:p>
          </table:table-cell>
          <table:table-cell table:style-name="ce21" office:value-type="string" calcext:value-type="string">
            <text:p>Modificación de <text:s/>la Resolución del consejero de Trabajo, Comercio e Industria y presidente del Servicio de Empleo de las Illes Balears de 27 de agosto de 2018 por la cual se aprueba la convocatoria de subvenciones SOIB Itinerarios Integrales de Inserción para los ejercicios 2019 y 2020,</text:p>
          </table:table-cell>
          <table:table-cell table:style-name="ce4" office:value-type="string" calcext:value-type="string">
            <text:p>SOIB</text:p>
          </table:table-cell>
          <table:table-cell table:style-name="ce4" office:value-type="string" calcext:value-type="string">
            <text:p>Emple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57/638643/orden-de-la-consejera-de-agricultura-pesca-y-alime" xlink:type="simple">BOIB Núm 158-12/septiembre/2020</text:a></text:p>
          </table:table-cell>
          <table:table-cell table:style-name="ce21" office:value-type="string" calcext:value-type="string">
            <text:p>Orden de la consejera de Agricultura, Pesca y Alimentación por la que se modifica la Orden del consejero de Agricultura, Medio Ambiente y Territorio de 19 de febrero de 2015, por la que se establecen las bases reguladoras para la concesión de subvenciones en el marco del Programa de desarrollo rural de las Illes Balears 2014-2020</text:p>
          </table:table-cell>
          <table:table-cell table:style-name="ce4" office:value-type="string" calcext:value-type="string">
            <text:p>Orden (Modificación)</text:p>
          </table:table-cell>
          <table:table-cell table:style-name="ce21" office:value-type="string" calcext:value-type="string">
            <text:p>Modificación de <text:s/>la Orden del consejero de Agricultura, Medio Ambiente y Territorio de 19 de febrero de 2015, por la que se establecen las bases reguladoras para la concesión de subvenciones</text:p>
          </table:table-cell>
          <table:table-cell table:style-name="ce4" office:value-type="string" calcext:value-type="string">
            <text:p>FOGAIBA</text:p>
          </table:table-cell>
          <table:table-cell table:style-name="ce4" office:value-type="string" calcext:value-type="string">
            <text:p>Agri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57/638592/resolucion-de-la-consejera-de-asuntos-sociales-y-d" xlink:type="simple">BOIB Núm 158-12/septiembre/2020</text:a></text:p>
          </table:table-cell>
          <table:table-cell table:style-name="ce21" office:value-type="string" calcext:value-type="string">
            <text:p>Resolución de la Consejera de Asuntos Sociales y Deportes de 4 de septiembre de 2020 por la que se informa de la prórroga de la prestación económica extraordinaria de compensación de cuidados en el entorno familiar y se prorrogan las prestaciones concedidas </text:p>
          </table:table-cell>
          <table:table-cell table:style-name="ce19" office:value-type="string" calcext:value-type="string">
            <text:p>Resolución</text:p>
          </table:table-cell>
          <table:table-cell table:style-name="ce21" office:value-type="string" calcext:value-type="string">
            <text:p><text:span text:style-name="T10">Prórroga de la prestación económica extraordinaria de compensación de cuidados en el entorno familiar creada en el artículo 10 del Decreto ley 8/2020, de 13 de mayo, de medidas urgentes y extraordinarias para el impulso de la actividad económica y la simplificación administrativa en el ámbito de las administraciones públicas de las Illes Balears para paliar los efectos de la crisis ocasionada por la COVID-19 ( </text:span><text:span text:style-name="T10"><text:a xlink:href="https://www.caib.es/sites/institutestudisautonomics/ca/n/llei_22020_de_15_doctubre_de_mesures_urgents_i_extraordinaries_per_a_limpuls_de_lactivitat_economica_i_la_simplificacio_administrativa_en_lambit_de_les_administracions_publiques_de_les_illes_balears_per_palliar_els_efectes_de_la_crisi_ocasionada_per_la_covid-19/" xlink:type="simple">Ley 2/2020, de 15 de octubre</text:a></text:span><text:span text:style-name="T10">)</text:span></text:p>
          </table:table-cell>
          <table:table-cell table:style-name="ce46" office:value-type="string" calcext:value-type="string">
            <text:p>Consejería de Asuntos Sociales y Deportes</text:p>
          </table:table-cell>
          <table:table-cell table:style-name="ce6" office:value-type="string" calcext:value-type="string">
            <text:p>Servicios sociales</text:p>
          </table:table-cell>
          <table:table-cell table:style-name="ce15" office:value-type="string" calcext:value-type="string">
            <text:p>N/A</text:p>
          </table:table-cell>
          <table:table-cell table:style-name="ce103" table:number-columns-repeated="2"/>
          <table:table-cell table:style-name="ce89" table:number-columns-repeated="1012"/>
          <table:table-cell table:number-columns-repeated="3"/>
        </table:table-row>
        <table:table-row table:style-name="ro4">
          <table:table-cell table:style-name="ce4" office:value-type="string" calcext:value-type="string">
            <text:p><text:a xlink:href="http://www.caib.es/eboibfront/es/2020/11255/638530/resolucion-de-la-presidenta-del-instituto-de-estud" xlink:type="simple">BOIB Núm 157-10/septiembre/2020</text:a></text:p>
          </table:table-cell>
          <table:table-cell table:style-name="ce21" office:value-type="string" calcext:value-type="string">
            <text:p>Resolución de la presidenta del Instituto de Estudios Baleáricos de 26 de agosto de 2020 por la cual se aprueba la convocatoria de subvenciones para apoyar la proyección exterior de las artes visuales de las Illes Balears para el año 2020</text:p>
            <text:p/>
            <text:p><text:a xlink:href="http://www.caib.es/eboibfront/es/2020/11255/638529/extracto-de-la-resolucion-de-la-presidenta-del-ins"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subvenciones para apoyar la proyección exterior de las artes visuales</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6824"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55/638532/orden-del-consejero-de-movilidad-y-vivienda-de-7-d" xlink:type="simple">BOIB Núm 157-10/septiembre/2020</text:a></text:p>
          </table:table-cell>
          <table:table-cell table:style-name="ce21" office:value-type="string" calcext:value-type="string">
            <text:p>Orden del consejero de Movilidad y Vivienda de 7 de septiembre de 2020, por la que se establecen las bases reguladoras para la concesión de subvenciones en materia de transporte por carretera de viajeros y mercancías, en el ámbito territorial de las Illes Balears </text:p>
          </table:table-cell>
          <table:table-cell table:style-name="ce4" office:value-type="string" calcext:value-type="string">
            <text:p>Orden</text:p>
          </table:table-cell>
          <table:table-cell table:style-name="ce21" office:value-type="string" calcext:value-type="string">
            <text:p>Se establecen las bases reguladoras para la concesión de subvenciones en materia de transporte por carretera de viajeros y mercancías</text:p>
          </table:table-cell>
          <table:table-cell table:style-name="ce4" office:value-type="string" calcext:value-type="string">
            <text:p>Consejería de Movilidad y Vivienda</text:p>
          </table:table-cell>
          <table:table-cell table:style-name="ce4" office:value-type="string" calcext:value-type="string">
            <text:p>Transporte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29" office:value-type="string" calcext:value-type="string">
            <text:p><text:span text:style-name="T7"><text:a xlink:href="http://www.caib.es/eboibfront/es/2020/11253/638442/resolucion-del-consejero-de-educacion-universidad-" xlink:type="simple">BOIB Núm 153-05/septiembre/2020</text:a></text:span></text:p>
          </table:table-cell>
          <table:table-cell table:style-name="ce21" office:value-type="string" calcext:value-type="string">
            <text:p>Resolución del consejero de Educación, Universidad e Investigación de 26 de agosto de 2020 por la que se convocan ayudas, correspondientes en 2020, dirigidas a la red educativa complementaria a la red de escoletes públicas de las Illes Balears para la compra de material de protección contra la COVID-19</text:p>
            <text:p/>
            <text:p><text:a xlink:href="http://www.caib.es/eboibfront/es/2020/11253/638443/extracto-de-la-resolucion-del-consejero-de-educaci"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text:s/>ayudas, correspondientes en 2020, dirigidas a la red educativa complementaria a la red de escoletes públicas de las Illes Balears para la compra de material de protección contra la COVID-19</text:p>
          </table:table-cell>
          <table:table-cell table:style-name="ce4" office:value-type="string" calcext:value-type="string">
            <text:p>Consejería de Educación, Universidad e Investigación</text:p>
          </table:table-cell>
          <table:table-cell table:style-name="ce4" office:value-type="string" calcext:value-type="string">
            <text:p>Educación</text:p>
          </table:table-cell>
          <table:table-cell table:style-name="ce15" office:value-type="string" calcext:value-type="string">
            <text:p>N/A</text:p>
          </table:table-cell>
          <table:table-cell table:style-name="ce103" office:value-type="string" calcext:value-type="string">
            <text:p><text:a xlink:href="https://www.caib.es/seucaib/es/200/personas/tramites/tramite/4358984" xlink:type="simple">Trámite</text:a></text:p>
          </table:table-cell>
          <table:table-cell table:style-name="ce103"/>
          <table:table-cell table:number-columns-repeated="144"/>
          <table:table-cell table:style-name="ce93" table:number-columns-repeated="9"/>
          <table:table-cell table:number-columns-repeated="121"/>
          <table:table-cell table:style-name="ce93" table:number-columns-repeated="9"/>
          <table:table-cell table:number-columns-repeated="94"/>
          <table:table-cell table:style-name="ce93" table:number-columns-repeated="10"/>
          <table:table-cell table:number-columns-repeated="17"/>
          <table:table-cell table:style-name="ce93" table:number-columns-repeated="9"/>
          <table:table-cell table:number-columns-repeated="43"/>
          <table:table-cell table:style-name="ce93" table:number-columns-repeated="9"/>
          <table:table-cell table:number-columns-repeated="440"/>
          <table:table-cell table:style-name="ce93" table:number-columns-repeated="2"/>
          <table:table-cell table:number-columns-repeated="108"/>
        </table:table-row>
        <table:table-row table:style-name="ro4">
          <table:table-cell table:style-name="ce4" office:value-type="string" calcext:value-type="string">
            <text:p><text:a xlink:href="http://www.caib.es/eboibfront/es/2020/11252/638331/resolucion-de-consejero-de-modelo-economico-turism" xlink:type="simple">BOIB Núm 152-03/septiembre/2020</text:a></text:p>
          </table:table-cell>
          <table:table-cell table:style-name="ce21" office:value-type="string" calcext:value-type="string">
            <text:p>Resolución de consejero de Modelo Económico, Turismo y Trabajo, y presidente de Servicio de Empleo de las Illes Balears, de 28 de agosto de 2020, por la cual se aprueba, por el procedimiento de urgencia, la convocatoria extraordinaria de subvenciones SOIB Reactiva 2020, la cual se prevé que se cofinancie con fondo del FSE en el marco de los Programas Operativos de Ocupación Juvenil y Regional 2014-2020, con fondos provenientes del Estado a través de Conferencia Sectorial de Ocupación y Asuntos Laborales y con fondos para favorecer el turismo sostenible a través de la Comisión de Impulso del Turismo Sostenible (ITS) </text:p>
          </table:table-cell>
          <table:table-cell table:style-name="ce19" office:value-type="string" calcext:value-type="string">
            <text:p>Resolución</text:p>
          </table:table-cell>
          <table:table-cell table:style-name="ce21" office:value-type="string" calcext:value-type="string">
            <text:p>Convocatoria extraordinaria de subvenciones SOIB Reactiva 2020,</text:p>
          </table:table-cell>
          <table:table-cell table:style-name="ce4"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table:number-columns-repeated="2"/>
          <table:table-cell table:number-columns-repeated="14"/>
          <table:table-cell table:style-name="ce16"/>
          <table:table-cell table:style-name="ce59"/>
          <table:table-cell table:style-name="ce16"/>
          <table:table-cell table:style-name="ce59"/>
          <table:table-cell table:style-name="ce83"/>
          <table:table-cell table:style-name="ce16" table:number-columns-repeated="2"/>
          <table:table-cell table:style-name="ce83" table:number-columns-repeated="2"/>
          <table:table-cell table:number-columns-repeated="17"/>
          <table:table-cell table:style-name="ce83"/>
          <table:table-cell table:style-name="ce100"/>
          <table:table-cell table:style-name="ce83"/>
          <table:table-cell table:style-name="ce100"/>
          <table:table-cell table:style-name="ce83" table:number-columns-repeated="5"/>
          <table:table-cell table:number-columns-repeated="3"/>
          <table:table-cell table:style-name="ce107" table:number-columns-repeated="13"/>
          <table:table-cell table:style-name="ce85"/>
          <table:table-cell table:style-name="ce83"/>
          <table:table-cell table:style-name="ce100"/>
          <table:table-cell table:style-name="ce83"/>
          <table:table-cell table:style-name="ce100"/>
          <table:table-cell table:style-name="ce83" table:number-columns-repeated="5"/>
          <table:table-cell table:style-name="ce107" table:number-columns-repeated="16"/>
          <table:table-cell table:style-name="ce85"/>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16"/>
          <table:table-cell table:style-name="ce59"/>
          <table:table-cell table:style-name="ce16"/>
          <table:table-cell table:style-name="ce59"/>
          <table:table-cell table:style-name="ce83"/>
          <table:table-cell table:style-name="ce16" table:number-columns-repeated="2"/>
          <table:table-cell table:style-name="ce83" table:number-columns-repeated="2"/>
          <table:table-cell table:style-name="ce85"/>
          <table:table-cell table:style-name="ce107" table:number-columns-repeated="16"/>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85" table:number-columns-repeated="2"/>
          <table:table-cell table:style-name="ce107" table:number-columns-repeated="14"/>
          <table:table-cell table:style-name="ce85"/>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6"/>
          <table:table-cell table:style-name="ce85"/>
          <table:table-cell table:style-name="ce83"/>
          <table:table-cell table:style-name="ce100"/>
          <table:table-cell table:style-name="ce83"/>
          <table:table-cell table:style-name="ce100"/>
          <table:table-cell table:style-name="ce83" table:number-columns-repeated="5"/>
          <table:table-cell table:style-name="ce85"/>
          <table:table-cell table:style-name="ce107" table:number-columns-repeated="16"/>
          <table:table-cell table:style-name="ce16"/>
          <table:table-cell table:style-name="ce59"/>
          <table:table-cell table:style-name="ce16"/>
          <table:table-cell table:style-name="ce59"/>
          <table:table-cell table:style-name="ce83"/>
          <table:table-cell table:style-name="ce16" table:number-columns-repeated="2"/>
          <table:table-cell table:style-name="ce83" table:number-columns-repeated="2"/>
          <table:table-cell table:style-name="ce85"/>
          <table:table-cell table:style-name="ce107" table:number-columns-repeated="16"/>
          <table:table-cell table:style-name="ce16"/>
          <table:table-cell table:style-name="ce59"/>
          <table:table-cell table:style-name="ce16"/>
          <table:table-cell table:style-name="ce59"/>
          <table:table-cell table:style-name="ce83"/>
          <table:table-cell table:style-name="ce16" table:number-columns-repeated="2"/>
          <table:table-cell table:style-name="ce83" table:number-columns-repeated="2"/>
          <table:table-cell table:style-name="ce107" table:number-columns-repeated="17"/>
          <table:table-cell table:style-name="ce16"/>
          <table:table-cell table:style-name="ce59"/>
          <table:table-cell table:style-name="ce16"/>
          <table:table-cell table:style-name="ce59"/>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59"/>
          <table:table-cell table:style-name="ce16"/>
          <table:table-cell table:style-name="ce59"/>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59"/>
          <table:table-cell table:style-name="ce16"/>
          <table:table-cell table:style-name="ce59"/>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59"/>
          <table:table-cell table:style-name="ce16"/>
          <table:table-cell table:style-name="ce59"/>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59"/>
          <table:table-cell table:style-name="ce16"/>
          <table:table-cell table:style-name="ce59"/>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59"/>
          <table:table-cell table:style-name="ce16"/>
          <table:table-cell table:style-name="ce59"/>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59"/>
          <table:table-cell table:style-name="ce16"/>
          <table:table-cell table:style-name="ce59"/>
          <table:table-cell table:style-name="ce83"/>
          <table:table-cell table:style-name="ce16" table:number-columns-repeated="2"/>
          <table:table-cell table:style-name="ce90" table:number-columns-repeated="2"/>
          <table:table-cell table:style-name="ce107" table:number-columns-repeated="15"/>
          <table:table-cell table:style-name="ce85" table:number-columns-repeated="2"/>
          <table:table-cell table:style-name="ce83"/>
          <table:table-cell table:style-name="ce100"/>
          <table:table-cell table:style-name="ce83"/>
          <table:table-cell table:style-name="ce100"/>
          <table:table-cell table:style-name="ce83" table:number-columns-repeated="5"/>
          <table:table-cell table:style-name="ce85" table:number-columns-repeated="12"/>
          <table:table-cell table:style-name="ce107" table:number-columns-repeated="4"/>
          <table:table-cell table:style-name="ce85"/>
          <table:table-cell table:style-name="ce83"/>
          <table:table-cell table:style-name="ce100"/>
          <table:table-cell table:style-name="ce83"/>
          <table:table-cell table:style-name="ce100"/>
          <table:table-cell table:style-name="ce83" table:number-columns-repeated="5"/>
          <table:table-cell table:style-name="ce85"/>
          <table:table-cell table:style-name="ce107" table:number-columns-repeated="15"/>
          <table:table-cell table:style-name="ce85"/>
          <table:table-cell table:style-name="ce83"/>
          <table:table-cell table:style-name="ce100"/>
          <table:table-cell table:style-name="ce83"/>
          <table:table-cell table:style-name="ce100"/>
          <table:table-cell table:style-name="ce83" table:number-columns-repeated="5"/>
          <table:table-cell table:style-name="ce85"/>
          <table:table-cell table:style-name="ce107" table:number-columns-repeated="15"/>
          <table:table-cell table:style-name="ce85"/>
          <table:table-cell table:style-name="ce83"/>
          <table:table-cell table:style-name="ce100"/>
          <table:table-cell table:style-name="ce83"/>
          <table:table-cell table:style-name="ce100"/>
          <table:table-cell table:style-name="ce83" table:number-columns-repeated="5"/>
          <table:table-cell table:style-name="ce107" table:number-columns-repeated="16"/>
          <table:table-cell table:style-name="ce85"/>
          <table:table-cell table:style-name="ce83"/>
          <table:table-cell table:style-name="ce100"/>
          <table:table-cell table:style-name="ce83"/>
          <table:table-cell table:style-name="ce100"/>
          <table:table-cell table:style-name="ce83" table:number-columns-repeated="5"/>
          <table:table-cell table:number-columns-repeated="24"/>
          <table:table-cell table:style-name="ce90" table:number-columns-repeated="2"/>
          <table:table-cell table:number-columns-repeated="76"/>
          <table:table-cell table:style-name="ce90" table:number-columns-repeated="2"/>
          <table:table-cell table:number-columns-repeated="24"/>
          <table:table-cell table:style-name="ce90" table:number-columns-repeated="2"/>
          <table:table-cell table:number-columns-repeated="30"/>
        </table:table-row>
        <table:table-row table:style-name="ro4">
          <table:table-cell table:style-name="ce4" office:value-type="string" calcext:value-type="string">
            <text:p><text:a xlink:href="http://www.caib.es/eboibfront/es/2020/11250/638239/resolucion-de-la-consejera-de-asuntos-sociales-y-d" xlink:type="simple">BOIB Núm 151-01/septiembre/2020</text:a></text:p>
          </table:table-cell>
          <table:table-cell table:style-name="ce21" office:value-type="string" calcext:value-type="string">
            <text:p>Resolución de la consejera de Asuntos Sociales y Deportes de 31 de agosto de 2020 por la que se aprueba la convocatoria de subvenciones destinadas a entidades privadas sin ánimo de lucro que desarrollan servicios y programas de atención social, de orientación, de valoración y de integración para el fomento de la inclusión social y servicios de atención social dirigidos a personas y familias en riesgo de exclusión social mediante programas dirigidos a cubrir necesidades básicas</text:p>
            <text:p/>
            <text:p><text:a xlink:href="http://www.caib.es/eboibfront/es/2020/11250/638238/extracto-de-la-resolucion-de-la-consejera-de-asunt"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subvenciones destinadas a entidades privadas sin ánimo de lucro que desarrollan servicios y programas de atención social, de orientación, de valoración y de integración para el fomento de la inclusión social </text:p>
          </table:table-cell>
          <table:table-cell table:style-name="ce46" office:value-type="string" calcext:value-type="string">
            <text:p>Consejería de Asuntos Sociales y Deportes</text:p>
          </table:table-cell>
          <table:table-cell table:style-name="ce6" office:value-type="string" calcext:value-type="string">
            <text:p>Servicios sociales</text:p>
          </table:table-cell>
          <table:table-cell table:style-name="ce15" office:value-type="string" calcext:value-type="string">
            <text:p>N/A</text:p>
          </table:table-cell>
          <table:table-cell table:style-name="ce103" office:value-type="string" calcext:value-type="string">
            <text:p><text:a xlink:href="https://www.caib.es/seucaib/es/200/personas/tramites/tramite/4337959"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43/637930/extracto-de-la-resolucion-del-consejero-de-modelo-" xlink:type="simple">BOIB Núm 144-20/agosto/2020</text:a></text:p>
          </table:table-cell>
          <table:table-cell table:style-name="ce21" office:value-type="string" calcext:value-type="string">
            <text:p>Extracto de la resolución del consejero de Modelo Económico, Turismo y Trabajo, y presidente del Servicio de Empleo de las Illes Balears, de 17 de agosto de 2020, por la cual se aprueba la convocatoria SOIB Dona 2020-2021 </text:p>
          </table:table-cell>
          <table:table-cell table:style-name="ce19" office:value-type="string" calcext:value-type="string">
            <text:p>Resolución</text:p>
          </table:table-cell>
          <table:table-cell table:style-name="ce21" office:value-type="string" calcext:value-type="string">
            <text:p>Convocatoria de subvenciones SOIB Dona 2020-2021 </text:p>
          </table:table-cell>
          <table:table-cell table:style-name="ce4" office:value-type="string" calcext:value-type="string">
            <text:p>SOIB</text:p>
          </table:table-cell>
          <table:table-cell table:style-name="ce4" office:value-type="string" calcext:value-type="string">
            <text:p>Mujeres víctimas de violencia de géner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43/637929/resolucion-de-consejero-de-modelo-economico-turism" xlink:type="simple">BOIB Núm 144-20/agosto/2020</text:a></text:p>
          </table:table-cell>
          <table:table-cell table:style-name="ce21" office:value-type="string" calcext:value-type="string">
            <text:p>Resolución de consejero de Modelo Económico, Turismo y Trabajo, y presidente del Servicio de Ocupación de las Illes Balears, de 17 de agosto de 2020, por la cual se aprueba la convocatoria de subvenciones SOIB Dona 2020-2021 </text:p>
          </table:table-cell>
          <table:table-cell table:style-name="ce19" office:value-type="string" calcext:value-type="string">
            <text:p>Resolución</text:p>
          </table:table-cell>
          <table:table-cell table:style-name="ce21" office:value-type="string" calcext:value-type="string">
            <text:p><text:s/>Convocatoria de subvenciones SOIB Dona 2020-2021 </text:p>
          </table:table-cell>
          <table:table-cell table:style-name="ce4" office:value-type="string" calcext:value-type="string">
            <text:p>SOIB</text:p>
          </table:table-cell>
          <table:table-cell table:style-name="ce4" office:value-type="string" calcext:value-type="string">
            <text:p>Mujeres víctimas de violencia de géner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42/637798/resolucion-de-la-presidenta-del-fondo-de-garantia-" xlink:type="simple">BOIB Núm  142-18/agosto/2020</text:a></text:p>
          </table:table-cell>
          <table:table-cell table:style-name="ce21" office:value-type="string" calcext:value-type="string">
            <text:p>Resolución de la presidenta del Fondo de Garantía Agraria y Pesquera de las Illes Balears (FOGAIBA) por la que se aprueba la convocatoria informativa de las ayudas estatales de minimis, que prevé el Real Decreto 508/2020, de 5 de mayo, por el que se establecen las bases reguladoras para la concesión de las subvenciones estatales destinadas en el ejercicio 2020 a las explotaciones ovinas y caprinas con dificultades de comercialización de corderos y cabritos como consecuencia de las limitaciones impuestas por el Real decreto 463/2020, de 14 de marzo </text:p>
          </table:table-cell>
          <table:table-cell table:style-name="ce19" office:value-type="string" calcext:value-type="string">
            <text:p>Resolución</text:p>
          </table:table-cell>
          <table:table-cell table:style-name="ce21" office:value-type="string" calcext:value-type="string">
            <text:p>Convocatoria informativa de las ayudas estatales de minimis, que prevé el Real Decreto 508/2020, de 5 de mayo, por el que se establecen las bases reguladoras para la concesión de las subvenciones estatales destinadas en el ejercicio 2020 a las explotaciones ovinas y caprinas con dificultades de comercialización de corderos y cabritos</text:p>
          </table:table-cell>
          <table:table-cell table:style-name="ce4"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200/personas/tramites/tramite/4333774"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40/637650/resolucion-de-la-consejera-de-presidencia-cultura-" xlink:type="simple">BOIB Núm  140-13/agosto/2020</text:a></text:p>
          </table:table-cell>
          <table:table-cell table:style-name="ce21" office:value-type="string" calcext:value-type="string">
            <text:p>Resolución de la consejera de Presidencia, Cultura e Igualdad de 6 de agosto de 2020 por la que se aprueba la convocatoria de subvenciones para comunidades baleares en el exterior para el 2020</text:p>
            <text:p/>
            <text:p><text:a xlink:href="http://www.caib.es/eboibfront/es/2020/11240/637649/extracto-de-la-resolucion-de-la-consejera-de-presi"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subvenciones para comunidades baleares en el exterior para el 2020 </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329214" xlink:type="simple">Trámite</text:a></text:p>
          </table:table-cell>
          <table:table-cell table:style-name="ce103" office:value-type="string" calcext:value-type="string">
            <text:p><text:a xlink:href="http://www.caib.es/govern/sac/fitxa.do?codi=4337627&amp;coduo=3&amp;lang=es" xlink:type="simple">Noticia</text:a></text:p>
          </table:table-cell>
          <table:table-cell table:number-columns-repeated="1015"/>
        </table:table-row>
        <table:table-row table:style-name="ro4">
          <table:table-cell table:style-name="ce4" office:value-type="string" calcext:value-type="string">
            <text:p><text:a xlink:href="http://www.caib.es/eboibfront/es/2020/11239/637614/resolucio-de-la-presidenta-de-l-institut-d-estudis" xlink:type="simple">BOIB Núm 139-11/agosto/2020</text:a></text:p>
          </table:table-cell>
          <table:table-cell table:style-name="ce21" office:value-type="string" calcext:value-type="string">
            <text:p>Resolución de la presidenta del Instituto de Estudios Baleáricos de 7 de agosto de 2020 por la cual se convocan las subvenciones para apoyar a la organización y producción de ferias y festivales en el ámbito de la música, la literatura y el pensamiento, el cómic y la ilustración, las artes escénicas, las artes visuales y las artes audiovisuales, digitales e interactivas, así como de centros de creación, encuentros y jornadas profesionales del mundo de la cultura, que fomenten la proyección exterior y se lleven a cabo en el territorio de las Illes Balears para el año 2020, en el contexto de la actual pandemia de COVID-19</text:p>
            <text:p/>
            <text:p><text:a xlink:href="http://www.caib.es/eboibfront/es/2020/11239/637613/extracto-de-la-resolucion-de-la-presidenta-del-ins"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subvenciones para apoyar a la organización y producción de ferias y festivales en el ámbito de la música, la literatura y el pensamiento, el cómic y la ilustración, las artes escénicas, las artes visuales y las artes audiovisuales, digitales e interactivas, así como de centros de creación, encuentros y jornadas profesionales del mundo de la cultura, que fomenten la proyección exterior</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78110" xlink:type="simple">Trámite</text:a></text:p>
          </table:table-cell>
          <table:table-cell table:style-name="ce103" office:value-type="string" calcext:value-type="string">
            <text:p><text:a xlink:href="http://www.caib.es/govern/sac/fitxa.do?codi=4328182&amp;coduo=343369&amp;lang=es" xlink:type="simple">Noticia</text:a></text:p>
          </table:table-cell>
          <table:table-cell table:number-columns-repeated="1015"/>
        </table:table-row>
        <table:table-row table:style-name="ro4">
          <table:table-cell table:style-name="ce4" office:value-type="string" calcext:value-type="string">
            <text:p><text:a xlink:href="http://www.caib.es/eboibfront/es/2020/11239/637615/ordre-de-la-consellera-d-afers-socials-i-esports-d" xlink:type="simple">BOIB Núm 139-11/agosto/2020</text:a></text:p>
          </table:table-cell>
          <table:table-cell table:style-name="ce21" office:value-type="string" calcext:value-type="string">
            <text:p>Orden de la Consejera de Asuntos Sociales y Deportes de día 10 de agosto de 2020 por la que se establecen las bases reguladoras y la convocatoria extraordinaria de ayudas a la conciliación destinados a paliar los efectos de la COVID-19</text:p>
            <text:p/>
            <text:p><text:a xlink:href="http://www.caib.es/eboibfront/es/2020/11239/637616/extracte-de-l-ordre-de-la-consellera-d-afers-socia" xlink:type="simple">Enlace</text:a> al extracto de la orden</text:p>
          </table:table-cell>
          <table:table-cell table:style-name="ce4" office:value-type="string" calcext:value-type="string">
            <text:p>Orden</text:p>
          </table:table-cell>
          <table:table-cell table:style-name="ce21" office:value-type="string" calcext:value-type="string">
            <text:p>Convocatoria <text:s/>de ayudas a la conciliación destinados a paliar los efectos de la COVID-19 </text:p>
          </table:table-cell>
          <table:table-cell table:style-name="ce46" office:value-type="string" calcext:value-type="string">
            <text:p>Consejería de Asuntos Sociales y Deportes</text:p>
          </table:table-cell>
          <table:table-cell table:style-name="ce4" office:value-type="string" calcext:value-type="string">
            <text:p>Conciliación</text:p>
          </table:table-cell>
          <table:table-cell table:style-name="ce15" office:value-type="string" calcext:value-type="string">
            <text:p>N/A</text:p>
          </table:table-cell>
          <table:table-cell table:style-name="ce103" office:value-type="string" calcext:value-type="string">
            <text:p><text:a xlink:href="https://www.caib.es/seucaib/es/200/personas/tramites/tramite/4299529/" xlink:type="simple">Trámite</text:a></text:p>
          </table:table-cell>
          <table:table-cell table:style-name="ce103" office:value-type="string" calcext:value-type="string">
            <text:p><text:a xlink:href="http://www.caib.es/govern/sac/fitxa.do?codi=4334466&amp;coduo=196&amp;lang=es" xlink:type="simple">Noticia</text:a></text:p>
          </table:table-cell>
          <table:table-cell table:number-columns-repeated="1015"/>
        </table:table-row>
        <table:table-row table:style-name="ro4">
          <table:table-cell table:style-name="ce4" office:value-type="string" calcext:value-type="string">
            <text:p><text:a xlink:href="http://www.caib.es/eboibfront/es/2020/11233/637264/resolucion-de-la-presidenta-del-instituto-de-estud" xlink:type="simple">BOIB Núm  135-01/agosto/2020</text:a></text:p>
          </table:table-cell>
          <table:table-cell table:style-name="ce21" office:value-type="string" calcext:value-type="string">
            <text:p>Resolución de la presidenta del Instituto de Estudios Baleáricos de 28 de julio de 2020 por la cual se convocan subvenciones para apoyar a la edición de libros en régimen de coedición de las Illes Balears para el año 2020</text:p>
            <text:p/>
            <text:p><text:a xlink:href="http://www.caib.es/eboibfront/es/2020/11233/637265/extracto-de-la-resolucion-de-la-presidenta-del-ins"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subvenciones para apoyar a la edición de libros en régimen de coedición </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table:table-cell table:style-name="ce103" office:value-type="string" calcext:value-type="string">
            <text:p><text:a xlink:href="http://www.caib.es/govern/sac/fitxa.do?codi=4328182&amp;coduo=343369&amp;lang=es" xlink:type="simple">Noticia</text:a></text:p>
          </table:table-cell>
          <table:table-cell table:number-columns-repeated="1015"/>
        </table:table-row>
        <table:table-row table:style-name="ro4">
          <table:table-cell table:style-name="ce4" office:value-type="string" calcext:value-type="string">
            <text:p><text:span text:style-name="T4"><text:a xlink:href="http://www.caib.es/eboibfront/es/2020/11233/637243/correccion-de-errores-del-edicto-5499-publicado-en" xlink:type="simple">BOIB Núm 135-01/agosto/2020</text:a></text:span></text:p>
          </table:table-cell>
          <table:table-cell table:style-name="ce21" office:value-type="string" calcext:value-type="string">
            <text:p>Resolución de la presidenta del Instituto de Estudios Baleáricos de 28 de julio de 2020 por la que se convocan subvenciones para apoyar a la edición y la promoción de la literatura, el pensamiento, el cómic y la ilustración de las Illes Balears durante el año 2020</text:p>
            <text:p/>
            <text:p><text:a xlink:href="http://www.caib.es/eboibfront/es/2020/11233/637263/extracto-de-la-resolucion-de-la-presidenta-del-ins"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subvenciones para apoyar a la edición y la promoción de la literatura, el pensamiento, el cómic y la ilustración </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6858" xlink:type="simple">Trámite</text:a></text:p>
          </table:table-cell>
          <table:table-cell table:style-name="ce103" office:value-type="string" calcext:value-type="string">
            <text:p><text:a xlink:href="http://www.caib.es/govern/sac/fitxa.do?codi=4328182&amp;coduo=343369&amp;lang=es" xlink:type="simple">Noticia</text:a></text:p>
          </table:table-cell>
          <table:table-cell table:number-columns-repeated="1015"/>
        </table:table-row>
        <table:table-row table:style-name="ro4">
          <table:table-cell table:style-name="ce4" office:value-type="string" calcext:value-type="string">
            <text:p><text:a xlink:href="http://www.caib.es/eboibfront/es/2020/11233/637243/correccion-de-errores-del-edicto-5499-publicado-en" xlink:type="simple">BOIB Núm 135-01/agosto/2020</text:a></text:p>
          </table:table-cell>
          <table:table-cell table:style-name="ce21" office:value-type="string" calcext:value-type="string">
            <text:p>Corrección de errores del edicto 5499 publicado en el Boletín Oficial de las Illes Balears número 115 de 27 de junio de 2020, relativo a la Resolución de la consejera de Presidencia, Cultura e Igualdad de 22 de junio de 2020 por la cual se convocan ayudas por el procedimiento de concurso, con carácter de urgencia, para la sostenibilidad de las industrias culturales en el marco de la situación de emergencia de salud pública provocada por la pandemia de COVID-19 </text:p>
          </table:table-cell>
          <table:table-cell table:style-name="ce19" office:value-type="string" calcext:value-type="string">
            <text:p>Resolución <text:s/>(corrección de errores)</text:p>
          </table:table-cell>
          <table:table-cell table:style-name="ce21" office:value-type="string" calcext:value-type="string">
            <text:p><text:span text:style-name="T10">Convocatoria de ayudas por el procedimiento de concurso, con carácter de urgencia, para la sostenibilidad de las industrias culturales </text:span><text:span text:style-name="T10"><text:a xlink:href="http://www.caib.es/eboibfront/es/2020/11214/635832/resolucio-de-la-consellera-de-presidencia-cultura-" xlink:type="simple">Resolución de la consejera de Presidencia, Cultura e Igualdad de 22 de junio de 2020</text:a></text:span></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es/tramites/tramite/4270237"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33/637242/correccion-de-errores-del-edicto-5393-publicado-en" xlink:type="simple">BOIB Núm 135-01/agosto/2020</text:a></text:p>
          </table:table-cell>
          <table:table-cell table:style-name="ce21" office:value-type="string" calcext:value-type="string">
            <text:p>Corrección de errores del edicto 5393 publicado en el Boletín Oficial de las Illes Balears número 114 de 25 de junio de 2020, relativo a la <text:s/>Resolución de la consejera de Presidencia, Cultura e Igualdad de 22 de junio de 2020 por la cual se convocan ayudas por el procedimiento de registro de entrada, con carácter de urgencia, para apoyar a los profesionales autónomos del sector cultural en el marco de la situación de emergencia de salud pública provocada por la pandemia de COVID-19 </text:p>
          </table:table-cell>
          <table:table-cell table:style-name="ce19" office:value-type="string" calcext:value-type="string">
            <text:p>Resolución <text:s/>(corrección de errores)</text:p>
          </table:table-cell>
          <table:table-cell table:style-name="ce21" office:value-type="string" calcext:value-type="string">
            <text:p><text:span text:style-name="T10">Convocatoria de ayudas por el procedimiento de registro de entrada, con carácter de urgencia, para apoyar a los profesionales autónomos del sector cultural   </text:span><text:span text:style-name="T10"><text:a xlink:href="http://www.caib.es/eboibfront/es/2020/11213/635726/resolucio-de-la-consellera-de-presidencia-cultura-" xlink:type="simple"> Resolución de la consejera de Presidencia, Cultura e Igualdad de 22 de junio de 2020</text:a></text:span></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es/tramites/tramite/4269997"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33/637241/correccion-de-errores-del-edicto-6182-publicado-en" xlink:type="simple">BOIB Núm 135-01/agosto/2020</text:a></text:p>
          </table:table-cell>
          <table:table-cell table:style-name="ce21" office:value-type="string" calcext:value-type="string">
            <text:p>Corrección de errores del edicto 6182 publicado en el Boletín Oficial de las Illes Balears número 126 de 16 de julio de 2020, relativo a la Resolución de la consejera de Presidencia, Cultura e Igualdad de 8 de julio de 2020 por la cual se convocan ayudas por el procedimiento de registro de entrada, con carácter de urgencia, para apoyar a las asociaciones y entidades sin ánimo de lucro del sector cultural en el marco de la situación de emergencia de salud pública provocada por la pandemia de COVID-19 </text:p>
          </table:table-cell>
          <table:table-cell table:style-name="ce19" office:value-type="string" calcext:value-type="string">
            <text:p>Resolución <text:s/>(corrección de errores)</text:p>
          </table:table-cell>
          <table:table-cell table:style-name="ce21" office:value-type="string" calcext:value-type="string">
            <text:p><text:span text:style-name="T10">Convocatoria de ayudas por el procedimiento de registro de entrada, con carácter de urgencia, para apoyar a las asociaciones y entidades sin ánimo de lucro del sector cultura  </text:span><text:span text:style-name="T10"><text:a xlink:href="http://www.caib.es/eboibfront/es/2020/11223/636511/resolucio-de-la-consellera-de-presidencia-cultura-" xlink:type="simple">Resolución de la consejera de Presidencia, Cultura e Igualdad de 8 de julio de 2020</text:a></text:span></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es/tramites/tramite/4281072"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32/637209/resolucion-de-la-presidenta-del-instituto-de-estud" xlink:type="simple">BOIB Núm 133-30/julio/2020</text:a></text:p>
          </table:table-cell>
          <table:table-cell table:style-name="ce21" office:value-type="string" calcext:value-type="string">
            <text:p>Resolución de la presidenta del Instituto de Estudios Baleáricos de 28 de julio de 2020 por la cual se convocan ayudas para apoyar a proyectos de investigación de humanidades y de la cultura vinculados con las Illes Balears para el año 2020 </text:p>
          </table:table-cell>
          <table:table-cell table:style-name="ce19" office:value-type="string" calcext:value-type="string">
            <text:p>Resolución</text:p>
          </table:table-cell>
          <table:table-cell table:style-name="ce21" office:value-type="string" calcext:value-type="string">
            <text:p>Convocatoria de ayudas a proyectos de investigación de humanidades y de la cultura </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358570" xlink:type="simple">Trámite</text:a></text:p>
          </table:table-cell>
          <table:table-cell table:style-name="ce103"/>
          <table:table-cell table:number-columns-repeated="1015"/>
        </table:table-row>
        <table:table-row table:style-name="ro4">
          <table:table-cell table:style-name="ce4" office:value-type="string" calcext:value-type="string">
            <text:p><text:a xlink:href="https://www.caib.es/eboibfront/es/2020/11232/637208/resolucion-de-la-consejera-de-hacienda-y-relacione" xlink:type="simple">BOIB Núm 133-30/julio/2020</text:a></text:p>
          </table:table-cell>
          <table:table-cell table:style-name="ce21"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9" office:value-type="string" calcext:value-type="string">
            <text:p>Resolución (Modificación)</text:p>
          </table:table-cell>
          <table:table-cell table:style-name="ce21" office:value-type="string" calcext:value-type="string">
            <text:p>Convocatoria de ayudas a la micro, pequeña y mediana empresa con actividad en las Illes Balears para cubrir los intereses y el coste del aval de ISBA, SGR, de operaciones de financiación</text:p>
          </table:table-cell>
          <table:table-cell table:style-name="ce46"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24099" xlink:type="simple">Trámite</text:a></text:p>
          </table:table-cell>
          <table:table-cell table:style-name="ce103" office:value-type="string" calcext:value-type="string">
            <text:p><text:a xlink:href="http://www.caib.es/pidip2front/jsp/es/fitxa-convocatoria/strongel-govern-i-isba-han-facilitat-el-manteniment-de-gairebeacute-37000-llocs-de-feina-mitjanccedilant-les-liacutenies-de-financcedilamentstrong" xlink:type="simple">Noticia</text:a></text:p>
          </table:table-cell>
          <table:table-cell table:number-columns-repeated="1015"/>
        </table:table-row>
        <table:table-row table:style-name="ro4">
          <table:table-cell table:style-name="ce4" office:value-type="string" calcext:value-type="string">
            <text:p><text:a xlink:href="http://www.caib.es/eboibfront/es/2020/11232/637190/resolucion-del-consejero-de-movilidad-y-vivienda-p" xlink:type="simple">BOIB Núm 133-30/julio/2020</text:a></text:p>
          </table:table-cell>
          <table:table-cell table:style-name="ce21" office:value-type="string" calcext:value-type="string">
            <text:p>Resolución del consejero de Movilidad y Vivienda por la que se aprueba la ampliación de crédito consignado en la Resolución de día 29 de junio de 2020, por la que se convocan las ayudas para minimizar el impacto económico y social de la COVID-19 en los alquileres de vivienda habitual, en el marco del Plan Estatal de Vivienda 2018-2021 de día 29 de junio de 2020 (BOIB 116, de 30 de junio)</text:p>
            <text:p/>
            <text:p><text:a xlink:href="http://www.caib.es/eboibfront/es/2020/11233/637233/extracto-de-la-resolucion-del-consejero-de-movilid" xlink:type="simple">Enlace</text:a> al extracto de la resolución</text:p>
          </table:table-cell>
          <table:table-cell table:style-name="ce19" office:value-type="string" calcext:value-type="string">
            <text:p>Resolución (Ampliación)</text:p>
          </table:table-cell>
          <table:table-cell table:style-name="ce21" office:value-type="string" calcext:value-type="string">
            <text:p>Ampliación de crédito consignado en la Resolución de día 29 de junio de 2020, por la que se convocan las ayudas para minimizar el impacto económico y social de la COVID-19 en los alquileres de vivienda habitual</text:p>
          </table:table-cell>
          <table:table-cell table:style-name="ce46" office:value-type="string" calcext:value-type="string">
            <text:p>Consejería de Movilidad y Vivienda</text:p>
          </table:table-cell>
          <table:table-cell table:style-name="ce4" office:value-type="string" calcext:value-type="string">
            <text:p>Vivienda</text:p>
          </table:table-cell>
          <table:table-cell table:style-name="ce15" office:value-type="string" calcext:value-type="string">
            <text:p>N/A</text:p>
          </table:table-cell>
          <table:table-cell table:style-name="ce103" office:value-type="string" calcext:value-type="string">
            <text:p><text:a xlink:href="https://www.caib.es/seucaib/es/200/persones/tramites/tramite/4283529" xlink:type="simple">Trámite</text:a></text:p>
          </table:table-cell>
          <table:table-cell table:style-name="ce103" office:value-type="string" calcext:value-type="string">
            <text:p><text:a xlink:href="http://www.caib.es/govern/sac/fitxa.do?codi=4308138&amp;coduo=199&amp;lang=es" xlink:type="simple">Noticia</text:a></text:p>
          </table:table-cell>
          <table:table-cell table:number-columns-repeated="1015"/>
        </table:table-row>
        <table:table-row table:style-name="ro4">
          <table:table-cell table:style-name="ce4" office:value-type="string" calcext:value-type="string">
            <text:p><text:a xlink:href="http://www.caib.es/eboibfront/es/2020/11229/636871/resolucion-de-la-presidenta-del-instituto-de-estud" xlink:type="simple">BOIB Núm 130-23/julio/2020</text:a></text:p>
          </table:table-cell>
          <table:table-cell table:style-name="ce21" office:value-type="string" calcext:value-type="string">
            <text:p>Resolución de la presidenta del Instituto de Estudios Baleáricos de 21 de julio de 2020 por la cual se convocan ayudas para apoyar a la creación de los sectores de las artes escénicas, la música, la literatura, el cómic y la ilustración, las artes visuales y el audiovisual de las Illes Balears para el año 2020</text:p>
            <text:p/>
            <text:p><text:a xlink:href="http://www.caib.es/eboibfront/es/2020/11229/636872/extracto-de-la-resolucion-de-la-presidenta-del-ins"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ayudas para apoyar a la creación de los sectores de las artes escénicas, la música, la literatura, el cómic y la ilustración, las artes visuales y el audiovisual </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376245"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28/636751/resolucion-del-consejero-de-transicion-energetica-" xlink:type="simple">BOIB Núm 129-21/julio/2020</text:a></text:p>
          </table:table-cell>
          <table:table-cell table:style-name="ce21" office:value-type="string" calcext:value-type="string">
            <text:p>Resolución del consejero de Transición Energética y Sectores Productivos por la que se convocan subvenciones destinadas a fomentar la cooperación empresarial en el ámbito del comercio mediante el apoyo a las organizaciones sindicales y empresariales con suficiente representatividad para negociar el convenio laboral del sector del comercio, con motivo de la crisis sanitaria ocasionada por la COVID-19 </text:p>
          </table:table-cell>
          <table:table-cell table:style-name="ce19" office:value-type="string" calcext:value-type="string">
            <text:p>Resolución</text:p>
          </table:table-cell>
          <table:table-cell table:style-name="ce21" office:value-type="string" calcext:value-type="string">
            <text:p>Convocatoria de subvenciones destinadas a fomentar la cooperación empresarial en el ámbito del comercio </text:p>
          </table:table-cell>
          <table:table-cell table:style-name="ce4" office:value-type="string" calcext:value-type="string">
            <text:p>Consejería de Transición Energética y Sectores Productivos</text:p>
          </table:table-cell>
          <table:table-cell table:style-name="ce4" office:value-type="string" calcext:value-type="string">
            <text:p>Comercio</text:p>
          </table:table-cell>
          <table:table-cell table:style-name="ce15" office:value-type="string" calcext:value-type="string">
            <text:p>N/A</text:p>
          </table:table-cell>
          <table:table-cell table:style-name="ce103"/>
          <table:table-cell table:style-name="ce103" office:value-type="string" calcext:value-type="string">
            <text:p><text:a xlink:href="http://www.caib.es/govern/sac/fitxa.do?codi=4303155&amp;coduo=6&amp;lang=es" xlink:type="simple">Noticia</text:a></text:p>
          </table:table-cell>
          <table:table-cell table:number-columns-repeated="1015"/>
        </table:table-row>
        <table:table-row table:style-name="ro4">
          <table:table-cell table:style-name="ce4" office:value-type="string" calcext:value-type="string">
            <text:p><text:a xlink:href="http://www.caib.es/eboibfront/es/2020/11223/636511/resolucio-de-la-consellera-de-presidencia-cultura-" xlink:type="simple">BOIB Núm 126-16 /julio/2020</text:a></text:p>
          </table:table-cell>
          <table:table-cell table:style-name="ce21" office:value-type="string" calcext:value-type="string">
            <text:p>Resolución de la consejera de Presidencia, Cultura e Igualdad de 8 de julio de 2020 por la que se convocan ayudas por el procedimiento de registro de entrada, con carácter de urgencia, para apoyar a las asociaciones i entidades sin ánimo de lucro del sector cultural en el marco de la situación de emergencia de salud pública provocada por la pandemia de COVID-19</text:p>
            <text:p/>
            <text:p><text:a xlink:href="http://www.caib.es/eboibfront/es/2020/11223/636512/extracte-de-la-convocatoria-per-la-qual-es-convoqu" xlink:type="simple">Enlace</text:a> al extracto de la resolución </text:p>
          </table:table-cell>
          <table:table-cell table:style-name="ce19" office:value-type="string" calcext:value-type="string">
            <text:p>Resolución</text:p>
          </table:table-cell>
          <table:table-cell table:style-name="ce21" office:value-type="string" calcext:value-type="string">
            <text:p>Convocatorias de ayudas por el procedimiento de registro de entrada, con carácter de urgencia, para apoyar a las asociaciones i entidades sin ánimo de lucro del sector cultura</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17" office:value-type="string" calcext:value-type="string">
            <text:p><text:span text:style-name="T11"><text:a xlink:href="http://www.caib.es/eboibfront/es/2020/11220/636425/resolucio-de-la-presidenta-del-fons-de-garantia-ag" xlink:type="simple">BOIB Núm  122-11/ julio/2020</text:a></text:span></text:p>
          </table:table-cell>
          <table:table-cell table:style-name="ce21" office:value-type="string" calcext:value-type="string">
            <text:p>Resolución de la presidente del Fondo de Garantía Agraria y Pesquera de las Illes Balears (FOGAIBA) por la que se modifica la Resolución de la presidente del FOGAIBA de 19 de junio de 2020, por la que se convocan las ayudas de apoyo al sector ganadero ante la crisis provocada por el COVID-19 </text:p>
          </table:table-cell>
          <table:table-cell table:style-name="ce19" office:value-type="string" calcext:value-type="string">
            <text:p>Resolución (Modificación)</text:p>
          </table:table-cell>
          <table:table-cell table:style-name="ce21" office:value-type="string" calcext:value-type="string">
            <text:p>Se modifica la<text:a xlink:href="http://www.caib.es/eboibfront/es/2020/11210/635567/resolucio-de-la-presidenta-del-fons-de-garantia-ag" xlink:type="simple"> Resolución de la presidente del FOGAIBA de 19 de junio de 2020</text:a>, por la que se convocan las ayudas de apoyo al sector ganadero</text:p>
          </table:table-cell>
          <table:table-cell table:style-name="ce4"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68222" xlink:type="simple">Trámite</text:a></text:p>
          </table:table-cell>
          <table:table-cell table:style-name="ce103"/>
          <table:table-cell table:number-columns-repeated="1015"/>
        </table:table-row>
        <table:table-row table:style-name="ro4">
          <table:table-cell table:style-name="ce17" office:value-type="string" calcext:value-type="string">
            <text:p><text:span text:style-name="T11"><text:a xlink:href="http://www.caib.es/eboibfront/es/2020/11220/636430/resolucio-de-la-consellera-d-hisenda-i-relacions-e" xlink:type="simple">BOIB Núm  122-11/ julio/2020</text:a></text:span></text:p>
          </table:table-cell>
          <table:table-cell table:style-name="ce21" office:value-type="string" calcext:value-type="string">
            <text:p>Resolución de la consejera de Hacienda y Relaciones Exteriores de 9 de julio de 2020 de modificación de los apartados 2 y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9" office:value-type="string" calcext:value-type="string">
            <text:p>Resolución (Modificación)</text:p>
          </table:table-cell>
          <table:table-cell table:style-name="ce21" office:value-type="string" calcext:value-type="string">
            <text:p><text:span text:style-name="T12">Se modifican los apartados 2 y 3 y del punto 6 del apartado 9 del anexo 1 de la </text:span><text:span text:style-name="T12"><text:a xlink:href="http://www.caib.es/eboibfront/es/2020/11140/633473/resolucio-de-la-consellera-d-hisenda-i-relacions-e" xlink:type="simple">Resolución de la consejera de Hacienda y Relaciones Exteriores de 25 de marzo de 2020</text:a></text:span><text:span text:style-name="T12"> por la cual se aprueba la convocatoria extraordinaria para el año 2020 de ayudas a la micro, pequeña y mediana empresa con actividad en las Illes Balears para cubrir los intereses y el coste del aval de ISBA, SGR, de operaciones de financiación de liquidez </text:span></text:p>
          </table:table-cell>
          <table:table-cell table:style-name="ce46"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527727" xlink:type="simple">Trámite</text:a></text:p>
          </table:table-cell>
          <table:table-cell table:style-name="ce103"/>
          <table:table-cell table:number-columns-repeated="1015"/>
        </table:table-row>
        <table:table-row table:style-name="ro4">
          <table:table-cell table:style-name="ce17" office:value-type="string" calcext:value-type="string">
            <text:p><text:span text:style-name="T11"><text:a xlink:href="http://www.caib.es/eboibfront/es/2020/11220/636416/resolucio-del-conseller-de-transicio-energetica-i-" xlink:type="simple">BOIB Núm 122- 11 /julio /2020</text:a></text:span></text:p>
          </table:table-cell>
          <table:table-cell table:style-name="ce21" office:value-type="string" calcext:value-type="string">
            <text:p>Resolución del consejero de Transición Energética y Sectores Productivos de 9 de julio de 2020 por la que se aprueba la convocatoria para conceder ayudas destinadas a promover actuaciones de inversión para la modernización de la estructura productiva de la actividad industrial para el año 2020, así como la continuidad de empresas con carácter industrial afectadas por la crisis del COVID-19 </text:p>
          </table:table-cell>
          <table:table-cell table:style-name="ce19" office:value-type="string" calcext:value-type="string">
            <text:p>Resolución</text:p>
          </table:table-cell>
          <table:table-cell table:style-name="ce21" office:value-type="string" calcext:value-type="string">
            <text:p>Convocan ayudas destinadas a promover actuaciones de inversión para la modernización de la estructura productiva de la actividad industrial</text:p>
          </table:table-cell>
          <table:table-cell table:style-name="ce4" office:value-type="string" calcext:value-type="string">
            <text:p>Consejería de Transición Energética y Sectores Productivos</text:p>
          </table:table-cell>
          <table:table-cell table:style-name="ce4" office:value-type="string" calcext:value-type="string">
            <text:p>Industri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17" office:value-type="string" calcext:value-type="string">
            <text:p><text:span text:style-name="T11"><text:a xlink:href="http://www.caib.es/eboibfront/es/2020/11220/636418/ordre-del-conseller-de-model-economic-turisme-i-tr" xlink:type="simple">BOIB Núm 122-11/ julio /2020</text:a></text:span></text:p>
          </table:table-cell>
          <table:table-cell table:style-name="ce21" office:value-type="string" calcext:value-type="string">
            <text:p>Orden del Consejero de Modelo Económico, Turismo y Trabajo, de día 10 de julio de 2020, por la cual se aprueban las bases reguladoras y la convocatoria extraordinaria de ayudas para reiniciar o continuar la actividad por cuenta propia y consolidar el proyecto de autoempleo, de las personas físicas autónomos afectados directamente por la COVID-19</text:p>
            <text:p/>
            <text:p><text:a xlink:href="http://www.caib.es/eboibfront/es/2020/11220/636452/extracte-de-la-convocatoria-extraordinaria-d-ajuts" xlink:type="simple">Enlace</text:a> al extracto de la orden</text:p>
          </table:table-cell>
          <table:table-cell table:style-name="ce4" office:value-type="string" calcext:value-type="string">
            <text:p>Orden</text:p>
          </table:table-cell>
          <table:table-cell table:style-name="ce21" office:value-type="string" calcext:value-type="string">
            <text:p>Convocatoria de ayudas para reiniciar o continuar la actividad por cuenta propia y consolidar el proyecto de autoempleo</text:p>
          </table:table-cell>
          <table:table-cell table:style-name="ce4"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19/636321/resolucion-del-consejero-de-educacion-universidad-" xlink:type="simple">BOIB Núm 120- 09/julio/2020</text:a></text:p>
          </table:table-cell>
          <table:table-cell table:style-name="ce21" office:value-type="string" calcext:value-type="string">
            <text:p>Resolución del consejero de Educación, Universidad e Investigación de 3 de julio de 2020 por la que se convocan ayudas económicas para financiar a entidades sin ánimo de lucro que desarrollan programas de apoyo educativo estimulador y rehabilitador para los alumnos con necesidades educativas especiales para el curso 2019-2020 </text:p>
          </table:table-cell>
          <table:table-cell table:style-name="ce19" office:value-type="string" calcext:value-type="string">
            <text:p>Resolución</text:p>
          </table:table-cell>
          <table:table-cell table:style-name="ce21" office:value-type="string" calcext:value-type="string">
            <text:p>Convocatoria de ayudas económicas para financiar a entidades sin ánimo de lucro que desarrollan programas de apoyo educativo</text:p>
          </table:table-cell>
          <table:table-cell table:style-name="ce4" office:value-type="string" calcext:value-type="string">
            <text:p>Consejería de Educación, Universidad e Investigación</text:p>
          </table:table-cell>
          <table:table-cell table:style-name="ce4" office:value-type="string" calcext:value-type="string">
            <text:p>Educación</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16/636046/resolucion-del-consejero-de-educacion-universidad-" xlink:type="simple">BOIB Núm 117-02 /julio /2020</text:a></text:p>
          </table:table-cell>
          <table:table-cell table:style-name="ce21" office:value-type="string" calcext:value-type="string">
            <text:p>Resolución del consejero de Educación, Universidad e Investigación de 25 de junio de 2020 por la cual se convocan ayudas de escolarización para los alumnos escolarizados en los centros de educación infantil privados autorizados de la red educativa complementaria a la red de escoletes públicas de las Illes Balears durante el curso 2020-2021</text:p>
            <text:p/>
            <text:p><text:a xlink:href="http://www.caib.es/eboibfront/es/2020/11216/636047/extracto-de-la-resolucion-del-consejero-de-educaci"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ayudas de escolarización para los alumnos escolarizados en los centros de educación infantil privados</text:p>
          </table:table-cell>
          <table:table-cell table:style-name="ce4" office:value-type="string" calcext:value-type="string">
            <text:p>Consejería de Educación, Universidad e Investigación</text:p>
          </table:table-cell>
          <table:table-cell table:style-name="ce4" office:value-type="string" calcext:value-type="string">
            <text:p>Educación</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19">
          <table:table-cell table:style-name="ce4" office:value-type="string" calcext:value-type="string">
            <text:p><text:a xlink:href="http://www.caib.es/eboibfront/es/2020/11216/636051/resolucion-de-la-presidenta-del-instituto-de-estud" xlink:type="simple">BOIB Núm 117-02 /julio/2020</text:a></text:p>
          </table:table-cell>
          <table:table-cell table:style-name="ce21" office:value-type="string" calcext:value-type="string">
            <text:p>Resolución de la presidenta del Instituto de Estudios Baleáricos de 25 de junio de 2020 por la que se convocan de urgencia las subvenciones para apoyar los gastos realizados en relación con actividades aplazadas o suspendidas enmarcadas dentro de la organización y la producción de ferias y festivales en el ámbito de la música, la literatura y el pensamiento, el cómic y la ilustración, las artes escénicas, las artes visuales, los estudios locales y las artes audiovisuales, digitales e interactivas, así como de encuentros y jornadas profesionales del mundo de la cultura, que fomenten la proyección exterior y se lleven a cabo en el territorio de las Illes Balears para el año 2020</text:p>
            <text:p/>
            <text:p><text:a xlink:href="http://www.caib.es/eboibfront/es/2020/11216/636052/extracto-de-la-resolucion-de-la-presidenta-del-ins"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urgencia las subvenciones para apoyar los gastos realizados en relación con actividades aplazadas o suspendidas</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78110" xlink:type="simple">Tr´à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15/635978/resolucion-del-consejero-de-movilidad-y-vivienda-p" xlink:type="simple">BOIB Núm 116-30/junio/2020</text:a></text:p>
          </table:table-cell>
          <table:table-cell table:style-name="ce21" office:value-type="string" calcext:value-type="string">
            <text:p>Resolución del consejero de Movilidad y Vivienda por la que se convocan las ayudas para minimizar el impacto económico y social de la COVID-19 en los alquileres de vivienda habitual, en el marco del Plan Estatal de Vivienda 2018-2021</text:p>
            <text:p/>
            <text:p><text:a xlink:href="http://www.caib.es/eboibfront/es/2020/11215/635977/extracto-de-la-resolucion-del-consejero-de-movilid"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ayudas para minimizar el impacto económico y social de la COVID-19 en los alquileres de vivienda habitual</text:p>
          </table:table-cell>
          <table:table-cell table:style-name="ce46" office:value-type="string" calcext:value-type="string">
            <text:p>Consejería de Movilidad y Vivienda</text:p>
          </table:table-cell>
          <table:table-cell table:style-name="ce4" office:value-type="string" calcext:value-type="string">
            <text:p>Viviend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83529" xlink:type="simple">Trámite</text:a></text:p>
          </table:table-cell>
          <table:table-cell table:style-name="ce103"/>
          <table:table-cell table:number-columns-repeated="1015"/>
        </table:table-row>
        <table:table-row table:style-name="ro4">
          <table:table-cell table:style-name="ce4" office:value-type="string" calcext:value-type="string">
            <text:p><text:a xlink:href="https://www.caib.es/eboibfront/ca/2020/11214/635857/resolucion-de-la-presidente-del-fondo-de-garantia-" xlink:type="simple">BOIB Núm 115-27/junio/2020</text:a></text:p>
          </table:table-cell>
          <table:table-cell table:style-name="ce21" office:value-type="string" calcext:value-type="string">
            <text:p>Resolución de la presidente del Fondo de Garantía Agraria y Pesquera de las Illes Balears (FOGAIBA) por la que se modifica la Resolución del presidente del FOGAIBA de 20 de febrero de 2018, por la que se convocan las ayudas 2019-2023 para inversiones en el sector vitivinícola</text:p>
          </table:table-cell>
          <table:table-cell table:style-name="ce19" office:value-type="string" calcext:value-type="string">
            <text:p>Resolución (Modificación)</text:p>
          </table:table-cell>
          <table:table-cell table:style-name="ce21" office:value-type="string" calcext:value-type="string">
            <text:p>Se modifica la <text:a xlink:href="file:///H:/escrit/u107273/AppData/Local/Temp/a%20Resolución%20del%20presidente%20del%20FOGAIBA%20de%2020%20de%20febrero%20de%202018,%20por%20la%20que%20se%20convocan%20las%20ayudas%202019-2023%20para%20inversiones%20en%20el%20sector%20vitivinícola" xlink:type="simple">Resolución del presidente del FOGAIBA de 20 de febrero de 2018</text:a></text:p>
          </table:table-cell>
          <table:table-cell table:style-name="ce4" office:value-type="string" calcext:value-type="string">
            <text:p>FOGAIBA</text:p>
          </table:table-cell>
          <table:table-cell table:style-name="ce4" office:value-type="string" calcext:value-type="string">
            <text:p>Agri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s://www.caib.es/eboibfront/es/2020/11214/635847/correccion-de-errores-del-edicto-5393-publicado-en" xlink:type="simple">BOIB Núm 115-27/junio/2020</text:a></text:p>
          </table:table-cell>
          <table:table-cell table:style-name="ce21" office:value-type="string" calcext:value-type="string">
            <text:p>Corrección de errores del edicto 5393 publicado en el Boletín Oficial de las Islas Baleares número 114 de 25 de junio de 2020, relativo a la Resolución de la consejera de Presidencia, Cultura e Igualdad de 22 de junio de 2020 por la que se convocan ayudas, con carácter de urgencia, por el procedimiento de registro de entrada, para apoyar a los profesionales autónomos del sector cultural en el marco de la situación de emergencia de salud pública provocada por la pandemia de Covid-19</text:p>
          </table:table-cell>
          <table:table-cell table:style-name="ce19" office:value-type="string" calcext:value-type="string">
            <text:p>Resolución <text:s/>(corrección de errores)</text:p>
          </table:table-cell>
          <table:table-cell table:style-name="ce21" office:value-type="string" calcext:value-type="string">
            <text:p><text:span text:style-name="T64">Corrección de errores del edicto 5393 publicado en el Boletín Oficial de las Islas Baleares número 114 de 25 de junio de 2020, relativo a la</text:span><text:span text:style-name="T64"><text:a xlink:href="http://www.caib.es/eboibfront/es/2020/11213/635726/resolucio-de-la-consellera-de-presidencia-cultura-" xlink:type="simple"> Resolución de la consejera de Presidencia, Cultura e Igualdad de 22 de junio de 2020</text:a></text:span><text:span text:style-name="T64">por la que se convocan ayudas, con carácter de urgencia, por el procedimiento de registro de entrada, para apoyar a los profesionales autónomos del sector cultural</text:span></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69997" xlink:type="simple">Trámite</text:a></text:p>
          </table:table-cell>
          <table:table-cell table:style-name="ce103"/>
          <table:table-cell table:number-columns-repeated="1015"/>
        </table:table-row>
        <table:table-row table:style-name="ro4">
          <table:table-cell table:style-name="ce4" office:value-type="string" calcext:value-type="string">
            <text:p><text:a xlink:href="https://www.caib.es/eboibfront/es/2020/11214/635832/resolucion-de-la-consejera-de-presidencia-cultura-" xlink:type="simple">BOIB Núm 115-27/junio/2020</text:a></text:p>
          </table:table-cell>
          <table:table-cell table:style-name="ce21" office:value-type="string" calcext:value-type="string">
            <text:p>Resolución de la consejera de Presidencia, Cultura e Igualdad de 22 de junio de 2020 por la que se convocan ayudas por el procedimiento de concurso, con carácter de urgencia, para la sostenibilidad de las industrias culturales en el marco de la situación de emergencia de salud pública provocada por la pandemia de COVID-19</text:p>
            <text:p/>
            <text:p><text:a xlink:href="https://www.caib.es/eboibfront/es/2020/11214/635833/extracto-de-la-convocatoria-de-ayudas-por-el-proce"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ayudas por el procedimiento de concurso, con carácter de urgencia, para la sostenibilidad de las industrias culturales </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s://www.caib.es/eboibfront/es/2020/11213/635691/resolucion-de-la-presidente-del-fondo-de-garantia-" xlink:type="simple">BOIB Núm 114-25/junio/2020</text:a></text:p>
          </table:table-cell>
          <table:table-cell table:style-name="ce21" office:value-type="string" calcext:value-type="string">
            <text:p>Resolución de la presidente del Fondo de Garantía Agraria y Pesquera de las Illes Balears (FOGAIBA) por la que se modifica la Resolución del presidente del FOGAIBA de 7 de marzo de 2018 por la que se convocan las ayudas, para los años 2019-2023, para la reestructuración y la reconversión de viñas </text:p>
          </table:table-cell>
          <table:table-cell table:style-name="ce19" office:value-type="string" calcext:value-type="string">
            <text:p>Resolución (Modificación)</text:p>
          </table:table-cell>
          <table:table-cell table:style-name="ce21" office:value-type="string" calcext:value-type="string">
            <text:p><text:span text:style-name="T10">Convocatoria de  ayudas, para los años 2019-2023, para la reestructuración y la reconversión de viñas  </text:span><text:span text:style-name="T10"><text:a xlink:href="http://www.caib.es/eboibfront/es/2020/11153/633573/resolucio-del-vicepresident-del-fons-de-garantia-a" xlink:type="simple">Resolución del presidente del FOGAIBA de 7 de marzo de 2018</text:a></text:span><text:span text:style-name="T65"> </text:span></text:p>
          </table:table-cell>
          <table:table-cell table:style-name="ce4" office:value-type="string" calcext:value-type="string">
            <text:p>FOGAIBA</text:p>
          </table:table-cell>
          <table:table-cell table:style-name="ce4" office:value-type="string" calcext:value-type="string">
            <text:p>Agri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3277775" xlink:type="simple">Trámite</text:a></text:p>
          </table:table-cell>
          <table:table-cell table:style-name="ce103"/>
          <table:table-cell table:number-columns-repeated="1015"/>
        </table:table-row>
        <table:table-row table:style-name="ro4">
          <table:table-cell table:style-name="ce4" office:value-type="string" calcext:value-type="string">
            <text:p><text:a xlink:href="https://www.caib.es/eboibfront/es/2020/11213/635726/resolucion-de-la-consejera-de-presidencia-cultura-" xlink:type="simple">BOIB Núm  114-25/junio/2020</text:a></text:p>
          </table:table-cell>
          <table:table-cell table:style-name="ce21" office:value-type="string" calcext:value-type="string">
            <text:p>Resolución de la consejera de Presidencia, Cultura e Igualdad de 22 de junio de 2020 por la que se convocan ayudas por el procedimiento de registro de entrada, con carácter de urgencia, para apoyar a los profesionales autónomos del sector cultural en el marco de la situación de emergencia de salud pública provocada por la pandemia de COVID-19</text:p>
            <text:p/>
            <text:p><text:a xlink:href="https://www.caib.es/eboibfront/es/2020/11213/635728/extracto-de-la-convocatoria-de-ayudas-con-caracter" xlink:type="simple">Enlace</text:a> del extracto de la resolución</text:p>
          </table:table-cell>
          <table:table-cell table:style-name="ce19" office:value-type="string" calcext:value-type="string">
            <text:p>Resolución</text:p>
          </table:table-cell>
          <table:table-cell table:style-name="ce21" office:value-type="string" calcext:value-type="string">
            <text:p>Convocatoria de <text:s/>ayudas por el procedimiento de registro de entrada, con carácter de urgencia, para apoyar a los profesionales autónomos del sector cultural </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69997" xlink:type="simple">Trá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10/635563/resolucion-del-vicepresidente-del-fondo-de-garanti" xlink:type="simple">BOIB Núm 112-20 /junio/2020</text:a></text:p>
          </table:table-cell>
          <table:table-cell table:style-name="ce21" office:value-type="string" calcext:value-type="string">
            <text:p>Resolución del Vicepresidente del Fondo de Garantía Agraria y Pesquera de las Illes Balears (FOGAIBA) por la que se realiza la convocatoria informativa de las ayudas previstas en el Real Decreto 557/2020, de 9 de junio, por el que se adoptan medidas extraordinarias en el sector del vino para hacer frente a la crisis causada por la pandemia de COVID-19, y por el que se fija una norma de comercialización en el sector del vino y se modifica la regulación sobre declaraciones obligatorias en el sector vitivinícola y el programa de apoyo al sector del vino </text:p>
          </table:table-cell>
          <table:table-cell table:style-name="ce19" office:value-type="string" calcext:value-type="string">
            <text:p>Resolución</text:p>
          </table:table-cell>
          <table:table-cell table:style-name="ce21" office:value-type="string" calcext:value-type="string">
            <text:p>Convocatoria de Medidas extraordinarias en el sector del vino </text:p>
          </table:table-cell>
          <table:table-cell table:style-name="ce46" office:value-type="string" calcext:value-type="string">
            <text:p>FOGAIBA</text:p>
          </table:table-cell>
          <table:table-cell table:style-name="ce46" office:value-type="string" calcext:value-type="string">
            <text:p>Agri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10/635567/resolucion-de-la-presidenta-del-fondo-de-garantia-" xlink:type="simple">BOIB Núm 112-20 /junio/2020</text:a></text:p>
          </table:table-cell>
          <table:table-cell table:style-name="ce21" office:value-type="string" calcext:value-type="string">
            <text:p>Resolución de la presidenta del Fondo de Garantía Agraria y Pesquera de las Illes Balears (FOGAIBA) por la que se convocan ayudas para el sector ganadero ante la crisis provocada por el COVID-19 </text:p>
          </table:table-cell>
          <table:table-cell table:style-name="ce19" office:value-type="string" calcext:value-type="string">
            <text:p>Resolución</text:p>
          </table:table-cell>
          <table:table-cell table:style-name="ce21" office:value-type="string" calcext:value-type="string">
            <text:p>Convocatoria de ayudas para el sector ganadero</text:p>
          </table:table-cell>
          <table:table-cell table:style-name="ce46" office:value-type="string" calcext:value-type="string">
            <text:p>FOGAIBA</text:p>
          </table:table-cell>
          <table:table-cell table:style-name="ce46" office:value-type="string" calcext:value-type="string">
            <text:p>Agri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68222" xlink:type="simple">Tr´àmite</text:a></text:p>
          </table:table-cell>
          <table:table-cell table:style-name="ce103"/>
          <table:table-cell table:number-columns-repeated="1015"/>
        </table:table-row>
        <table:table-row table:style-name="ro4">
          <table:table-cell table:style-name="ce4" office:value-type="string" calcext:value-type="string">
            <text:p><text:a xlink:href="http://www.caib.es/eboibfront/es/2020/11210/635540/resolucion-del-consejero-de-modelo-economico-turis" xlink:type="simple">BOIB Núm 112-20 /junio/2020</text:a></text:p>
          </table:table-cell>
          <table:table-cell table:style-name="ce21" office:value-type="string" calcext:value-type="string">
            <text:p>Resolución del consejero de Modelo Económico, Turismo y Trabajo de modificación de las resoluciones de concesión de ayudas para la promoción de la ocupación autónoma correspondientes en 2015 a 2019 por la declaración del estado de alarma para la gestión de la crisis ocasionada por el COVID-19 </text:p>
          </table:table-cell>
          <table:table-cell table:style-name="ce19" office:value-type="string" calcext:value-type="string">
            <text:p>Resolución (Modificación)</text:p>
          </table:table-cell>
          <table:table-cell table:style-name="ce21" office:value-type="string" calcext:value-type="string">
            <text:p>Modificación de las resoluciones de concesión de ayudas para la promoción de la ocupación autónoma </text:p>
          </table:table-cell>
          <table:table-cell table:style-name="ce4" office:value-type="string" calcext:value-type="string">
            <text:p>Consejería de Modelo Económico, Turismo y Trabajo</text:p>
          </table:table-cell>
          <table:table-cell table:style-name="ce46" office:value-type="string" calcext:value-type="string">
            <text:p>Emple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17" office:value-type="string" calcext:value-type="string">
            <text:p><text:span text:style-name="T11"><text:a xlink:href="file:///H:/escrit/u107273/eboibfront/es/2020/11209/seccion-i-disposiciones-generales/471" xlink:type="simple">BOIB Núm  109-16 /junio/2020</text:a></text:span></text:p>
          </table:table-cell>
          <table:table-cell table:style-name="ce21" office:value-type="string" calcext:value-type="string">
            <text:p>Decreto ley 10/2020 de 12 de junio, de prestaciones sociales de carácter económico de las Illes Balears </text:p>
          </table:table-cell>
          <table:table-cell table:style-name="ce4" office:value-type="string" calcext:value-type="string">
            <text:p>Decreto ley</text:p>
          </table:table-cell>
          <table:table-cell table:style-name="ce21" office:value-type="string" calcext:value-type="string">
            <text:p>Prestaciones sociales de carácter económico </text:p>
          </table:table-cell>
          <table:table-cell table:style-name="ce46" office:value-type="string" calcext:value-type="string">
            <text:p>Consejería de Asuntos Sociales y Deportes</text:p>
          </table:table-cell>
          <table:table-cell table:style-name="ce46" office:value-type="string" calcext:value-type="string">
            <text:p>Servicios sociale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www.caib.es/eboibfront/es/2020/11206/635217/resolucio-de-la-consellera-d-administracions-publi" xlink:type="simple">BOIB Núm 107-13/junio /2020</text:a></text:p>
          </table:table-cell>
          <table:table-cell table:style-name="ce21" office:value-type="string" calcext:value-type="string">
            <text:p>Resolución de la consejera de Administraciones Públicas y Modernización por la que se disponen las condiciones para la adjudicación y entrega de material de protección individual (EPI) a las entidades de voluntariado de las Illes Balears declaradas ENTIDAD.COVID’19, mediante un procedimiento de concurrencia no competitiva</text:p>
          </table:table-cell>
          <table:table-cell table:style-name="ce19" office:value-type="string" calcext:value-type="string">
            <text:p>Resolución</text:p>
          </table:table-cell>
          <table:table-cell table:style-name="ce21" office:value-type="string" calcext:value-type="string">
            <text:p>Condiciones para la adjudicación y entrega de material de protección individual (EPI) a las entidades de voluntariado de las Illes Balears declaradas ENTIDAD.COVID’19</text:p>
          </table:table-cell>
          <table:table-cell table:style-name="ce46" office:value-type="string" calcext:value-type="string">
            <text:p>Consejería de Administraciones Públicas y Modernización</text:p>
          </table:table-cell>
          <table:table-cell table:style-name="ce4" office:value-type="string" calcext:value-type="string">
            <text:p>Voluntariad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6" office:value-type="string" calcext:value-type="string">
            <text:p><text:a xlink:href="http://www.caib.es/eboibfront/es/2020/11205/635065/resolucion-de-la-presidenta-del-fondo-de-garantia-" xlink:type="simple">BOIB Núm 106–11/junio/2020</text:a></text:p>
          </table:table-cell>
          <table:table-cell table:style-name="ce21" office:value-type="string" calcext:value-type="string">
            <text:p>Resolución de la presidenta del Fondo de Garantía Agraria y Pesquera de las Illes Balears (FOGAIBA) por la que se corrige un error detectado en la Resolución de la presidenta del FOGAIBA de 21 de mayo de 2020, per la que se convocan ayudas para mantener el sector lácteo ante la crisis provocada por el COVID-19 </text:p>
          </table:table-cell>
          <table:table-cell table:style-name="ce19" office:value-type="string" calcext:value-type="string">
            <text:p>Resolución</text:p>
          </table:table-cell>
          <table:table-cell table:style-name="ce32" office:value-type="string" calcext:value-type="string">
            <text:p>Corrección de un error detectado en la Resolución de la presidenta del FOGAIBA de<text:a xlink:href="http://www.caib.es/eboibfront/es/2020/11189/634367/resolucio-de-la-presidenta-del-fons-de-garantia-ag" xlink:type="simple"> 21 de mayo de 2020</text:a>, per la que se convocan ayudas para mantener el sector lácteo ante la crisis provocada por el COVID-19 </text:p>
          </table:table-cell>
          <table:table-cell table:style-name="ce46" office:value-type="string" calcext:value-type="string">
            <text:p>FOGAIBA</text:p>
          </table:table-cell>
          <table:table-cell table:style-name="ce4" office:value-type="string" calcext:value-type="string">
            <text:p>Agri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9" office:value-type="string" calcext:value-type="string" table:number-columns-spanned="1" table:number-rows-spanned="4">
            <text:p><text:a xlink:href="http://www.caib.es/eboibfront/es/2020/11201/634944/correccion-de-errores-del-decreto-ley-8-2020-de-13" xlink:type="simple">BOIB Núm 103-06 / junio /2020</text:a></text:p>
          </table:table-cell>
          <table:table-cell table:style-name="ce69" office:value-type="string" calcext:value-type="string" table:number-columns-spanned="1" table:number-rows-spanned="4">
            <text:p><text:span text:style-name="T15">Corrección de errores de</text:span><text:span text:style-name="T15"><text:a xlink:href="https://www.caib.es/eboibfront/es/2020/11184/634209/decret-llei-8-2020-de-13-de-maig-de-mesures-urgent" xlink:type="simple">l Decreto ley 8/2020, de 13 de mayo</text:a></text:span><text:span text:style-name="T15"> para paliar los efectos de la crisis ocasionada por la COVID-19 </text:span></text:p>
          </table:table-cell>
          <table:table-cell table:style-name="ce46" office:value-type="string" calcext:value-type="string" table:number-columns-spanned="1" table:number-rows-spanned="4">
            <text:p>Decreto ley (corrección de errores) </text:p>
          </table:table-cell>
          <table:table-cell table:style-name="ce21" office:value-type="string" calcext:value-type="string">
            <text:p>Supresión del ingreso por anticipado en el régimen de estimación objetiva del impuesto sobre estancias turísticas en las Illes Balears (art 34) y bonificación de la tasa fiscal sobre los juegos de suerte, envite o azar relativa a máquinas de tipo B o recreativas con premio y de tipo C o de azar (art 35)</text:p>
          </table:table-cell>
          <table:table-cell table:style-name="ce4" office:value-type="string" calcext:value-type="string">
            <text:p>Consejería de Modelo Económico, Turismo y Trabajo</text:p>
          </table:table-cell>
          <table:table-cell table:style-name="ce4" office:value-type="string" calcext:value-type="string">
            <text:p><text:span text:style-name="T68"> Impuesto sobre estancias turísticas y  tasa fiscal sobre los juegos de suerte, envite o azar</text:span></text:p>
            <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49"/>
          <table:covered-table-cell table:style-name="ce69"/>
          <table:covered-table-cell table:style-name="ce46" office:value-type="string" calcext:value-type="string">
            <text:p>Decreto ley (corrección de errores) </text:p>
          </table:covered-table-cell>
          <table:table-cell table:style-name="ce21" office:value-type="string" calcext:value-type="string">
            <text:p>Beneficios fiscales aplicables a tasas portuarias de la Comunidad Autónoma de las Illes Balears (art 33) </text:p>
          </table:table-cell>
          <table:table-cell table:style-name="ce4" office:value-type="string" calcext:value-type="string">
            <text:p>Consejería de Movilidad y Vivienda</text:p>
          </table:table-cell>
          <table:table-cell table:style-name="ce4" office:value-type="string" calcext:value-type="string">
            <text:p>Tasas portuarias y aeroportuaria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49"/>
          <table:covered-table-cell table:style-name="ce34"/>
          <table:covered-table-cell table:style-name="ce46" office:value-type="string" calcext:value-type="string">
            <text:p>Decreto ley (corrección de errores) </text:p>
          </table:covered-table-cell>
          <table:table-cell table:style-name="ce21" office:value-type="string" calcext:value-type="string">
            <text:p>Régimen especial de concesión de subvenciones y otras ayudas (cap IV)</text:p>
          </table:table-cell>
          <table:table-cell table:style-name="ce4" office:value-type="string" calcext:value-type="string">
            <text:p>Todas las consejerías según el tipo de ayuda</text:p>
          </table:table-cell>
          <table:table-cell table:style-name="ce4" office:value-type="string" calcext:value-type="string">
            <text:p><text:s/>Subvenciones (régimen especial)</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49"/>
          <table:covered-table-cell table:style-name="ce75"/>
          <table:covered-table-cell table:style-name="ce46" office:value-type="string" calcext:value-type="string">
            <text:p>Decreto ley (corrección de errores) </text:p>
          </table:covered-table-cell>
          <table:table-cell table:style-name="ce21" office:value-type="string" calcext:value-type="string">
            <text:p>Compensación por suspensión del servicio centro de día (art.10)</text:p>
          </table:table-cell>
          <table:table-cell table:style-name="ce46" office:value-type="string" calcext:value-type="string">
            <text:p>Consejería de Asuntos Sociales y Deportes</text:p>
          </table:table-cell>
          <table:table-cell table:style-name="ce4" office:value-type="string" calcext:value-type="string">
            <text:p>Atención a la Dependenci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9" office:value-type="string" calcext:value-type="string" table:number-columns-spanned="1" table:number-rows-spanned="4">
            <text:p><text:a xlink:href="http://www.caib.es/eboibfront/es/2020/11201/634899/resolucio-del-parlament-de-les-illes-balears-per-l" xlink:type="simple">BOIB Núm  103-06 / junio /2020</text:a></text:p>
          </table:table-cell>
          <table:table-cell table:style-name="ce75" office:value-type="string" calcext:value-type="string" table:number-columns-spanned="1" table:number-rows-spanned="4">
            <text:p><text:span text:style-name="T16">Resolución del Parlamento de las Illes Balears por la que se convalida el </text:span><text:span text:style-name="T16"><text:a xlink:href="https://www.caib.es/eboibfront/es/2020/11184/634209/decret-llei-8-2020-de-13-de-maig-de-mesures-urgent" xlink:type="simple">Decreto ley 8/2020, de 13 de mayo</text:a></text:span><text:span text:style-name="T16"> </text:span>para paliar los efectos de la crisis ocasionada por la COVID-19 (RGE núm. 8711/20) </text:p>
          </table:table-cell>
          <table:table-cell table:style-name="ce46" office:value-type="string" calcext:value-type="string" table:number-columns-spanned="1" table:number-rows-spanned="4">
            <text:p>Resolución convalidación Decreto ley</text:p>
          </table:table-cell>
          <table:table-cell table:style-name="ce21" office:value-type="string" calcext:value-type="string">
            <text:p>Supresión del ingreso por anticipado en el régimen de estimación objetiva del impuesto sobre estancias turísticas en las Illes Balears (art 34) y bonificación de la tasa fiscal sobre los juegos de suerte, envite o azar relativa a máquinas de tipo B o recreativas con premio y de tipo C o de azar (art 35)</text:p>
          </table:table-cell>
          <table:table-cell table:style-name="ce4" office:value-type="string" calcext:value-type="string">
            <text:p>Consejería de Modelo Económico, Turismo y Trabajo</text:p>
          </table:table-cell>
          <table:table-cell table:style-name="ce4" office:value-type="string" calcext:value-type="string">
            <text:p><text:span text:style-name="T68"> Impuesto sobre estancias turísticas y  tasa fiscal sobre los juegos de suerte, envite o azar</text:span></text:p>
            <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49"/>
          <table:covered-table-cell table:style-name="ce75"/>
          <table:covered-table-cell table:style-name="ce46"/>
          <table:table-cell table:style-name="ce21" office:value-type="string" calcext:value-type="string">
            <text:p>Beneficios fiscales aplicables a tasas portuarias de la Comunidad Autónoma de las Illes Balears (art 33) </text:p>
          </table:table-cell>
          <table:table-cell table:style-name="ce46" office:value-type="string" calcext:value-type="string">
            <text:p>Consejería de Movilidad y Vivienda</text:p>
          </table:table-cell>
          <table:table-cell table:style-name="ce4" office:value-type="string" calcext:value-type="string">
            <text:p>Tasas portuarias y aeroportuaria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49"/>
          <table:covered-table-cell table:style-name="ce75"/>
          <table:covered-table-cell table:style-name="ce46"/>
          <table:table-cell table:style-name="ce21" office:value-type="string" calcext:value-type="string">
            <text:p>Régimen especial de concesión de subvenciones y otras ayudas (cap IV)</text:p>
          </table:table-cell>
          <table:table-cell table:style-name="ce4" office:value-type="string" calcext:value-type="string">
            <text:p>Todas las consejerías según el tipo de ayuda</text:p>
          </table:table-cell>
          <table:table-cell table:style-name="ce4" office:value-type="string" calcext:value-type="string">
            <text:p><text:s/>Subvenciones (régimen especial)</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49"/>
          <table:covered-table-cell table:style-name="ce75"/>
          <table:covered-table-cell table:style-name="ce46"/>
          <table:table-cell table:style-name="ce21" office:value-type="string" calcext:value-type="string">
            <text:p>Compensación por suspensión del servicio centro de día (art.10)</text:p>
          </table:table-cell>
          <table:table-cell table:style-name="ce46" office:value-type="string" calcext:value-type="string">
            <text:p>Consejería de Asuntos Sociales y Deportes</text:p>
          </table:table-cell>
          <table:table-cell table:style-name="ce4" office:value-type="string" calcext:value-type="string">
            <text:p>Atención a la Dependenci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s://www.caib.es/eboibfront/es/2020/11198/634629/resolucio-del-conseller-de-mobilitat-i-habitatge-p" xlink:type="simple"> BOIB Núm 098-01 / junio /2020</text:a></text:p>
          </table:table-cell>
          <table:table-cell table:style-name="ce21" office:value-type="string" calcext:value-type="string">
            <text:p>Resolución del consejero de Movilidad y Vivienda por la que se convocan las ayudas del año 2020 para el alquiler de viviendas, en el marco del Real Decreto 106/2019, de 9 de marzo, por el que se regula el Plan Estatal de Vivienda 2018-2021 </text:p>
          </table:table-cell>
          <table:table-cell table:style-name="ce19" office:value-type="string" calcext:value-type="string">
            <text:p>Resolución</text:p>
          </table:table-cell>
          <table:table-cell table:style-name="ce21" office:value-type="string" calcext:value-type="string">
            <text:p>Convocatoria de <text:s/>ayudas del año 2020 para el alquiler de viviendas</text:p>
          </table:table-cell>
          <table:table-cell table:style-name="ce46" office:value-type="string" calcext:value-type="string">
            <text:p>Consejería de Movilidad y Vivienda</text:p>
          </table:table-cell>
          <table:table-cell table:style-name="ce4" office:value-type="string" calcext:value-type="string">
            <text:p>Vivienda Agua</text:p>
          </table:table-cell>
          <table:table-cell table:style-name="ce15" office:value-type="string" calcext:value-type="string">
            <text:p>N/A</text:p>
          </table:table-cell>
          <table:table-cell table:style-name="ce103" office:value-type="string" calcext:value-type="string">
            <text:p><text:a xlink:href="https://www.caib.es/seucaib/es/200/persones/tramites/tramite/3880010" xlink:type="simple">Trámite</text:a></text:p>
          </table:table-cell>
          <table:table-cell table:style-name="ce103"/>
          <table:table-cell table:number-columns-repeated="1015"/>
        </table:table-row>
        <table:table-row table:style-name="ro4">
          <table:table-cell table:style-name="ce10" office:value-type="string" calcext:value-type="string">
            <text:p><text:a xlink:href="https://www.caib.es/eboibfront/es/2020/11195/634580/resolucio-del-president-de-l-institut-balear-de-l-" xlink:type="simple">BOIB Núm 097-30 /mayo/2020</text:a></text:p>
          </table:table-cell>
          <table:table-cell table:style-name="ce21" office:value-type="string" calcext:value-type="string">
            <text:p>Resolución del presidente del Instituto Balear de la Vivienda para aprobar la medida urgente y extraordinaria para los inquilinos de locales comerciales y las entidades con viviendas cedidas titularidad de IBAVI para hacer frente al impacto económico y social del Covid-19 </text:p>
          </table:table-cell>
          <table:table-cell table:style-name="ce19" office:value-type="string" calcext:value-type="string">
            <text:p>Resolución</text:p>
          </table:table-cell>
          <table:table-cell table:style-name="ce21" office:value-type="string" calcext:value-type="string">
            <text:p>Medida urgente y extraordinaria para los inquilinos de locales comerciales y las entidades con viviendas cedidas titularidad de IBAVI</text:p>
          </table:table-cell>
          <table:table-cell table:style-name="ce4" office:value-type="string" calcext:value-type="string">
            <text:p>IBAVI</text:p>
          </table:table-cell>
          <table:table-cell table:style-name="ce4" office:value-type="string" calcext:value-type="string">
            <text:p>Viviend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10" office:value-type="string" calcext:value-type="string">
            <text:p><text:a xlink:href="https://www.caib.es/eboibfront/es/2020/11195/634603/resolucio-del-conseller-d-educacio-universitat-i-r" xlink:type="simple">BOIB Núm 097-30 /mayo /2020</text:a></text:p>
          </table:table-cell>
          <table:table-cell table:style-name="ce21" office:value-type="string" calcext:value-type="string">
            <text:p>Resolución del consejero de Educación, Universidad e Investigación de 15 de mayo de 2020 por la que se convocan, con carácter excepcional, las ayudas a la red educativa complementaria a la red de escuelas infantiles públicas de las Illes Balears para el sostenimiento de los centros privados de primer ciclo de educación infantil que la constituyen correspondientes al año 2020 </text:p>
          </table:table-cell>
          <table:table-cell table:style-name="ce19" office:value-type="string" calcext:value-type="string">
            <text:p>Resolución</text:p>
          </table:table-cell>
          <table:table-cell table:style-name="ce21" office:value-type="string" calcext:value-type="string">
            <text:p>Convocatoria de ayudas a la red educativa complementaria a la red de escuelas infantiles públicas </text:p>
          </table:table-cell>
          <table:table-cell table:style-name="ce4" office:value-type="string" calcext:value-type="string">
            <text:p>Consejería de Educación, Universidad e Investigación</text:p>
          </table:table-cell>
          <table:table-cell table:style-name="ce4" office:value-type="string" calcext:value-type="string">
            <text:p>Educación</text:p>
          </table:table-cell>
          <table:table-cell table:style-name="ce15" office:value-type="string" calcext:value-type="string">
            <text:p>N/A</text:p>
          </table:table-cell>
          <table:table-cell table:style-name="ce103" office:value-type="string" calcext:value-type="string">
            <text:p><text:a xlink:href="https://www.caib.es/seucaib/es/200/personas/tramites/tramite/4200297" xlink:type="simple">Trámite</text:a></text:p>
          </table:table-cell>
          <table:table-cell table:style-name="ce103"/>
          <table:table-cell table:number-columns-repeated="1015"/>
        </table:table-row>
        <table:table-row table:style-name="ro4">
          <table:table-cell table:style-name="ce51" office:value-type="string" calcext:value-type="string" table:number-columns-spanned="1" table:number-rows-spanned="4">
            <text:p><text:a xlink:href="https://www.caib.es/eboibfront/es/2020/11195/634594/correccion-de-errores-del-decreto-ley-8-2020-de-13" xlink:type="simple">BOIB Núm 097-30 /mayo /2020</text:a></text:p>
          </table:table-cell>
          <table:table-cell table:style-name="ce69" office:value-type="string" calcext:value-type="string" table:number-columns-spanned="1" table:number-rows-spanned="4">
            <text:p>Corrección de errores del<text:a xlink:href="https://www.caib.es/eboibfront/es/2020/11184/634209/decret-llei-8-2020-de-13-de-maig-de-mesures-urgent" xlink:type="simple"> Decreto ley 8/2020, de 13 de mayo</text:a> para paliar los efectos de la crisis ocasionada por la Covid-19 </text:p>
          </table:table-cell>
          <table:table-cell table:style-name="ce46" office:value-type="string" calcext:value-type="string" table:number-columns-spanned="1" table:number-rows-spanned="4">
            <text:p>Decreto ley (corrección de errores) </text:p>
          </table:table-cell>
          <table:table-cell table:style-name="ce21" office:value-type="string" calcext:value-type="string">
            <text:p>Supresión del ingreso por anticipado en el régimen de estimación objetiva del impuesto sobre estancias turísticas en las Illes Balears (art 34) y bonificación de la tasa fiscal sobre los juegos de suerte, envite o azar relativa a máquinas de tipo B o recreativas con premio y de tipo C o de azar (art 35)</text:p>
          </table:table-cell>
          <table:table-cell table:style-name="ce4" office:value-type="string" calcext:value-type="string">
            <text:p>Consejería de Modelo Económico, Turismo y Trabajo</text:p>
          </table:table-cell>
          <table:table-cell table:style-name="ce4" office:value-type="string" calcext:value-type="string">
            <text:p><text:span text:style-name="T68"> Impuesto sobre estancias turísticas y  tasa fiscal sobre los juegos de suerte, envite o azar</text:span></text:p>
            <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51"/>
          <table:covered-table-cell table:style-name="ce69"/>
          <table:covered-table-cell table:style-name="ce46"/>
          <table:table-cell table:style-name="ce21" office:value-type="string" calcext:value-type="string">
            <text:p>Beneficios fiscales aplicables a tasas portuarias de la Comunidad Autónoma de las Illes Balears (art 33) </text:p>
          </table:table-cell>
          <table:table-cell table:style-name="ce46" office:value-type="string" calcext:value-type="string">
            <text:p>Consejería de Movilidad y Vivienda</text:p>
          </table:table-cell>
          <table:table-cell table:style-name="ce4" office:value-type="string" calcext:value-type="string">
            <text:p>Tasas portuarias y aeroportuaria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51"/>
          <table:covered-table-cell table:style-name="ce69"/>
          <table:covered-table-cell table:style-name="ce46"/>
          <table:table-cell table:style-name="ce21" office:value-type="string" calcext:value-type="string">
            <text:p>Régimen especial de concesión de subvenciones y otras ayudas (cap IV)</text:p>
          </table:table-cell>
          <table:table-cell table:style-name="ce4" office:value-type="string" calcext:value-type="string">
            <text:p>Todas las consejerías según el tipo de ayuda</text:p>
          </table:table-cell>
          <table:table-cell table:style-name="ce4" office:value-type="string" calcext:value-type="string">
            <text:p><text:s/>Subvenciones (régimen especial)</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51"/>
          <table:covered-table-cell table:style-name="ce69"/>
          <table:covered-table-cell table:style-name="ce46"/>
          <table:table-cell table:style-name="ce21" office:value-type="string" calcext:value-type="string">
            <text:p>Compensación por suspensión del servicio centro de día (art.10)</text:p>
          </table:table-cell>
          <table:table-cell table:style-name="ce46" office:value-type="string" calcext:value-type="string">
            <text:p>Consejería de Asuntos Sociales y Deportes</text:p>
          </table:table-cell>
          <table:table-cell table:style-name="ce4" office:value-type="string" calcext:value-type="string">
            <text:p>Atención a la Dependenci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s://www.caib.es/eboibfront/es/2020/11192/634413/resolucion-de-la-consejera-de-asuntos-sociales-y-d" xlink:type="simple">BOIB Núm 093-26 /mayo/2020</text:a></text:p>
          </table:table-cell>
          <table:table-cell table:style-name="ce69" office:value-type="string" calcext:value-type="string">
            <text:p>Resolución de la Consejera de Asuntos Sociales y Deportes por la que se modifica la convocatoria de ayudas para desplazamientos de las selecciones autonómicas de las Islas Baleares por su participación en los Campeonatos de España en Edad Escolar convocados por el Consejo Superior de Deportes para el año 2020, con el fin de paliar los efectos crisis sanitaria ocasionada por el Covid-19 </text:p>
          </table:table-cell>
          <table:table-cell table:style-name="ce19" office:value-type="string" calcext:value-type="string">
            <text:p>Resolución (Modificación)</text:p>
          </table:table-cell>
          <table:table-cell table:style-name="ce21" office:value-type="string" calcext:value-type="string">
            <text:p>Convocatoria <text:s/>ayudas para desplazamientos de las selecciones autonómicas de las Islas Baleares por su participación en los Campeonatos de España en Edad Escolar convocados por el Consejo Superior de Deportes</text:p>
          </table:table-cell>
          <table:table-cell table:style-name="ce46"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s://www.caib.es/eboibfront/es/2020/11192/634412/resolucion-de-la-consejera-de-asuntos-sociales-y-d" xlink:type="simple">BOIB Núm 093-26 /mayo /2020</text:a></text:p>
          </table:table-cell>
          <table:table-cell table:style-name="ce69" office:value-type="string" calcext:value-type="string">
            <text:p>Resolución de la Consejera de Asuntos Sociales y Deportes por la que se modifica la convocatoria de ayudas para apoyar a los clubes deportivos de las Islas Baleares con equipos de deportes individuales y colectivos que participen en competiciones de categoría nacional (Temporada deportiva 2019/2020), a fin de paliar los efectos crisis sanitaria ocasionada por el Covid-19 </text:p>
          </table:table-cell>
          <table:table-cell table:style-name="ce19" office:value-type="string" calcext:value-type="string">
            <text:p>Resolución (Modificación)</text:p>
          </table:table-cell>
          <table:table-cell table:style-name="ce21" office:value-type="string" calcext:value-type="string">
            <text:p>Convocatoria ayudas para apoyar a los clubes deportivos de las Islas Baleares con equipos de deportes individuales y colectivos que participen en competiciones de categoría nacional</text:p>
          </table:table-cell>
          <table:table-cell table:style-name="ce46"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A</text:p>
          </table:table-cell>
          <table:table-cell table:style-name="ce103" office:value-type="string" calcext:value-type="string">
            <text:p><text:a xlink:href="https://www.caib.es/seucaib/es/200/personas/tramites/tramite/4444457" xlink:type="simple">Trámite</text:a></text:p>
          </table:table-cell>
          <table:table-cell table:style-name="ce103"/>
          <table:table-cell table:number-columns-repeated="1015"/>
        </table:table-row>
        <table:table-row table:style-name="ro4">
          <table:table-cell table:style-name="ce4" office:value-type="string" calcext:value-type="string">
            <text:p><text:a xlink:href="https://www.caib.es/eboibfront/es/2020/11192/634411/resolucion-de-la-consejera-de-asuntos-sociales-y-d" xlink:type="simple">BOIB Núm 093-26 /mayo/2020</text:a></text:p>
          </table:table-cell>
          <table:table-cell table:style-name="ce69" office:value-type="string" calcext:value-type="string">
            <text:p>Resolución de la Consejera de Asuntos Sociales y Deportes por la que se modifica la convocatoria de ayudas para gastos derivados de la actividad ordinaria de las federaciones deportivas de las Islas Baleares, año 2020, con el fin de paliar los efectos crisis sanitaria ocasionada por el Covid-19 </text:p>
          </table:table-cell>
          <table:table-cell table:style-name="ce19" office:value-type="string" calcext:value-type="string">
            <text:p>Resolución (Modificación)</text:p>
          </table:table-cell>
          <table:table-cell table:style-name="ce21" office:value-type="string" calcext:value-type="string">
            <text:p>Convocatoria ayudas para gastos derivados de la actividad ordinaria de las federaciones deportivas de las Islas Baleares</text:p>
          </table:table-cell>
          <table:table-cell table:style-name="ce46"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s://www.caib.es/eboibfront/es/2020/11192/634410/resolucio-de-la-consellera-d-afers-socials-i-espor" xlink:type="simple">BOIB Núm 093-26 /mayo /2020</text:a></text:p>
          </table:table-cell>
          <table:table-cell table:style-name="ce69" office:value-type="string" calcext:value-type="string">
            <text:p>Resolución de la Consejera de Asuntos Sociales y Deportes por la que se modifica la convocatoria de ayudas a los deportistas y a los clubs deportivos de las Islas Baleares para facilitarles los desplazamientos a la península, las islas Canarias, Ceuta y Melilla para asistir a las competiciones oficiales de los diferentes calendarios oficiales, a fin de paliar los efectos crisis sanitaria ocasionada por el Covid-19 </text:p>
          </table:table-cell>
          <table:table-cell table:style-name="ce19" office:value-type="string" calcext:value-type="string">
            <text:p>Resolución (Modificación)</text:p>
          </table:table-cell>
          <table:table-cell table:style-name="ce21" office:value-type="string" calcext:value-type="string">
            <text:p>Convocatoria ayudas a los deportistas y a los clubs deportivos de las Islas Baleares para facilitarles los desplazamientos </text:p>
          </table:table-cell>
          <table:table-cell table:style-name="ce46"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A</text:p>
          </table:table-cell>
          <table:table-cell table:style-name="ce103"/>
          <table:table-cell table:style-name="ce103" office:value-type="string" calcext:value-type="string">
            <text:p><text:a xlink:href="http://www.caib.es/govern/sac/fitxa.do?codi=4220156&amp;coduo=195&amp;lang=es" xlink:type="simple">Noticia</text:a></text:p>
          </table:table-cell>
          <table:table-cell table:number-columns-repeated="1015"/>
        </table:table-row>
        <table:table-row table:style-name="ro4">
          <table:table-cell table:style-name="ce17" office:value-type="string" calcext:value-type="string">
            <text:p><text:span text:style-name="T11"><text:a xlink:href="http://www.caib.es/eboibfront/es/2020/11189/634367/resolucio-de-la-presidenta-del-fons-de-garantia-ag" xlink:type="simple">BOIB Núm 091-23 /mayo /2020</text:a></text:span></text:p>
          </table:table-cell>
          <table:table-cell table:style-name="ce21" office:value-type="string" calcext:value-type="string">
            <text:p>Resolución de la presidenta del Fondo de Garantía Agraria y Pesquera de las Illes Balears (FOGAIBA) por la que se convocan ayudas para mantener el sector lácteo ante la crisis provocada por el COVID-19 </text:p>
          </table:table-cell>
          <table:table-cell table:style-name="ce19" office:value-type="string" calcext:value-type="string">
            <text:p>Resolución</text:p>
          </table:table-cell>
          <table:table-cell table:style-name="ce21" office:value-type="string" calcext:value-type="string">
            <text:p>Convocatoria ayudas para mantener el sector lácteo</text:p>
          </table:table-cell>
          <table:table-cell table:style-name="ce4" office:value-type="string" calcext:value-type="string">
            <text:p>FOGAIBA</text:p>
          </table:table-cell>
          <table:table-cell table:style-name="ce4" office:value-type="string" calcext:value-type="string">
            <text:p>Productos agrarios</text:p>
          </table:table-cell>
          <table:table-cell table:style-name="ce15" office:value-type="string" calcext:value-type="string">
            <text:p>N/A</text:p>
          </table:table-cell>
          <table:table-cell table:style-name="ce103" office:value-type="string" calcext:value-type="string">
            <text:p><text:a xlink:href="https://www.caib.es/seucaib/es/200/personas/tramites/tramite/4246065" xlink:type="simple">Tr´àmite</text:a></text:p>
          </table:table-cell>
          <table:table-cell table:style-name="ce103"/>
          <table:table-cell table:number-columns-repeated="1015"/>
        </table:table-row>
        <table:table-row table:style-name="ro4">
          <table:table-cell table:style-name="ce17" office:value-type="string" calcext:value-type="string">
            <text:p><text:span text:style-name="T11"><text:a xlink:href="http://www.caib.es/eboibfront/es/2020/11189/634387/resolucio-de-la-presidenta-del-fons-de-garantia-ag" xlink:type="simple">BOIB Núm 091-23 /mayo/2020</text:a></text:span></text:p>
          </table:table-cell>
          <table:table-cell table:style-name="ce21" office:value-type="string" calcext:value-type="string">
            <text:p>Resolución de la presidenta del Fondo de Garantía Agraria y Pesquera de las Illes Balears (FOGAIBA) por la que se convocan, para el año 2020, subvenciones para la cooperación entre agentes para crear y desarrollar cadenas cortas de comercialización con venta domiciliaria </text:p>
          </table:table-cell>
          <table:table-cell table:style-name="ce19" office:value-type="string" calcext:value-type="string">
            <text:p>Resolución</text:p>
          </table:table-cell>
          <table:table-cell table:style-name="ce21" office:value-type="string" calcext:value-type="string">
            <text:p>Convocatoria subvenciones para la cooperación entre agentes para crear y desarrollar cadenas cortas de comercialización con venta domiciliaria </text:p>
          </table:table-cell>
          <table:table-cell table:style-name="ce4" office:value-type="string" calcext:value-type="string">
            <text:p>FOGAIBA</text:p>
          </table:table-cell>
          <table:table-cell table:style-name="ce4" office:value-type="string" calcext:value-type="string">
            <text:p>Productos agrarios</text:p>
          </table:table-cell>
          <table:table-cell table:style-name="ce15" office:value-type="string" calcext:value-type="string">
            <text:p>N/A</text:p>
          </table:table-cell>
          <table:table-cell table:style-name="ce103" office:value-type="string" calcext:value-type="string">
            <text:p><text:a xlink:href="https://www.caib.es/seucaib/es/200/personas/tramites/tramite/4237948" xlink:type="simple">Trámite</text:a></text:p>
          </table:table-cell>
          <table:table-cell table:style-name="ce103"/>
          <table:table-cell table:number-columns-repeated="1015"/>
        </table:table-row>
        <table:table-row table:style-name="ro4">
          <table:table-cell table:style-name="ce17" office:value-type="string" calcext:value-type="string">
            <text:p><text:span text:style-name="T11"><text:a xlink:href="http://www.caib.es/eboibfront/es/2020/11189/634364/resolucio-de-la-presidenta-del-fons-de-garantia-ag" xlink:type="simple">BOIB Núm 091-23 /mayo /2020</text:a></text:span></text:p>
          </table:table-cell>
          <table:table-cell table:style-name="ce21" office:value-type="string" calcext:value-type="string">
            <text:p>Resolución de la presidenta del Fondo de Garantía Agraria y Pesquera de las Illes Balears (FOGAIBA) por la que se convocan subvenciones para la cooperación entre agentes para desarrollar cadenas cortas de comercialización mediante acciones de promoción para el año 2020 </text:p>
          </table:table-cell>
          <table:table-cell table:style-name="ce19" office:value-type="string" calcext:value-type="string">
            <text:p>Resolución</text:p>
          </table:table-cell>
          <table:table-cell table:style-name="ce21" office:value-type="string" calcext:value-type="string">
            <text:p>Convocatoria de subvenciones para la cooperación entre agentes para desarrollar cadenas cortas de comercialización</text:p>
          </table:table-cell>
          <table:table-cell table:style-name="ce4" office:value-type="string" calcext:value-type="string">
            <text:p>FOGAIBA</text:p>
          </table:table-cell>
          <table:table-cell table:style-name="ce4" office:value-type="string" calcext:value-type="string">
            <text:p>Productos agrarios</text:p>
          </table:table-cell>
          <table:table-cell table:style-name="ce15" office:value-type="string" calcext:value-type="string">
            <text:p>N/A</text:p>
          </table:table-cell>
          <table:table-cell table:style-name="ce103" office:value-type="string" calcext:value-type="string">
            <text:p><text:a xlink:href="https://www.caib.es/seucaib/es/200/personas/tramites/tramite/4221661" xlink:type="simple">Tr´àmite</text:a></text:p>
          </table:table-cell>
          <table:table-cell table:style-name="ce103"/>
          <table:table-cell table:number-columns-repeated="1015"/>
        </table:table-row>
        <table:table-row table:style-name="ro4">
          <table:table-cell table:style-name="ce4" office:value-type="string" calcext:value-type="string">
            <text:p><text:a xlink:href="https://www.caib.es/eboibfront/es/2020/11181/634157/resolucion-de-la-presidenta-del-fondo-de-garantia-" xlink:type="simple"> BOIB Núm 085-16 /mayo /2020</text:a></text:p>
          </table:table-cell>
          <table:table-cell table:style-name="ce21" office:value-type="string" calcext:value-type="string">
            <text:p>Resolución de la presidenta del Fondo de Garantía Agraria y Pesquera de las Illes Balears (FOGAIBA) por la que se convocan ayudas para garantizar la comercialización de las capturas pesqueras durante la crisis provocada por el COVID-19</text:p>
          </table:table-cell>
          <table:table-cell table:style-name="ce19" office:value-type="string" calcext:value-type="string">
            <text:p>Resolución</text:p>
          </table:table-cell>
          <table:table-cell table:style-name="ce21" office:value-type="string" calcext:value-type="string">
            <text:p>Convocatoria de ayudas para garantizar la comercialización de las capturas pesqueras durante la crisis provocada por el COVID-19</text:p>
          </table:table-cell>
          <table:table-cell table:style-name="ce4" office:value-type="string" calcext:value-type="string">
            <text:p>FOGAIBA</text:p>
          </table:table-cell>
          <table:table-cell table:style-name="ce4" office:value-type="string" calcext:value-type="string">
            <text:p>Pesca</text:p>
          </table:table-cell>
          <table:table-cell table:style-name="ce15" office:value-type="string" calcext:value-type="string">
            <text:p>N/A</text:p>
          </table:table-cell>
          <table:table-cell table:style-name="ce103" office:value-type="string" calcext:value-type="string">
            <text:p><text:a xlink:href="https://www.caib.es/seucaib/es/tramites/tramite/4213653" xlink:type="simple">Trámite</text:a></text:p>
          </table:table-cell>
          <table:table-cell table:style-name="ce103" office:value-type="string" calcext:value-type="string">
            <text:p><text:a xlink:href="http://www.caib.es/govern/sac/fitxa.do?codi=4138193&amp;coduo=2390901&amp;lang=es" xlink:type="simple">Noticia</text:a> </text:p>
          </table:table-cell>
          <table:table-cell table:number-columns-repeated="1015"/>
        </table:table-row>
        <table:table-row table:style-name="ro4">
          <table:table-cell table:style-name="ce46" office:value-type="string" calcext:value-type="string" table:number-columns-spanned="1" table:number-rows-spanned="4">
            <text:p><text:a xlink:href="https://www.caib.es/eboibfront/es/2020/11184/634209/decret-llei-8-2020-de-13-de-maig-de-mesures-urgent" xlink:type="simple">BOIB Núm 084-15/mayo /2020</text:a></text:p>
          </table:table-cell>
          <table:table-cell table:style-name="ce69" office:value-type="string" calcext:value-type="string" table:number-columns-spanned="1" table:number-rows-spanned="4">
            <text:p>Decreto ley 8/2020, de 13 de mayo de medidas urgentes y extraordinarias para el impulso de la actividad económica y la simplificación administrativa en el ámbito de las administraciones públicas de las Illes Balears para paliar los efectos de la crisis ocasionada por la COVID-19</text:p>
          </table:table-cell>
          <table:table-cell table:style-name="ce46" office:value-type="string" calcext:value-type="string" table:number-columns-spanned="1" table:number-rows-spanned="4">
            <text:p>Decreto ley</text:p>
          </table:table-cell>
          <table:table-cell table:style-name="ce21" office:value-type="string" calcext:value-type="string">
            <text:p>Supresión del ingreso por anticipado en el régimen de estimación objetiva del impuesto sobre estancias turísticas en las Illes Balears (art 34) y bonificación de la tasa fiscal sobre los juegos de suerte, envite o azar relativa a máquinas de tipo B o recreativas con premio y de tipo C o de azar (art 35)</text:p>
          </table:table-cell>
          <table:table-cell table:style-name="ce4" office:value-type="string" calcext:value-type="string">
            <text:p>Consejería de Modelo Económico, Turismo y Trabajo</text:p>
          </table:table-cell>
          <table:table-cell table:style-name="ce4" office:value-type="string" calcext:value-type="string">
            <text:p><text:span text:style-name="T68"> Impuesto sobre estancias turísticas y  tasa fiscal sobre los juegos de suerte, envite o azar</text:span></text:p>
            <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46"/>
          <table:covered-table-cell table:style-name="ce69"/>
          <table:covered-table-cell table:style-name="ce46" office:value-type="string" calcext:value-type="string">
            <text:p>Decreto ley</text:p>
          </table:covered-table-cell>
          <table:table-cell table:style-name="ce21" office:value-type="string" calcext:value-type="string">
            <text:p>Beneficios fiscales aplicables a tasas portuarias de la Comunidad Autónoma de las Illes Balears (art 33) </text:p>
          </table:table-cell>
          <table:table-cell table:style-name="ce46" office:value-type="string" calcext:value-type="string">
            <text:p>Consejería de Movilidad y Vivienda</text:p>
          </table:table-cell>
          <table:table-cell table:style-name="ce4" office:value-type="string" calcext:value-type="string">
            <text:p>Tasas portuarias y aeroportuaria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46"/>
          <table:covered-table-cell table:style-name="ce69"/>
          <table:covered-table-cell table:style-name="ce46" office:value-type="string" calcext:value-type="string">
            <text:p>Decreto ley</text:p>
          </table:covered-table-cell>
          <table:table-cell table:style-name="ce21" office:value-type="string" calcext:value-type="string">
            <text:p>Régimen especial de concesión de subvenciones y otras ayudas (cap IV)</text:p>
          </table:table-cell>
          <table:table-cell table:style-name="ce4" office:value-type="string" calcext:value-type="string">
            <text:p>Todas las consejerías según el tipo de ayuda</text:p>
          </table:table-cell>
          <table:table-cell table:style-name="ce4" office:value-type="string" calcext:value-type="string">
            <text:p><text:s/>Subvenciones (régimen especial)</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covered-table-cell table:style-name="ce46"/>
          <table:covered-table-cell table:style-name="ce69"/>
          <table:covered-table-cell table:style-name="ce46" office:value-type="string" calcext:value-type="string">
            <text:p>Decreto ley</text:p>
          </table:covered-table-cell>
          <table:table-cell table:style-name="ce21" office:value-type="string" calcext:value-type="string">
            <text:p>Compensación por suspensión del servicio centro de día (art.10)</text:p>
          </table:table-cell>
          <table:table-cell table:style-name="ce46" office:value-type="string" calcext:value-type="string">
            <text:p>Consejería de Asuntos Sociales y Deportes</text:p>
          </table:table-cell>
          <table:table-cell table:style-name="ce4" office:value-type="string" calcext:value-type="string">
            <text:p>Atención a la Dependenci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4" office:value-type="string" calcext:value-type="string">
            <text:p><text:a xlink:href="https://www.caib.es/eboibfront/es/2020/11176/634029/resolucio-de-la-presidenta-del-fogaiba-sobre-l-emi" xlink:type="simple">BOIB Núm 080-12/mayo/2020</text:a></text:p>
          </table:table-cell>
          <table:table-cell table:style-name="ce21" office:value-type="string" calcext:value-type="string">
            <text:p>Resolución de la presidenta del FOGAIBA sobre la emisión de Informes Sectoriales complementarios para la gestión de ayudas a la micro, pequeña y mediana empresa agraria y pesquera para operaciones de financiación de liquidez para mitigar efectos del estado de alarma</text:p>
          </table:table-cell>
          <table:table-cell table:style-name="ce19" office:value-type="string" calcext:value-type="string">
            <text:p>Resolución</text:p>
          </table:table-cell>
          <table:table-cell table:style-name="ce21" office:value-type="string" calcext:value-type="string">
            <text:p>Emisión de Informes Sectoriales complementarios para la gestión de ayudas a la micro, pequeña y mediana empresa agraria y pesquera </text:p>
          </table:table-cell>
          <table:table-cell table:style-name="ce4" office:value-type="string" calcext:value-type="string">
            <text:p>FOGAIBA</text:p>
          </table:table-cell>
          <table:table-cell table:style-name="ce46"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07935" xlink:type="simple">Trámite</text:a></text:p>
          </table:table-cell>
          <table:table-cell table:style-name="ce103"/>
          <table:table-cell table:number-columns-repeated="1015"/>
        </table:table-row>
        <table:table-row table:style-name="ro4">
          <table:table-cell table:style-name="ce14" office:value-type="string" calcext:value-type="string">
            <text:p><text:a xlink:href="http://www.caib.es/eboibfront/es/2020/11168/633892/resolucio-de-la-consellera-d-hisenda-i-relacions-e" xlink:type="simple"> BOIB Núm 071-05 /mayo/2020</text:a></text:p>
          </table:table-cell>
          <table:table-cell table:style-name="ce21" office:value-type="string" calcext:value-type="string">
            <text:p>Resolución de la consejera de Hacienda y Relaciones Exteriores de 30 de abril de 2020 de modificación de los apartados 1 (segundo párrafo), 3, 8 y 11 y de los puntos 6 del apartado 9 y 3 del apartado 13 del anexo 1 de la Resolución de la consejera de Hacienda y Relaciones Exteriores de 25 de marzo de 2020 <text:s/>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9" office:value-type="string" calcext:value-type="string">
            <text:p>Resolución (Modificación)</text:p>
          </table:table-cell>
          <table:table-cell table:style-name="ce21" office:value-type="string" calcext:value-type="string">
            <text:p>Modifica la convocatoria extraordinaria para el año 2020 de ayudas a la micro, pequeña y mediana empresa con actividad en las Illes Balears para cubrir los intereses y el coste del aval de ISBA, SGR, de operaciones de financiación de liquidez  <text:a xlink:href="http://www.caib.es/eboibfront/es/2020/11140/633473/resolucio-de-la-consellera-d-hisenda-i-relacions-e" xlink:type="simple">Resolución de la consejera de Hacienda y Relaciones Exteriores de 25 de marzo de 2020</text:a></text:p>
          </table:table-cell>
          <table:table-cell table:style-name="ce46" office:value-type="string" calcext:value-type="string">
            <text:p><text:s/>Consejería de Hacienda y Relaciones Exteriores</text:p>
          </table:table-cell>
          <table:table-cell table:style-name="ce46"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es/tramites/tramite/4124099" xlink:type="simple">Trámite</text:a></text:p>
          </table:table-cell>
          <table:table-cell table:style-name="ce103" office:value-type="string" calcext:value-type="string">
            <text:p><text:span text:style-name="T72"><text:a xlink:href="http://www.caib.es/govern/sac/fitxa.do?codi=4124882&amp;coduo=32&amp;lang=es" xlink:type="simple">Noticia</text:a></text:span></text:p>
          </table:table-cell>
          <table:table-cell table:number-columns-repeated="1015"/>
        </table:table-row>
        <table:table-row table:style-name="ro4">
          <table:table-cell table:style-name="ce14" office:value-type="string" calcext:value-type="string">
            <text:p><text:a xlink:href="https://www.caib.es/eboibfront/es/2020/11164/633879/acord-del-consell-del-govern-d-1-de-maig-de-2020-p" xlink:type="simple">BOIB Núm 069-02 /mayo /2020</text:a></text:p>
          </table:table-cell>
          <table:table-cell table:style-name="ce21" office:value-type="string" calcext:value-type="string">
            <text:p>Acuerdo del Consejo de Gobierno de 1 de mayo de 2020 por el que se dispone la distribución de tarjetas de prepago para familias de alumnos en situación de vulnerabilidad económica </text:p>
          </table:table-cell>
          <table:table-cell table:style-name="ce46" office:value-type="string" calcext:value-type="string">
            <text:p>Acuerdo de Consejo de Gobierno</text:p>
          </table:table-cell>
          <table:table-cell table:style-name="ce21" office:value-type="string" calcext:value-type="string">
            <text:p>Distribución de tarjetas de prepago para familias de alumnos en situación de vulnerabilidad económica </text:p>
          </table:table-cell>
          <table:table-cell table:style-name="ce46" office:value-type="string" calcext:value-type="string">
            <text:p>Consejo de Gobierno/ Consejería de Asuntos Sociales y Deportes y Consejería de Educación, Universidad e Investigación</text:p>
          </table:table-cell>
          <table:table-cell table:style-name="ce4" office:value-type="string" calcext:value-type="string">
            <text:p>Familias de alumnos</text:p>
          </table:table-cell>
          <table:table-cell table:style-name="ce15" office:value-type="string" calcext:value-type="string">
            <text:p>N/A</text:p>
          </table:table-cell>
          <table:table-cell table:style-name="ce103"/>
          <table:table-cell table:style-name="ce103" office:value-type="string" calcext:value-type="string">
            <text:p><text:a xlink:href="http://www.caib.es/govern/sac/fitxa.do?codi=4191325&amp;coduo=3349&amp;lang=es" xlink:type="simple">Noticia</text:a></text:p>
          </table:table-cell>
          <table:table-cell table:number-columns-repeated="1015"/>
        </table:table-row>
        <table:table-row table:style-name="ro4">
          <table:table-cell table:style-name="ce14" office:value-type="string" calcext:value-type="string">
            <text:p><text:a xlink:href="http://www.caib.es/eboibfront/es/2020/11160/633823/resolucio-del-conseller-de-mobilitat-i-habitatge-p" xlink:type="simple">BOIB Núm 064-28 /abril/2020</text:a></text:p>
          </table:table-cell>
          <table:table-cell table:style-name="ce21" office:value-type="string" calcext:value-type="string">
            <text:p>Resolución del consejero de Movilidad y Vivienda por la que se modifica la convocatoria de ayudas del año 2019 para el alquiler de viviendas, en el marco del Real Decreto 106/2019, de 9 de marzo, por el que se regula el Plan Estatal de Vivienda 2018-2021, aprobada por la Resolución del consejero de Movilidad y Vivienda de 2 de septiembre de 2019</text:p>
          </table:table-cell>
          <table:table-cell table:style-name="ce19" office:value-type="string" calcext:value-type="string">
            <text:p>Resolución (Modificación)</text:p>
          </table:table-cell>
          <table:table-cell table:style-name="ce21" office:value-type="string" calcext:value-type="string">
            <text:p>Modificación de la convocatoria de ayudas del año 2019 para el alquiler de viviendas, publicado en el <text:a xlink:href="http://www.caib.es/eboibfront/ca/2019/11043/625795/resolucio-del-conseller-de-mobilitat-i-habitatge-p" xlink:type="simple">BOIB Núm 121 de 03 de septiembre de 2019</text:a></text:p>
          </table:table-cell>
          <table:table-cell table:style-name="ce46" office:value-type="string" calcext:value-type="string">
            <text:p>Consejería de Movilidad y Vivienda</text:p>
          </table:table-cell>
          <table:table-cell table:style-name="ce4" office:value-type="string" calcext:value-type="string">
            <text:p>Vivienda</text:p>
          </table:table-cell>
          <table:table-cell table:style-name="ce15" office:value-type="string" calcext:value-type="string">
            <text:p>N/A</text:p>
          </table:table-cell>
          <table:table-cell table:style-name="ce103" office:value-type="string" calcext:value-type="string">
            <text:p><text:a xlink:href="https://www.caib.es/seucaib/es/tramites/tramite/3880010/" xlink:type="simple">Trámite</text:a></text:p>
          </table:table-cell>
          <table:table-cell table:style-name="ce103"/>
          <table:table-cell table:number-columns-repeated="1015"/>
        </table:table-row>
        <table:table-row table:style-name="ro4">
          <table:table-cell table:style-name="ce14" office:value-type="string" calcext:value-type="string">
            <text:p><text:a xlink:href="http://www.caib.es/eboibfront/es/2020/11152/633584/modificacio-de-la-resolucio-del-president-de-l-ins" xlink:type="simple">BOIB Núm 055-11/abril /2020</text:a></text:p>
          </table:table-cell>
          <table:table-cell table:style-name="ce21" office:value-type="string" calcext:value-type="string">
            <text:p>Modificación de la Resolución del presidente del Instituto Balear de la Vivienda para aprobar una medida urgente y extraordinaria para las personas inquilinas de IBAVI y hacer frente al impacto económico y social del COVID-19</text:p>
          </table:table-cell>
          <table:table-cell table:style-name="ce19" office:value-type="string" calcext:value-type="string">
            <text:p>Resolución (Modificación)</text:p>
          </table:table-cell>
          <table:table-cell table:style-name="ce21" office:value-type="string" calcext:value-type="string">
            <text:p>Medida urgente y extraordinaria para las personas inquilinas de IBAVI y hacer frente al impacto económico y social del COVID-19</text:p>
          </table:table-cell>
          <table:table-cell table:style-name="ce46" office:value-type="string" calcext:value-type="string">
            <text:p>IBAVI</text:p>
          </table:table-cell>
          <table:table-cell table:style-name="ce4" office:value-type="string" calcext:value-type="string">
            <text:p>Viviend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1182" xlink:type="simple">Tr´àmite</text:a></text:p>
          </table:table-cell>
          <table:table-cell table:style-name="ce103" office:value-type="string" calcext:value-type="string">
            <text:p><text:a xlink:href="http://www.caib.es/govern/sac/fitxa.do?codi=4124079&amp;coduo=1&amp;lang=es" xlink:type="simple">Noticia</text:a></text:p>
          </table:table-cell>
          <table:table-cell table:number-columns-repeated="1015"/>
        </table:table-row>
        <table:table-row table:style-name="ro4">
          <table:table-cell table:style-name="ce14" office:value-type="string" calcext:value-type="string">
            <text:p><text:a xlink:href="http://www.caib.es/eboibfront/es/2020/11154/633646/resolucio-de-la-presidenta-de-l-institut-d-estudis" xlink:type="simple">BOIB Núm 057-16/abril /2020</text:a></text:p>
          </table:table-cell>
          <table:table-cell table:style-name="ce32" office:value-type="string" calcext:value-type="string">
            <text:p>Resolución de la presidenta del Instituto de Estudios Baleáricos de 15 de abril de 2020 por la que se convocan de urgencia las subvenciones para apoyar actividades de proyección de la música y de los músicos, intérpretes y compositores de las Illes Balears hasta 20 de abril de 2020 y apoyar las actividades desarrolladas durante el año 2019</text:p>
          </table:table-cell>
          <table:table-cell table:style-name="ce19" office:value-type="string" calcext:value-type="string">
            <text:p>Resolución</text:p>
          </table:table-cell>
          <table:table-cell table:style-name="ce21" office:value-type="string" calcext:value-type="string">
            <text:p>Convocatoria de urgencia las subvenciones para apoyar actividades de proyección de la música y de los músicos, intérpretes y compositores de las Illes Balears hasta 20 de abril de 2020 y apoyar las actividades desarrolladas durante el año 2019</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6540/" xlink:type="simple">Trámite</text:a></text:p>
          </table:table-cell>
          <table:table-cell table:style-name="ce103" office:value-type="string" calcext:value-type="string">
            <text:p><text:a xlink:href="http://www.caib.es/govern/sac/fitxa.do?codi=4156700&amp;coduo=3&amp;lang=es" xlink:type="simple">Noticia</text:a></text:p>
          </table:table-cell>
          <table:table-cell table:number-columns-repeated="1015"/>
        </table:table-row>
        <table:table-row table:style-name="ro20">
          <table:table-cell table:style-name="ce14" office:value-type="string" calcext:value-type="string">
            <text:p><text:a xlink:href="http://www.caib.es/eboibfront/es/2020/11154/633645/resolucio-de-la-presidenta-de-l-institut-d-estudis" xlink:type="simple">BOIB Núm 057-16/abril/2020</text:a></text:p>
          </table:table-cell>
          <table:table-cell table:style-name="ce21" office:value-type="string" calcext:value-type="string">
            <text:p>Resolución de la presidenta del Instituto de Estudios Baleáricos de 15 de abril de 2020 por la que se convocan de urgencia las subvenciones para apoyar actividades de proyección de la literatura, el pensamiento, el cómic y la ilustración de las Illes Balears hasta el 20 de abril de 2020 y apoyar actividades desarrolladas durante el año 2019</text:p>
          </table:table-cell>
          <table:table-cell table:style-name="ce19" office:value-type="string" calcext:value-type="string">
            <text:p>Resolución</text:p>
          </table:table-cell>
          <table:table-cell table:style-name="ce21" office:value-type="string" calcext:value-type="string">
            <text:p>Convocatoria de urgencia las subvenciones para apoyar actividades de proyección de la literatura, el pensamiento, el cómic y la ilustración de las Illes Balears hasta el 20 de abril de 2020 y apoyar actividades desarrolladas durante el año 2019</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6858/" xlink:type="simple">Trámite</text:a></text:p>
          </table:table-cell>
          <table:table-cell table:style-name="ce103" office:value-type="string" calcext:value-type="string">
            <text:p><text:a xlink:href="http://www.caib.es/govern/sac/fitxa.do?codi=4156700&amp;coduo=3&amp;lang=es" xlink:type="simple">Noticia</text:a></text:p>
          </table:table-cell>
          <table:table-cell table:number-columns-repeated="1015"/>
        </table:table-row>
        <table:table-row table:style-name="ro4">
          <table:table-cell table:style-name="ce14" office:value-type="string" calcext:value-type="string">
            <text:p><text:a xlink:href="http://www.caib.es/eboibfront/es/2020/11154/633644/resolucio-de-la-presidenta-de-l-institut-d-estudis" xlink:type="simple">BOIB Núm 057-16/abril /2020</text:a></text:p>
          </table:table-cell>
          <table:table-cell table:style-name="ce21" office:value-type="string" calcext:value-type="string">
            <text:p>Resolución de la presidenta del Instituto de Estudios Baleáricos de 15 de abril de 2020 por la que se convocan de urgencia las subvenciones para apoyar las actividades de proyección de las artes escénicas de las Illes Balears hasta el 20 de abril de 2020 y apoyar las actividades llevadas a cabo durante el año 2019</text:p>
          </table:table-cell>
          <table:table-cell table:style-name="ce19" office:value-type="string" calcext:value-type="string">
            <text:p>Resolución</text:p>
          </table:table-cell>
          <table:table-cell table:style-name="ce21" office:value-type="string" calcext:value-type="string">
            <text:p>Convocatoria de urgencia las subvenciones para apoyar las actividades de proyección de las artes escénicas de las Illes Balears hasta el 20 de abril de 2020 y apoyar las actividades llevadas a cabo durante el año 2019</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6794/" xlink:type="simple">Trámite</text:a></text:p>
          </table:table-cell>
          <table:table-cell table:style-name="ce103" office:value-type="string" calcext:value-type="string">
            <text:p><text:a xlink:href="http://www.caib.es/govern/sac/fitxa.do?codi=4156700&amp;coduo=3&amp;lang=es" xlink:type="simple">Noticia</text:a></text:p>
          </table:table-cell>
          <table:table-cell table:number-columns-repeated="1015"/>
        </table:table-row>
        <table:table-row table:style-name="ro4">
          <table:table-cell table:style-name="ce14" office:value-type="string" calcext:value-type="string">
            <text:p><text:a xlink:href="http://www.caib.es/eboibfront/es/2020/11154/633643/resolucion-de-la-presidenta-del-instituto-de-estud" xlink:type="simple">BOIB Núm 057-16/abril /2020</text:a></text:p>
          </table:table-cell>
          <table:table-cell table:style-name="ce32" office:value-type="string" calcext:value-type="string">
            <text:p>Resolución de la presidenta del Instituto de Estudios Baleáricos de 15 de abril de 2020 por la que se convocan de urgencia las subvenciones para dar apoyo a la proyección de las artes visuales de las Islas Baleares hasta el 20 de abril de 2020</text:p>
          </table:table-cell>
          <table:table-cell table:style-name="ce19" office:value-type="string" calcext:value-type="string">
            <text:p>Resolución</text:p>
          </table:table-cell>
          <table:table-cell table:style-name="ce21" office:value-type="string" calcext:value-type="string">
            <text:p>Convocatoria de urgencia las subvenciones para dar apoyo a la proyección de las artes visuales de las Islas Baleares hasta el 20 de abril de 2020</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6824/" xlink:type="simple">Trámite</text:a></text:p>
          </table:table-cell>
          <table:table-cell table:style-name="ce103" office:value-type="string" calcext:value-type="string">
            <text:p><text:a xlink:href="http://www.caib.es/govern/sac/fitxa.do?codi=4156700&amp;coduo=3&amp;lang=es" xlink:type="simple">Noticia</text:a></text:p>
          </table:table-cell>
          <table:table-cell table:number-columns-repeated="1015"/>
        </table:table-row>
        <table:table-row table:style-name="ro4">
          <table:table-cell table:style-name="ce14" office:value-type="string" calcext:value-type="string">
            <text:p><text:a xlink:href="http://www.caib.es/eboibfront/es/2020/11155/633690/resolucion-de-la-presidenta-del-instituto-de-indus" xlink:type="simple">BOIB Núm 058-18/abril/2020</text:a></text:p>
          </table:table-cell>
          <table:table-cell table:style-name="ce32" office:value-type="string" calcext:value-type="string">
            <text:p>Resolución de la presidenta del Instituto de Industrias Culturales de las Illes Balears de 15 de abril de 2020 por la que se convocan de urgencia las subvenciones para apoyar el intercambio entre las Illes Balears y la proyección exterior de proyectos audiovisuales desde el 1 de diciembre de 2019 hasta el 20 de abril de 2020</text:p>
          </table:table-cell>
          <table:table-cell table:style-name="ce19" office:value-type="string" calcext:value-type="string">
            <text:p>Resolución</text:p>
          </table:table-cell>
          <table:table-cell table:style-name="ce68" office:value-type="string" calcext:value-type="string">
            <text:p>Convocatoria de urgencia las subvenciones para apoyar el intercambio entre las Illes Balears y la proyección exterior de proyectos audiovisuales desde el 1 de diciembre de 2019 hasta el 20 de abril de 2020</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es/tramites/tramite/4158721/" xlink:type="simple">Trámite</text:a></text:p>
          </table:table-cell>
          <table:table-cell table:style-name="ce103" office:value-type="string" calcext:value-type="string">
            <text:p><text:a xlink:href="http://www.caib.es/govern/sac/fitxa.do?codi=4156700&amp;coduo=3&amp;lang=es" xlink:type="simple">Noticia</text:a></text:p>
          </table:table-cell>
          <table:table-cell table:number-columns-repeated="1015"/>
        </table:table-row>
        <table:table-row table:style-name="ro4">
          <table:table-cell table:style-name="ce14" office:value-type="string" calcext:value-type="string">
            <text:p><text:a xlink:href="http://www.caib.es/eboibfront/es/2020/11151/633591/resolucion-de-la-consejera-de-hacienda-y-relacione" xlink:type="simple">BOIB Núm 054- 9 /abril /2020</text:a></text:p>
          </table:table-cell>
          <table:table-cell table:style-name="ce21" office:value-type="string" calcext:value-type="string">
            <text:p>Resolución de la consejera de Hacienda y Relaciones Exteriores de 7 de abril de 2020 de modificación del apartado 3 y 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 </text:p>
          </table:table-cell>
          <table:table-cell table:style-name="ce19" office:value-type="string" calcext:value-type="string">
            <text:p>Resolución (Modificación)</text:p>
          </table:table-cell>
          <table:table-cell table:style-name="ce21" office:value-type="string" calcext:value-type="string">
            <text:p><text:span text:style-name="T10">Convocatoria extraordinaria para el año 2020 de ayudas a la micro, pequeña y mediana empresa con actividad en las Illes Balears para cubrir los intereses y el coste del aval de ISBA, SGR, de operaciones de financiación de liquidez  </text:span><text:span text:style-name="T10"><text:a xlink:href="http://www.caib.es/eboibfront/es/2020/11140/633473/resolucio-de-la-consellera-d-hisenda-i-relacions-e" xlink:type="simple">Resolución de la consejera de Hacienda y Relaciones Exteriores de 25 de marzo de 2020</text:a></text:span></text:p>
          </table:table-cell>
          <table:table-cell table:style-name="ce46"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tramites/tramite/4124099" xlink:type="simple">Trámite</text:a></text:p>
          </table:table-cell>
          <table:table-cell table:style-name="ce103" office:value-type="string" calcext:value-type="string">
            <text:p><text:span text:style-name="T72"><text:a xlink:href="http://www.caib.es/govern/sac/fitxa.do?codi=4124882&amp;coduo=32&amp;lang=es" xlink:type="simple">Noticia</text:a></text:span></text:p>
          </table:table-cell>
          <table:table-cell table:number-columns-repeated="1015"/>
        </table:table-row>
        <table:table-row table:style-name="ro4">
          <table:table-cell table:style-name="ce14" office:value-type="string" calcext:value-type="string">
            <text:p><text:a xlink:href="http://www.caib.es/eboibfront/es/2020/11147/633520/resolucion-de-la-presidenta-del-fondo-de-garantia-" xlink:type="simple">BOIB Núm 052- 4/abril /2020</text:a></text:p>
          </table:table-cell>
          <table:table-cell table:style-name="ce21" office:value-type="string" calcext:value-type="string">
            <text:p>Resolución de la Presidenta del Fondo de Garantía Agraria y Pesquera de las Illes Balears (FOGAIBA) por la que se acuerda la reanudación de los procedimientos de concesión de subvenciones, por razones de interés general y se dictan instrucciones de gestión y funcionamiento en el marco de la afectación del COVID-19</text:p>
          </table:table-cell>
          <table:table-cell table:style-name="ce19" office:value-type="string" calcext:value-type="string">
            <text:p>Resolución</text:p>
          </table:table-cell>
          <table:table-cell table:style-name="ce21" office:value-type="string" calcext:value-type="string">
            <text:p>Reanudación de los procedimientos de concesión de subvenciones de FOGAIBA, por razones de interés general e instrucciones de gestión y funcionamiento en el marco de la afectación del COVID-19</text:p>
          </table:table-cell>
          <table:table-cell table:style-name="ce46" office:value-type="string" calcext:value-type="string">
            <text:p>FOGAIBA</text:p>
          </table:table-cell>
          <table:table-cell table:style-name="ce4" office:value-type="string" calcext:value-type="string">
            <text:p>Agri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4">
          <table:table-cell table:style-name="ce14" office:value-type="string" calcext:value-type="string">
            <text:p><text:a xlink:href="http://www.caib.es/eboibfront/es/2020/11146" xlink:type="simple">BOIB Núm 048- 1/abril /2020</text:a></text:p>
          </table:table-cell>
          <table:table-cell table:style-name="ce21" office:value-type="string" calcext:value-type="string">
            <text:p>Decreto ley 6/2020, de 1 de abril, por el que se establecen medidas sociales urgentes para paliar los efectos de la situación creada por el COVID-19 y de fomento de la investigación sanitaria </text:p>
          </table:table-cell>
          <table:table-cell table:style-name="ce4" office:value-type="string" calcext:value-type="string">
            <text:p>Decreto ley</text:p>
          </table:table-cell>
          <table:table-cell table:style-name="ce21" office:value-type="string" calcext:value-type="string">
            <text:p>Medidas sociales urgentes para paliar los efectos de la situación creada por el COVID-19<text:a xlink:href="https://www.google.com/url?sa=t&amp;rct=j&amp;q=&amp;esrc=s&amp;source=web&amp;cd=&amp;ved=2ahUKEwj3kIi0ndzsAhVHD2MBHeokBxkQFjABegQIBhAC&amp;url=https%3A%2F%2Fboe.es%2Fbuscar%2Fpdf%2F2016%2FBOE-A-2016-4178-consolidado.pdf&amp;usg=AOvVaw1hkMUYIoukgHiNVYRWIU_s" xlink:type="simple"> (Art.3 Renta social garantizada)</text:a></text:p>
          </table:table-cell>
          <table:table-cell table:style-name="ce46" office:value-type="string" calcext:value-type="string">
            <text:p>Consejería de Asuntos Sociales y Deportes</text:p>
          </table:table-cell>
          <table:table-cell table:style-name="ce46" office:value-type="string" calcext:value-type="string">
            <text:p>Renta social garantizada</text:p>
          </table:table-cell>
          <table:table-cell table:style-name="ce15" office:value-type="string" calcext:value-type="string">
            <text:p>N/A</text:p>
          </table:table-cell>
          <table:table-cell table:style-name="ce103" office:value-type="string" calcext:value-type="string">
            <text:p><text:a xlink:href="https://www.caib.es/seucaib/es/200/persones/tramites/tramite/2615446" xlink:type="simple">Trámite</text:a></text:p>
          </table:table-cell>
          <table:table-cell table:style-name="ce103" office:value-type="string" calcext:value-type="string">
            <text:p><text:a xlink:href="http://www.caib.es/sites/rendasocialgarantida/es/pagina_de_inici-86203/" xlink:type="simple">Información</text:a></text:p>
          </table:table-cell>
          <table:table-cell table:number-columns-repeated="1015"/>
        </table:table-row>
        <table:table-row table:style-name="ro4">
          <table:table-cell table:style-name="ce46" office:value-type="string" calcext:value-type="string">
            <text:p><text:a xlink:href="http://www.caib.es/eboibfront/es/2020/11140/633473/resolucio-de-la-consellera-d-hisenda-i-relacions-e" xlink:type="simple">BOIB Núm 045-28 /marzo /2020</text:a></text:p>
          </table:table-cell>
          <table:table-cell table:style-name="ce21" office:value-type="string" calcext:value-type="string">
            <text:p>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 </text:p>
          </table:table-cell>
          <table:table-cell table:style-name="ce19" office:value-type="string" calcext:value-type="string">
            <text:p>Resolución</text:p>
          </table:table-cell>
          <table:table-cell table:style-name="ce21" office:value-type="string" calcext:value-type="string">
            <text:p>Convocatoria extraordinaria para el año 2020 de ayudas a la micro, pequeña y mediana empresa con actividad en las Illes Balears para cubrir los intereses y el coste del aval de ISBA, SGR, de operaciones de financiación de liquidez</text:p>
          </table:table-cell>
          <table:table-cell table:style-name="ce46" office:value-type="string" calcext:value-type="string">
            <text:p><text:s/>Consejería de Hacienda y Relaciones Exteriores</text:p>
          </table:table-cell>
          <table:table-cell table:style-name="ce46"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es/tramites/tramite/4124099" xlink:type="simple">Trámite</text:a></text:p>
          </table:table-cell>
          <table:table-cell table:style-name="ce103" office:value-type="string" calcext:value-type="string">
            <text:p><text:a xlink:href="http://www.caib.es/govern/sac/fitxa.do?codi=4124882&amp;coduo=32&amp;lang=es" xlink:type="simple">Noticia</text:a></text:p>
          </table:table-cell>
          <table:table-cell table:number-columns-repeated="1015"/>
        </table:table-row>
        <table:table-row table:style-name="ro4">
          <table:table-cell table:style-name="ce4" office:value-type="string" calcext:value-type="string">
            <text:p><text:a xlink:href="https://intranet.caib.es/eboibfront/es/2020/11140/633468/acuerdo-del-consejo-de-gobierno-de-27-de-marzo-de-" xlink:type="simple">BOIB Núm 04 -28 /marzo /2020</text:a></text:p>
          </table:table-cell>
          <table:table-cell table:style-name="ce21" office:value-type="string" calcext:value-type="string">
            <text:p>Acuerdo del Consejo de Gobierno de 27 de marzo de 2020, por el que se corrigen los errores del Acuerdo del Consejo de Gobierno de 20 de marzo de 2020 por el que se autoriza la exención temporal de pagos de tasas portuarias y aeroportuarias en las Illes Balears y se adoptan medidas en materia de transporte de pasajeros con motivo de la aplicación del Real Decreto 463/2020, de 14 de marzo, por el que se declara el estado de alarma para la gestión de la situación de crisis sanitaria ocasionada por el COVID-19 </text:p>
          </table:table-cell>
          <table:table-cell table:style-name="ce14" office:value-type="string" calcext:value-type="string">
            <text:p>Acuerdo de Consejo de Gobierno</text:p>
            <text:p> (corrección de errores)</text:p>
          </table:table-cell>
          <table:table-cell table:style-name="ce21" office:value-type="string" calcext:value-type="string">
            <text:p><text:span text:style-name="T12">Modificación de la exención temporal de pagos de tasas portuarias y aeroportuarias en las Illes Balears y se adoptan medidas en materia de transporte de pasajeros   </text:span><text:span text:style-name="T12"><text:a xlink:href="http://www.caib.es/eboibfront/es/2020/11137/633390/acord-del-consell-de-govern-de-20-de-marc-de-2020-" xlink:type="simple">Acuerdo del Consejo de Gobierno de 20 de marzo de 2020</text:a></text:span></text:p>
          </table:table-cell>
          <table:table-cell table:style-name="ce46" office:value-type="string" calcext:value-type="string">
            <text:p>Consejería de Movilidad y Vivienda</text:p>
          </table:table-cell>
          <table:table-cell table:style-name="ce4" office:value-type="string" calcext:value-type="string">
            <text:p>Tasas portuarias y aeroportuarias</text:p>
          </table:table-cell>
          <table:table-cell table:style-name="ce15" office:value-type="string" calcext:value-type="string">
            <text:p>N/A</text:p>
          </table:table-cell>
          <table:table-cell table:style-name="ce103"/>
          <table:table-cell table:style-name="ce103" office:value-type="string" calcext:value-type="string">
            <text:p><text:a xlink:href="http://www.caib.es/pidip2front/jsp/es/ficha-noticia/eximen-del-pago-de-las-tasas-portuarias-a-las-navieras-mientras-dure-el-estado-de-alarma0" xlink:type="simple">Noticia</text:a></text:p>
          </table:table-cell>
          <table:table-cell table:number-columns-repeated="1015"/>
        </table:table-row>
        <table:table-row table:style-name="ro4">
          <table:table-cell table:style-name="ce14" office:value-type="string" calcext:value-type="string">
            <text:p><text:a xlink:href="http://www.caib.es/eboibfront/es/2020/11137/633390/acord-del-consell-de-govern-de-20-de-marc-de-2020-" xlink:type="simple">BOIB Núm 039-20 /marzo /2020</text:a></text:p>
          </table:table-cell>
          <table:table-cell table:style-name="ce21" office:value-type="string" calcext:value-type="string">
            <text:p>Acuerdo del Consejo de Gobierno de 20 de marzo de 2020 por el que se autoriza la exención temporal de pagos de tasas portuarias y aeroportuarias en las Illes Balears y se adoptan medidas en materia de transporte de trabajadores, con motivo de la aplicación del Real Decreto 463/2020, de 14 de marzo, por el que se declara el estado de alarma para la gestión de la situación de crisis sanitaria ocasionada por el COVID-19 </text:p>
          </table:table-cell>
          <table:table-cell table:style-name="ce14" office:value-type="string" calcext:value-type="string">
            <text:p>Acuerdo de Consejo de Gobierno</text:p>
          </table:table-cell>
          <table:table-cell table:style-name="ce21" office:value-type="string" calcext:value-type="string">
            <text:p>Exención temporal de pagos de tasas portuarias y aeroportuarias en las Illes Balears (Acuerdo 1º) y se adoptan medidas en materia de transporte de pasajeros</text:p>
          </table:table-cell>
          <table:table-cell table:style-name="ce46" office:value-type="string" calcext:value-type="string">
            <text:p>Consejería de Movilidad y Vivienda</text:p>
          </table:table-cell>
          <table:table-cell table:style-name="ce4" office:value-type="string" calcext:value-type="string">
            <text:p>Tasas portuarias y aeroportuarias</text:p>
          </table:table-cell>
          <table:table-cell table:style-name="ce15" office:value-type="string" calcext:value-type="string">
            <text:p>N/A</text:p>
          </table:table-cell>
          <table:table-cell table:style-name="ce103"/>
          <table:table-cell table:style-name="ce103" office:value-type="string" calcext:value-type="string">
            <text:p><text:a xlink:href="http://www.caib.es/pidip2front/jsp/es/ficha-noticia/eximen-del-pago-de-las-tasas-portuarias-a-las-navieras-mientras-dure-el-estado-de-alarma0" xlink:type="simple">Noticia</text:a></text:p>
          </table:table-cell>
          <table:table-cell table:number-columns-repeated="1015"/>
        </table:table-row>
        <table:table-row table:style-name="ro4" table:number-rows-repeated="7">
          <table:table-cell table:number-columns-repeated="6"/>
          <table:table-cell table:style-name="ce99"/>
          <table:table-cell table:style-name="ce88" table:number-columns-repeated="2"/>
          <table:table-cell table:number-columns-repeated="1015"/>
        </table:table-row>
        <table:table-row table:style-name="ro4" table:number-rows-repeated="66">
          <table:table-cell table:number-columns-repeated="7"/>
          <table:table-cell table:style-name="ce88" table:number-columns-repeated="2"/>
          <table:table-cell table:number-columns-repeated="1015"/>
        </table:table-row>
        <table:table-row table:style-name="ro4" table:number-rows-repeated="24">
          <table:table-cell table:number-columns-repeated="1024"/>
        </table:table-row>
        <table:table-row table:style-name="ro21" table:number-rows-repeated="1048006">
          <table:table-cell table:number-columns-repeated="1024"/>
        </table:table-row>
        <table:table-row table:style-name="ro21">
          <table:table-cell table:number-columns-repeated="1024"/>
        </table:table-row>
      </table:table>
      <table:named-expressions/>
      <table:database-ranges>
        <table:database-range table:name="__Anonymous_Sheet_DB__0" table:target-range-address="Castellà.A3:Castellà.I47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zxx" fo:country="none" style:font-name-asian="Microsoft YaHei" style:language-asian="zh" style:country-asian="CN" style:font-name-complex="Mangal1"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Fin_20_de_20_línea_20_1" draw:display-name="Fin de línea 1" svg:viewBox="0 0 20 30" svg:d="M10 0l-10 30h20z"/>
  </office:styles>
  <office:automatic-styles>
    <style:page-layout style:name="Mpm1">
      <style:page-layout-properties fo:page-width="210.01mm" fo:page-height="297mm" style:num-format="1" style:print-orientation="portrait" fo:background-color="transparent" style:scale-to="35%"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23">00/00/0000</text:date>, <text:time style:data-style-name="N2" text:time-value="08:56:37.133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ansparència </meta:initial-creator>
    <meta:creation-date>2020-04-30T12:34:06.291000000</meta:creation-date>
    <meta:printed-by>Transparència </meta:printed-by>
    <meta:print-date>2020-04-30T12:55:34.703000000</meta:print-date>
    <dc:date>2024-04-23T09:03:44.445000000</dc:date>
    <meta:editing-duration>P9DT21H58M12S</meta:editing-duration>
    <meta:editing-cycles>920</meta:editing-cycles>
    <meta:generator>LibreOffice/6.1.5.2$Windows_x86 LibreOffice_project/90f8dcf33c87b3705e78202e3df5142b201bd805</meta:generator>
    <meta:document-statistic meta:table-count="1" meta:cell-count="3665" meta:object-count="0"/>
  </office:meta>
</office:document-meta>
</file>