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UN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3/2024). SERVEI DE SALUT DE LES ILLES BALEAR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FUNCIONAL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/Funció/Subfunció/Programa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 de béns públics de caràcter social</text:p>
          </table:table-cell>
          <table:table-cell table:style-name="ce11" table:number-columns-repeated="10"/>
          <table:table-cell table:style-name="ce11" office:value-type="float" office:value="433824.54" calcext:value-type="float">
            <text:p>433.824,54</text:p>
          </table:table-cell>
          <table:table-cell table:number-columns-repeated="2" table:style-name="ce11" office:value-type="float" office:value="128941.69" calcext:value-type="float">
            <text:p>128.941,69</text:p>
          </table:table-cell>
          <table:table-cell table:style-name="ce11" office:value-type="float" office:value="127133.11" calcext:value-type="float">
            <text:p>127.133,11</text:p>
          </table:table-cell>
          <table:table-cell table:style-name="ce11" office:value-type="float" office:value="97711.66" calcext:value-type="float">
            <text:p>97.711,66</text:p>
          </table:table-cell>
          <table:table-cell table:style-name="ce11" office:value-type="float" office:value="29421.45" calcext:value-type="float">
            <text:p>29.421,45</text:p>
          </table:table-cell>
          <table:table-cell table:style-name="ce11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t</text:p>
          </table:table-cell>
          <table:table-cell table:style-name="ce12" table:number-columns-repeated="10"/>
          <table:table-cell table:style-name="ce12" office:value-type="float" office:value="433824.54" calcext:value-type="float">
            <text:p>433.824,54</text:p>
          </table:table-cell>
          <table:table-cell table:number-columns-repeated="2" table:style-name="ce12" office:value-type="float" office:value="128941.69" calcext:value-type="float">
            <text:p>128.941,69</text:p>
          </table:table-cell>
          <table:table-cell table:style-name="ce12" office:value-type="float" office:value="127133.11" calcext:value-type="float">
            <text:p>127.133,11</text:p>
          </table:table-cell>
          <table:table-cell table:style-name="ce12" office:value-type="float" office:value="97711.66" calcext:value-type="float">
            <text:p>97.711,66</text:p>
          </table:table-cell>
          <table:table-cell table:style-name="ce12" office:value-type="float" office:value="29421.45" calcext:value-type="float">
            <text:p>29.421,45</text:p>
          </table:table-cell>
          <table:table-cell table:style-name="ce12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2.- Hospitals, serveis assistencials i centres de salut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2D.- Altres assistències sanitàries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s públiques relatives a la salut</text:p>
          </table:table-cell>
          <table:table-cell table:style-name="ce13" table:number-columns-repeated="10"/>
          <table:table-cell table:style-name="ce13" office:value-type="float" office:value="434106.65" calcext:value-type="float">
            <text:p>434.106,65</text:p>
          </table:table-cell>
          <table:table-cell table:number-columns-repeated="2" table:style-name="ce13" office:value-type="float" office:value="129223.8" calcext:value-type="float">
            <text:p>129.223,80</text:p>
          </table:table-cell>
          <table:table-cell table:style-name="ce13" office:value-type="float" office:value="127415.22" calcext:value-type="float">
            <text:p>127.415,22</text:p>
          </table:table-cell>
          <table:table-cell table:style-name="ce13" office:value-type="float" office:value="97993.77" calcext:value-type="float">
            <text:p>97.993,77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4106.65" calcext:value-type="float">
            <text:p>-434.106,6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s públiques relatives a la COVID-19</text:p>
          </table:table-cell>
          <table:table-cell table:style-name="ce13" table:number-columns-repeated="10"/>
          <table:table-cell table:style-name="ce13" office:value-type="float" office:value="434106.65" calcext:value-type="float">
            <text:p>434.106,65</text:p>
          </table:table-cell>
          <table:table-cell table:number-columns-repeated="2" table:style-name="ce13" office:value-type="float" office:value="129223.8" calcext:value-type="float">
            <text:p>129.223,80</text:p>
          </table:table-cell>
          <table:table-cell table:style-name="ce13" office:value-type="float" office:value="127415.22" calcext:value-type="float">
            <text:p>127.415,22</text:p>
          </table:table-cell>
          <table:table-cell table:style-name="ce13" office:value-type="float" office:value="97993.77" calcext:value-type="float">
            <text:p>97.993,77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4106.65" calcext:value-type="float">
            <text:p>-434.106,6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table:number-columns-repeated="10"/>
          <table:table-cell table:style-name="ce7" office:value-type="float" office:value="433824.54" calcext:value-type="float">
            <text:p>433.824,54</text:p>
          </table:table-cell>
          <table:table-cell table:number-columns-repeated="2" table:style-name="ce7" office:value-type="float" office:value="128941.69" calcext:value-type="float">
            <text:p>128.941,69</text:p>
          </table:table-cell>
          <table:table-cell table:style-name="ce7" office:value-type="float" office:value="127133.11" calcext:value-type="float">
            <text:p>127.133,11</text:p>
          </table:table-cell>
          <table:table-cell table:style-name="ce7" office:value-type="float" office:value="97711.66" calcext:value-type="float">
            <text:p>97.711,66</text:p>
          </table:table-cell>
          <table:table-cell table:style-name="ce7" office:value-type="float" office:value="29421.45" calcext:value-type="float">
            <text:p>29.421,45</text:p>
          </table:table-cell>
          <table:table-cell table:style-name="ce7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SSIB_G_202403_202404020832_ca" table:base-cell-address="$FUN_SSIB_DSP.$A$1" table:cell-range-address="$FUN_SSIB_DSP.$A$4:.$R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SSIB_5f_DSP" style:display-name="PageStyle_FUN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1:52</meta:creation-date>
    <dc:date>2024-04-02T09:41:52</dc:date>
    <meta:generator>LibreOffice/6.1.5.2$Windows_x86 LibreOffice_project/90f8dcf33c87b3705e78202e3df5142b201bd805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