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57mm"/>
    </style:style>
    <style:style style:name="co2" style:family="table-column">
      <style:table-column-properties fo:break-before="auto" style:column-width="232.8mm"/>
    </style:style>
    <style:style style:name="co3" style:family="table-column">
      <style:table-column-properties fo:break-before="auto" style:column-width="75.6mm"/>
    </style:style>
    <style:style style:name="co4" style:family="table-column">
      <style:table-column-properties fo:break-before="auto" style:column-width="246.52mm"/>
    </style:style>
    <style:style style:name="co5" style:family="table-column">
      <style:table-column-properties fo:break-before="auto" style:column-width="40.01mm"/>
    </style:style>
    <style:style style:name="co6" style:family="table-column">
      <style:table-column-properties fo:break-before="auto" style:column-width="43mm"/>
    </style:style>
    <style:style style:name="co7" style:family="table-column">
      <style:table-column-properties fo:break-before="auto" style:column-width="44.59mm"/>
    </style:style>
    <style:style style:name="co8" style:family="table-column">
      <style:table-column-properties fo:break-before="auto" style:column-width="30mm"/>
    </style:style>
    <style:style style:name="co9" style:family="table-column">
      <style:table-column-properties fo:break-before="auto" style:column-width="90.42mm"/>
    </style:style>
    <style:style style:name="co10"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24.69mm" fo:break-before="auto" style:use-optimal-row-height="false"/>
    </style:style>
    <style:style style:name="ro3" style:family="table-row">
      <style:table-row-properties style:row-height="31.59mm" fo:break-before="auto" style:use-optimal-row-height="false"/>
    </style:style>
    <style:style style:name="ro4" style:family="table-row">
      <style:table-row-properties style:row-height="24.22mm" fo:break-before="auto" style:use-optimal-row-height="true"/>
    </style:style>
    <style:style style:name="ro5" style:family="table-row">
      <style:table-row-properties style:row-height="39mm" fo:break-before="auto" style:use-optimal-row-height="false"/>
    </style:style>
    <style:style style:name="ro6" style:family="table-row">
      <style:table-row-properties style:row-height="39.03mm" fo:break-before="auto" style:use-optimal-row-height="false"/>
    </style:style>
    <style:style style:name="ro7" style:family="table-row">
      <style:table-row-properties style:row-height="40.01mm" fo:break-before="auto" style:use-optimal-row-height="false"/>
    </style:style>
    <style:style style:name="ro8" style:family="table-row">
      <style:table-row-properties style:row-height="43.22mm" fo:break-before="auto" style:use-optimal-row-height="false"/>
    </style:style>
    <style:style style:name="ro9" style:family="table-row">
      <style:table-row-properties style:row-height="49.87mm" fo:break-before="auto" style:use-optimal-row-height="false"/>
    </style:style>
    <style:style style:name="ro10" style:family="table-row">
      <style:table-row-properties style:row-height="44.91mm" fo:break-before="auto" style:use-optimal-row-height="false"/>
    </style:style>
    <style:style style:name="ro11" style:family="table-row">
      <style:table-row-properties style:row-height="44.87mm" fo:break-before="auto" style:use-optimal-row-height="false"/>
    </style:style>
    <style:style style:name="ro12" style:family="table-row">
      <style:table-row-properties style:row-height="47.38mm" fo:break-before="auto" style:use-optimal-row-height="false"/>
    </style:style>
    <style:style style:name="ro13" style:family="table-row">
      <style:table-row-properties style:row-height="59.13mm" fo:break-before="auto" style:use-optimal-row-height="false"/>
    </style:style>
    <style:style style:name="ro14" style:family="table-row">
      <style:table-row-properties style:row-height="47.71mm" fo:break-before="auto" style:use-optimal-row-height="false"/>
    </style:style>
    <style:style style:name="ro15" style:family="table-row">
      <style:table-row-properties style:row-height="53.85mm" fo:break-before="auto" style:use-optimal-row-height="false"/>
    </style:style>
    <style:style style:name="ro16" style:family="table-row">
      <style:table-row-properties style:row-height="31.24mm" fo:break-before="auto" style:use-optimal-row-height="false"/>
    </style:style>
    <style:style style:name="ro17" style:family="table-row">
      <style:table-row-properties style:row-height="20mm" fo:break-before="auto" style:use-optimal-row-height="false"/>
    </style:style>
    <style:style style:name="ta1" style:family="table" style:master-page-name="Default">
      <style:table-properties table:display="true" style:writing-mode="lr-tb"/>
    </style:style>
    <style:style style:name="ce110" style:family="table-cell" style:parent-style-name="Default">
      <style:table-cell-properties fo:border-bottom="none" fo:background-color="#fbe2e6" style:text-align-source="fix" style:repeat-content="false" fo:wrap-option="wrap" fo:border-left="0.74pt solid #000000" fo:border-right="0.74pt solid #000000" fo:border-top="0.06pt solid #000000" style:vertical-align="middle"/>
      <style:paragraph-properties fo:text-align="center" fo:margin-left="0mm"/>
      <style:text-properties style:use-window-font-color="true" style:font-name="Noto Sans" fo:font-size="11pt" fo:font-weight="bold" style:font-name-asian="Mangal" style:font-size-asian="10pt" style:language-asian="hi" style:country-asian="IN" style:font-weight-asian="bold" style:font-name-complex="Noto Sans" style:font-size-complex="10pt" style:language-complex="none" style:country-complex="none" style:font-weight-complex="bold"/>
    </style:style>
    <style:style style:name="ce111" style:family="table-cell" style:parent-style-name="Default">
      <style:table-cell-properties fo:border-bottom="0.06pt solid #000000" fo:background-color="#fbe2e6" style:text-align-source="fix" style:repeat-content="false" fo:wrap-option="wrap" fo:border-left="0.74pt solid #000000" fo:border-right="0.74pt solid #000000" fo:border-top="none" style:vertical-align="top"/>
      <style:paragraph-properties fo:text-align="start" fo:margin-left="0mm"/>
      <style:text-properties style:use-window-font-color="true" style:font-name="Noto Sans" fo:font-size="10pt" fo:font-weight="bold" style:font-size-asian="10pt" style:font-weight-asian="bold" style:font-size-complex="10pt" style:language-complex="none" style:country-complex="none" style:font-weight-complex="bold"/>
    </style:style>
    <style:style style:name="ce4" style:family="table-cell" style:parent-style-name="Default">
      <style:table-cell-properties fo:background-color="#c30045"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name-complex="Mangal" style:font-size-complex="10pt" style:font-weight-complex="normal"/>
    </style:style>
    <style:style style:name="ce11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size-complex="11pt"/>
    </style:style>
    <style:style style:name="ce118"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119"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name-complex="Mangal" style:font-size-complex="11pt"/>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name-complex="Mangal" style:font-size-complex="10pt"/>
    </style:style>
    <style:style style:name="ce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122" style:family="table-cell" style:parent-style-name="Default">
      <style:table-cell-properties fo:border-bottom="0.74pt solid #000000" style:text-align-source="fix" style:repeat-content="false" fo:wrap-option="wrap" fo:border-left="0.74pt solid #000000" fo:border-right="none" fo:border-top="0.74pt solid #000000" style:vertical-align="middle"/>
      <style:paragraph-properties fo:text-align="center" fo:margin-left="0mm"/>
      <style:text-properties style:font-name="Noto Sans" fo:font-size="10pt" style:font-size-asian="10pt" style:font-size-complex="10pt"/>
    </style:style>
    <style:style style:name="ce1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no-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order="0.74pt solid #000000" style:vertical-align="middle"/>
      <style:paragraph-properties fo:text-align="center" fo:margin-left="0mm"/>
      <style:text-properties style:font-name="Noto Sans" fo:font-size="10pt" style:font-size-asian="10pt" style:font-size-complex="10pt"/>
    </style:style>
    <style:style style:name="ce18"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 fo:font-size="10pt" style:font-size-asian="10pt" style:font-size-complex="10pt"/>
    </style:style>
    <style:style style:name="ce12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2pt" style:font-size-complex="12pt"/>
    </style:style>
    <style:style style:name="ce128"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130"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31" style:family="table-cell" style:parent-style-name="Default">
      <style:table-cell-properties fo:border-bottom="0.06pt solid #000000" style:text-align-source="fix" style:repeat-content="false" fo:background-color="transparent" fo:wrap-option="wrap" fo:border-left="0.74pt solid #000000" fo:border-right="0.74pt solid #000000" fo:border-top="none"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32"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ffffff" style:text-align-source="value-type" style:repeat-content="false"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 fo:font-size="10pt" fo:font-weight="normal" style:font-size-asian="10pt" style:font-weight-asian="normal" style:font-size-complex="10pt" style:font-weight-complex="normal"/>
    </style:style>
    <style:style style:name="ce139" style:family="table-cell" style:parent-style-name="Default">
      <style:table-cell-properties fo:border-bottom="0.74pt solid #000000" style:text-align-source="value-type" style:repeat-content="false" fo:background-color="transparent" fo:wrap-option="wrap" fo:border-left="0.74pt solid #000000" fo:border-right="0.74pt solid #000000" fo:border-top="0.06pt solid #000000" style:vertical-align="middle"/>
      <style:paragraph-properties fo:margin-left="0mm"/>
      <style:text-properties style:font-name="Noto Sans" fo:font-size="10pt" fo:font-weight="normal" style:font-size-asian="10pt" style:font-weight-asian="normal" style:font-size-complex="10pt" style:font-weight-complex="normal"/>
    </style:style>
    <style:style style:name="ce142" style:family="table-cell" style:parent-style-name="Default">
      <style:table-cell-properties style:text-align-source="value-type" style:repeat-content="false" fo:wrap-option="wrap" fo:border="0.74pt solid #000000" style:vertical-align="middle"/>
      <style:paragraph-properties fo:margin-left="0mm"/>
      <style:text-properties style:font-name="Noto Sans" fo:font-size="10pt" fo:font-weight="normal" style:font-size-asian="10pt" style:font-weight-asian="normal" style:font-size-complex="10pt" style:font-weight-complex="normal"/>
    </style:style>
    <style:style style:name="ce144" style:family="table-cell" style:parent-style-name="Default">
      <style:table-cell-properties style:text-align-source="value-type" style:repeat-content="false" fo:wrap-option="wrap" fo:border="0.74pt solid #000000" style:vertical-align="middle"/>
      <style:paragraph-properties fo:margin-left="0mm"/>
      <style:text-properties style:font-name="Noto Sans" fo:font-size="10pt" style:font-size-asian="10pt" style:font-size-complex="10pt"/>
    </style:style>
    <style:style style:name="ce30"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 fo:font-size="10pt" style:font-size-asian="10pt" style:font-size-complex="10pt"/>
    </style:style>
    <style:style style:name="ce146" style:family="table-cell" style:parent-style-name="Default">
      <style:table-cell-properties style:text-align-source="value-type" style:repeat-content="false" fo:wrap-option="wrap" fo:border="0.06pt solid #000000" style:vertical-align="middle"/>
      <style:paragraph-properties fo:margin-left="0mm"/>
      <style:text-properties style:font-name="Noto Sans" fo:font-size="10pt" style:font-size-asian="10pt" style:font-size-complex="10pt"/>
    </style:style>
    <style:style style:name="ce149" style:family="table-cell" style:parent-style-name="Default">
      <style:table-cell-properties style:text-align-source="value-type" style:repeat-content="false" fo:wrap-option="wrap" style:vertical-align="middle"/>
      <style:paragraph-properties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value-type" style:repeat-content="false" fo:wrap-option="wrap" fo:border="0.74pt solid #000000" style:vertical-align="middle"/>
      <style:paragraph-properties fo:margin-left="0mm"/>
      <style:text-properties fo:color="#000000" style:font-name="Noto Sans" fo:font-size="10pt" style:font-size-asian="10pt" style:font-size-complex="10pt"/>
    </style:style>
    <style:style style:name="ce156" style:family="table-cell" style:parent-style-name="Default">
      <style:table-cell-properties style:text-align-source="value-type" style:repeat-content="false" fo:wrap-option="wrap" fo:border="0.74pt solid #000000" style:vertical-align="middle"/>
      <style:paragraph-properties fo:margin-left="0mm"/>
      <style:text-properties style:use-window-font-color="true" style:font-name="Noto Sans" fo:font-size="10pt" style:font-size-asian="10pt" style:font-size-complex="10pt"/>
    </style:style>
    <style:style style:name="ce157" style:family="table-cell" style:parent-style-name="Default">
      <style:table-cell-properties style:text-align-source="value-type" style:repeat-content="false" fo:wrap-option="wrap" fo:border="0.74pt solid #000000" style:vertical-align="middle"/>
      <style:paragraph-properties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fo:wrap-option="wrap" fo:border="0.74pt solid #000000" style:vertical-align="middle"/>
      <style:text-properties style:font-name="Noto Sans" fo:font-size="10pt" style:font-size-asian="10pt" style:font-size-complex="10pt"/>
    </style:style>
    <style:style style:name="ce162" style:family="table-cell" style:parent-style-name="Default">
      <style:table-cell-properties fo:wrap-option="wrap" fo:border="0.74pt solid #000000" style:vertical-align="middle"/>
      <style:text-properties style:use-window-font-color="true" style:font-name="Noto Sans" fo:font-size="10pt" style:font-size-asian="10pt" style:font-size-complex="10pt"/>
    </style:style>
    <style:style style:name="ce4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164" style:family="table-cell" style:parent-style-name="Default">
      <style:table-cell-properties fo:background-color="transparent" fo:wrap-option="wrap" fo:border="0.74pt solid #000000" style:vertical-align="middle"/>
      <style:text-properties style:font-name="Noto Sans" fo:font-size="10pt" style:font-size-asian="10pt" style:font-size-complex="10pt"/>
    </style:style>
    <style:style style:name="ce166"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168" style:family="table-cell" style:parent-style-name="Default">
      <style:table-cell-properties fo:wrap-option="wrap" fo:border="none" style:vertical-align="middle"/>
      <style:text-properties style:font-name="Noto Sans" fo:font-size="10pt" style:font-size-asian="10pt" style:font-size-complex="10pt"/>
    </style:style>
    <style:style style:name="ce16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font-name="Noto Sans" fo:font-size="10pt" style:font-size-asian="10pt" style:font-size-complex="10pt"/>
    </style:style>
    <style:style style:name="ce171"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font-name="Noto Sans" fo:font-size="10pt" style:font-size-asian="10pt" style:font-size-complex="10pt"/>
    </style:style>
    <style:style style:name="ce174"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75" style:family="table-cell" style:parent-style-name="Default">
      <style:table-cell-properties fo:border-bottom="0.06pt solid #000000" style:text-align-source="fix" style:repeat-content="false" fo:background-color="transparent" fo:wrap-option="wrap" fo:border-left="0.74pt solid #000000" fo:border-right="0.74pt solid #000000" fo:border-top="none"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7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77"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8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19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1pt" fo:font-weight="normal" style:font-size-asian="11pt" style:font-weight-asian="normal" style:font-size-complex="11pt" style:font-weight-complex="normal"/>
    </style:style>
    <style:style style:name="ce19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9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194"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font-name="Noto Sans" fo:font-size="10pt" style:font-size-asian="10pt" style:font-size-complex="10pt"/>
    </style:style>
    <style:style style:name="ce19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 fo:font-size="10pt" style:font-size-asian="10pt" style:font-size-complex="10pt"/>
    </style:style>
    <style:style style:name="ce197"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font-name="Noto Sans" fo:font-size="10pt" style:font-size-asian="8pt" style:font-size-complex="8pt"/>
    </style:style>
    <style:style style:name="ce198"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99"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20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20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203"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04" style:family="table-cell" style:parent-style-name="Default">
      <style:table-cell-properties fo:border-bottom="0.06pt solid #000000" style:text-align-source="fix" style:repeat-content="false" fo:background-color="transparent" fo:wrap-option="wrap" fo:border-left="0.74pt solid #000000" fo:border-right="0.74pt solid #000000" fo:border-top="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65"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07"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17"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45" style:family="table-cell" style:parent-style-name="Default">
      <style:table-cell-properties fo:background-color="#c0c0c0" style:text-align-source="fix" style:repeat-content="false"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46" style:family="table-cell" style:parent-style-name="Default">
      <style:table-cell-properties fo:background-color="#c0c0c0" style:text-align-source="value-type" style:repeat-content="false" fo:border="0.74pt solid #000000" style:vertical-align="middle"/>
      <style:paragraph-properties fo:margin-left="0mm"/>
      <style:text-properties style:font-name="Noto Sans" fo:font-size="10pt" fo:font-weight="bold" style:font-size-asian="10pt" style:font-weight-asian="bold" style:font-size-complex="10pt" style:font-weight-complex="bold"/>
    </style:style>
    <style:style style:name="ce24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4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249" style:family="table-cell" style:parent-style-name="Default">
      <style:table-cell-properties fo:wrap-option="wrap" fo:border="none" style:vertical-align="middle"/>
      <style:text-properties style:font-name="Noto Sans" fo:font-size="11pt" style:font-size-asian="11pt" style:font-size-complex="11pt"/>
    </style:style>
    <style:style style:name="ce251" style:family="table-cell" style:parent-style-name="Default">
      <style:table-cell-properties fo:background-color="#ffffff" fo:wrap-option="wrap" fo:border="none" style:vertical-align="middle"/>
      <style:text-properties style:font-name="Noto Sans" fo:font-size="11pt" style:font-size-asian="11pt" style:font-size-complex="11pt"/>
    </style:style>
    <style:style style:name="ce250" style:family="table-cell" style:parent-style-name="Default">
      <style:table-cell-properties fo:background-color="transparent" fo:wrap-option="wrap" fo:border="none" style:vertical-align="middle"/>
      <style:text-properties style:font-name="Noto Sans" fo:font-size="11pt" style:font-size-asian="11pt" style:font-size-complex="11pt"/>
    </style:style>
    <style:style style:name="ce252" style:family="table-cell" style:parent-style-name="Default">
      <style:table-cell-properties fo:background-color="transparent" fo:wrap-option="wrap" fo:border="none" style:vertical-align="middle"/>
      <style:text-properties style:use-window-font-color="true" style:font-name="Noto Sans" fo:font-size="11pt" style:font-size-asian="11pt" style:font-size-complex="11pt"/>
    </style:style>
    <style:style style:name="ce253" style:family="table-cell" style:parent-style-name="Default">
      <style:table-cell-properties fo:border="none" style:vertical-align="middle"/>
      <style:text-properties style:font-name="Noto Sans" fo:font-size="10pt" style:font-size-asian="10pt" style:font-size-complex="10pt"/>
    </style:style>
    <style:style style:name="ce254"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255"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256" style:family="table-cell" style:parent-style-name="Default">
      <style:table-cell-properties fo:wrap-option="wrap" fo:border="0.74pt solid #000000" style:vertical-align="middle"/>
      <style:text-properties style:font-name="Noto Sans" fo:font-size="11pt" style:font-size-asian="11pt" style:font-size-complex="11pt"/>
    </style:style>
    <style:style style:name="ce257" style:family="table-cell" style:parent-style-name="Default">
      <style:table-cell-properties fo:background-color="transparent" fo:wrap-option="wrap" fo:border="0.74pt solid #000000" style:vertical-align="middle"/>
      <style:text-properties style:font-name="Noto Sans" fo:font-size="11pt" style:font-size-asian="11pt" style:font-size-complex="11pt"/>
    </style:style>
    <style:style style:name="ce258" style:family="table-cell" style:parent-style-name="Default">
      <style:text-properties style:font-name="Noto Sans" fo:font-size="11pt" style:font-size-asian="11pt" style:font-size-complex="11pt"/>
    </style:style>
    <style:style style:name="ce260" style:family="table-cell" style:parent-style-name="Default">
      <style:table-cell-properties fo:background-color="#ffffff"/>
      <style:text-properties style:font-name="Noto Sans" fo:font-size="11pt" style:font-size-asian="11pt" style:font-size-complex="11pt"/>
    </style:style>
    <style:style style:name="ce259" style:family="table-cell" style:parent-style-name="Default">
      <style:table-cell-properties fo:background-color="transparent"/>
      <style:text-properties style:font-name="Noto Sans" fo:font-size="11pt" style:font-size-asian="11pt" style:font-size-complex="11pt"/>
    </style:style>
    <style:style style:name="ce261" style:family="table-cell" style:parent-style-name="Default">
      <style:table-cell-properties fo:background-color="transparent"/>
      <style:text-properties style:use-window-font-color="true" style:font-name="Noto Sans" fo:font-size="11pt" style:font-size-asian="11pt" style:font-size-complex="11pt"/>
    </style:style>
    <style:style style:name="ce262" style:family="table-cell" style:parent-style-name="Default">
      <style:table-cell-properties fo:background-color="transparent" fo:border="0.74pt solid #000000"/>
      <style:text-properties style:font-name="Noto Sans" fo:font-size="11pt" style:font-size-asian="11pt" style:font-size-complex="11pt"/>
    </style:style>
    <style:style style:name="ce263" style:family="table-cell" style:parent-style-name="Default">
      <style:table-cell-properties fo:border="0.74pt solid #000000"/>
      <style:text-properties style:font-name="Noto Sans" fo:font-size="11pt" style:font-size-asian="11pt" style:font-size-complex="11pt"/>
    </style:style>
    <style:style style:name="ce264" style:family="table-cell" style:parent-style-name="Default">
      <style:text-properties style:font-name="Noto Sans"/>
    </style:style>
    <style:style style:name="ce265" style:family="table-cell" style:parent-style-name="Default">
      <style:table-cell-properties style:text-align-source="fix" style:repeat-content="false" fo:border="none" style:vertical-align="middle"/>
      <style:paragraph-properties fo:text-align="start" fo:margin-left="0mm"/>
      <style:text-properties style:font-name="Noto Sans" fo:font-size="10pt" style:font-size-asian="10pt" style:font-size-complex="10pt"/>
    </style:style>
    <style:style style:name="ce266" style:family="table-cell" style:parent-style-name="Default">
      <style:table-cell-properties style:text-align-source="value-type" style:repeat-content="false" style:vertical-align="middle"/>
      <style:paragraph-properties fo:margin-left="0mm"/>
      <style:text-properties style:font-name="Noto Sans"/>
    </style:style>
    <style:style style:name="ce267" style:family="table-cell" style:parent-style-name="Default">
      <style:table-cell-properties style:vertical-align="middle"/>
      <style:text-properties style:font-name="Noto Sans"/>
    </style:style>
    <style:style style:name="ce268" style:family="table-cell" style:parent-style-name="Default">
      <style:table-cell-properties fo:background-color="transparent"/>
      <style:text-properties style:font-name="Noto Sans"/>
    </style:style>
    <style:style style:name="ce269" style:family="table-cell" style:parent-style-name="Default">
      <style:text-properties style:font-name="Noto Sans" fo:font-size="10pt" style:font-size-asian="10pt" style:font-size-complex="10pt"/>
    </style:style>
    <style:style style:name="ce271" style:family="table-cell" style:parent-style-name="Default">
      <style:table-cell-properties fo:background-color="#ffffff"/>
    </style:style>
    <style:style style:name="ce270" style:family="table-cell" style:parent-style-name="Default">
      <style:table-cell-properties fo:background-color="transparent"/>
    </style:style>
    <style:style style:name="ce272" style:family="table-cell" style:parent-style-name="Default">
      <style:table-cell-properties fo:background-color="transparent"/>
      <style:text-properties style:use-window-font-color="true"/>
    </style:style>
    <style:style style:name="T1" style:family="text">
      <style:text-properties fo:font-weight="bold" style:letter-kerning="true" style:language-asian="hi" style:country-asian="IN" style:font-name-asian="Mangal" style:font-name-complex="Noto Sans" style:font-size-asian="10pt" style:font-size-complex="10pt" style:font-weight-asian="bold" style:font-weight-complex="bold"/>
    </style:style>
    <style:style style:name="T2" style:family="text">
      <style:text-properties fo:font-weight="bold" style:letter-kerning="true" style:language-asian="hi" style:country-asian="IN" style:font-name-asian="Mangal" style:font-name-complex="Noto Sans" style:font-size-asian="10pt" style:font-size-complex="10pt" style:font-weight-asian="bold" style:font-weight-complex="bold" style:use-window-font-color="true" style:font-name="Noto Sans" fo:language="ca" fo:country="ES"/>
    </style:style>
    <style:style style:name="T3" style:family="text">
      <style:text-properties fo:font-weight="bold" style:letter-kerning="true" style:language-asian="hi" style:country-asian="IN" style:font-name-asian="Mangal" style:font-name-complex="Noto Sans" style:font-size-asian="10pt" style:font-size-complex="10pt" style:font-weight-asian="bold" style:font-weight-complex="bold" style:font-name="Noto Sans" fo:language="ca" fo:country="ES" fo:color="#000000" style:text-underline-style="none" style:text-underline-color="font-color" style:text-line-through-type="none" fo:font-style="normal" fo:letter-spacing="normal" style:font-style-asian="normal" style:font-style-complex="normal"/>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size-asian="10pt" style:font-size-complex="10pt"/>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size-asian="12pt" style:font-size-complex="12pt"/>
    </style:style>
    <style:style style:name="T10"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language="ca" fo:country="ES"/>
    </style:style>
    <style:style style:name="T12" style:family="text">
      <style:text-properties fo:font-size="10pt" style:font-size-asian="10pt" style:font-size-complex="10pt"/>
    </style:style>
    <style:style style:name="T1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4" style:family="text">
      <style:text-properties fo:color="#ff0000"/>
    </style:style>
    <style:style style:name="T15" style:family="text">
      <style:text-properties style:use-window-font-color="true"/>
    </style:style>
    <style:style style:name="T16" style:family="text">
      <style:text-properties fo:font-weight="normal" style:font-weight-asian="normal" style:font-weight-complex="normal"/>
    </style:style>
    <style:style style:name="T17"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20"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2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2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24"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Mangal" style:font-size-asian="10pt" style:font-size-complex="10pt"/>
    </style:style>
    <style:style style:name="T26" style:family="text">
      <style:text-properties style:font-name="Noto Sans" fo:font-size="9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style-asian="normal" style:font-style-complex="normal" style:text-emphasize="none" style:font-relief="none" style:text-overline-style="none" style:text-overline-color="font-color"/>
    </style:style>
    <style:style style:name="T27"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9.5pt" fo:font-weight="bold" style:font-size-asian="9.5pt" style:font-size-complex="9.5pt" style:font-weight-asian="bold" style:font-weight-complex="bold"/>
    </style:style>
    <style:style style:name="T28"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9pt" fo:font-weight="normal" style:font-size-asian="9pt" style:font-size-complex="9pt" style:font-weight-asian="normal" style:font-weight-complex="normal"/>
    </style:style>
    <style:style style:name="T29"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fo:font-size="10pt" style:font-name-asian="Microsoft YaHei" style:font-name-complex="Mangal" style:font-size-asian="10pt" style:font-size-complex="10pt"/>
    </style:style>
    <style:style style:name="T30" style:family="text">
      <style:text-properties style:font-name="Noto Sans" fo:language="ca" fo:country="ES" fo:font-weight="normal" style:font-weight-asian="normal" style:font-weight-complex="normal" fo:font-size="9pt" style:font-name-asian="Noto Sans" style:font-name-complex="Noto Sans" style:font-size-asian="9pt" style:font-size-complex="9pt"/>
    </style:style>
    <style:style style:name="T3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33"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3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6"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style:font-size-asian="11pt" style:font-size-complex="11pt" style:font-weight-asian="bold" style:font-weight-complex="bold"/>
    </style:style>
    <style:style style:name="T38"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style:font-size-asian="10pt" style:font-size-complex="10pt" style:font-weight-asian="normal" style:font-weight-complex="normal"/>
    </style:style>
    <style:style style:name="T39" style:family="text">
      <style:text-properties style:use-window-font-color="true" style:font-weight-asian="bold" style:font-weight-complex="bold"/>
    </style:style>
    <style:style style:name="T40" style:family="text">
      <style:text-properties style:font-weight-asian="bold" style:font-weight-complex="bold" fo:color="#ff4500"/>
    </style:style>
    <style:style style:name="T41"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2"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3"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4"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5"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style:font-size-asian="11pt" style:font-size-complex="11pt" fo:font-weight="bold" style:font-weight-asian="bold" style:font-weight-complex="bold"/>
    </style:style>
    <style:style style:name="T46" style:family="text">
      <style:text-properties style:use-window-font-color="true"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language-complex="hi" style:country-complex="IN" style:font-name-asian="Microsoft YaHei" style:font-name-complex="Mangal"/>
    </style:style>
    <style:style style:name="T4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Segoe UI" style:font-name-complex="Tahoma"/>
    </style:style>
    <style:style style:name="T5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52"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21409a"/>
    </style:style>
    <style:style style:name="T55"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57" style:family="text">
      <style:text-properties style:font-name="Noto Sans" fo:font-size="10pt" style:font-size-asian="10pt" style:font-size-complex="10pt"/>
    </style:style>
    <style:style style:name="T58"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9"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0" style:family="text">
      <style:text-properties fo:color="#ff0000" fo:font-weight="bold" style:font-weight-asian="bold" style:font-weight-complex="bold"/>
    </style:style>
    <style:style style:name="T61" style:family="text">
      <style:text-properties fo:font-weight="bold" style:font-weight-asian="bold" style:font-weight-complex="bold" style:use-window-font-color="true"/>
    </style:style>
    <style:style style:name="T62" style:family="text">
      <style:text-properties style:use-window-font-color="true" fo:font-weight="normal" style:font-weight-asian="normal" style:font-weight-complex="normal"/>
    </style:style>
    <style:style style:name="T63" style:family="text">
      <style:text-properties style:use-window-font-color="true" fo:font-weight="bold" style:font-weight-asian="bold" style:font-weight-complex="bold"/>
    </style:style>
    <style:style style:name="T64" style:family="text">
      <style:text-properties fo:color="#21409a" fo:font-weight="normal" style:font-weight-asian="normal" style:font-weight-complex="normal"/>
    </style:style>
    <style:style style:name="T65" style:family="text">
      <style:text-properties style:font-name="Noto Sans" fo:font-size="13pt" fo:font-weight="bold"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Microsoft YaHei" style:font-name-complex="Mang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66" style:family="text">
      <style:text-properties style:letter-kerning="true" fo:font-size="10pt" style:language-asian="hi" style:country-asian="IN" style:font-name-asian="Mangal" style:font-name-complex="Noto Sans" style:font-size-asian="10pt" style:font-size-complex="10pt"/>
    </style:style>
    <style:style style:name="T67" style:family="text">
      <style:text-properties style:letter-kerning="true" fo:font-size="10pt" style:language-asian="hi" style:country-asian="IN" style:font-name-asian="Mangal" style:font-name-complex="Noto Sans" style:font-size-asian="10pt" style:font-size-complex="10pt" style:use-window-font-color="true" style:font-name="Noto Sans" fo:font-weight="normal" fo:language="ca" fo:country="ES" style:font-weight-asian="normal" style:font-weight-complex="normal"/>
    </style:style>
    <style:style style:name="T68" style:family="text">
      <style:text-properties style:letter-kerning="true" fo:font-size="10pt" style:language-asian="hi" style:country-asian="IN" style:font-name-asian="Mangal" style:font-name-complex="Noto Sans" style:font-size-asian="10pt" style:font-size-complex="10pt" style:font-name="Noto Sans" fo:font-weight="normal" fo:language="ca" fo:country="ES" style:font-weight-asian="normal" style:font-weight-complex="normal" fo:color="#000000" style:text-underline-style="none" style:text-underline-color="font-color" style:text-line-through-type="none" fo:font-style="normal" fo:letter-spacing="normal" style:font-style-asian="normal" style:font-style-complex="normal"/>
    </style:style>
    <style:style style:name="T69" style:family="text">
      <style:text-properties style:letter-kerning="true" fo:font-size="10pt" style:language-asian="hi" style:country-asian="IN" style:font-name-asian="Mangal" style:font-name-complex="Noto Sans" style:font-size-asian="10pt" style:font-size-complex="10pt" style:font-name="Noto Sans" fo:language="ca" fo:country="ES" fo:color="#000000" style:text-underline-style="none" style:text-underline-color="font-color" style:text-line-through-type="none" fo:font-style="normal" fo:letter-spacing="normal" style:font-style-asian="normal" style:font-style-complex="normal" fo:font-weight="bold" style:font-weight-asian="bold" style:font-weight-complex="bold"/>
    </style:style>
    <style:style style:name="T7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weight-asian="bold" style:font-weight-complex="bold"/>
    </style:style>
  </office:automatic-styles>
  <office:body>
    <office:spreadsheet>
      <table:calculation-settings table:automatic-find-labels="false" table:use-regular-expressions="false" table:use-wildcards="true"/>
      <table:table table:name="Català" table:style-name="ta1">
        <office:forms form:automatic-focus="false" form:apply-design-mode="false"/>
        <table:table-column table:style-name="co1" table:default-cell-style-name="ce129"/>
        <table:table-column table:style-name="co2" table:default-cell-style-name="ce168"/>
        <table:table-column table:style-name="co3" table:default-cell-style-name="ce129"/>
        <table:table-column table:style-name="co4" table:default-cell-style-name="ce199"/>
        <table:table-column table:style-name="co5" table:default-cell-style-name="ce129"/>
        <table:table-column table:style-name="co6" table:default-cell-style-name="ce129"/>
        <table:table-column table:style-name="co7" table:default-cell-style-name="ce129"/>
        <table:table-column table:style-name="co5" table:default-cell-style-name="ce247"/>
        <table:table-column table:style-name="co8" table:default-cell-style-name="ce247"/>
        <table:table-column table:style-name="co9" table:number-columns-repeated="54" table:default-cell-style-name="ce168"/>
        <table:table-column table:style-name="co10" table:number-columns-repeated="959" table:default-cell-style-name="ce264"/>
        <table:table-column table:style-name="co10" table:number-columns-repeated="2" table:default-cell-style-name="Default"/>
        <table:table-row table:style-name="ro1">
          <table:table-cell table:style-name="ce110" office:value-type="string" calcext:value-type="string" table:number-columns-spanned="9" table:number-rows-spanned="1">
            <text:p><text:span text:style-name="T1">AJUDES CONVOCADES PER PAL·LIAR SITUACIONS DE CRISIS PER LA COVID, QUE COMPENSEN DESPESES RELACIONADES AMB LA PANDÈMIA O FINANÇADES AMB FONS MMR (</text:span><text:span text:style-name="T2">N</text:span><text:span text:style-name="T3">extGenerationEU)</text:span></text:p>
          </table:table-cell>
          <table:covered-table-cell table:number-columns-repeated="2" table:style-name="ce130"/>
          <table:covered-table-cell table:style-name="ce174"/>
          <table:covered-table-cell table:number-columns-repeated="3" table:style-name="ce130"/>
          <table:covered-table-cell table:number-columns-repeated="2" table:style-name="ce203"/>
          <table:table-cell table:style-name="ce248"/>
          <table:table-cell table:style-name="ce250" table:number-columns-repeated="53"/>
          <table:table-cell table:style-name="ce258" table:number-columns-repeated="959"/>
          <table:table-cell table:number-columns-repeated="2"/>
        </table:table-row>
        <table:table-row table:style-name="ro1">
          <table:table-cell table:style-name="ce111" office:value-type="string" calcext:value-type="string" table:number-columns-spanned="9" table:number-rows-spanned="1">
            <text:p>DATA D’ACTUALITZACIÓ: 23/04/2024</text:p>
          </table:table-cell>
          <table:covered-table-cell table:number-columns-repeated="2" table:style-name="ce131"/>
          <table:covered-table-cell table:style-name="ce175"/>
          <table:covered-table-cell table:number-columns-repeated="3" table:style-name="ce131"/>
          <table:covered-table-cell table:number-columns-repeated="2" table:style-name="ce204"/>
          <table:table-cell table:style-name="ce248"/>
          <table:table-cell table:style-name="ce250" table:number-columns-repeated="53"/>
          <table:table-cell table:style-name="ce258" table:number-columns-repeated="959"/>
          <table:table-cell table:number-columns-repeated="2"/>
        </table:table-row>
        <table:table-row table:style-name="ro2">
          <table:table-cell table:style-name="ce4" office:value-type="string" calcext:value-type="string">
            <text:p>BOIB</text:p>
          </table:table-cell>
          <table:table-cell table:style-name="ce4" office:value-type="string" calcext:value-type="string">
            <text:p>NORMA</text:p>
          </table:table-cell>
          <table:table-cell table:style-name="ce4" office:value-type="string" calcext:value-type="string">
            <text:p>TIPUS NORMA</text:p>
          </table:table-cell>
          <table:table-cell table:style-name="ce4" office:value-type="string" calcext:value-type="string">
            <text:p>RESUM</text:p>
          </table:table-cell>
          <table:table-cell table:style-name="ce4" office:value-type="string" calcext:value-type="string">
            <text:p/>
            <text:p>ÒRGAN/ENS</text:p>
            <text:p/>
          </table:table-cell>
          <table:table-cell table:style-name="ce4" office:value-type="string" calcext:value-type="string">
            <text:p>MATÈRIA</text:p>
          </table:table-cell>
          <table:table-cell table:style-name="ce4" office:value-type="string" calcext:value-type="string">
            <text:p><text:span text:style-name="T65">Subvencions finançades amb Fons MRR</text:span><text:span text:style-name="T66"> (</text:span><text:span text:style-name="T67">N</text:span><text:span text:style-name="T68">extGenerationEU</text:span><text:span text:style-name="T69">)</text:span></text:p>
          </table:table-cell>
          <table:table-cell table:style-name="ce65" office:value-type="string" calcext:value-type="string">
            <text:p>TRÀMIT A SEU ELECTRÒNICA</text:p>
          </table:table-cell>
          <table:table-cell table:style-name="ce65" office:value-type="string" calcext:value-type="string">
            <text:p>NOTICIA</text:p>
          </table:table-cell>
          <table:table-cell table:style-name="ce249" table:number-columns-repeated="54"/>
          <table:table-cell table:style-name="ce258" table:number-columns-repeated="959"/>
          <table:table-cell table:number-columns-repeated="2"/>
        </table:table-row>
        <table:table-row table:style-name="ro2">
          <table:table-cell table:style-name="ce113" office:value-type="string" calcext:value-type="string">
            <text:p><text:span text:style-name="T4"><text:a xlink:href="https://www.caib.es/eboibfront/ca/2024/11909/685506/resolucio-del-conseller-d-empresa-ocupacio-i-energ" xlink:type="simple">BOIB Núm 054-23/abril/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7 de desembre de 2022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2/11664/667626/extracto-de-la-resolucion-del-consejero-de-transic" xlink:type="simple">Resolució de 10 de desembre de 2022</text:a>,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1" table:number-columns-repeated="54"/>
          <table:table-cell table:style-name="ce260" table:number-columns-repeated="959"/>
          <table:table-cell table:style-name="ce271" table:number-columns-repeated="2"/>
        </table:table-row>
        <table:table-row table:style-name="ro2">
          <table:table-cell table:style-name="ce113" office:value-type="string" calcext:value-type="string">
            <text:p><text:span text:style-name="T4"><text:a xlink:href="https://www.caib.es/eboibfront/ca/2024/11909/685503/resolucio-del-conseller-d-empresa-ocupacio-i-energ" xlink:type="simple">BOIB Núm 054-23/abril/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30 de novembre de 2022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2/11661/667438/extracto-de-la-resolucion-del-consejero-de-transic" xlink:type="simple">Resolució de 3 de desembre de 2022</text:a>,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1" table:number-columns-repeated="54"/>
          <table:table-cell table:style-name="ce260" table:number-columns-repeated="959"/>
          <table:table-cell table:style-name="ce271" table:number-columns-repeated="2"/>
        </table:table-row>
        <table:table-row table:style-name="ro3">
          <table:table-cell table:style-name="ce113" office:value-type="string" calcext:value-type="string">
            <text:p><text:span text:style-name="T4"><text:a xlink:href="https://www.caib.es/eboibfront/ca/2024/11905/685172/resolucio-de-la-secretaria-general-d-economia-hise" xlink:type="simple">BOIB Núm 049-13/abril/2024</text:a></text:span></text:p>
          </table:table-cell>
          <table:table-cell table:style-name="ce132" office:value-type="string" calcext:value-type="string">
            <text:p>Resolució de la secretària general d’Economia, Hisenda i Innovació, per delegació del conseller d’Economia, Hisenda i Innovació, per la qual s’aprova la convocatòria per a ajudes a projectes i actuacions de recerca en biodiversitat emmarcats en els plans complementaris del Pla de Recuperació Transformació i Resiliència.                                                                                                                                                                                                                                                                                                                                                                                                                  <text:a xlink:href="https://www.caib.es/eboibfront/ca/2024/11905/685171/extracte-de-la-resolucio-de-la-secretaria-general-" xlink:type="simple">Enllaç</text:a> a l’extracte de la resolució.</text:p>
          </table:table-cell>
          <table:table-cell table:style-name="ce114" office:value-type="string" calcext:value-type="string">
            <text:p>Resolució</text:p>
          </table:table-cell>
          <table:table-cell table:style-name="ce176" office:value-type="string" calcext:value-type="string">
            <text:p>Convocatòria per a ajudes a projectes i actuacions de recerca en biodiversitat emmarcats en els plans complementaris del Pla de Recuperació Transformació i Resiliència </text:p>
          </table:table-cell>
          <table:table-cell table:style-name="ce200" office:value-type="string" calcext:value-type="string">
            <text:p>Conselleria d’Economia, Hisenda i Innovació</text:p>
          </table:table-cell>
          <table:table-cell table:style-name="ce118" office:value-type="string" calcext:value-type="string">
            <text:p>Recerca científica i tecnològic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es/tramites/tramite/5407024"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3">
          <table:table-cell table:style-name="ce113" office:value-type="string" calcext:value-type="string">
            <text:p><text:span text:style-name="T4"><text:a xlink:href="http://www.caib.es/eboibfront/ca/2024/11903/684939/ordre-11-2024-del-conseller-de-turisme-cultura-i-e" xlink:type="simple">BOIB Núm 047-09/abril/2024</text:a></text:span></text:p>
          </table:table-cell>
          <table:table-cell table:style-name="ce132" office:value-type="string" calcext:value-type="string">
            <text:p>Ordre 11/2024 del conseller de Turisme, Cultura i Esports per la qual s'estableixen les bases reguladores i s'aprova la convocatòria per a la concessió d'ajudes per finançar projectes /innovadors a través de la cooperació amb l'objectiu de cercar, implementar i digitalitzar solucions innovadores sostenibles als establiments turístics de les Illes Balears, en el marc del Pla de Recuperació, Transformació i Resiliència finançat per la Unió Europea Next Generation E U </text:p>
          </table:table-cell>
          <table:table-cell table:style-name="ce114" office:value-type="string" calcext:value-type="string">
            <text:p>Ordre</text:p>
          </table:table-cell>
          <table:table-cell table:style-name="ce176" office:value-type="string" calcext:value-type="string">
            <text:p>Convocatòria per a la concessió d'ajudes per finançar projectes /innovadors a través de la cooperació amb l'objectiu de cercar, implementar i digitalitzar solucions innovadores sostenibles als establiments turístics de les Illes Balears, en el marc del Pla de Recuperació, Transformació i Resiliència finançat per la Unió Europea Next Generation E U </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es/tramites/tramite/6052402" xlink:type="simple">Tràmit</text:a></text:p>
          </table:table-cell>
          <table:table-cell table:style-name="ce207" office:value-type="string" calcext:value-type="string">
            <text:p><text:a xlink:href="https://www.caib.es/pidip2front/ficha_noticia.xhtml;jsessionid=h_toVuf_An0JHx_PrxyluR_cShfefxhwBwcKKMlV.sapplin24?lang=ca&amp;urlSemantica=Turisme-publica-una-nova-liacutenia-drsquoajudes-del-fons-Next-Generation-UE-de-meacutes-de-135-milions-drsquoeuros-per-financcedilar-projectes-innovadors-sostenibles--0" xlink:type="simple">NOTICIA</text:a></text:p>
          </table:table-cell>
          <table:table-cell table:style-name="ce249" table:number-columns-repeated="54"/>
          <table:table-cell table:style-name="ce258" table:number-columns-repeated="959"/>
          <table:table-cell table:number-columns-repeated="2"/>
        </table:table-row>
        <table:table-row table:style-name="ro3">
          <table:table-cell table:style-name="ce113" office:value-type="string" calcext:value-type="string">
            <text:p><text:span text:style-name="T4"><text:a xlink:href="https://www.caib.es/eboibfront/ca/2024/11901/684829/resolucio-del-conseller-d-educacio-i-universitats-" xlink:type="simple">BOIB Núm 045-04/abril/2024</text:a></text:span></text:p>
          </table:table-cell>
          <table:table-cell table:style-name="ce132" office:value-type="string" calcext:value-type="string">
            <text:p>Resolució del conseller d’Educació i Universitats de 20 de març de 2024 per la qual es convoquen ajuts per a alumnes i professors de cicles formatius de grau mitjà associats a la impartició dels Plans de Reforç en Llengües Estrangeres en els centres educatius sostinguts amb fons públics de la Comunitat Autònoma de les Illes Balears, finançats pel Ministeri d’Educació, Formació Professional i Esports i per la Unió Europea-Next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d’ajuts per a alumnes i professors de cicles formatius de grau mitjà associats a la impartició dels Plans de Reforç en Llengües Estrangeres en els centres educatius sostinguts amb fons públics de la Comunitat Autònoma de les Illes Balears, finançats pel Ministeri d’Educació, Formació Professional i Esports i per la Unió Europea-NextGenerationEU, en el marc del Mecanisme del Pla de Recuperació, Transformació i Resiliència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3">
          <table:table-cell table:style-name="ce113" office:value-type="string" calcext:value-type="string">
            <text:p><text:span text:style-name="T4"><text:a xlink:href="https://www.caib.es/eboibfront/ca/2024/11897/684580/resolucio-del-conseller-d-empresa-ocupacio-i-energ" xlink:type="simple">BOIB Núm 041-26/març/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en el sector de serveis i altres sectors productius de l’economia, i per a la incorporació d’emmagatzematge en instal·lacions d’autoconsum, amb fonts d’energia renovable, ja existents en el sector de serveis i altres sectors productius, en el marc del Pla de Recuperació, Transformació i Resiliència europeu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1/11446/653184/resolucio-del-conseller-de-transicio-energetica-se" xlink:type="simple">Resolució de 6 de setembre de 2021</text:a> per la qual s'aprova la convocatòria pública de subvencions per a la realització d'instal·lacions d'autoconsum amb fonts d'energia renovable, amb o sense emmagatzematge, en el sector de serveis i altres sectors productius de l'economia, i per a la incorporació d'emmagatzematge en instal·lacions d'autoconsum, amb fonts d'energia renovable, ja existents en el sector de serveis i altres sectors productius, en el marc del Pla de Recuperació, Transformació i Resiliència europeu-NextGenerationEU. Aquesta convocatòria va ser modificada per la resolució de 19 d'octubre de 2022 (BOIB núm. 137, de 22 d'octubre de 2022).</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2">
          <table:table-cell table:style-name="ce113" office:value-type="string" calcext:value-type="string">
            <text:p><text:span text:style-name="T4"><text:a xlink:href="https://www.caib.es/eboibfront/ca/2024/11896/684522/resolucio-del-conseller-d-empresa-ocupacio-i-energ" xlink:type="simple">BOIB Núm 040-23/març/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text:p>
          </table:table-cell>
          <table:table-cell table:style-name="ce114" office:value-type="string" calcext:value-type="string">
            <text:p>Resolució (Modificació)</text:p>
          </table:table-cell>
          <table:table-cell table:style-name="ce176" office:value-type="string" calcext:value-type="string">
            <text:p>Modificació de la Resolució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Aquesta convocatòria va ser modificada per la resolució de 19 d'octubre de 2022 (BOIB núm. 137, de 22 d'octubre de 2022) i per la resolució de 18 d'abril de 2023 (BOIB núm. 51, de 22 d'abril de 2023).</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4">
          <table:table-cell table:style-name="ce113" office:value-type="string" calcext:value-type="string">
            <text:p><text:span text:style-name="T4"><text:a xlink:href="https://www.caib.es/eboibfront/ca/2024/11895/684419/resolucio-del-conseller-d-empresa-ocupacio-i-energ" xlink:type="simple">BOIB Núm 039-21/març/2024</text:a></text:span></text:p>
          </table:table-cell>
          <table:table-cell table:style-name="ce132" office:value-type="string" calcext:value-type="string">
            <text:p>Resolució del conseller d’Empresa, Ocupació i Energia per la qual es modifica la 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3/11849/681351/resolucio-del-conseller-d-empresa-ocupacio-i-energ" xlink:type="simple">Resolució de 26 de desembre de 2023</text:a> per la qual s’aprova, mitjançant el procediment de despesa anticipad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5">
          <table:table-cell table:style-name="ce113" office:value-type="string" calcext:value-type="string">
            <text:p><text:span text:style-name="T4"><text:a xlink:href="http://www.caib.es/eboibfront/ca/2024/11875/682868/ordre-6-2024-del-conseller-de-turisme-cultura-i-es" xlink:type="simple">BOIB Núm 019-08/febrer/2024</text:a></text:span></text:p>
          </table:table-cell>
          <table:table-cell table:style-name="ce132" office:value-type="string" calcext:value-type="string">
            <text:p>Ordre 6/2024 del conseller de Turisme, Cultura i Esports per la qual es modifica l’Ordre 25/2023 del conseller de Turisme, Cultura i Esport, de 20 de desembre de 2023, per la qual s’estableixen les bases reguladores i s’aprova una nova convocatòria de les ajudes de minimis per a la modernització i la innovació en la higiene i en la neteja dels establiments d’allotjament turístic, destinada a la compra de mecanismes d’elevació de llits, en el marc del Pla de Recuperació, Transformació i Resiliència finançat per la Unió Europea amb Next Generation EU </text:p>
          </table:table-cell>
          <table:table-cell table:style-name="ce114" office:value-type="string" calcext:value-type="string">
            <text:p>Ordre (Modificació)</text:p>
          </table:table-cell>
          <table:table-cell table:style-name="ce176" office:value-type="string" calcext:value-type="string">
            <text:p>Modificació de <text:a xlink:href="http://www.caib.es/eboibfront/ca/2023/11850/681291/ordre-25-2023-del-conseller-de-turisme-cultura-i-e" xlink:type="simple">l’Ordre 25/2023, de 20 de desembre de 2023</text:a> per la qual s’estableixen les bases reguladores i s’aprova una nova convocatòria de les ajudes de minimis per a la modernització i la innovació en la higiene i en la neteja dels establiments d’allotjament turístic, destinada a la compra de mecanismes d’elevació de llits, en el marc del Pla de Recuperació, Transformació i Resiliència finançat per la Unió Europea amb Next Generation EU</text:p>
            <text:p/>
            <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5">
          <table:table-cell table:style-name="ce113" office:value-type="string" calcext:value-type="string">
            <text:p><text:span text:style-name="T4"><text:a xlink:href="https://intranet.caib.es/eboibfront/ca/2024/11858/682074/resolucio-del-conseller-d-empresa-ocupacio-i-energ" xlink:type="simple">BOIB Núm 007-13/gener/2024</text:a></text:span></text:p>
          </table:table-cell>
          <table:table-cell table:style-name="ce132" office:value-type="string" calcext:value-type="string">
            <text:p>Resolución del consejero de Empresa, Empleo y Energía de corrección de errores de la Resolución de 22 de diciembre de 2023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114" office:value-type="string" calcext:value-type="string">
            <text:p>Resolució (correcció d’errades)</text:p>
          </table:table-cell>
          <table:table-cell table:style-name="ce176" office:value-type="string" calcext:value-type="string">
            <text:p>Correcció d’errades de la<text:a xlink:href="http://www.caib.es/eboibfront/es/2023/11850/681469/extracte-de-la-resolucio-del-conseller-d-empresa-o" xlink:type="simple"> Resolució de 22 de desembre de 2023</text:a>per la qual s’aprova, mitjançant el procediment de despesa anticipada, la convocatòria pública de subvencions per al foment d’instal·lacions d’autoconsum col·lectiu amb o sense emmagatzematge elèctric amb fonts d’energia renovable, d’instal·lacions de renovables tèrmiques i d’actuacions per a la mobilitat zero emissions, situades en polígons industrials de les Illes Balears dins les actuacions previstes en el Pla d’Inversions per a la Transició Energètica de les Illes Balears en el marc del Pla de Recuperació, Transformació i Resiliència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5">
          <table:table-cell table:style-name="ce113" office:value-type="string" calcext:value-type="string">
            <text:p><text:span text:style-name="T4"><text:a xlink:href="https://intranet.caib.es/eboibfront/ca/2024/11852/681599/resolucio-del-conseller-d-empresa-ocupacio-i-energ" xlink:type="simple">BOIB Núm 001-2/gener/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10 de novembre de 2021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text:p>
          </table:table-cell>
          <table:table-cell table:style-name="ce114" office:value-type="string" calcext:value-type="string">
            <text:p>Resolució (Modificació)</text:p>
          </table:table-cell>
          <table:table-cell table:style-name="ce176" office:value-type="string" calcext:value-type="string">
            <text:p>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980247"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5">
          <table:table-cell table:style-name="ce113" office:value-type="string" calcext:value-type="string">
            <text:p><text:span text:style-name="T4"><text:a xlink:href="https://intranet.caib.es/eboibfront/ca/2024/11852/681598/resolucio-del-conseller-d-empresa-ocupacio-i-energ" xlink:type="simple">BOIB Núm 001-2/gener/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4" office:value-type="string" calcext:value-type="string">
            <text:p>Resolució (Modificació)</text:p>
          </table:table-cell>
          <table:table-cell table:style-name="ce176" office:value-type="string" calcext:value-type="string">
            <text:p>Convocatòria pública d’ajuts per a l’execució dels programes d’incentius per a la implantació d’energies renovables tèrmiques en diferents sectors de la economia, en el marc del Pla de Recuperació, Transformació i Resiliència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5">
          <table:table-cell table:style-name="ce113" office:value-type="string" calcext:value-type="string">
            <text:p><text:span text:style-name="T4"><text:a xlink:href="https://intranet.caib.es/eboibfront/ca/2023/11851/681561/resolucio-del-conseller-d-empresa-ocupacio-i-energ" xlink:type="simple">BOIB Núm 176-30/desembre/2023</text:a></text:span></text:p>
          </table:table-cell>
          <table:table-cell table:style-name="ce132" office:value-type="string" calcext:value-type="string">
            <text:p>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ctuacions en eficiència energètica en enllumenat interior, promogudes per petites i mitjanes empreses del sector privat, dins les actuacions previstes en el Pla d’Inversions per a la Transició Energètica de les Illes Balears en el marc del Pla de Recuperació, Transformació i Resiliència finançat per la Unió Europea (NextGenerationEU) </text:p>
            <text:p/>
            <text:p><text:span text:style-name="T7"><text:a xlink:href="https://intranet.caib.es/eboibfront/ca/2023/11851/681562/extracto-de-la-resolucion-del-consejero-de-empresa" xlink:type="simple">  Enllaç</text:a></text:span><text:span text:style-name="T7">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amb o sense emmagatzematge elèctric amb fonts d’energia renovable, així com actuacions en eficiència energètica en enllumenat interior, promogudes per petites i mitjanes empreses del sector privat, dins les actuacions previstes en el Pla d’Inversions per a la Transició Energètica de les Illes Balears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5">
          <table:table-cell table:style-name="ce113" office:value-type="string" calcext:value-type="string">
            <text:p><text:span text:style-name="T4"><text:a xlink:href="http://www.caib.es/eboibfront/ca/2023/11850/681470/resolucio-del-conseller-d-empresa-ocupacio-i-energ" xlink:type="simple">BOIB Núm 175-28/desembre/2023</text:a></text:span></text:p>
          </table:table-cell>
          <table:table-cell table:style-name="ce132" office:value-type="string" calcext:value-type="string">
            <text:p><text:span text:style-name="T7">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ctuacions en eficiència energètica en l’enllumenat i/o en els equips de pressió pel subministrament d’aigua promogudes per comunitat de propietaris, dins les actuacions previstes en el Pla d’Inversions per a la Transició Energètica de les Illes Balears en el marc del Pla de Recuperació, Transformació i Resiliència finançat per la Unió Europea (NextGenerationEU) </text:span></text:p>
            <text:p/>
            <text:p><text:span text:style-name="T7"> </text:span><text:span text:style-name="T7"><text:a xlink:href="http://www.caib.es/eboibfront/es/2023/11850/681495/extracto-de-la-resolucion-del-consejero-de-empresa" xlink:type="simple"> Enllaç</text:a></text:span><text:span text:style-name="T7"> 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amb o sense emmagatzematge elèctric amb fonts d’energia renovable, així com actuacions en eficiència energètica en l’enllumenat i/o en els equips de pressió pel subministrament d’aigua promogudes per comunitat de propietaris, dins les actuacions previstes en el Pla d’Inversions per a la Transició Energètica de les Illes Balears en el marc del Pla de Recuperació, Transformació i Resiliència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5">
          <table:table-cell table:style-name="ce113" office:value-type="string" calcext:value-type="string">
            <text:p><text:span text:style-name="T4"><text:a xlink:href="http://www.caib.es/eboibfront/ca/2023/11850/681338/ordre-26-2023-del-conseller-de-turisme-cultura-i-e" xlink:type="simple">BOIB Núm 175-28/desembre/2023</text:a></text:span></text:p>
          </table:table-cell>
          <table:table-cell table:style-name="ce132" office:value-type="string" calcext:value-type="string">
            <text:p>Ordre 26/2023 del conseller de Turisme, Cultura i Esports per la qual s’estableixen les bases reguladores i s’aprova la convocatòria de subvencions per finançar actuacions per a la millora de la competitivitat i la capacitat d’adaptació del territori de les Illes Balears en l’àmbit turístic, en el marc del Pla de Recuperació, Transformació i Resiliència, finançat per la Unió Europea amb Next Generation EU </text:p>
          </table:table-cell>
          <table:table-cell table:style-name="ce114" office:value-type="string" calcext:value-type="string">
            <text:p>Ordre</text:p>
          </table:table-cell>
          <table:table-cell table:style-name="ce176" office:value-type="string" calcext:value-type="string">
            <text:p>Convocatòria de subvencions per finançar actuacions per a la millora de la competitivitat i la capacitat d’adaptació del territori de les Illes Balears en l’àmbit turístic, en el marc del Pla de Recuperació, Transformació i Resiliència</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pidip2front/ficha_convocatoria.xhtml?lang=ca&amp;urlSemantica=la-conselleria-de-turisme-cultura-i-esports-destina-70-milions-deuros-a-dues-convocatories-de-subvencions-financades-amb-fons-europeus" xlink:type="simple">NOTICIA</text:a></text:p>
          </table:table-cell>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4"><text:a xlink:href="http://www.caib.es/eboibfront/ca/2023/11850/681291/ordre-25-2023-del-conseller-de-turisme-cultura-i-e" xlink:type="simple">BOIB Núm 175-28/desembre/2023</text:a></text:span></text:p>
          </table:table-cell>
          <table:table-cell table:style-name="ce132" office:value-type="string" calcext:value-type="string">
            <text:p>Ordre 25/2023 del conseller de Turisme, Cultura i Esports per la qual s’estableixen les bases reguladores i s’aprova una nova convocatòria de les ajudes de minimis per a la modernització i la innovació en la higiene i en la neteja dels establiments d’allotjament turístic, destinada a la compra de mecanismes d’elevació de llits, en el marc del Pla de Recuperació, Transformació i Resiliència, finançat per la Unió Europea amb Next Generation EU </text:p>
          </table:table-cell>
          <table:table-cell table:style-name="ce114" office:value-type="string" calcext:value-type="string">
            <text:p>Ordre</text:p>
          </table:table-cell>
          <table:table-cell table:style-name="ce176" office:value-type="string" calcext:value-type="string">
            <text:p><text:s/>Convocatòria de les ajudes de minimis per a la modernització i la innovació en la higiene i en la neteja dels establiments d’allotjament turístic, destinada a la compra de mecanismes d’elevació de llits, en el marc del Pla de Recuperació, Transformació i Resiliència</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pidip2front/ficha_convocatoria.xhtml?lang=ca&amp;urlSemantica=la-conselleria-de-turisme-cultura-i-esports-destina-70-milions-deuros-a-dues-convocatories-de-subvencions-financades-amb-fons-europeus" xlink:type="simple">NOTICIA</text:a></text:p>
          </table:table-cell>
          <table:table-cell table:style-name="ce250" table:number-columns-repeated="54"/>
          <table:table-cell table:style-name="ce259" table:number-columns-repeated="959"/>
          <table:table-cell table:style-name="ce270"/>
          <table:table-cell/>
        </table:table-row>
        <table:table-row table:style-name="ro6">
          <table:table-cell table:style-name="ce113" office:value-type="string" calcext:value-type="string">
            <text:p><text:span text:style-name="T4"><text:a xlink:href="../www.caib.es/eboibfront/ca/2023/11849/681389/resolucio-del-conseller-d-empresa-ocupacio-i-energ" xlink:type="simple">BOIB Núm 174-26/desembre/2023</text:a></text:span></text:p>
          </table:table-cell>
          <table:table-cell table:style-name="ce132" office:value-type="string" calcext:value-type="string">
            <text:p><text:span text:style-name="T7">Resolució del conseller d’Empresa, Ocupació i Energia per la qual s’aprova, mitjançant el procediment de despesa anticipada, la convocatòria pública de subvencions per al foment d’instal·lacions d’autoconsum col·lectiu amb o sense emmagatzematge elèctric amb fonts d’energia renovable, d’instal·lacions de renovables tèrmiques i d’actuacions per a la mobilitat zero emissions, situades en polígons industrials de les Illes Balears dins les actuacions previstes en el Pla d’Inversions per a la Transició Energètica de les Illes Balears en el marc del Pla de Recuperació, Transformació i Resiliència finançat per la Unió Europea (NextGenerationEU)</text:span></text:p>
            <text:p/>
            <text:p><text:span text:style-name="T7"> </text:span><text:span text:style-name="T7"><text:a xlink:href="http://www.caib.es/eboibfront/ca/2023/11850/681469/extracte-de-la-resolucio-del-conseller-d-empresa-o" xlink:type="simple"> Enllaç</text:a></text:span><text:span text:style-name="T7"> 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col·lectiu amb o sense emmagatzematge elèctric amb fonts d’energia renovable, d’instal·lacions de renovables tèrmiques i d’actuacions per a la mobilitat zero emissions, situades en polígons industrials de les Illes Balears dins les actuacions previstes en el Pla d’Inversions per a la Transició Energètica de les Illes Balears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6">
          <table:table-cell table:style-name="ce113" office:value-type="string" calcext:value-type="string">
            <text:p><text:span text:style-name="T4"><text:a xlink:href="http://www.caib.es/eboibfront/ca/2023/11849/681350/resolucio-del-conseller-d-empresa-ocupacio-i-energ" xlink:type="simple">BOIB Núm 174-26/desembre/2023</text:a></text:span></text:p>
          </table:table-cell>
          <table:table-cell table:style-name="ce132" office:value-type="string" calcext:value-type="string">
            <text:p><text:span text:style-name="T7">Resolució del conseller d’Empresa, Ocupació i Energia per la qual es modifica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text:span></text:p>
            <text:p/>
            <text:p/>
          </table:table-cell>
          <table:table-cell table:style-name="ce114" office:value-type="string" calcext:value-type="string">
            <text:p>Resolució (Modificació)</text:p>
          </table:table-cell>
          <table:table-cell table:style-name="ce176" office:value-type="string" calcext:value-type="string">
            <text:p>Modificació de la <text:a xlink:href="https://intranet.caib.es/eboibfront/ca/2021/11406/651095/resolucio-del-conseller-de-transicio-energetica-se" xlink:type="simple">Resolució del conseller de Transició Energètica, Sectors Productius i Memòria Democràtica de 28 de juny de 2021</text:a>per la qual s’aprova la convocatòria pública de subvencions per a actuacions de suport a la mobilitat elèctrica (programa MOVES III)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6">
          <table:table-cell table:style-name="ce113" office:value-type="string" calcext:value-type="string">
            <text:p><text:span text:style-name="T4"><text:a xlink:href="http://www.caib.es/eboibfront/ca/2023/11849/681351/resolucio-del-conseller-d-empresa-ocupacio-i-energ" xlink:type="simple">BOIB Núm 174-26/desembre/2023</text:a></text:span></text:p>
          </table:table-cell>
          <table:table-cell table:style-name="ce132" office:value-type="string" calcext:value-type="string">
            <text:p><text:span text:style-name="T7">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span></text:p>
            <text:p/>
            <text:p><text:span text:style-name="T7"><text:a xlink:href="http://www.caib.es/eboibfront/ca/2023/11849/681393/extracte-de-la-resolucio-del-conseller-d-empresa-o" xlink:type="simple">Enllaç</text:a></text:span><text:span text:style-name="T7"> 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amb o sense emmagatzematge elèctric amb fonts d’energia renovable, així com a de renovables tèrmiques, promogudes per a persones físiques dins les actuacions previstes en el Pla d’Inversions per a la Transició Energètica de les Illes Balears,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6">
          <table:table-cell table:style-name="ce113" office:value-type="string" calcext:value-type="string">
            <text:p><text:a xlink:href="https://www.caib.es/eboibfront/ca/2023/11840/680616/resolucio-del-conseller-de-turisme-cultura-i-espor" xlink:type="simple">BOIB Núm 165-05/desembre/2023</text:a></text:p>
          </table:table-cell>
          <table:table-cell table:style-name="ce132" office:value-type="string" calcext:value-type="string">
            <text:p>Resolució del conseller de Turisme, Cultura i Esports per la qual es modific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text:p>
          </table:table-cell>
          <table:table-cell table:style-name="ce114" office:value-type="string" calcext:value-type="string">
            <text:p>Resolució (Modificació)</text:p>
          </table:table-cell>
          <table:table-cell table:style-name="ce176" office:value-type="string" calcext:value-type="string">
            <text:p/>
            <text:p>Modificació de la convocatòria les bases de la qual estan establertes per <text:a xlink:href="https://www.caib.es/eboibfront/eli/es-ib/o/2022/10/04/25/dof/cat/html" xlink:type="simple">l'Ordre 25/2022 del Conseller de Model Econòmic, Turisme i Treball</text:a> per la qual 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BOIB núm. 130 de 6 d'octubre de 2022)</text:p>
            <text:p/>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26557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www.caib.es/eboibfront/ca/2023/11834/680188/resolucio-del-conseller-d-educacio-i-universitats-" xlink:type="simple">BOIB Núm 160-23/novembre/2023</text:a></text:p>
          </table:table-cell>
          <table:table-cell table:style-name="ce132" office:value-type="string" calcext:value-type="string">
            <text:p>Resolució del conseller d’Educació i Universitats, a proposta del director general de Formació Professional i Formació Permanent del Professorat i del director general de Planificació, Ordenació i Infraestructures Educatives, per la qual s’aprova la convocatòria del programa Pla Pilot de Reforç en Llengües Estrangeres en els Cicles Formatius de Grau Mitjà als centres concertats que imparteixen alguns ensenyaments d'FP de les Illes Balears de les famílies d’ADG, COM i IFC que s’inicien el curs 23-24 i acaben el curs 24-25, projecte desenvolupat en execució del Pla de Recuperació, Transformació i Resiliència, finançat per la UnióEuropea – NextGenerationEU </text:p>
          </table:table-cell>
          <table:table-cell table:style-name="ce114" office:value-type="string" calcext:value-type="string">
            <text:p>Resolució</text:p>
          </table:table-cell>
          <table:table-cell table:style-name="ce132" office:value-type="string" calcext:value-type="string">
            <text:p>Convocatòria del del programa Pla Pilot de Reforç en Llengües Estrangeres en els Cicles Formatius de Grau Mitjà als centres concertats que imparteixen alguns ensenyaments d'FP de les Illes Balears de les famílies d’ADG, COM i IFC que s’inicien el curs 23-24 i acaben el curs 24-25, projecte desenvolupat en execució del Pla de Recuperació, Transformació i Resiliència,</text:p>
          </table:table-cell>
          <table:table-cell table:style-name="ce118" office:value-type="string" calcext:value-type="string">
            <text:p>Conselleria d’Educació i Universitats</text:p>
          </table:table-cell>
          <table:table-cell table:style-name="ce13"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www.caib.es/eboibfront/ca/2023/11811/678188/resolucio-del-conseller-d-educacio-i-universitats-" xlink:type="simple">BOIB Núm 136-05/octubre/2023</text:a></text:p>
          </table:table-cell>
          <table:table-cell table:style-name="ce132" office:value-type="string" calcext:value-type="string">
            <text:p>Resolució del conseller d’Educació i Universitats de 27 de setembre de 2023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text:p>
          </table:table-cell>
          <table:table-cell table:style-name="ce114" office:value-type="string" calcext:value-type="string">
            <text:p>Resolució</text:p>
          </table:table-cell>
          <table:table-cell table:style-name="ce132" office:value-type="string" calcext:value-type="string">
            <text:p>Convocatòria del procediment per avaluar i acreditar les competències professionals adquirides a través de l’experiència laboral o de vies no formals de formació en el marc del Mecanisme del Pla de Recuperació, Transformació i Resiliència.</text:p>
          </table:table-cell>
          <table:table-cell table:style-name="ce118" office:value-type="string" calcext:value-type="string">
            <text:p>Conselleria d’Educació i Universitats</text:p>
          </table:table-cell>
          <table:table-cell table:style-name="ce13"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sites/iqpib/ca/normativa/" xlink:type="simple">NOTICIA</text:a></text:p>
          </table:table-cell>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www.caib.es/eboibfront/ca/2023/11806/677712/resolucio-de-la-consellera-d-habitatge-territori-i" xlink:type="simple">BOIB Núm 131-23/setembre/2023</text:a></text:p>
          </table:table-cell>
          <table:table-cell table:style-name="ce132" office:value-type="string" calcext:value-type="string">
            <text:p>Resolució de la consellera d’Habitatge, Territori i Mobilitat de modificació dels annexos de la convocatòria d’ajudes per transformar les flotes de transport de viatgers i mercaderies d’empreses privades prestadores de serveis de transport per carretera, així com d’empreses que fac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Resolució (Modificació)</text:p>
          </table:table-cell>
          <table:table-cell table:style-name="ce132" office:value-type="string" calcext:value-type="string">
            <text:p>Modificació dels annexos de la convocatòria d’ajudes per transformar les flotes de transport de viatgers i mercaderies d’empreses privades prestadores de serveis de transport per carretera, així com d’empreses que facin transport privat complementari, en el marc del Pla de Recuperació, Transformació i Resiliència, finançades per la Unió Europea «Next Generation EU», aprovada per la <text:a xlink:href="https://www.caib.es/eboibfront/ca/2022/11540/658830/extracte-de-la-resolucio-del-conseller-de-mobilita" xlink:type="simple">Resolució del conseller de Mobilitat i Habitatge de 15 de març de 2022 (BOIB núm. 38, de 17 de març de 2022)</text:a></text:p>
          </table:table-cell>
          <table:table-cell table:style-name="ce114" office:value-type="string" calcext:value-type="string">
            <text:p>Conselleria d’Habitatge, Territori i Mobilitat </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intranet.caib.es/eboibfront/ca/2023/11794/676991/resolucio-del-conseller-d-educacio-i-universitats-" xlink:type="simple">BOIB Núm 119-29/agost/2023</text:a></text:p>
          </table:table-cell>
          <table:table-cell table:style-name="ce132" office:value-type="string" calcext:value-type="string">
            <text:p>Resolució del conseller d’Educació i Universitats de 21 d’agost de 2023 per la qual s’amplia el crèdit i es modifica la Resolució del conseller d’Educació i Formació Professional de 28 de març de 2023 per la qual es convoquen, per als exercicis 2023 al 2025, 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per a la creació de places de primer cicle d’educació infantil </text:p>
          </table:table-cell>
          <table:table-cell table:style-name="ce114" office:value-type="string" calcext:value-type="string">
            <text:p>Resolució (Modificació)</text:p>
          </table:table-cell>
          <table:table-cell table:style-name="ce132" office:value-type="string" calcext:value-type="string">
            <text:p>Ampliació del crèdit i modificació de la <text:a xlink:href="https://intranet.caib.es/eboibfront/ca/2023/11715/671674/resolucio-del-conseller-d-educacio-i-formacio-prof" xlink:type="simple">Resolució del conseller d’Educació i Formació Professional de 28 de març de 2023</text:a> per la qual es convoquen, per als exercicis 2023 al 2025, 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per a la creació de places de primer cicle d’educació infantil </text:p>
          </table:table-cell>
          <table:table-cell table:style-name="ce118" office:value-type="string" calcext:value-type="string">
            <text:p>Conselleria d’Educació i Universitats</text:p>
          </table:table-cell>
          <table:table-cell table:style-name="ce13"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sites/primerainfancia/ca/creacian_2023-25/" xlink:type="simple">NOTICIA</text:a></text:p>
          </table:table-cell>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intranet.caib.es/eboibfront/ca/2023/11790/676801/resolucio-del-president-del-fons-de-garantia-agrar" xlink:type="simple">BOIB Núm 115-21/agost/2023</text:a></text:p>
          </table:table-cell>
          <table:table-cell table:style-name="ce132" office:value-type="string" calcext:value-type="string">
            <text:p>Resolució del president del Fons de Garantia Agrària i Pesquera de les Illes Balears (FOGAIBA) per la qual es modifica la Resolució de la presidenta del FOGAIBA, de 28 d’abril de 2022, per la qual es convoquen ajudes al Programa de suport per a l’aplicació d’agricultura de precisió i tecnologies 4.0 al sector agrícola i ramader en el marc del Pla de recuperació, transformació i resiliència finançat per la Unió Europea-Next Generation EU, aprovat per al període 2021-2023 </text:p>
          </table:table-cell>
          <table:table-cell table:style-name="ce114" office:value-type="string" calcext:value-type="string">
            <text:p>Resolució</text:p>
          </table:table-cell>
          <table:table-cell table:style-name="ce132" office:value-type="string" calcext:value-type="string">
            <text:p>Modificació de la <text:a xlink:href="https://intranet.caib.es/eboibfront/ca/2022/11560/660185/resolucio-de-la-presidenta-del-fons-de-garantia-ag" xlink:type="simple">Resolució de la presidenta del FOGAIBA, de 28 d’abril de 2022</text:a>, per la qual es convoquen ajudes al Programa de suport per a l’aplicació d’agricultura de precisió i tecnologies 4.0 al sector agrícola i ramader en el marc del Pla de recuperació, transformació i resiliència finançat per la Unió Europea-Next Generation EU, aprovat per al període 2021-2023 </text:p>
          </table:table-cell>
          <table:table-cell table:style-name="ce118" office:value-type="string" calcext:value-type="string">
            <text:p>FOGAIBA</text:p>
          </table:table-cell>
          <table:table-cell table:style-name="ce13"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604" xlink:type="simple">Trá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intranet.caib.es/eboibfront/ca/2023/11769/675578/resolucio-del-president-de-l-institut-d-industries" xlink:type="simple">BOIB Núm 095-11/juliol/2023</text:a></text:p>
          </table:table-cell>
          <table:table-cell table:style-name="ce132" office:value-type="string" calcext:value-type="string">
            <text:p>Resolució del president de l’Institut d’Indústries Culturals de les Illes Balears per la qual s’aprova la convocatòria de subvencions per donar suport a l’acceleració de les indústries culturals i creatives de les Illes Balears en el marc del Pla de Recuperació, Transformació i Resiliència (finançat per la Unió Europea - Next Generation EU) </text:p>
          </table:table-cell>
          <table:table-cell table:style-name="ce114" office:value-type="string" calcext:value-type="string">
            <text:p>Resolució</text:p>
          </table:table-cell>
          <table:table-cell table:style-name="ce132" office:value-type="string" calcext:value-type="string">
            <text:p>Convocatòria de subvencions per donar suport a l’acceleració de les indústries culturals i creatives de les Illes Balears en el marc del Pla de Recuperació, Transformació i Resiliència (finançat per la Unió Europea - Next Generation EU) </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719710"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intranet.caib.es/eboibfront/ca/2023/11766/675465/correccio-d-errades-en-la-publicacio-de-la-resoluc" xlink:type="simple">BOIB Núm 091-06/juliol/2023</text:a></text:p>
          </table:table-cell>
          <table:table-cell table:style-name="ce132" office:value-type="string" calcext:value-type="string">
            <text:p>Correcció d’errades en la publicació de la Resolució del conseller de Mobilitat i Habitatge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 </text:p>
          </table:table-cell>
          <table:table-cell table:style-name="ce114" office:value-type="string" calcext:value-type="string">
            <text:p>Resolució (correcció d’errades)</text:p>
          </table:table-cell>
          <table:table-cell table:style-name="ce132" office:value-type="string" calcext:value-type="string">
            <text:p>Correcció d’errades en la publicació de la <text:a xlink:href="https://intranet.caib.es/eboibfront/ca/2023/11730/672785/resolucio-del-conseller-de-mobilitat-i-habitatge-p" xlink:type="simple">Resolució del conseller de Mobilitat i Habitatge de 26 d'abril de 2023</text:a>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 </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678659"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intranet.caib.es/eboibfront/ca/2023/11766/675525/resolucio-de-la-consellera-de-salut-i-consum-per-l" xlink:type="simple">BOIB Núm 091-06/juliol/2023</text:a></text:p>
          </table:table-cell>
          <table:table-cell table:style-name="ce132" office:value-type="string" calcext:value-type="string">
            <text:p>Resolució de la consellera de Salut i Consum per la qual s’aprova la convocatòria de subvencions per donar suport a projectes transformadors i d’impacte de recerca i innovació en salut per al període 2023-2026 </text:p>
          </table:table-cell>
          <table:table-cell table:style-name="ce114" office:value-type="string" calcext:value-type="string">
            <text:p>Resolució</text:p>
          </table:table-cell>
          <table:table-cell table:style-name="ce132" office:value-type="string" calcext:value-type="string">
            <text:p>Convocatòria de subvencions per donar suport a projectes transformadors i d’impacte de recerca i innovació en salut per al període 2023-2026 </text:p>
          </table:table-cell>
          <table:table-cell table:style-name="ce114" office:value-type="string" calcext:value-type="string">
            <text:p>Conselleria de Salut i Consum</text:p>
          </table:table-cell>
          <table:table-cell table:style-name="ce118" office:value-type="string" calcext:value-type="string">
            <text:p>Salut</text:p>
          </table:table-cell>
          <table:table-cell table:style-name="ce114" office:value-type="string" calcext:value-type="string">
            <text:p>N/A</text:p>
          </table:table-cell>
          <table:table-cell table:style-name="ce207" office:value-type="string" calcext:value-type="string">
            <text:p><text:a xlink:href="https://www.caib.es/seucaib/ca/201/empresas/tramites/tramite/5721324"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intranet.caib.es/eboibfront/ca/2023/11764/675291/resolucio-del-conseller-de-model-economic-turisme-" xlink:type="simple">BOIB Núm 089-01/juliol/2023</text:a></text:p>
          </table:table-cell>
          <table:table-cell table:style-name="ce132" office:value-type="string" calcext:value-type="string">
            <text:p>Resolució del conseller de Model Econòmic, Turisme i Treball per la qual s’aprova la modificació de la Resolució del conseller de Model Econòmic, Turisme i Treball per la qual s'aprova la convocatòria d'ajuts per a compensar les pèrdues de les persones treballadores autònomes que hagin suspès la seva activitat econòmica en l’any 2019 per motiu d’estar en situació de gaudi de la prestació per naixement i cura de menor o per risc durant l’embaràs</text:p>
          </table:table-cell>
          <table:table-cell table:style-name="ce114" office:value-type="string" calcext:value-type="string">
            <text:p>Resolució (Modificació)</text:p>
          </table:table-cell>
          <table:table-cell table:style-name="ce132" office:value-type="string" calcext:value-type="string">
            <text:p>Modificació de la Resolució del conseller de Model Econòmic, Turisme i Treball per la qual s'aprova la convocatòria d'ajuts per a compensar les pèrdues de les persones treballadores autònomes que hagin suspès la seva activitat econòmica en l’any 2019 per motiu d’estar en situació de gaudi de la prestació per naixement i cura de menor o per risc durant l’embaràs</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747898"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intranet.caib.es/eboibfront/ca/2023/11764/675286/resolucio-conseller-de-transicio-energetica-sector" xlink:type="simple">BOIB Núm 089-01/juliol/2023</text:a></text:p>
          </table:table-cell>
          <table:table-cell table:style-name="ce132" office:value-type="string" calcext:value-type="string">
            <text:p/>
            <text:p>Resolució conseller de Transició Energètica, Sectors Productius i Memòria Democràtica correcció d’errades Resolució conseller per la qual es modifica Resolució conseller Transició Energètica, Sectors Productius i Memòria Democràtica de 17 setembre 2022 s’aprova convocatòria pública subvencions foment comunitats d’energies renovables, comunitats ciutadanes d’energia, comunitats propietaris,associacions empresarials, cooperatives i entitats sense ànim lucre Illes Balears dins actuacions previstes en Pla d’Inversions Transició Energètica Illes Balears, marc Pla Recuperació, Transformació i Resiliència finançat per la Unió Europea (NextGenerationEU) </text:p>
          </table:table-cell>
          <table:table-cell table:style-name="ce114" office:value-type="string" calcext:value-type="string">
            <text:p>Resolució (correcció d’errades)</text:p>
          </table:table-cell>
          <table:table-cell table:style-name="ce132" office:value-type="string" calcext:value-type="string">
            <text:p>Correcció d’errades Resolució conseller per la qual es modifica la  <text:a xlink:href="https://intranet.caib.es/eboibfront/ca/2022/11668/667937/resolucion-del-consejero-de-transicion-energetica-" xlink:type="simple">Resolució conseller Transició Energètica, Sectors Productius i Memòria Democràtica de 17 setembre 2022</text:a>s’aprova convocatòria pública subvencions foment comunitats d’energies renovables, comunitats ciutadanes d’energia, comunitats propietaris,associacions empresarials, cooperatives i entitats sense ànim lucre Illes Balears dins actuacions previstes en Pla d’Inversions Transició Energètica Illes Balears, marc Pla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38332"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intranet.caib.es/eboibfront/ca/2023/11762/675094/resolucio-de-la-consellera-d-afers-socials-i-espor" xlink:type="simple">BOIB Núm 087-27/juny/2023</text:a></text:p>
          </table:table-cell>
          <table:table-cell table:style-name="ce132" office:value-type="string" calcext:value-type="string">
            <text:p>Resolució de la consellera d’Afers Socials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text:p>
            <text:p/>
            <text:p><text:a xlink:href="https://intranet.caib.es/eboibfront/ca/2023/11762/675095/extracte-de-la-resolucio-de-la-consellera-d-afers-" xlink:type="simple">Enllaç</text:a> a l’extract de la resolució</text:p>
          </table:table-cell>
          <table:table-cell table:style-name="ce114" office:value-type="string" calcext:value-type="string">
            <text:p>Resolució</text:p>
          </table:table-cell>
          <table:table-cell table:style-name="ce132" office:value-type="string" calcext:value-type="string">
            <text:p>Convocatòria d’ajuts per a les entitats locals de les Illes Balears per a la creació d’Unitats Actives d’Exercici Físic als municipis de les Illes Balears, en el marc del Pla de Recuperació, Transformació i Resiliència — finançat per la Unió Europea— Next Generation EU</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756682"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span text:style-name="T5"><text:a xlink:href="https://intranet.caib.es/eboibfront/ca/2023/11760/675010/resolucio-del-conseller-de-mobilitat-i-habitatge-d" xlink:type="simple">BOIB Núm 086-24/juny/2023</text:a></text:span></text:p>
          </table:table-cell>
          <table:table-cell table:style-name="ce132" office:value-type="string" calcext:value-type="string">
            <text:p/>
            <text:p>Resolució del conseller de Mobilitat i Habitatge de modificació de la convocatòria i l’aixecament de la suspensió de noves ajudes per a l’activitat 1 (desballestament) en el marc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Resolució (Modificació)</text:p>
          </table:table-cell>
          <table:table-cell table:style-name="ce132" office:value-type="string" calcext:value-type="string">
            <text:p>Modificació de la convocatòria i l’aixecament de la suspensió de noves ajudes per a l’activitat 1 (desballestament) en el marc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a xlink:href="https://intranet.caib.es/eboibfront/ca/2023/11760/675020/resolucio-del-conseller-de-transicio-energetica-se" xlink:type="simple">BOIB Núm 086-24/juny/2023</text:a></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30 de novembre de 2022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61/667443/resolucion-del-consejero-de-transicion-energetica-" xlink:type="simple">Resolució del conseller de Transició Energètica, Sectors Productius i Memòria Democràtica de 30 de novembre de 2022</text:a>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38332" xlink:type="simple">Trá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7">
          <table:table-cell table:style-name="ce114" office:value-type="string" calcext:value-type="string">
            <text:p><text:span text:style-name="T6"><text:a xlink:href="https://intranet.caib.es/eboibfront/ca/2023/11759/674923/resolucion-del-consejero-de-transicion-energetica-"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14 de desembre de 2022 per la qual s’aprova la convocatòria pública de subvencions per a actuacions d’eficiència energètica i/o instal·lacions de generació elèctrica renovable per entitats locals i empreses de subministrament i tractament de l’aigua,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68/667937/resolucion-del-consejero-de-transicion-energetica-" xlink:type="simple">Resolució del conseller de Transició Energètica, Sectors Productius i Memòria Democràtica de 14 de desembre de 2022</text:a> per la qual s’aprova la convocatòria pública de subvencions per a actuacions d’eficiència energètica i/o instal·lacions de generació elèctrica renovable per entitats locals i empreses de subministrament i tractament de l’aigua,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0449"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span text:style-name="T6"><text:a xlink:href="https://intranet.caib.es/eboibfront/ca/2023/11759/674922/resolucion-del-consejero-transicion-energetica-sec"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14 desembre 2022 per la qual s’aprova, la 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70/668093/resolucio-del-conseller-de-transicio-energetica-se" xlink:type="simple">Resolució del conseller de Transició Energètica, Sectors Productius i Memòria Democràtica de 14 desembre 2022</text:a> per la qual s’aprova, la 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049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span text:style-name="T6"><text:a xlink:href="https://intranet.caib.es/eboibfront/ca/2023/11759/674921/resolucion-del-consejero-de-transicion-energetica-"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7 de desembre de 2022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64/667625/resolucio-del-conseller-de-transicio-energetica-se" xlink:type="simple">Resolució del conseller de Transició Energètica, Sectors Productius i Memòria Democràtica de 7 de desembre de 2022</text:a>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9492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span text:style-name="T6"><text:a xlink:href="https://intranet.caib.es/eboibfront/ca/2023/11759/674920/resolucion-del-consejero-de-transicion-energetica-"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2 de novembre de 2022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47/666184/resolucion-del-consejero-de-transicion-energetica-" xlink:type="simple">Resolució del conseller de Transició Energètica, Sectors Productius i Memòria Democràtica  de 2 de novembre de 2022</text:a>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406569"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span text:style-name="T6"><text:a xlink:href="https://intranet.caib.es/eboibfront/ca/2023/11759/674919/resolucion-de-consejero-transicion-energetica-sect"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17 setembre 2022 per la qual s’aprova la convocatòria pública subvencions per al foment de comunitats d’energies renovables, comunitats ciutadanes d’energia, comunitats de propietaris, associacions empresarials, cooperatives i entitats sense ànim de lucre de les Illes Balears dins les actuacions previstes en Pla d’Inversions per a la Transició Energètica del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26/664677/resolucion-del-consejero-de-transicion-energetica-" xlink:type="simple">Resolució del conseller de Transició Energètica, Sectors Productius i Memòria Democràtica de 17 setembre 2022</text:a> per la qual s’aprova la convocatòria pública subvencions per al foment de comunitats d’energies renovables, comunitats ciutadanes d’energia, comunitats de propietaris, associacions empresarials, cooperatives i entitats sense ànim de lucre de les Illes Balears dins les actuacions previstes en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406569"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53/674653/resolucio-del-conseller-de-model-economic-turisme-" xlink:type="simple">BOIB Núm. 078-13/juny/2023 </text:a></text:p>
          </table:table-cell>
          <table:table-cell table:style-name="ce132" office:value-type="string" calcext:value-type="string">
            <text:p>Resolució del conseller de Model Econòmic, Turisme i Treball per la qual s'aprova la convocatòria d'ajuts per a compensar les pèrdues de les persones treballadores autònomes que hagin suspès la seva activitat econòmica en l’any 2019 per motiu d’estar en situació de gaudi de la prestació per naixement i cura de menor o per risc durant l’embaràs </text:p>
          </table:table-cell>
          <table:table-cell table:style-name="ce115" office:value-type="string" calcext:value-type="string">
            <text:p>Resolució</text:p>
          </table:table-cell>
          <table:table-cell table:style-name="ce132" office:value-type="string" calcext:value-type="string">
            <text:p>Convocatòria d'ajuts per a compensar les pèrdues de les persones treballadores autònomes que hagin suspès la seva activitat econòmica en l’any 2019 per motiu d’estar en situació de gaudi de la prestació per naixement i cura de menor o per risc durant l’embarà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74789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53/674642/resolucio-del-conseller-de-transicio-energetica-se" xlink:type="simple">BOIB Núm. 078-13/juny/2023 </text:a></text:p>
          </table:table-cell>
          <table:table-cell table:style-name="ce132" office:value-type="string" calcext:value-type="string">
            <text:p/>
            <text:p>Resolució del conseller de Transició Energètica, Sectors Productius i Memòria Democràtica de 08 de juny de 2023 pel la qual es modifica la Resolució del conseller de 10 de novembre de 2021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NextGenerationUE) </text:p>
          </table:table-cell>
          <table:table-cell table:style-name="ce114" office:value-type="string" calcext:value-type="string">
            <text:p>Resolució (Modificació)</text:p>
          </table:table-cell>
          <table:table-cell table:style-name="ce177" office:value-type="string" calcext:value-type="string">
            <text:p><text:span text:style-name="T7">Modificació de la </text:span><text:span text:style-name="T7"><text:a xlink:href="https://intranet.caib.es/eboibfront/ca/2021/11480/655235/resolucio-del-conseller-de-transicio-energetica-se" xlink:type="simple">Resolució del conseller de Transició Energètica, Sectors Productius i Memòria Democràtica de 10 de novembre de 2021</text:a></text:span><text:span text:style-name="T7">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text:span></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980247"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47/674240/resolucio-del-conseller-de-mobilitat-i-habitatge-p" xlink:type="simple">BOIB Núm. 072-01/juny/2023</text:a></text:p>
          </table:table-cell>
          <table:table-cell table:style-name="ce132" office:value-type="string" calcext:value-type="string">
            <text:p/>
            <text:p>Resolució del conseller de Mobilitat i Habitatge per la qual es modifica l’Ordre 31/2022 del conseller de Mobilitat i Habitatge de 3 de desembre de 2022, per la qual s’aproven les bases reguladores i la convocatòria del Programa 3 d’Ajuda per a les Actuacions de Rehabilitació en l’Àmbit de l’Edifici i del Programa 4 d'Ajuda per a les Actuacions de Millora de l'Eficiència Energètica en Habitatges, en el marc del Pla de Recuperació, Transformació i Resiliència, regulat en el Reial decret 853/2021, de 5 d’octubre</text:p>
          </table:table-cell>
          <table:table-cell table:style-name="ce114" office:value-type="string" calcext:value-type="string">
            <text:p>Resolució (Modificació)</text:p>
          </table:table-cell>
          <table:table-cell table:style-name="ce177" office:value-type="string" calcext:value-type="string">
            <text:p>Modificació de l<text:a xlink:href="https://www.caib.es/eboibfront/eli/es-ib/o/2022/11/30/31/dof/cat/html" xlink:type="simple">’Ordre 31/2022 del conseller de Mobilitat i Habitatge de 3 de desembre de 2022</text:a>, per la qual s’aproven les bases reguladores i la convocatòria del Programa 3 d’Ajuda per a les Actuacions de Rehabilitació en l’Àmbit de l’Edifici i del Programa 4 d'Ajuda per a les Actuacions de Millora de l'Eficiència Energètica en Habitatges, en el marc del Pla de Recuperació, Transformació i Resiliència</text:p>
          </table:table-cell>
          <table:table-cell table:style-name="ce114"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3680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45/674042/resolucio-del-conseller-de-transicio-energetica-se" xlink:type="simple">BOIB Núm. 070-27/maig/2023</text:a></text:p>
          </table:table-cell>
          <table:table-cell table:style-name="ce132" office:value-type="string" calcext:value-type="string">
            <text:p>Resolució del conseller de Transició Energètica, Sectors Productius i Memòria Democràtica de 25 de maig de 2023 de correcció d’errades de la Resolució del conseller de Transició Energètica, Sectors Productius i Memòria Democràtica de 24 d’abril de 2023 per la qual s’aprova la convocatòria pública 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 </text:p>
          </table:table-cell>
          <table:table-cell table:style-name="ce114" office:value-type="string" calcext:value-type="string">
            <text:p>Resolució (correcció d’errades)</text:p>
          </table:table-cell>
          <table:table-cell table:style-name="ce177" office:value-type="string" calcext:value-type="string">
            <text:p>Correcció d’errades de la <text:a xlink:href="https://intranet.caib.es/eboibfront/ca/2023/11728/672685/resolucio-del-conseller-de-transicio-energetica-se" xlink:type="simple">Resolució del conseller de Transició Energètica, Sectors Productius i Memòria Democràtica de 24 d’abril de 2023</text:a> per la qual s’aprova la convocatòria pública 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44/673839/ordre-19-2023-del-conseller-de-transicio-energetic" xlink:type="simple">BOIB Núm 069-25/maig/2023</text:a></text:p>
          </table:table-cell>
          <table:table-cell table:style-name="ce132" office:value-type="string" calcext:value-type="string">
            <text:p>Ordre 19/2023 del conseller de Transició Energètica, Sectors Productius i Memòria Democràtica per la qual s’estableixen les bases reguladores i s’aprova la convocatòria d’ajudes per al programa de modernització del comerç Fons Tecnològic en el marc del Pla de Recuperació, Transformació i Resiliència finançat per la Unió Europea (NextGenerationUE) per a l’exercici 2023 </text:p>
          </table:table-cell>
          <table:table-cell table:style-name="ce115" office:value-type="string" calcext:value-type="string">
            <text:p>Ordre</text:p>
          </table:table-cell>
          <table:table-cell table:style-name="ce177" office:value-type="string" calcext:value-type="string">
            <text:p>Convocatòria d’ajudes per al programa de modernització del comerç Fons Tecnològic en el marc del Pla de Recuperació, Transformació i Resiliència finançat per la Unió Europea (NextGenerationUE) per a l’exercici 2023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71560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42/673634/resolucio-del-conseller-de-transicio-energetica-se" xlink:type="simple">BOIB Núm 67 20/maig/2023</text:a></text:p>
          </table:table-cell>
          <table:table-cell table:style-name="ce132" office:value-type="string" calcext:value-type="string">
            <text:p>Resolució del conseller de Transició Energètica, Sectors Productius i Memòria Democràtica de 16 de maig de 2023 per la qual s’aprova, la convocatòria pública de subvencions per al foment d’actuacions de millora de l’eficiència energètica en instal·lacions existents d’enllumenat públic exterior promogudes per les administracions públiques dins les actuacions previstes en el Pla d’Inversions per a la Transició Energètica dels Illes Balears en el marc del Pla de Recuperació, Transformació i Resiliència finançat per la Unió Europea (NextGenerationEU) </text:p>
            <text:p/>
            <text:p><text:a xlink:href="https://intranet.caib.es/eboibfront/ca/2023/11742/673632/extracte-de-la-resolucio-del-conseller-de-transici" xlink:type="simple">Enllaç</text:a> a l’extract de la resolució</text:p>
          </table:table-cell>
          <table:table-cell table:style-name="ce115" office:value-type="string" calcext:value-type="string">
            <text:p>Resolució</text:p>
          </table:table-cell>
          <table:table-cell table:style-name="ce177" office:value-type="string" calcext:value-type="string">
            <text:p>Convocatòria de subvencions per al foment d’actuacions de millora de l’eficiència energètica en instal·lacions existents d’enllumenat públic exterior promogudes per les administracions públiques dins les actuacions previstes en el Pla d’Inversions per a la Transició Energètica del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71433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37/673347/correccio-d-errades-en-la-publicacio-de-la-resoluc" xlink:type="simple">BOIB Núm 62 13/maig/2023</text:a></text:p>
          </table:table-cell>
          <table:table-cell table:style-name="ce132" office:value-type="string" calcext:value-type="string">
            <text:p>Correcció d’errades en la publicació de la Resolució del conseller de Mobilitat i Habitatge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text:p>
          </table:table-cell>
          <table:table-cell table:style-name="ce114" office:value-type="string" calcext:value-type="string">
            <text:p>Resolució (correcció d’errades)</text:p>
          </table:table-cell>
          <table:table-cell table:style-name="ce132" office:value-type="string" calcext:value-type="string">
            <text:p>Correcció d’errades en la publicació de la <text:a xlink:href="https://intranet.caib.es/eboibfront/ca/2023/11730/672785/resolucio-del-conseller-de-mobilitat-i-habitatge-p" xlink:type="simple">Resolució del conseller de Mobilitat i Habitatge de 29 abril de 2023</text:a>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5" office:value-type="string" calcext:value-type="string">
            <text:p><text:a xlink:href="https://intranet.caib.es/eboibfront/ca/2023/11735/673316/resolucio-de-la-consellera-de-presidencia-funcio-p" xlink:type="simple">BOIB Núm 60 11/maig/2023</text:a></text:p>
          </table:table-cell>
          <table:table-cell table:style-name="ce137" office:value-type="string" calcext:value-type="string">
            <text:p>Resolució de la consellera de Presidència, Funció Pública i Igualtat per la qual s’aprova la convocatòria de subvencions per a les reials acadèmies de les Illes Balears per al 2023 </text:p>
            <text:p/>
            <text:p><text:span text:style-name="T10"><text:a xlink:href="https://intranet.caib.es/eboibfront/ca/2023/11735/673318/extracte-de-la-resolucio-de-la-consellera-de-presi" xlink:type="simple">Enllaç</text:a></text:span><text:span text:style-name="T10"> a l’extract de la resolució</text:span></text:p>
          </table:table-cell>
          <table:table-cell table:style-name="ce115" office:value-type="string" calcext:value-type="string">
            <text:p>Resolució</text:p>
          </table:table-cell>
          <table:table-cell table:style-name="ce177" office:value-type="string" calcext:value-type="string">
            <text:p>Convocatòria de subvencions per a les reials acadèmies de les Illes Balears per al 2023 </text:p>
          </table:table-cell>
          <table:table-cell table:style-name="ce115" office:value-type="string" calcext:value-type="string">
            <text:p>Conselleria de Presidència, Funció Pública i Igualtat</text:p>
          </table:table-cell>
          <table:table-cell table:style-name="ce115" office:value-type="string" calcext:value-type="string">
            <text:p>Cultura</text:p>
          </table:table-cell>
          <table:table-cell table:style-name="ce115" office:value-type="string" calcext:value-type="string">
            <text:p>N/A</text:p>
          </table:table-cell>
          <table:table-cell table:style-name="ce207" office:value-type="string" calcext:value-type="string">
            <text:p><text:a xlink:href="https://www.caib.es/seucaib/ca/201/empresas/tramites/tramite/5708766" xlink:type="simple">Tràmit</text:a></text:p>
          </table:table-cell>
          <table:table-cell table:style-name="ce207"/>
          <table:table-cell table:style-name="ce251" table:number-columns-repeated="54"/>
          <table:table-cell table:style-name="ce260" table:number-columns-repeated="959"/>
          <table:table-cell table:style-name="ce271"/>
          <table:table-cell/>
        </table:table-row>
        <table:table-row table:style-name="ro7">
          <table:table-cell table:style-name="ce114" office:value-type="string" calcext:value-type="string">
            <text:p><text:a xlink:href="https://intranet.caib.es/eboibfront/ca/2023/11733/672996/ordre-15-2023-del-conseller-de-medi-ambient-i-terr" xlink:type="simple">BOIB Núm 58 06/maig/2023</text:a></text:p>
          </table:table-cell>
          <table:table-cell table:style-name="ce132" office:value-type="string" calcext:value-type="string">
            <text:p/>
            <text:p>Ordre 15/2023 del conseller de Medi Ambient i Territori per la qual s’estableixen les bases reguladores i s’aprova la convocatòria de subvencions per a l’any 2023 per a actuacions en l’àrea d’influència socioeconòmica del Parc Nacional Maritimoterrestre de l’Arxipèlag de Cabrera amb càrrec al Pla de Recuperació, Transformació i Resiliència, finançat per la Unió Europea (Next Generation EU)</text:p>
            <text:p/>
            <text:p><text:a xlink:href="https://intranet.caib.es/eboibfront/ca/2023/11733/672998/extracto-de-la-convocatoria-de-subvenciones-para-e" xlink:type="simple">Enllaç</text:a> a  l’extract de la resolució   </text:p>
            <text:p/>
            <text:p/>
          </table:table-cell>
          <table:table-cell table:style-name="ce114" office:value-type="string" calcext:value-type="string">
            <text:p>Ordre</text:p>
          </table:table-cell>
          <table:table-cell table:style-name="ce176" office:value-type="string" calcext:value-type="string">
            <text:p>Convocatòria de subvencions per a l’any 2023 per a actuacions en l’àrea d’influència socioeconòmica del Parc Nacional Maritimoterrestre de l’Arxipèlag de Cabrera amb càrrec al Pla de Recuperació, Transformació i Resiliència, finançat per la Unió Europea (Next Generation EU)</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7539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30/672785/resolucio-del-conseller-de-mobilitat-i-habitatge-p" xlink:type="simple">BOIB Núm 55/29/abril/2023</text:a></text:p>
          </table:table-cell>
          <table:table-cell table:style-name="ce132" office:value-type="string" calcext:value-type="string">
            <text:p>Resolució del conseller de Mobilitat i Habitatge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EU </text:p>
          </table:table-cell>
          <table:table-cell table:style-name="ce114" office:value-type="string" calcext:value-type="string">
            <text:p>Resolució</text:p>
          </table:table-cell>
          <table:table-cell table:style-name="ce176" office:value-type="string" calcext:value-type="string">
            <text:p>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EU </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28/672625/resolucio-del-president-de-l-aetib-per-la-qual-es-" xlink:type="simple">BOIB Núm 54-27/abril/2023</text:a></text:p>
          </table:table-cell>
          <table:table-cell table:style-name="ce132" office:value-type="string" calcext:value-type="string">
            <text:p>Resolució del President de l'AETIB per la qual es modifica la resolució del President de l'AETIB, de 30 de gener de 2023, per la qual s’estableixen les condicions per subscriure contractes de patrocini per a petits esdeveniments que generin repercussió mediàtica per a les marques de les Illes Balears i l’Agencia d’Estrategia Turística de les Illes Balears (AETIB), durant l’any 2023 </text:p>
          </table:table-cell>
          <table:table-cell table:style-name="ce114" office:value-type="string" calcext:value-type="string">
            <text:p>Resolució (Modificació)</text:p>
          </table:table-cell>
          <table:table-cell table:style-name="ce176" office:value-type="string" calcext:value-type="string">
            <text:p>Modificació de la <text:a xlink:href="https://intranet.caib.es/eboibfront/ca/2023/11690/669580/resolucio-del-president-de-l-aetib-per-la-qual-ses" xlink:type="simple">resolució del President de l'AETIB, de 30 de gener de 2023</text:a>, per la qual s’estableixen les condicions per subscriure contractes de patrocini per a petits esdeveniments que generin repercussió mediàtica per a les marques de les Illes Balears i l’Agencia d’Estrategia Turística de les Illes Balears (AETIB), durant l’any 2023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4215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4" office:value-type="string" calcext:value-type="string">
            <text:p><text:a xlink:href="https://intranet.caib.es/eboibfront/ca/2023/11728/672685/resolucio-del-conseller-de-transicio-energetica-se" xlink:type="simple">BOIB Núm 54-27/abril/2023</text:a></text:p>
          </table:table-cell>
          <table:table-cell table:style-name="ce132" office:value-type="string" calcext:value-type="string">
            <text:p>Resolució del conseller de Transició Energètica, Sectors Productius i Memòria Democràtica de 24 d’abril de 2023 per la qual s’aprova la convocatòria pública 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text:p>
            <text:p/>
            <text:p><text:a xlink:href="https://intranet.caib.es/eboibfront/ca/2023/11728/672684/extracte-de-la-resolucio-del-conseller-de-transici" xlink:type="simple">Enllaç</text:a> a  l’extract de la resolució   </text:p>
          </table:table-cell>
          <table:table-cell table:style-name="ce114" office:value-type="string" calcext:value-type="string">
            <text:p>Resolució</text:p>
          </table:table-cell>
          <table:table-cell table:style-name="ce176" office:value-type="string" calcext:value-type="string">
            <text:p>Convocatòria <text:s/>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28/672497/ordre-14-2023-del-conseller-de-medi-ambient-i-terr" xlink:type="simple">BOIB Núm 54-27/abril/2023</text:a></text:p>
          </table:table-cell>
          <table:table-cell table:style-name="ce132" office:value-type="string" calcext:value-type="string">
            <text:p>Ordre 14/2023 del conseller de Medi Ambient i Territori per la qual s’estableixen les bases reguladores i s’aprova la convocatòria de subvencions per a actuacions d’adaptació de línies elèctriques d’alta tensió previstes en el Reial decret 1432/2008, amb càrrec al Pla de Recuperació, Transformació i Resiliència, finançat per la Unió Europea Next Generation EU</text:p>
            <text:p/>
            <text:p><text:a xlink:href="https://intranet.caib.es/eboibfront/ca/2023/11728/672498/extracte-de-la-convocatoria-de-subvencions-per-a-a" xlink:type="simple">Enllaç</text:a> a  l’extract de la resolució </text:p>
          </table:table-cell>
          <table:table-cell table:style-name="ce114" office:value-type="string" calcext:value-type="string">
            <text:p>Ordre</text:p>
          </table:table-cell>
          <table:table-cell table:style-name="ce176" office:value-type="string" calcext:value-type="string">
            <text:p>Convocatòria de subvencions per a actuacions d’adaptació de línies elèctriques d’alta tensió previstes en el Reial decret 1432/2008, amb càrrec al Pla de Recuperació, Transformació i Resiliència, finançat per la Unió Europea 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54604"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26/672501/resolucio-del-conseller-de-medi-ambient-i-territor" xlink:type="simple">BOIB Núm 51-24/abril/2023</text:a></text:p>
          </table:table-cell>
          <table:table-cell table:style-name="ce132" office:value-type="string" calcext:value-type="string">
            <text:p>Resolució del conseller de Medi Ambient i Territori de 18 d’abril de 2023, a proposta del director general de Residus i Educació Ambiental, per la qual s’aprova la convocatòria per a l’any 2023 de subvencions per al suport a la implementació de la normativa de residus a les Illes Balears, en el marc del Pla de Recuperació, Transformació i Resiliència, finançat per la Unió Europea-Next Generation EU</text:p>
            <text:p/>
          </table:table-cell>
          <table:table-cell table:style-name="ce114" office:value-type="string" calcext:value-type="string">
            <text:p>Resolució</text:p>
          </table:table-cell>
          <table:table-cell table:style-name="ce176" office:value-type="string" calcext:value-type="string">
            <text:p>Convocatòria per a l’any 2023 de subvencions per al suport a la implementació de la normativa de residus a les Illes Balears, en el marc del Pla de Recuperació, Transformació i Resiliència,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541462" xlink:type="simple">Tràmit</text:a></text:p>
          </table:table-cell>
          <table:table-cell table:style-name="ce207" office:value-type="string" calcext:value-type="string">
            <text:p><text:a xlink:href="https://www.caib.es/pidip2front/ficha_convocatoria.xhtml;jsessionid=Amhvzu-qVyG2QNAh1xPXH7oHSpIFqNb1acObmLDf.sapplin24?lang=ca&amp;urlSemantica=strongmedi-ambient-strongstrongposa-a-disposicioacute-de-consells-i-municipis-62-milions-drsquoeuros-de-fons-nextgenerationeu-per-millorar-la-gestioacute-dels-residusstrong" xlink:type="simple">NOTICIA</text:a></text:p>
          </table:table-cell>
          <table:table-cell table:style-name="ce249" table:number-columns-repeated="54"/>
          <table:table-cell table:style-name="ce258" table:number-columns-repeated="959"/>
          <table:table-cell table:number-columns-repeated="2"/>
        </table:table-row>
        <table:table-row table:style-name="ro8">
          <table:table-cell table:style-name="ce114" office:value-type="string" calcext:value-type="string">
            <text:p><text:a xlink:href="https://intranet.caib.es/eboibfront/ca/2023/11726/672481/resolucio-del-conseller-de-transicio-energetica-se" xlink:type="simple">BOIB Núm 51-24/abril/2023</text:a></text:p>
          </table:table-cell>
          <table:table-cell table:style-name="ce132" office:value-type="string" calcext:value-type="string">
            <text:p>Resolució del conseller de Transició Energètica, Sectors Productius i Memòria Democràtica de 18 d’abril de 2023 per la qual es modifica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 NextGenerationEU</text:p>
            <text:p/>
            <text:p><text:a xlink:href="https://intranet.caib.es/eboibfront/ca/2023/11726/672502/extracte-de-la-resolucio-del-conseller-de-medi-amb" xlink:type="simple">Enllaç</text:a> a l’extract de la resolució  </text:p>
          </table:table-cell>
          <table:table-cell table:style-name="ce114" office:value-type="string" calcext:value-type="string">
            <text:p>Resolució (Modificació)</text:p>
          </table:table-cell>
          <table:table-cell table:style-name="ce176" office:value-type="string" calcext:value-type="string">
            <text:p>Modificació de  la <text:a xlink:href="https://intranet.caib.es/eboibfront/ca/2021/11446/653180/resolucio-del-conseller-de-transicio-energetica-se" xlink:type="simple">Resolució del conseller de Transició Energètica, Sectors Productius i Memòria Democràtica de 6 de setembre de 2021</text:a>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86227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19/671941/resolucio-del-conseller-de-model-economic-turisme-" xlink:type="simple">BOIB N´úm 43-06/abril/2023</text:a></text:p>
          </table:table-cell>
          <table:table-cell table:style-name="ce132" office:value-type="string" calcext:value-type="string">
            <text:p>Resolució del conseller de Model Econòmic, Turisme i Treball per la qual es modifica la 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BOIB 169, de 29/12/2022), en el sentit d’ampliar el termini de presentació de sol·licituds </text:p>
          </table:table-cell>
          <table:table-cell table:style-name="ce114" office:value-type="string" calcext:value-type="string">
            <text:p>Resolució (Modificació)</text:p>
          </table:table-cell>
          <table:table-cell table:style-name="ce176" office:value-type="string" calcext:value-type="string">
            <text:p>Modificació de  la 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text:a xlink:href="https://intranet.caib.es/eboibfront/ca/2022/11673/668598/ordre-38-2022-del-conseller-de-model-economic-turi" xlink:type="simple">BOIB 169, de 29/12/2022</text:a>), en el sentit d’ampliar el termini de presentació de sol·licituds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862280" xlink:type="simple">Tràmit</text:a></text:p>
          </table:table-cell>
          <table:table-cell table:style-name="ce207" office:value-type="string" calcext:value-type="string">
            <text:p><text:a xlink:href="https://www.caib.es/sites/mrrturisme/ca/subvencia_per_a_ladquisicia_dinstalacions_tarmiques/" xlink:type="simple">NOTICIA</text:a></text:p>
          </table:table-cell>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19/671940/resolucio-del-conseller-de-model-economic-turisme-" xlink:type="simple">BOIB N´úm 43-06/abril/2023</text:a></text:p>
          </table:table-cell>
          <table:table-cell table:style-name="ce132" office:value-type="string" calcext:value-type="string">
            <text:p>Resolució del conseller de Model Econòmic, Turisme i Treball per la qual es modifica la 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 (BOIB 171, de 31/12/2022), en el sentit d’ampliar el termini de presentació de sol·licituds </text:p>
          </table:table-cell>
          <table:table-cell table:style-name="ce114" office:value-type="string" calcext:value-type="string">
            <text:p>Resolució (Modificació)</text:p>
          </table:table-cell>
          <table:table-cell table:style-name="ce176" office:value-type="string" calcext:value-type="string">
            <text:p>Modificaci´ó de  la 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 (<text:a xlink:href="https://intranet.caib.es/eboibfront/ca/2022/11674/668748/ordre-39-2022-del-conseller-de-model-economic-turi" xlink:type="simple">BOIB 171, de 31/12/2022</text:a>), en el sentit d’ampliar el termini de presentació de sol·licituds</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76146" xlink:type="simple">Tràmit</text:a></text:p>
          </table:table-cell>
          <table:table-cell table:style-name="ce207" office:value-type="string" calcext:value-type="string">
            <text:p><text:a xlink:href="https://www.caib.es/sites/mrrturisme/ca/subvencia_per_a_elaborar/" xlink:type="simple">NOTICIA</text:a></text:p>
          </table:table-cell>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15/671678/resolucio-de-la-directora-de-l-institut-balear-de-" xlink:type="simple">BOIB Núm 40-30/març/2023</text:a></text:p>
          </table:table-cell>
          <table:table-cell table:style-name="ce132" office:value-type="string" calcext:value-type="string">
            <text:p>Resolució de la directora de l’Institut Balear de la Dona de 28 de març de 2023 per la qual s’aprova la convocatòria de subvencions per a projectes de foment i suport a la igualtat d’oportunitats entre dones i homes, i de prevenció i erradicació de les violències masclistes per a l’any 2023 </text:p>
          </table:table-cell>
          <table:table-cell table:style-name="ce114" office:value-type="string" calcext:value-type="string">
            <text:p>Resolució</text:p>
          </table:table-cell>
          <table:table-cell table:style-name="ce176" office:value-type="string" calcext:value-type="string">
            <text:p>Convocatòria de subvencions per a projectes de foment i suport a la igualtat d’oportunitats entre dones i homes, i de prevenció i erradicació de les violències masclistes per a l’any 2023 </text:p>
          </table:table-cell>
          <table:table-cell table:style-name="ce114" office:value-type="string" calcext:value-type="string">
            <text:p>IB-DONA</text:p>
          </table:table-cell>
          <table:table-cell table:style-name="ce118" office:value-type="string" calcext:value-type="string">
            <text:p>Igualtat</text:p>
          </table:table-cell>
          <table:table-cell table:style-name="ce114" office:value-type="string" calcext:value-type="string">
            <text:p>N/A</text:p>
          </table:table-cell>
          <table:table-cell table:style-name="ce207" office:value-type="string" calcext:value-type="string">
            <text:p><text:a xlink:href="https://www.caib.es/seucaib/ca/200/personas/tramites/tramite/5641217"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15/671674/resolucio-del-conseller-d-educacio-i-formacio-prof" xlink:type="simple">BOIB Núm 40-30/març/2023</text:a></text:p>
          </table:table-cell>
          <table:table-cell table:style-name="ce132" office:value-type="string" calcext:value-type="string">
            <text:p/>
            <text:p>Resolució del conseller d’Educació i Formació Professional de 28 de març de 2023 per la qual es convoquen, per als exercicis 2023 a 2025, 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corresponents a la convocatòria 2020-2024, programa finançat pel Ministeri d’Educació i Formació Professional i per la Unió Europea-Next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d’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corresponents a la convocatòria 2020-2024, programa finançat pel Ministeri d’Educació i Formació Professional i per la Unió Europea-Next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660131&amp;coduo=204&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15/671628/resolucio-del-conseller-d-educacio-i-formacio-prof" xlink:type="simple">BOIB Núm 40-30/març/2023</text:a></text:p>
          </table:table-cell>
          <table:table-cell table:style-name="ce132" office:value-type="string" calcext:value-type="string">
            <text:p>Resolució del conseller d’Educació i Formació Professional de 23 de març de 2023 de correcció d’error material advertit en la publicació de la Resolució de 2 de desembre de 2022 per la qual es convoca el procediment per avaluar i acreditar les competències professionals adquirides a través de l’experiència laboral o de vies no formals de formació </text:p>
          </table:table-cell>
          <table:table-cell table:style-name="ce114" office:value-type="string" calcext:value-type="string">
            <text:p>Resolució (correcció d’errades)</text:p>
          </table:table-cell>
          <table:table-cell table:style-name="ce176" office:value-type="string" calcext:value-type="string">
            <text:p>Correcció d’error material advertit en la publicació de la <text:a xlink:href="https://intranet.caib.es/eboibfront/ca/2022/11665/667638/resolucio-del-conseller-d-educacio-i-formacio-prof" xlink:type="simple">Resolució de 2 de desembre de 2022</text:a> per la qual es convoca el procediment per avaluar i acreditar les competències professionals adquirides a través de l’experiència laboral o de vies no formals de formació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643385&amp;coduo=944322&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14/671579/resolucio-del-conseller-d-educacio-i-formacio-prof" xlink:type="simple">BOIB Núm 39-28/març/2023</text:a></text:p>
          </table:table-cell>
          <table:table-cell table:style-name="ce132" office:value-type="string" calcext:value-type="string">
            <text:p/>
            <text:p>Resolució del conseller d’Educació i Formació Professional de 23 de març de 2023 per la qual es convoquen ajuts per a alumnes i professors de cicles formatius de grau mitjà associats a la impartició del Pla Pilot de Reforç en Llengües Estrangeres en els Cicles Formatius de Grau Mitjà en centres educatius públics de la Comunitat Autònoma de les Illes Balears, finançats pel Ministeri d'Educació i Formació Professional i per la Unió Europea-Next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d’ajuts per a alumnes i professors de cicles formatius de grau mitjà associats a la impartició del Pla Pilot de Reforç en Llengües Estrangeres en els Cicles Formatius de Grau Mitjà en centres educatius públics de la Comunitat Autònoma de les Illes Balears, finançats pel Ministeri d'Educació i Formació Professional i per la Unió Europea-Next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643916&amp;coduo=944322&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11/671266/resolucio-del-conseller-de-transicio-energetica-se" xlink:type="simple">BOIB Núm  036- 21/març/2023</text:a></text:p>
          </table:table-cell>
          <table:table-cell table:style-name="ce132" office:value-type="string" calcext:value-type="string">
            <text:p>Resolució del conseller de Transició Energètica, Sectors Productius i Memòria Democràtica de 16 de març de 2023 per la qual s’aprova la convocatòria pública de subvencions per a l’adquisició de vehicles zero emissions destinats al servei col·lectiu de llançadora i la dotació d’infraestructura de recàrrega en el Pla d’Inversions per a la Transició Energètica de les Illes Balears, en el marc del Pla de Recuperació, Transformació i Resiliència finançat per la Unió Europea (NextGenerationEU)</text:p>
            <text:p/>
            <text:p><text:a xlink:href="https://intranet.caib.es/eboibfront/ca/2023/11711/671267/extracte-de-la-resolucio-del-conseller-de-transici" xlink:type="simple">Enllaç</text:a> a l’extract de la resolució </text:p>
          </table:table-cell>
          <table:table-cell table:style-name="ce114" office:value-type="string" calcext:value-type="string">
            <text:p>Resolució</text:p>
          </table:table-cell>
          <table:table-cell table:style-name="ce176" office:value-type="string" calcext:value-type="string">
            <text:p>Convocatòria de subvencions per a l’adquisició de vehicles zero emissions destinats al servei col·lectiu de llançadora i la dotació d’infraestructura de recàrrega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06/670848/resolucio-de-la-consellera-d-afers-socials-i-espor" xlink:type="simple">BOIB Núm 31-11/març/2023</text:a></text:p>
          </table:table-cell>
          <table:table-cell table:style-name="ce132" office:value-type="string" calcext:value-type="string">
            <text:p>Resolució de la consellera d’Afers Socials i Esports per la qual es modifica la 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p>
          </table:table-cell>
          <table:table-cell table:style-name="ce114" office:value-type="string" calcext:value-type="string">
            <text:p>Resolució (Modificació)</text:p>
          </table:table-cell>
          <table:table-cell table:style-name="ce176" office:value-type="string" calcext:value-type="string">
            <text:p>Modificación de  la 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a xlink:href="https://intranet.caib.es/eboibfront/ca/2023/11695/669933/resolucion-de-la-consejera-de-asuntos-sociales-y-d" xlink:type="simple">Resolució de la consellera d'Assumptes Socials i Esports de 06 de febrer de 2023</text:a></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span text:style-name="T5"><text:a xlink:href="https://intranet.caib.es/eboibfront/ca/2023/11703/670597/resolucio-del-president-de-l-agencia-d-estrategia-" xlink:type="simple">BOIB Núm 28-04/març/2023</text:a></text:span></text:p>
          </table:table-cell>
          <table:table-cell table:style-name="ce132" office:value-type="string" calcext:value-type="string">
            <text:p>Resolució del President de l'Agència d'Estratègia Turística de les Illes Balears (AETIB) per la qual es modifica la resolució del President de l’AETIB de 29 d’abril de 2022, que aprova la convocatòria d’ajudes mitjançant un sistema de “bonus turístics” amb l’objectiu d’incentivar la demanda dels serveis turístics i reactivar l’economia de les Illes Balears </text:p>
          </table:table-cell>
          <table:table-cell table:style-name="ce114" office:value-type="string" calcext:value-type="string">
            <text:p>Resolució (Modificació)</text:p>
          </table:table-cell>
          <table:table-cell table:style-name="ce176" office:value-type="string" calcext:value-type="string">
            <text:p>Modificación de  la<text:a xlink:href="https://intranet.caib.es/eboibfront/ca/2022/11560/660225/resolucio-del-president-de-l-agencia-d-estrategia-" xlink:type="simple"> resolució del President de l’AETIB de 29 d’abril de 2022,</text:a> que aprova la convocatòria d’ajudes mitjançant un sistema de “bonus turístics” amb l’objectiu d’incentivar la demanda dels serveis turístics i reactivar l’economia de les Illes Balears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03/670594/resolucio-del-conseller-d-educacio-i-formacio-prof" xlink:type="simple">BOIB Núm 28-04/març/2023</text:a></text:p>
          </table:table-cell>
          <table:table-cell table:style-name="ce132" office:value-type="string" calcext:value-type="string">
            <text:p>Resolució del conseller d’Educació i Formació Professional de 24 de febrer de 2023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style-name="ce272"/>
          <table:table-cell/>
        </table:table-row>
        <table:table-row table:style-name="ro7">
          <table:table-cell table:style-name="ce114" office:value-type="string" calcext:value-type="string">
            <text:p><text:a xlink:href="https://intranet.caib.es/eboibfront/ca/2023/11702/670536/resolucio-de-la-presidenta-del-fons-de-garantia-ag" xlink:type="simple">BOIB Núm 27-02/març/2023</text:a></text:p>
          </table:table-cell>
          <table:table-cell table:style-name="ce132" office:value-type="string" calcext:value-type="string">
            <text:p>Resolució de la presidenta del Fons de Garantia Agrària i Pesquera de les Illes Balears (FOGAIBA) per la qual es dona publicitat a l’import de la compensació per a la campanya 2022, d’acord amb el que preveu la Resolució del president del FOGAIBA de 7 de març de 2018, per la qual es convoquen les ajudes, per als anys 2019-2023, per a la reestructuració i la reconversió de vinyes </text:p>
            <text:p/>
          </table:table-cell>
          <table:table-cell table:style-name="ce114" office:value-type="string" calcext:value-type="string">
            <text:p>Resolució</text:p>
          </table:table-cell>
          <table:table-cell table:style-name="ce176" office:value-type="string" calcext:value-type="string">
            <text:p> Publicitat a l’import de la compensació per a la campanya 2022, d’acord amb el que preveu la<text:a xlink:href="http://www.caib.es/eboibfront/ca/2020/11153/633573/resolucio-del-vicepresident-del-fons-de-garantia-a" xlink:type="simple"> Resolució del president del FOGAIBA de 7 de març de 2018</text:a>, per la qual es convoquen les ajudes, per als anys 2019-2023, per a la reestructuració i la reconversió de vinyes </text:p>
          </table:table-cell>
          <table:table-cell table:style-name="ce118" office:value-type="string" calcext:value-type="string">
            <text:p>FOGAIBA</text:p>
          </table:table-cell>
          <table:table-cell table:style-name="ce13" office:value-type="string" calcext:value-type="string">
            <text:p>Agricultura</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02/670560/resolucio-de-la-consellera-d-afers-socials-i-espor" xlink:type="simple">BOIB Núm 27-02/març/2023</text:a></text:p>
          </table:table-cell>
          <table:table-cell table:style-name="ce132" office:value-type="string" calcext:value-type="string">
            <text:p>Resolució de la consellera d’Afers Socials i Esports de 27 de febrer de 2023 per la qual s’estableix la convocatòria de subvencions per executar projectes de postemergència en l’àmbit de l’ajuda humanitària en els territoris del Sud per a l’any 2023</text:p>
            <text:p/>
            <text:p><text:a xlink:href="https://intranet.caib.es/eboibfront/ca/2023/11702/670561/extracte-de-la-resolucio-de-la-consellera-d-afers-" xlink:type="simple"> Enllaç</text:a> a l’extract de la resolució</text:p>
          </table:table-cell>
          <table:table-cell table:style-name="ce114" office:value-type="string" calcext:value-type="string">
            <text:p>Resolució</text:p>
          </table:table-cell>
          <table:table-cell table:style-name="ce176" office:value-type="string" calcext:value-type="string">
            <text:p>Convocatòria de subvencions per executar projectes de postemergència en l’àmbit de l’ajuda humanitària en els territoris del Sud per a l’any 2023 </text:p>
          </table:table-cell>
          <table:table-cell table:style-name="ce114" office:value-type="string" calcext:value-type="string">
            <text:p>Conselleria d’Afers Socials i Esports</text:p>
          </table:table-cell>
          <table:table-cell table:style-name="ce118" office:value-type="string" calcext:value-type="string">
            <text:p>Cooper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3/11701/670506/resolucio-del-conseller-de-model-economic-turisme-" xlink:type="simple">BOIB Núm 26-28/febrer/2023</text:a></text:p>
          </table:table-cell>
          <table:table-cell table:style-name="ce132" office:value-type="string" calcext:value-type="string">
            <text:p>Resolució del conseller de Model Econòmic, Turisme i Treball per la qual s’aprova la quarta modificació de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4" office:value-type="string" calcext:value-type="string">
            <text:p>Resolució (Modificació)</text:p>
          </table:table-cell>
          <table:table-cell table:style-name="ce176" office:value-type="string" calcext:value-type="string">
            <text:p>Modificació de la<text:a xlink:href="https://intranet.caib.es/eboibfront/ca/2021/11500/656758/resolucio-del-conseller-de-model-economic-turisme-" xlink:type="simple"> Resolució del conseller de Model Econòmic, Turisme i Treball de 29 de desembre de 2021</text:a>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7">
          <table:table-cell table:style-name="ce114" office:value-type="string" calcext:value-type="string">
            <text:p><text:a xlink:href="https://intranet.caib.es/eboibfront/ca/2023/11701/670489/resolucio-del-conseller-de-model-economic-turisme-" xlink:type="simple">BOIB Núm 26-28/febrer/2023</text:a></text:p>
          </table:table-cell>
          <table:table-cell table:style-name="ce132" office:value-type="string" calcext:value-type="string">
            <text:p/>
            <text:p>Resolució del conseller de Model Econòmic, Turisme i Treball per la qual es modifica la convocatòria de les ajudes de minimis per a la modernització i la innovació en la higiene i en la neteja dels establiments d'allotjament turístic, destinada a la compra de mecanismes d'elevació de llits, per donar compliment al que s'estableix en l'article 37 bis de la Llei 8/2012, del turisme de les Illes Balears (BOIB 155, de 29/11/2022), en el sentit d’ampliar el termini de presentació de sol·licituds i de modificar la composició de la Comissió Avaluadora </text:p>
          </table:table-cell>
          <table:table-cell table:style-name="ce114" office:value-type="string" calcext:value-type="string">
            <text:p>Resolució (Modificació)</text:p>
          </table:table-cell>
          <table:table-cell table:style-name="ce176" office:value-type="string" calcext:value-type="string">
            <text:p>Modificació de la convocatòria de les ajudes de minimis per a la modernització i la innovació en la higiene i en la neteja dels establiments d'allotjament turístic, destinada a la compra de mecanismes d'elevació de llits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a xlink:href="https://intranet.caib.es/eboibfront/ca/2023/11698/670250/resolucio-del-president-de-l-aetib-per-la-qual-es-" xlink:type="simple">BOIB Núm 20-21/febrer/2023</text:a></text:p>
          </table:table-cell>
          <table:table-cell table:style-name="ce132" office:value-type="string" calcext:value-type="string">
            <text:p>Resolució del president de l'AETIB per la qual es dóna publicitat a la convocatòria extraordinària Programa de Plans de Sostenibilitat Turística en destinacions 2023 convocada per la secretària d'Estat de Turisme (SETUR), finançada íntegrament amb fons europeus Nex Generation-EU </text:p>
          </table:table-cell>
          <table:table-cell table:style-name="ce114" office:value-type="string" calcext:value-type="string">
            <text:p>Resolució</text:p>
          </table:table-cell>
          <table:table-cell table:style-name="ce176" office:value-type="string" calcext:value-type="string">
            <text:p>Convocatòria extraordinària Programa de Plans de Sostenibilitat Turística en destinacions 2023 convocada per la secretària d'Estat de Turisme (SETUR), finançada íntegrament amb fons europeus Nex Generation-EU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a xlink:href="https://intranet.caib.es/eboibfront/ca/2023/11698/670232/resolucio-del-conseller-de-mobilitat-i-habitatge-p" xlink:type="simple">BOIB Núm 20-21/febrer/2023</text:a></text:p>
          </table:table-cell>
          <table:table-cell table:style-name="ce132" office:value-type="string" calcext:value-type="string">
            <text:p>Resolució del conseller de Mobilitat i Habitatge per la qual es modifica l’Ordre 24/2022 del conseller de Mobilitat i Habitatge, de 15 de setembre de 2022, per la qual s’aproven les bases reguladores i la convocatòria d’ajudes del Programa 5 d’Ajuda per Elaborar el Llibre de l’Edifici Existent per a la Rehabilitació i la Redacció de Projectes de Rehabilitació, en el marc del Reial decret 853/2021, de 5 d’octubre, pel qual es regulen els programes d’ajuda en matèria de rehabilitació residencial i habitatge social del Pla del Pla de Recuperació, Transformació i Resiliència </text:p>
          </table:table-cell>
          <table:table-cell table:style-name="ce114" office:value-type="string" calcext:value-type="string">
            <text:p>Resolució (Modificació)</text:p>
          </table:table-cell>
          <table:table-cell table:style-name="ce176" office:value-type="string" calcext:value-type="string">
            <text:p>Modificació de l’<text:a xlink:href="https://intranet.caib.es/eboibfront/ca/2022/11632/665067/ordre-24-2022-del-conseller-de-mobilitat-i-habitat" xlink:type="simple">Ordre 24/2022 del conseller de Mobilitat i Habitatge, de 15 de setembre de 2022</text:a>, per la qual s’aproven les bases reguladores i la convocatòria d’ajudes del Programa 5 d’Ajuda per Elaborar el Llibre de l’Edifici Existent per a la Rehabilitació i la Redacció de Projectes de Rehabilitació, en el marc del Reial decret 853/2021, de 5 d’octubre, pel qual es regulen els programes d’ajuda en matèria de rehabilitació residencial i habitatge social del Pla del Pla de Recuperació, Transformació i Resiliència </text:p>
          </table:table-cell>
          <table:table-cell table:style-name="ce114" office:value-type="string" calcext:value-type="string">
            <text:p>Conselleria de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6451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a xlink:href="https://intranet.caib.es/eboibfront/ca/2023/11698/670187/resolucio-del-conseller-de-transicio-energetica-se" xlink:type="simple">BOIB Núm 20-21/febrer/2023</text:a></text:p>
          </table:table-cell>
          <table:table-cell table:style-name="ce132" office:value-type="string" calcext:value-type="string">
            <text:p/>
            <text:p>Resolució del conseller de Transició Energètica, Sectors Productius i Memòria Democràtica per la qual es convoca i es regula el programa d’estímul del sector comercial de la comunitat autònoma de les Illes Balears «Balears bons de comerç»</text:p>
          </table:table-cell>
          <table:table-cell table:style-name="ce114" office:value-type="string" calcext:value-type="string">
            <text:p>Resolució</text:p>
          </table:table-cell>
          <table:table-cell table:style-name="ce176" office:value-type="string" calcext:value-type="string">
            <text:p>Convocatòria <text:s/>i regulació el programa d’estímul del sector comercial de la comunitat autònoma de les Illes Balears «Balears bons de comerç»</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a xlink:href="https://intranet.caib.es/eboibfront/ca/2023/11695/669933/resolucio-de-la-consellera-d-afers-socials-i-espor" xlink:type="simple">BOIB Núm 20-14/febrer/2023</text:a></text:p>
          </table:table-cell>
          <table:table-cell table:style-name="ce132" office:value-type="string" calcext:value-type="string">
            <text:p>Resolució de la consellera d’Afers Socials i Esports per la qual s’aprova la 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p>
            <text:p/>
            <text:p><text:a xlink:href="https://intranet.caib.es/eboibfront/ca/2023/11695/669932/extracte-de-la-resolucio-de-la-consellera-d-afers-" xlink:type="simple"> Enllaç</text:a> a l’extract de la resolució</text:p>
          </table:table-cell>
          <table:table-cell table:style-name="ce114" office:value-type="string" calcext:value-type="string">
            <text:p>Resolució</text:p>
          </table:table-cell>
          <table:table-cell table:style-name="ce176" office:value-type="string" calcext:value-type="string">
            <text:p>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7779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3" office:value-type="string" calcext:value-type="string">
            <text:p><text:a xlink:href="https://intranet.caib.es/eboibfront/ca/2023/11690/669580/resolucio-del-president-de-l-aetib-per-la-qual-ses" xlink:type="simple">BOIB Núm 015-02/febrer/2023</text:a></text:p>
          </table:table-cell>
          <table:table-cell table:style-name="ce132" office:value-type="string" calcext:value-type="string">
            <text:p/>
            <text:p>Resolució del president de l'AETIB per la qual s’estableixen les condicions per subscriure contractes de patrocini menor per a petits esdeveniments que generin repercussió mediàtica per a les marques de les Illes Balears i l’Agencia d’Estratègia Turística de les Illes Balears (AETIB), durant l’any 2023 en el marc del Pla de Recuperació, Transformació i Resiliència finançat per la Unió Europea, Next Generation EU </text:p>
          </table:table-cell>
          <table:table-cell table:style-name="ce114" office:value-type="string" calcext:value-type="string">
            <text:p>Resolució</text:p>
          </table:table-cell>
          <table:table-cell table:style-name="ce176" office:value-type="string" calcext:value-type="string">
            <text:p>Condicions per subscriure contractes de patrocini menor per a petits esdeveniments que generin repercussió mediàtica per a les marques de les Illes Balears i l’Age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4215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5">
          <table:table-cell table:style-name="ce113" office:value-type="string" calcext:value-type="string">
            <text:p><text:a xlink:href="https://intranet.caib.es/eboibfront/ca/2023/11689/669526/correccio-d-errades-de-la-resolucio-de-la-conselle" xlink:type="simple">BOIB Núm 014-31/gener/2023</text:a></text:p>
          </table:table-cell>
          <table:table-cell table:style-name="ce132" office:value-type="string" calcext:value-type="string">
            <text:p/>
            <text:p>Correcció d’errades de la Resolució de la consellera d’Afers Socials i Esports de 12 de desembre de 2022 per la qual s’aprova la convocatòria de subvencions destinada a proporcionar i facilitar l’adquisició d’immobilitzat material per a la practica d’esports adaptats en el marc del Pla de Recuperació, Transformació i Resiliència - finançat per la Unió Europea - Next Generation EU (BOIB núm. 12, del 26/01/2023) </text:p>
          </table:table-cell>
          <table:table-cell table:style-name="ce114" office:value-type="string" calcext:value-type="string">
            <text:p>Resolució (correcció d’errades)</text:p>
          </table:table-cell>
          <table:table-cell table:style-name="ce176" office:value-type="string" calcext:value-type="string">
            <text:p>Correcció d’errades de la <text:a xlink:href="https://intranet.caib.es/eboibfront/ca/2023/11687/669294/resolucio-de-la-consellera-d-afers-socials-i-espor" xlink:type="simple">Resolució de la consellera d’Afers Socials i Esports de 12 de desembre de 2022</text:a> per la qual s’aprova la convocatòria de subvencions destinada a proporcionar i facilitar l’adquisició d’immobilitzat material per a la practica d’esports adaptats en el marc del Pla de Recuperació, Transformació i Resiliència - finançat per la Unió Europea - Next Generation EU</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4134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5">
          <table:table-cell table:style-name="ce113" office:value-type="string" calcext:value-type="string">
            <text:p><text:a xlink:href="https://intranet.caib.es/eboibfront/ca/2023/11689/669532/resolucio-del-conseller-de-model-economic-turisme-" xlink:type="simple">BOIB Núm 014-31/gener/2023</text:a></text:p>
          </table:table-cell>
          <table:table-cell table:style-name="ce132" office:value-type="string" calcext:value-type="string">
            <text:p>Resolució del conseller de Model Econòmic, Turisme i Treball per la qual s’aprova la tercera modificació de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76" office:value-type="string" calcext:value-type="string">
            <text:p>Modificació de la <text:a xlink:href="https://intranet.caib.es/eboibfront/ca/2021/11500/656757/resolucio-del-conseller-de-model-economic-turisme-" xlink:type="simple">Resolució del conseller de Model Econòmic, Turisme i Treball de 29 de desembre de 2021</text:a>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38255"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5">
          <table:table-cell table:style-name="ce113" office:value-type="string" calcext:value-type="string">
            <text:p><text:a xlink:href="https://intranet.caib.es/eboibfront/ca/2023/11687/669402/resolucio-del-conseller-d-educacio-i-formacio-prof" xlink:type="simple">BOIB Núm 012-26/gener/2023</text:a></text:p>
          </table:table-cell>
          <table:table-cell table:style-name="ce132" office:value-type="string" calcext:value-type="string">
            <text:p>Resolució del conseller d’Educació i Formació Professional de 19 de gener de 2023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3" office:value-type="string" calcext:value-type="string">
            <text:p>Resolució</text:p>
          </table:table-cell>
          <table:table-cell table:style-name="ce176" office:value-type="string" calcext:value-type="string">
            <text:p>Convocatò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4162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5">
          <table:table-cell table:style-name="ce113" office:value-type="string" calcext:value-type="string">
            <text:p><text:a xlink:href="https://intranet.caib.es/eboibfront/ca/2023/11687/669294/resolucio-de-la-consellera-d-afers-socials-i-espor" xlink:type="simple">BOIB Núm 012-26/gener/2023</text:a></text:p>
          </table:table-cell>
          <table:table-cell table:style-name="ce132" office:value-type="string" calcext:value-type="string">
            <text:p>Resolució de la consellera d’Afers Socials i Esports per la qual s’aprova la convocatòria de subvencions destinada proporcionar i facilitar l’adquisició d’immobilitzat material per a la practica d’esports adaptats en el marc del Pla de Recuperació, Transformació i Resiliència - finançat per la Unió Europea - Next Generation EU </text:p>
          </table:table-cell>
          <table:table-cell table:style-name="ce13" office:value-type="string" calcext:value-type="string">
            <text:p>Resolució</text:p>
          </table:table-cell>
          <table:table-cell table:style-name="ce176" office:value-type="string" calcext:value-type="string">
            <text:p>Convocatòria de subvencions destinada proporcionar i facilitar l’adquisició d’immobilitzat material per a la practica d’esports adaptats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4134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6">
          <table:table-cell table:style-name="ce113" office:value-type="string" calcext:value-type="string">
            <text:p><text:a xlink:href="https://intranet.caib.es/eboibfront/ca/2023/11682/669095/resolucio-del-president-de-l-institut-d-industries" xlink:type="simple">BOIB Núm 008-17/gener/2023</text:a></text:p>
          </table:table-cell>
          <table:table-cell table:style-name="ce132" office:value-type="string" calcext:value-type="string">
            <text:p>Resolució del president de l’Institut d’Indústries Culturals de les Illes Balears per la qual es modifica la Resolució de 23 de desembre de 2021 per la qual es convoca la subvenció per donar suport als projectes d’inversió en infraestructures escèniques i musicals de les Illes Balears en el marc del Pla de Recuperació, Transformació i Resiliència (finançat per la Unió EuropeaNextGenerationEU)</text:p>
          </table:table-cell>
          <table:table-cell table:style-name="ce13" office:value-type="string" calcext:value-type="string">
            <text:p>Resolució (Modificació)</text:p>
          </table:table-cell>
          <table:table-cell table:style-name="ce176" office:value-type="string" calcext:value-type="string">
            <text:p>Modificació de la <text:a xlink:href="https://intranet.caib.es/eboibfront/ca/2021/11500/656596/resolucio-del-president-de-l-institut-d-industries" xlink:type="simple">Resolució del president de l’Institut d’Indústries Culturals de les Illes Balears de 23 de desembre de 2021</text:a> per la qual es convoca la subvenció per donar suport als projectes d’inversió en infraestructures escèniques i musicals de les Illes Balears en el marc del Pla de Recuperació, Transformació i Resiliència (finançat per la Unió EuropeaNextGenerationEU)</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40747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6">
          <table:table-cell table:style-name="ce113" office:value-type="string" calcext:value-type="string">
            <text:p><text:a xlink:href="https://intranet.caib.es/eboibfront/ca/2023/11681/669082/resolucion-del-consejero-de-modelo-economico-turis" xlink:type="simple">BOIB Núm 006-14/gener/2023</text:a></text:p>
          </table:table-cell>
          <table:table-cell table:style-name="ce132" office:value-type="string" calcext:value-type="string">
            <text:p>Resolució del conseller de Model Econòmic, Turisme i Treball de rectificació d’errors de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BOIB núm. 130 de 6 d’octubre de 2022)</text:p>
          </table:table-cell>
          <table:table-cell table:style-name="ce118" office:value-type="string" calcext:value-type="string">
            <text:p>Resolució (correcció d’errades)</text:p>
          </table:table-cell>
          <table:table-cell table:style-name="ce176" office:value-type="string" calcext:value-type="string">
            <text:p/>
            <text:p>Correcció d'errades de la convocatòria les bases de la qual estan establertes per <text:a xlink:href="https://www.caib.es/eboibfront/eli/es-ib/o/2022/10/04/25/dof/cat/html" xlink:type="simple">l'Ordre 25/2022 del Conseller de Model Econòmic, Turisme i Treball</text:a> per la qual 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BOIB núm. 130 de 6 d'octubre de 2022)</text:p>
            <text:p/>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26557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3/11680/669001/correccio-d-errors-de-la-resolucio-del-president-d" xlink:type="simple">BOIB Núm. 005-12/gener/2023</text:a></text:p>
          </table:table-cell>
          <table:table-cell table:style-name="ce132" office:value-type="string" calcext:value-type="string">
            <text:p>Correcció d’errors de la Resolució del President de l’AETIB, de 27 de desembre de 2022, per la qual s’aproven els plecs de les condicions generals que han de regir la tramitació dels expedients de contractació que es derivin de les sol·licituds de patrocinis singulars amb entitats privades per a esdeveniments singulars que generin repercussió mediàtica per a les marques de les Illes Balears i l'Agè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Resolució (correcció d’errades)</text:p>
          </table:table-cell>
          <table:table-cell table:style-name="ce176" office:value-type="string" calcext:value-type="string">
            <text:p><text:span text:style-name="T18">Correcció d'errades de </text:span><text:span text:style-name="T19">la </text:span><text:span text:style-name="T19"><text:a xlink:href="https://intranet.caib.es/eboibfront/ca/2023/11675/668650/resolucio-del-president-de-l-aetib-per-la-qual-s-a" xlink:type="simple">Resolució del President de l’AETIB, de 27 de desembre de 2022,</text:a></text:span><text:span text:style-name="T19"> per la qual s’aproven els plecs de les condicions generals que han de regir la tramitació dels expedients de contractació que es derivin de les sol·licituds de patrocinis singulars amb entitats privades per a esdeveniments singulars que generin repercussió mediàtica per a les marques de les Illes Balears i l'Agència d’Estratègia Turística de les Illes Balears (AETIB) durant l’any 2023 en el marc del Pla de Recuperació, Transformació i Resiliència finançat per la Unió Europea, Next Generation E</text:span></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1038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3/11680/669018/resolucion-del-consejero-de-modelo-economico-turis" xlink:type="simple">BOIB Núm. 005-12/gener/2023</text:a></text:p>
          </table:table-cell>
          <table:table-cell table:style-name="ce132" office:value-type="string" calcext:value-type="string">
            <text:p/>
            <text:p>Resolució del conseller de Model Econòmic, Turisme i Treball per la qual s’aprova la convocatòria informativ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Resolució</text:p>
          </table:table-cell>
          <table:table-cell table:style-name="ce176" office:value-type="string" calcext:value-type="string">
            <text:p>Convocatòri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48920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3/11678/668937/correccion-de-errores-de-la-resolucion-del-preside" xlink:type="simple">BOIB Núm. 003-07/gener/2023</text:a></text:p>
          </table:table-cell>
          <table:table-cell table:style-name="ce132" office:value-type="string" calcext:value-type="string">
            <text:p>Correcció d’errors de la Resolució del president de l’AETIB, de 22 de desembre de 2022, per la qual s’aproven 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 en el marc del Pla de Recuperació, Transformació i Resiliència finançat per la Unió Europea, Next Generation EU <text:s/></text:p>
          </table:table-cell>
          <table:table-cell table:style-name="ce118" office:value-type="string" calcext:value-type="string">
            <text:p>Resolució (correcció d’errades)</text:p>
          </table:table-cell>
          <table:table-cell table:style-name="ce176" office:value-type="string" calcext:value-type="string">
            <text:p><text:span text:style-name="T20">Correcció d'errades de </text:span><text:span text:style-name="T21">la </text:span><text:span text:style-name="T21"><text:a xlink:href="https://intranet.caib.es/eboibfront/ca/2022/11673/668445/resolucio-del-president-de-l-aetib-per-la-qual-s-a" xlink:type="simple">Resolució del president de l’AETIB, de 22 de desembre de 2022</text:a></text:span><text:span text:style-name="T21">, per la qual s’aproven 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text:span></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8275"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3/11675/668650/resolucio-del-president-de-l-aetib-per-la-qual-s-a" xlink:type="simple">BOIB Núm. 001-03/gener/2023</text:a></text:p>
          </table:table-cell>
          <table:table-cell table:style-name="ce132" office:value-type="string" calcext:value-type="string">
            <text:p/>
            <text:p>Resolució del president de l'AETIB per la qual s'aproven els plecs de condicions generals que han de regir la tramitació dels expedients de contractació que es deriven de les sol·licituds de patrocinis singulars amb entitats privades per a esdeveniments singulars que generin repercussió mediàtica per a les marques de les Illes Balears i l’Agencia d’Estratègia Turística de les Illes Balears (AETIB), durant l’any 2023 en el marc del Pla de Recuperació, Transformació i Resiliència finançat per la Unió Europea, Next Generation EU</text:p>
          </table:table-cell>
          <table:table-cell table:style-name="ce118" office:value-type="string" calcext:value-type="string">
            <text:p>Resolució</text:p>
          </table:table-cell>
          <table:table-cell table:style-name="ce176" office:value-type="string" calcext:value-type="string">
            <text:p>Aprovació dels plecs de condicions generals que han de regir la tramitació dels expedients de contractació que es deriven de les sol·licituds de patrocinis singulars amb entitats privades per a esdeveniments singulars que generin repercussió mediàtica per a les marques de les Illes Balears i l’Agencia d’Estratègia Turística de les Illes Balears (AETIB), durant l’any 2023 en el marc del Pla de Recuperació, Transformació i Resiliència finançat per la Unió Europea, Next Generation EU</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1038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span text:style-name="T5"><text:a xlink:href="https://intranet.caib.es/eboibfront/ca/2022/11674/668683/resolucio-del-president-de-l-institut-d-estudis-ba" xlink:type="simple">BOIB Núm. 171-31/desembre/2022</text:a></text:span></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les activitats de projecció exterior de les arts escèniques de les Illes Balears per a l’any 2022</text:p>
          </table:table-cell>
          <table:table-cell table:style-name="ce118" office:value-type="string" calcext:value-type="string">
            <text:p>Resolució</text:p>
          </table:table-cell>
          <table:table-cell table:style-name="ce176" office:value-type="string" calcext:value-type="string">
            <text:p>Modificación de la<text:a xlink:href="https://intranet.caib.es/eboibfront/ca/2022/11582/662008/resolucio-del-president-de-l-institut-d-estudis-ba" xlink:type="simple"> Resolució del president de l’Institut d’Estudis Baleàrics de 13 de juny de 2022</text:a>per la qual es convoquen subvencions per donar suport a les activitats de projecció exterior de les arts escèniques de les Illes Balears per a l’any 2022</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esceniques/"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span text:style-name="T5"><text:a xlink:href="https://intranet.caib.es/eboibfront/ca/2022/11674/668682/resolucio-del-president-de-l-institut-d-estudis-ba" xlink:type="simple">BOIB Núm. 171-31/desembre/2022</text:a></text:span></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les activitats de projecció exterior de la música de les Illes Balears per a l’any 2022. </text:p>
          </table:table-cell>
          <table:table-cell table:style-name="ce118" office:value-type="string" calcext:value-type="string">
            <text:p>Resolució</text:p>
          </table:table-cell>
          <table:table-cell table:style-name="ce176" office:value-type="string" calcext:value-type="string">
            <text:p>Modificació de  la <text:a xlink:href="https://intranet.caib.es/eboibfront/ca/2022/11582/662009/resolucio-del-president-de-l-institut-d-estudis-ba" xlink:type="simple">Resolució del president de l’Institut d’Estudis Baleàrics de 13 de juny de 2022</text:a> per la qual es convoquen subvencions per donar suport a les activitats de projecció exterior de la música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musica/"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span text:style-name="T5"><text:a xlink:href="https://intranet.caib.es/eboibfront/ca/2022/11674/668795/resolucio-del-conseller-de-transicio-energetica-se" xlink:type="simple">BOIB Núm. 171-31/desembre/2022</text:a></text:span></text:p>
          </table:table-cell>
          <table:table-cell table:style-name="ce132" office:value-type="string" calcext:value-type="string">
            <text:p>Resolució del conseller de Transició Energètica, Sectors Productius i Memòria Democràtica de 29 de desembre de 2022 per la qual s’aprova, mitjançant el procediment de despesa anticipada, la convocatòria pública de subvencions per al foment d’actuacions combinades d’energies renovables i eficiència energètica en edificis i llars vulnerables dins les actuacions previstes en el “Pla d’Inversions per a la Transició Energètica dels Illes Balears” en el marc del Pla de Recuperació, Transformació i Resiliència finançat per la Unió Europea (NextGenerationEU)</text:p>
            <text:p/>
            <text:p><text:a xlink:href="https://intranet.caib.es/eboibfront/ca/2023/11687/669295/extracte-de-la-resolucio-de-la-consellera-d-afers-" xlink:type="simple">Enllaç</text:a> a l’extract de la resolució</text:p>
            <text:p> </text:p>
          </table:table-cell>
          <table:table-cell table:style-name="ce118" office:value-type="string" calcext:value-type="string">
            <text:p>Resolució</text:p>
          </table:table-cell>
          <table:table-cell table:style-name="ce176" office:value-type="string" calcext:value-type="string">
            <text:p>Convocatòria de subvencions per al foment d’actuacions combinades d’energies renovables i eficiència energètica en edificis i llars vulnerable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24205"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span text:style-name="T5"><text:a xlink:href="https://intranet.caib.es/eboibfront/ca/2022/11674/668791/resolucio-del-conseller-de-transicio-energetica-se" xlink:type="simple">BOIB Núm. 171-31/desembre/2022</text:a></text:span></text:p>
          </table:table-cell>
          <table:table-cell table:style-name="ce132" office:value-type="string" calcext:value-type="string">
            <text:p/>
            <text:p>Resolució del conseller de Transició Energètica, Sectors Productius i Memòria Democràtica de 29 de desembre de 2022 per la qual s’aprova, mitjançant el procediment de despesa anticipada, la convocatòria pública de subvencions per a l’aprovació i implementació de Zones de Baixes Emissions a les Illes Balears dins les actuacions previstes en el «Pla d’Inversions per a la Transició Energètica de les Illes Balears» en el marc del Pla de Recuperació, Transformació i Resiliència finançat per la Unió Europea (NextGenerationEU)</text:p>
            <text:p/>
            <text:p><text:a xlink:href="https://intranet.caib.es/eboibfront/ca/2022/11674/668792/extracte-de-la-resolucio-del-conseller-de-transici" xlink:type="simple">Enllaç</text:a> a l’extracte de a resolució  </text:p>
          </table:table-cell>
          <table:table-cell table:style-name="ce118" office:value-type="string" calcext:value-type="string">
            <text:p>Resolució</text:p>
          </table:table-cell>
          <table:table-cell table:style-name="ce176" office:value-type="string" calcext:value-type="string">
            <text:p>Convocatòria de subvencions per a l’aprovació i implementació de Zones de Baixes Emissions a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74/668748/ordre-39-2022-del-conseller-de-model-economic-turi" xlink:type="simple">BOIB Núm. 171-31/desembre/2022</text:a></text:p>
          </table:table-cell>
          <table:table-cell table:style-name="ce132" office:value-type="string" calcext:value-type="string">
            <text:p>Ordre 39/2022 del conseller de Model Econòmic, Turisme i Treball per la qual s'estableixen les bases reguladores i s'aprova la 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text:p>
          </table:table-cell>
          <table:table-cell table:style-name="ce118" office:value-type="string" calcext:value-type="string">
            <text:p>Ordre</text:p>
          </table:table-cell>
          <table:table-cell table:style-name="ce176" office:value-type="string" calcext:value-type="string">
            <text:p>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7614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73/668572/resolucio-del-president-de-l-institut-d-industries" xlink:type="simple">BOIB Núm. 169-29/desembre/2022</text:a></text:p>
          </table:table-cell>
          <table:table-cell table:style-name="ce132" office:value-type="string" calcext:value-type="string">
            <text:p>Resolució del president de l’Institut d’Indústries Culturals de les Illes Balears de 23 de desembre de 2022 per la qual s’aprova la convocatòria de subvencions per donar suport als projectes d’inversió en infraestructures escèniques i musicals de les Illes Balears en el marc del Pla de Recuperació, Transformació i Resiliència (finançat per la Unió Europea - Next Generation EU) </text:p>
          </table:table-cell>
          <table:table-cell table:style-name="ce118" office:value-type="string" calcext:value-type="string">
            <text:p>Resolució</text:p>
          </table:table-cell>
          <table:table-cell table:style-name="ce176" office:value-type="string" calcext:value-type="string">
            <text:p>Convocatòria de subvencions per donar suport als projectes d’inversió en infraestructures escèniques i musicals de les Illes Balears en el marc del Pla de Recuperació, Transformació i Resiliència (finançat per la Unió Europea - Next Generation EU) </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1756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6" office:value-type="string" calcext:value-type="string">
            <text:p><text:a xlink:href="https://intranet.caib.es/eboibfront/ca/2022/11673/668445/resolucio-del-president-de-l-aetib-per-la-qual-s-a" xlink:type="simple">BOIB Núm. 169-29/desembre/2022</text:a></text:p>
          </table:table-cell>
          <table:table-cell table:style-name="ce132" office:value-type="string" calcext:value-type="string">
            <text:p>Resolució del president de l'AETIB per la qual s’aproven 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Resolució</text:p>
          </table:table-cell>
          <table:table-cell table:style-name="ce176" office:value-type="string" calcext:value-type="string">
            <text:p>Aprovació d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827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6" office:value-type="string" calcext:value-type="string">
            <text:p><text:a xlink:href="https://intranet.caib.es/eboibfront/ca/2022/11673/668442/resolucio-del-conseller-d-educacio-i-formacio-prof" xlink:type="simple">BOIB Núm. 169-29/desembre/2022</text:a></text:p>
          </table:table-cell>
          <table:table-cell table:style-name="ce132" office:value-type="string" calcext:value-type="string">
            <text:p>Resolució del conseller d’Educació i Formació Professional de correcció d’error material advertit en la publicació de la Resolució de 2 de desembre de 2022 per la qual es convoca el procediment per avaluar i acreditar les competències professionals adquirides a través de l’experiència laboral o de vies no formals de formació </text:p>
          </table:table-cell>
          <table:table-cell table:style-name="ce118" office:value-type="string" calcext:value-type="string">
            <text:p>Resolució (correcció d’errades)</text:p>
          </table:table-cell>
          <table:table-cell table:style-name="ce176" office:value-type="string" calcext:value-type="string">
            <text:p>Correcció d’error material advertit en la publicació de la<text:a xlink:href="https://intranet.caib.es/eboibfront/ca/2022/11665/667638/resolucio-del-conseller-d-educacio-i-formacio-prof" xlink:type="simple"> Resolució de 2 de desembre de 2022</text:a> per la qual es convoca el procediment per avaluar i acreditar les competències professionals adquirides a través de l’experiència laboral o de vies no formals de formació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9873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73/668474/resolucio-del-conseller-de-model-economic-turisme-" xlink:type="simple">BOIB Núm. 169-29/desembre/2022</text:a></text:p>
          </table:table-cell>
          <table:table-cell table:style-name="ce132" office:value-type="string" calcext:value-type="string">
            <text:p>Resolució del conseller de Model Econòmic, Turisme i Treball per la qual s’aprova l’ampliació del crèdit assignat en la Resolució de 29 de desembre de 2021 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 i la seva ampliació per Resolució de 15 de juliol de 2022 i Resolució de 5 de desembre de 2022 </text:p>
          </table:table-cell>
          <table:table-cell table:style-name="ce118" office:value-type="string" calcext:value-type="string">
            <text:p>Resolució (ampliació)</text:p>
          </table:table-cell>
          <table:table-cell table:style-name="ce176" office:value-type="string" calcext:value-type="string">
            <text:p>Ampliació del crèdit assignat en la <text:a xlink:href="https://intranet.caib.es/eboibfront/ca/2022/11510/656930/resolucio-del-conseller-de-model-economic-turisme-" xlink:type="simple">Resolució de 29 de desembre de 2021</text:a>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48920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73/668620/resolucio-per-la-qual-es-modifica-la-resolucio-del" xlink:type="simple">BOIB Núm. 169-29/desembre/2022</text:a></text:p>
          </table:table-cell>
          <table:table-cell table:style-name="ce132" office:value-type="string" calcext:value-type="string">
            <text:p/>
            <text:p>Resolució per la qual es modifica la Resolució del conseller de Transició Energètica, Sectors Productius i Memòria Democràtica de 27 d’octubre de 2022 per la qual es concedeixen les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Programes 1,2 i 3) </text:p>
          </table:table-cell>
          <table:table-cell table:style-name="ce13" office:value-type="string" calcext:value-type="string">
            <text:p>Resolució (Modificació)</text:p>
          </table:table-cell>
          <table:table-cell table:style-name="ce176" office:value-type="string" calcext:value-type="string">
            <text:p>Modificació de la <text:a xlink:href="https://intranet.caib.es/eboibfront/ca/2022/11641/665775/resolucio-del-conseller-de-transicio-energetica-se" xlink:type="simple">Resolució del conseller de Transició Energètica, Sectors Productius i Memòria Democràtica de 27 d’octubre de 2022</text:a>per la qual es concedeixen les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86227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73/668598/ordre-38-2022-del-conseller-de-model-economic-turi" xlink:type="simple">BOIB Núm. 169-29/desembre/2022</text:a></text:p>
          </table:table-cell>
          <table:table-cell table:style-name="ce132" office:value-type="string" calcext:value-type="string">
            <text:p>Ordre 38/2022 del conseller de Model Econòmic, Turisme i Treball per la qual s'estableixen les bases reguladores i s'aprova la 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text:p>
          </table:table-cell>
          <table:table-cell table:style-name="ce13" office:value-type="string" calcext:value-type="string">
            <text:p>Ordre</text:p>
          </table:table-cell>
          <table:table-cell table:style-name="ce176" office:value-type="string" calcext:value-type="string">
            <text:p>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37586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6" office:value-type="string" calcext:value-type="string">
            <text:p><text:a xlink:href="https://intranet.caib.es/eboibfront/ca/2022/11673/668651/correccio-d-errors-de-l-ordre-35-2022-del-conselle" xlink:type="simple">BOIB Núm. 169-29/desembre/2022</text:a></text:p>
          </table:table-cell>
          <table:table-cell table:style-name="ce132" office:value-type="string" calcext:value-type="string">
            <text:p>Correcció d’errors de l’Ordre 35/2022 del conseller de transició energètica, Sectors Productius i Memòria Democràtica, de 15 de desembre de 2022, per la qual s’estableixen les bases reguladores i s’aprova la convocatòria d’ajuts per al programa de modernització del comerç Fons Tecnològic en el marc del Pla de Recuperació, Transformació i Resiliència finançat per la Unió Europea (NextGenerationUE) per als exercicis 2022 i 2023 </text:p>
          </table:table-cell>
          <table:table-cell table:style-name="ce13" office:value-type="string" calcext:value-type="string">
            <text:p>Ordre (Correcció d’errades)</text:p>
          </table:table-cell>
          <table:table-cell table:style-name="ce176" office:value-type="string" calcext:value-type="string">
            <text:p>Correcció d'errades de l’<text:a xlink:href="https://intranet.caib.es/eboibfront/ca/2022/11669/668008/ordre-35-2022-del-conseller-de-transicio-energetic" xlink:type="simple">Ordre 35/2022 del conseller de transició energètica, Sectors Productius i Memòria Democràtica, de 15 de desembre de 2022</text:a>, per la qual s’estableixen les bases reguladores i s’aprova la convocatòria d’ajuts per al programa de modernització del comerç Fons Tecnològic en el marc del Pla de Recuperació, Transformació i Resiliència finançat per la Unió Europea (NextGenerationUE) per als exercicis 2022 i 2023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0642"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6" office:value-type="string" calcext:value-type="string">
            <text:p><text:a xlink:href="https://intranet.caib.es/eboibfront/ca/2022/11671/668393/ordre-37-2022-del-conseller-de-medi-ambient-i-terr" xlink:type="simple">BOIB  Núm. 167-24/desembre/2022</text:a></text:p>
          </table:table-cell>
          <table:table-cell table:style-name="ce132" office:value-type="string" calcext:value-type="string">
            <text:p>Ordre 37/2022, del conseller de Medi Ambient i Territori, de modificació de l’Ordre 7/2022, de 6 d’abril de 2022, per la qual s’estableixen les bases reguladores i s’aprova la convocatòria per a l’any 2022 de subvencions per a la millora de l’abastiment d’aigua i reducció de pèrdues a les xarxes en els municipis petits i mitjans de les Illes Balears, finançats per la Unió Europea-NextGeneration EU</text:p>
          </table:table-cell>
          <table:table-cell table:style-name="ce13" office:value-type="string" calcext:value-type="string">
            <text:p>Ordre (Modificació)</text:p>
          </table:table-cell>
          <table:table-cell table:style-name="ce176" office:value-type="string" calcext:value-type="string">
            <text:p>Modificació de <text:a xlink:href="https://intranet.caib.es/eboibfront/ca/2022/11551/659678/orden-de-7-2022-de-6-de-abril-de-2022-del-consejer" xlink:type="simple">l’Ordre 7/2022, de 6 d’abril de 2022</text:a> per la qual es convoquen subvencions per a la millora de l’abastiment d’aigua i reducció de pèrdues a les xarxes en els municipis petits i mitjans de les Illes Balears, finançats per la Unió Europea-NextGeneration EU</text:p>
            <text:p/>
            <text:p/>
          </table:table-cell>
          <table:table-cell table:style-name="ce118" office:value-type="string" calcext:value-type="string">
            <text:p>Conselleria de Medi Ambient i Territori</text:p>
          </table:table-cell>
          <table:table-cell table:style-name="ce118" office:value-type="string" calcext:value-type="string">
            <text:p>Aigua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805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6" office:value-type="string" calcext:value-type="string">
            <text:p><text:a xlink:href="https://intranet.caib.es/eboibfront/ca/2022/11670/668112/resolucio-del-president-de-l-institut-d-estudis-ba" xlink:type="simple">BOIB Núm. 166-22/desembre/2022</text:a></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l’edició de llibres de recerca científica o de divulgació de les Illes Balears per a l’any 2022</text:p>
          </table:table-cell>
          <table:table-cell table:style-name="ce13" office:value-type="string" calcext:value-type="string">
            <text:p>Resolució (Modificació)</text:p>
          </table:table-cell>
          <table:table-cell table:style-name="ce176" office:value-type="string" calcext:value-type="string">
            <text:p>Modificació de la <text:a xlink:href="https://intranet.caib.es/eboibfront/ca/2022/11582/662034/resolucio-del-president-de-l-institut-d-estudis-ba" xlink:type="simple">Resolució del president de l’Institut d’Estudis Baleàrics de 13 de juny de 2022</text:a> per la qual es convoquen subvencions per donar suport a l’edició de llibres de recerca científica o de divulgació de les Illes Balears per a l’any 202</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edicio-recerca-divulgacio/"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70/668093/resolucio-del-conseller-de-transicio-energetica-se" xlink:type="simple">BOIB Núm. 166-22/desembre/2022</text:a></text:p>
          </table:table-cell>
          <table:table-cell table:style-name="ce132" office:value-type="string" calcext:value-type="string">
            <text:p>Resolució del conseller de Transició Energètica, Sectors Productius i Memòria Democràtica de 14 de desembre de 2022 per la qual s’aprova, la 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text:p>
            <text:p/>
            <text:p><text:a xlink:href="https://intranet.caib.es/eboibfront/ca/2022/11670/668092/extracte-de-la-resolucio-del-conseller-de-transici" xlink:type="simple">Enllaç</text:a> a l’extract de la resolució </text:p>
          </table:table-cell>
          <table:table-cell table:style-name="ce13" office:value-type="string" calcext:value-type="string">
            <text:p>Resolució</text:p>
          </table:table-cell>
          <table:table-cell table:style-name="ce176" office:value-type="string" calcext:value-type="string">
            <text:p>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9/668027/resolucio-de-la-consellera-d-afers-socials-i-espor" xlink:type="simple">BOIB Núm. 165-20/desembre/2022</text:a></text:p>
          </table:table-cell>
          <table:table-cell table:style-name="ce132" office:value-type="string" calcext:value-type="string">
            <text:p/>
            <text:p>Resolució de la consellera d’Afers Socials i Esports per la qual s’aprova la convocatòria de subvencions destinada formació esportiva de les dones a l’àmbit esportiu en el marc del Pla de Recuperació, Transformació i Resiliència - finançat per la Unió Europea - Next Generation EU.</text:p>
            <text:p/>
            <text:p><text:a xlink:href="https://intranet.caib.es/eboibfront/ca/2022/11669/668028/extracte-de-la-resolucio-de-la-consellera-d-afers-" xlink:type="simple">Enllaç</text:a> a l’extract de la resolució</text:p>
          </table:table-cell>
          <table:table-cell table:style-name="ce13" office:value-type="string" calcext:value-type="string">
            <text:p>Resolució</text:p>
          </table:table-cell>
          <table:table-cell table:style-name="ce176" office:value-type="string" calcext:value-type="string">
            <text:p>Convocatòria de subvencions destinada formació esportiva de les dones a l’àmbit esportiu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04647"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9/668008/ordre-35-2022-del-conseller-de-transicio-energetic" xlink:type="simple">BOIB Núm. 165-20/desembre/2022</text:a></text:p>
          </table:table-cell>
          <table:table-cell table:style-name="ce132" office:value-type="string" calcext:value-type="string">
            <text:p>Ordre 35/2022 del conseller de Transició Energètica, Sectors Productius i Memòria Democràtica per la qual s’estableixen les bases reguladores i s’aprova la convocatòria d’ajuts per al programa de modernització del comerç Fons Tecnològic en el marc del Pla de Recuperació, Transformació i Resiliència finançat per la Unió Europea (NextGenerationUE) per als exercicis 2022 i 2023 </text:p>
          </table:table-cell>
          <table:table-cell table:style-name="ce13" office:value-type="string" calcext:value-type="string">
            <text:p>Ordre</text:p>
          </table:table-cell>
          <table:table-cell table:style-name="ce176" office:value-type="string" calcext:value-type="string">
            <text:p>Convocatòria d’ajuts per al programa de modernització del comerç Fons Tecnològic en el marc del Pla de Recuperació, Transformació i Resiliència finançat per la Unió Europea (NextGenerationUE) per als exercicis 2022 i 2023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00642"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8/667823/resolucio-del-president-de-l-institut-d-estudis-ba" xlink:type="simple">BOIB Núm. 164-17/desembre/2022</text:a></text:p>
          </table:table-cell>
          <table:table-cell table:style-name="ce132" office:value-type="string" calcext:value-type="string">
            <text:p>Resolució del president de l’Institut d’Estudis Baleàrics per la qual es modifica la Resolució del president de l’Institut d’Estudis Baleàrics de 15 de juny de 2022 per la qual es convoquen subvencions en règim de concurrència competitiva per donar suport a fires, festivals, trobades, jornades i premis del món de la cultura que fomentin la projecció exterior i es duguin a terme en el territori de les Illes Balears per a l’any 2022 </text:p>
          </table:table-cell>
          <table:table-cell table:style-name="ce13" office:value-type="string" calcext:value-type="string">
            <text:p>Resolució (Modificació)</text:p>
          </table:table-cell>
          <table:table-cell table:style-name="ce176" office:value-type="string" calcext:value-type="string">
            <text:p>Modificació de la <text:a xlink:href="https://intranet.caib.es/eboibfront/ca/2022/11582/662037/resolucion-del-presidente-del-instituto-de-estudio" xlink:type="simple">Resolució del president de l’Institut d’Estudis Baleàrics de 15 de juny de 2022</text:a>per la qual es convoquen subvencions en règim de concurrència competitiva per donar suport a fires, festivals, trobades, jornades i premis del món de la cultura que fomentin la projecció exterior i es duguin a terme en el territori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2111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6" office:value-type="string" calcext:value-type="string">
            <text:p><text:a xlink:href="https://intranet.caib.es/eboibfront/ca/2022/11668/667822/resolucio-del-president-de-l-institut-d-estudis-ba" xlink:type="simple">BOIB Núm. 164-17/desembre/2022</text:a></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centres de creació artística establerts en el territori de les Illes Balears durant l’any 2022 </text:p>
          </table:table-cell>
          <table:table-cell table:style-name="ce13" office:value-type="string" calcext:value-type="string">
            <text:p>Resolució (Modificació)</text:p>
          </table:table-cell>
          <table:table-cell table:style-name="ce176" office:value-type="string" calcext:value-type="string">
            <text:p>Modificació de  la<text:a xlink:href="https://intranet.caib.es/eboibfront/ca/2022/11582/662006/resolucion-del-presidente-del-instituto-de-estudio" xlink:type="simple"> Resolució del president de l’Institut d’Estudis Baleàrics de 13 de juny de 2022</text:a>per la qual es convoquen subvencions per donar suport a centres de creació artística establerts en el territori de les Illes Balears durant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32920"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8/667937/resolucio-del-conseller-de-transicio-energetica-se" xlink:type="simple">BOIB Núm. 164-17/desembre/2022</text:a></text:p>
          </table:table-cell>
          <table:table-cell table:style-name="ce132" office:value-type="string" calcext:value-type="string">
            <text:p>Resolució del conseller de Transició Energètica, Sectors Productius i Memòria Democràtica de 14 de desembre de 2022 per la qual s’aprova la convocatòria pública de subvencions per actuacions d’eficiència energètica i/o instal·lacions de generació elèctrica renovable per entitats locals i empreses de subministrament i tractament de l’aigua, dins les actuacions previstes en el Pla d’Inversions per a la Transició Energètica dels Illes Balears, en el marc del Pla de Recuperació, Transformació i Resiliència finançat per la Unió Europea (NextGenerationEU) </text:p>
          </table:table-cell>
          <table:table-cell table:style-name="ce13" office:value-type="string" calcext:value-type="string">
            <text:p>Resolució</text:p>
          </table:table-cell>
          <table:table-cell table:style-name="ce176" office:value-type="string" calcext:value-type="string">
            <text:p>Convocatòria de subvencions per actuacions d’eficiència energètica i/o instal·lacions de generació elèctrica renovable per entitats locals i empreses de subministrament i tractament de l’aigua,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7/667814/resolucio-del-conseller-de-medi-ambient-i-territor" xlink:type="simple">BOIB Núm.163-15/desembre/2022</text:a></text:p>
          </table:table-cell>
          <table:table-cell table:style-name="ce132" office:value-type="string" calcext:value-type="string">
            <text:p>Resolució del conseller de Medi Ambient i Territori, a proposta del director general de Residus i Educació Ambiental de modificació de l’annex 1 de l’Ordre 5/2022, de 29 de març de 2022, pel qual s’aprova la Convocatòria per a l’any 2022 de subvencions per al suport a la implementació de la normativa de residus i el foment de l’economia circular a les Illes Balears finançat per la Unió Europea-Next Generation EU </text:p>
          </table:table-cell>
          <table:table-cell table:style-name="ce13" office:value-type="string" calcext:value-type="string">
            <text:p>Resolució (Modificació)</text:p>
          </table:table-cell>
          <table:table-cell table:style-name="ce188" office:value-type="string" calcext:value-type="string">
            <text:p>Modificació de l’annex 1 de l’<text:a xlink:href="https://www.caib.es/eboibfront/eli/es-ib/o/2022/03/29/5/dof/cat/html" xlink:type="simple">Ordre 5/2022, de 29 de març de 2022</text:a>, pel qual s’aprova la Convocatòria per a l’any 2022 de subvencions per al suport a la implementació de la normativa de residus i el foment de l’economia circular a les Illes Balears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418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7/667753/resolucio-de-la-consellera-d-afers-socials-i-espor" xlink:type="simple">BOIB Núm.163-15/desembre/2022</text:a></text:p>
          </table:table-cell>
          <table:table-cell table:style-name="ce132" office:value-type="string" calcext:value-type="string">
            <text:p>Resolució de la consellera d’Afers Socials i Esports de correcció d’errades de la 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3" office:value-type="string" calcext:value-type="string">
            <text:p>Resolució (correcció d’errades)</text:p>
          </table:table-cell>
          <table:table-cell table:style-name="ce176" office:value-type="string" calcext:value-type="string">
            <text:p>Correcció d’errata de la <text:a xlink:href="https://intranet.caib.es/eboibfront/ca/2022/11589/662501/resolucio-de-la-consellera-d-afers-socials-i-espor" xlink:type="simple">resolució de la consellera d’Afers socials i Esports  de 02 de juliol de 2022</text:a>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52087"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7/667756/resolucio-del-conseller-de-model-economic-turisme-" xlink:type="simple">BOIB Núm.163-15/desembre/2022</text:a></text:p>
          </table:table-cell>
          <table:table-cell table:style-name="ce132" office:value-type="string" calcext:value-type="string">
            <text:p>Resolució del conseller de Model Econòmic, Turisme i Treball per la qual s’aprova la convocatòria d’ajuts per a la promoció, difusió i consolidació de l'ocupació autònoma per associacions i federacions empresarials, i corporacions locals residenciades a les Illes Balears, que tenguin com a finalitat l’orientació i l’assessorament a persones físiques que vulguin constituir-se en treballadors autònoms, així com aquelles corporacions locals que ofereixen serveis lligats a l’alta d’autònoms i acompanyament dels emprenedors en les diferents fases de constitució del seu negoci.</text:p>
            <text:p/>
            <text:p><text:a xlink:href="https://intranet.caib.es/eboibfront/ca/2022/11667/667754/extracte-de-la-convocatoria-d-ajuts-per-a-projecte" xlink:type="simple">Enllaç</text:a> a l’extract de la resolució</text:p>
          </table:table-cell>
          <table:table-cell table:style-name="ce13" office:value-type="string" calcext:value-type="string">
            <text:p>Resolució</text:p>
          </table:table-cell>
          <table:table-cell table:style-name="ce188" office:value-type="string" calcext:value-type="string">
            <text:p>Convocatòria d’ajuts per a la promoció, difusió i consolidació de l'ocupació autònoma per associacions i federacions empresarials, i corporacions locals residenciades a les Illes Balears, que tenguin com a finalitat l’orientació i l’assessorament a persones físiques que vulguin constituir-se en treballadors autònoms, així com aquelles corporacions locals que ofereixen serveis lligats a l’alta d’autònoms i acompanyament dels emprenedors en les diferents fases de constitució del seu negoci </text:p>
          </table:table-cell>
          <table:table-cell table:style-name="ce200" office:value-type="string" calcext:value-type="string">
            <text:p>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7/667755/resolucio-del-conseller-de-model-economic-turisme-" xlink:type="simple">BOIB Núm.163-15/desembre/2022</text:a></text:p>
          </table:table-cell>
          <table:table-cell table:style-name="ce132" office:value-type="string" calcext:value-type="string">
            <text:p>Resolució del conseller de Model Econòmic, Turisme i Treball de dia 5 de desembre de 2022 per la qual es convoquen, mitjançant el procediment anticipat de despesa, els ajuts per a projectes d’internacionalització de les empreses, associacions i clústers de les Illes Balears, com instrument per fomentar la cooperació empresarial, la modernització del comerç i els serveis, així com per fomentar la internacionalització dels productes fabricats a les Illes Balears. Expedient de tramitació anticipada de despesa corresponent a l’exercici 2023/Decret 75/2004 segons resolució del conseller de Model Econòmic, Turisme i Treball de data 4 de novembre de 2022 </text:p>
          </table:table-cell>
          <table:table-cell table:style-name="ce13" office:value-type="string" calcext:value-type="string">
            <text:p>Resolució</text:p>
          </table:table-cell>
          <table:table-cell table:style-name="ce188" office:value-type="string" calcext:value-type="string">
            <text:p>Convocatòria d’ajuts per a projectes d’internacionalització de les empreses, associacions i clústers de les Illes Balears, com instrument per fomentar la cooperació empresarial, la modernització del comerç i els serveis, així com per fomentar la internacionalització dels productes fabricats a les Illes Balears. </text:p>
          </table:table-cell>
          <table:table-cell table:style-name="ce200" office:value-type="string" calcext:value-type="string">
            <text:p>Conselleria de Model Econòmic, Turisme i Treball</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5/667638/resolucio-del-conseller-d-educacio-i-formacio-prof" xlink:type="simple">BOIB Núm.162-13/desembre/2022</text:a></text:p>
          </table:table-cell>
          <table:table-cell table:style-name="ce132" office:value-type="string" calcext:value-type="string">
            <text:p>Resolució del conseller d’Educació i Formació Professional de 2 de desembre de 2022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3" office:value-type="string" calcext:value-type="string">
            <text:p>Resolució</text:p>
          </table:table-cell>
          <table:table-cell table:style-name="ce176" office:value-type="string" calcext:value-type="string">
            <text:p>Convocatoria 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4/667625/resolucio-del-conseller-de-transicio-energetica-se" xlink:type="simple">BOIB Núm.160-10/desembre/2022</text:a></text:p>
          </table:table-cell>
          <table:table-cell table:style-name="ce132" office:value-type="string" calcext:value-type="string">
            <text:p>Resolució del conseller de Transició Energètica, Sectors Productius i Memòria Democràtica de 7 de desembre de 2022 per la qual s’aprova la convocatòria pública d’ajuts destinats a la descarbonització del sector nàutic de les Illes Balears dins les actuacions previstes en el Pla d’Inversions per a la Transició Energètica dels Illes Balears, en el marc del Pla de Recuperació, Transformació i Resiliència finançat per la Unió Europea (NextGenerationEU) </text:p>
            <text:p><text:a xlink:href="https://intranet.caib.es/eboibfront/ca/2022/11664/667626/extracto-de-la-resolucion-del-consejero-de-transic" xlink:type="simple">Enllaç</text:a> a l’ extract de la resolució</text:p>
          </table:table-cell>
          <table:table-cell table:style-name="ce13" office:value-type="string" calcext:value-type="string">
            <text:p>Resolució</text:p>
          </table:table-cell>
          <table:table-cell table:style-name="ce176" office:value-type="string" calcext:value-type="string">
            <text:p>Convocatòria d’ajuts destinats a la descarbonització del sector nàutic de les Illes Balears dins les actuacions previstes en el Pla d’Inversions per a la Transició Energètica del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488408&amp;coduo=2390767&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a xlink:href="https://intranet.caib.es/eboibfront/ca/2022/11663/667585/resolucion-del-consejero-de-modelo-economico-turis" xlink:type="simple">BOIB Núm. 159-08/desembre/2022</text:a></text:p>
          </table:table-cell>
          <table:table-cell table:style-name="ce132" office:value-type="string" calcext:value-type="string">
            <text:p>Resolució del conseller de Model Econòmic, Turisme i Treball per la qual s’aprova l’ampliació del crèdit assignat en la Resolució de 29 de desembre de 2021 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 i la seva ampliació per Resolució de 15 de juliol de 2022 </text:p>
          </table:table-cell>
          <table:table-cell table:style-name="ce13" office:value-type="string" calcext:value-type="string">
            <text:p>Resolució (Ampliació)</text:p>
          </table:table-cell>
          <table:table-cell table:style-name="ce188" office:value-type="string" calcext:value-type="string">
            <text:p>Ampliació del crèdit assignat en la <text:a xlink:href="https://intranet.caib.es/eboibfront/es/2022/11510/656930/resolucio-del-conseller-de-model-economic-turisme-" xlink:type="simple">Resolució de 29 de desembre de 2021</text:a> 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0530"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span text:style-name="T7"><text:a xlink:href="https://intranet.caib.es/eboibfront/ca/2022/11663/667578/ordre-33-2022-de-modificacio-de-l-ordre-5-2022-de-" xlink:type="simple">BOIB Núm. 159-08/desembre/2022</text:a></text:span></text:p>
          </table:table-cell>
          <table:table-cell table:style-name="ce132" office:value-type="string" calcext:value-type="string">
            <text:p>Ordre 33/2022, de modificació de l’Ordre 5/2022, de 29 de març de 2022, del conseller de Medi Ambient i Territori, per la qual s’estableixen les bases reguladores de subvencions i s’aprova la convocatòria per a l’any 2022 de subvencions per al suport a la implementació de la normativa de residus i el foment de l’economia circular a les Illes Balears finançat per la Unió Europea-Next Generation EU </text:p>
          </table:table-cell>
          <table:table-cell table:style-name="ce13" office:value-type="string" calcext:value-type="string">
            <text:p>Ordre</text:p>
          </table:table-cell>
          <table:table-cell table:style-name="ce176" office:value-type="string" calcext:value-type="string">
            <text:p>S’estableixen les bases reguladores de subvencions i s’aprova la convocatòria per a l’any 2022 de subvencions per al suport a la implementació de la normativa de residus i el foment de l’economia circular a les Illes Balears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418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span text:style-name="T7"><text:a xlink:href="https://www.caib.es/eboibfront/eli/es-ib/o/2022/11/30/31/dof/cat/html" xlink:type="simple">BOIB Núm 157-03/desembre/2022</text:a></text:span></text:p>
          </table:table-cell>
          <table:table-cell table:style-name="ce132" office:value-type="string" calcext:value-type="string">
            <text:p>Ordre 31/2022 del conseller de Mobilitat i Habitatge per la qual Ordre 31/2022 del conseller de Mobilitat i Habitatge per la qual s'aproven les bases reguladores i la convocatòria del Programa 3 d’Ajuda per a les Actuacions de Rehabilitació en l’Àmbit de l’Edifici i del Programa 4 d’Ajuda per a les Actuacions de Millora de l’Eficiència Energètica en Habitatges, en el marc del Pla de Recuperació, Transformació i Resiliència regulat en el Reial decret 853/2021, de 5 d'octubre.</text:p>
            <text:p/>
            <text:p><text:span text:style-name="T7"><text:a xlink:href="https://intranet.caib.es/eboibfront/ca/2022/11661/667431/extracte-de-l-ordre-del-conseller-de-mobilitat-i-h" xlink:type="simple">Enllaç</text:a></text:span><text:span text:style-name="T7"> a l’ extract de la resolució</text:span></text:p>
          </table:table-cell>
          <table:table-cell table:style-name="ce118" office:value-type="string" calcext:value-type="string">
            <text:p>Ordre</text:p>
          </table:table-cell>
          <table:table-cell table:style-name="ce188" office:value-type="string" calcext:value-type="string">
            <text:p>S'aproven les bases reguladores i la convocatòria del Programa 3 d’Ajuda per a les Actuacions de Rehabilitació en l’Àmbit de l’Edifici i del Programa 4 d’Ajuda per a les Actuacions de Millora de l’Eficiència Energètica en Habitatges,</text:p>
          </table:table-cell>
          <table:table-cell table:style-name="ce114" office:value-type="string" calcext:value-type="string">
            <text:p>Conselleria de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ites/rehabilitaciohabitatges/ca/sollicitud_programa_3_i_4/"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9">
          <table:table-cell table:style-name="ce116" office:value-type="string" calcext:value-type="string">
            <text:p><text:span text:style-name="T7"><text:a xlink:href="https://intranet.caib.es/eboibfront/ca/2022/11661/667436/resolucion-del-consejero-de-transicion-energetica-" xlink:type="simple">BOIB Núm 157-03/desembre/2022</text:a></text:span></text:p>
          </table:table-cell>
          <table:table-cell table:style-name="ce138" office:value-type="string" calcext:value-type="string">
            <text:p>Resolució del conseller de Transició Energètica, Sectors Productius i Memòria Democràtica de 30 de novembre de 2022 per la qual s’aprova la convocatòria pública de subvencions per al foment d’instal·lacions de generació renovable en ports de les Illes Balears amb tecnologia fotovoltaica, eòlica, de les ones o marina, d’emmagatzematge elèctric, d’infraestructura de recàrrega elèctrica o d’hidrogen renovable destinada a embarcacions elèctriques o d’hidrogen dins les actuacions previstes en el Pla d’Inversions per a la Transició Energètica dels Illes Balears, en el marc del Pla de Recuperació, Transformació i Resiliència finançat per la Unió Europea (NextGenerationEU).</text:p>
            <text:p/>
            <text:p><text:span text:style-name="T7"><text:a xlink:href="https://intranet.caib.es/eboibfront/ca/2022/11661/667438/extracto-de-la-resolucion-del-consejero-de-transic" xlink:type="simple">Enllaç</text:a></text:span><text:span text:style-name="T7"> a l’ extract de la resolució</text:span></text:p>
          </table:table-cell>
          <table:table-cell table:style-name="ce118" office:value-type="string" calcext:value-type="string">
            <text:p>Resolució</text:p>
          </table:table-cell>
          <table:table-cell table:style-name="ce188" office:value-type="string" calcext:value-type="string">
            <text:p>Convocatòria pública de subvencions per al foment d’instal·lacions de generació renovable en ports de les Illes Balears amb tecnologia fotovoltaica, eòlica, de les ones o marina, d’emmagatzematge elèctric, d’infraestructura de recàrrega elèctrica o d’hidrogen renovable destinada a embarcacions elèctriques o d’hidrogen</text:p>
          </table:table-cell>
          <table:table-cell table:style-name="ce114" office:value-type="string" calcext:value-type="string">
            <text:p>Conselleria de Transició Energètic a i Sectors Productius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span text:style-name="T7"><text:a xlink:href="https://intranet.caib.es/eboibfront/ca/2022/11661/667447/resolucion-del-consejero-de-transicion-energetica-" xlink:type="simple">BOIB Núm 157-03/desembre/2022</text:a></text:span></text:p>
          </table:table-cell>
          <table:table-cell table:style-name="ce138" office:value-type="string" calcext:value-type="string">
            <text:p>Resolució del conseller de Transició Energètica, Sectors Productius i Memòria Democràtica per la qual es concedeixen les subvencions en el marc de la convocatòria pública de subvencions per a actuacions de suport a la mobilitat elèctrica (Programa MOVES III) en el marc del Pla de Recuperació, Transformació i Resiliència Europeu finançat per la Unió Europea-NextGenerationEU </text:p>
          </table:table-cell>
          <table:table-cell table:style-name="ce118" office:value-type="string" calcext:value-type="string">
            <text:p>Resolució</text:p>
          </table:table-cell>
          <table:table-cell table:style-name="ce188" office:value-type="string" calcext:value-type="string">
            <text:p>Convocatòria subvencions en el marc de la convocatòria pública de subvencions per a actuacions de suport a la mobilitat elèctrica (Programa MOVES III) </text:p>
          </table:table-cell>
          <table:table-cell table:style-name="ce114" office:value-type="string" calcext:value-type="string">
            <text:p>Conselleria de Transició Energètic a i Sectors Productius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6" office:value-type="string" calcext:value-type="string">
            <text:p><text:span text:style-name="T7"><text:a xlink:href="https://intranet.caib.es/eboibfront/ca/2022/11661/667443/resolucion-del-consejero-de-transicion-energetica-" xlink:type="simple">BOIB Núm 157-03/desembre/2022</text:a></text:span></text:p>
          </table:table-cell>
          <table:table-cell table:style-name="ce138" office:value-type="string" calcext:value-type="string">
            <text:p>Resolució del conseller de Transició Energètica, Sectors Productius i Memòria Democràtica de 30 de novembre de 2022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ext:p/>
            <text:p><text:span text:style-name="T7"><text:a xlink:href="https://intranet.caib.es/eboibfront/ca/2022/11661/667438/extracto-de-la-resolucion-del-consejero-de-transic" xlink:type="simple">Enllaç</text:a></text:span><text:span text:style-name="T7"> a l’ extract de la resolució</text:span></text:p>
          </table:table-cell>
          <table:table-cell table:style-name="ce118" office:value-type="string" calcext:value-type="string">
            <text:p>Resolució</text:p>
          </table:table-cell>
          <table:table-cell table:style-name="ce188" office:value-type="string" calcext:value-type="string">
            <text:p>Convocatòria pública de subvencions per al foment d’instal·lacions fotovoltaiques per a autoconsum en pèrgoles i marquesines en aparcaments públics o privats i punts de recàrrega de vehicle elèctric a les Illes Balears</text:p>
          </table:table-cell>
          <table:table-cell table:style-name="ce114" office:value-type="string" calcext:value-type="string">
            <text:p>Conselleria de Transició Energètic a i Sectors Productius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2/11659/667033/ordre-30-2022-del-conseller-de-model-economic-turi" xlink:type="simple">BOIB Núm 155-29/novembre/2022</text:a></text:p>
          </table:table-cell>
          <table:table-cell table:style-name="ce138" office:value-type="string" calcext:value-type="string">
            <text:p>Ordre 30/2022 del conseller de Model Econòmic, Turisme i Treball per la qual s'estableixen les bases reguladores i s'aprova la convocatòria de les ajudes de minimis per a la modernització i la innovació en la higiene i en la neteja dels establiments d'allotjament turístic, destinada a la compra de mecanismes d'elevació de llits, per donar compliment al que s'estableix en l'article 37 bis de la Llei 8/2012, del turisme de les Illes Balears, en el marc del Pla de Recuperació, Transformació i Resiliència, finançat per la Unió Europea Next Generation EU </text:p>
          </table:table-cell>
          <table:table-cell table:style-name="ce118" office:value-type="string" calcext:value-type="string">
            <text:p>Ordre</text:p>
          </table:table-cell>
          <table:table-cell table:style-name="ce188" office:value-type="string" calcext:value-type="string">
            <text:p>Convocatòria de les ajudes de minimis per a la modernització i la innovació en la higiene i en la neteja dels establiments d'allotjament turístic, destinada a la compra de mecanismes d'elevació de llits, per donar compliment al que s'estableix en l'article 37 bis de la Llei 8/2012, del turisme de les Illes Balears, en el marc del Pla de Recuperació, Transformació i Resiliència, finançat per la Unió Europea Next Generation EU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2/11659/667150/correccio-d-errata-de-la-resolucio-de-la-conseller" xlink:type="simple">BOIB Núm 155-29/novembre/2022</text:a></text:p>
          </table:table-cell>
          <table:table-cell table:style-name="ce138" office:value-type="string" calcext:value-type="string">
            <text:p>Correcció d’errata de la “Resolució de la consellera d’Hisenda i Relacions Exteriors d’11 de novembre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8" office:value-type="string" calcext:value-type="string">
            <text:p>Resolució (correcció d’errades)</text:p>
          </table:table-cell>
          <table:table-cell table:style-name="ce188" office:value-type="string" calcext:value-type="string">
            <text:p>Correcció d’errata de la <text:a xlink:href="https://intranet.caib.es/eboibfront/ca/2022/11652/666580/resolucio-de-la-consellera-d-hisenda-i-relacions-e" xlink:type="simple">“Resolució de la consellera d’Hisenda i Relacions Exteriors d’11 de novembre de 2022 de modificació de la Resolució de la consellera d’Hisenda i Relacions Exteriors de 25 de febrer de 2022</text:a>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office:value-type="string" calcext:value-type="string">
            <text:p><text:a xlink:href="http://www.caib.es/pidip2front/jsp/ca/fitxa-convocatoria/strongla-conselleria-drsquohisenda-i-relacions-exteriors-reforccedila-els-cregravedits-isba-en-els-pressuposts-del-2023strong" xlink:type="simple">NOTICIA</text:a></text:p>
          </table:table-cell>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2/11659/667077/resolucio-de-la-consellera-d-hisenda-i-relacions-e" xlink:type="simple">BOIB Núm 155-29/novembre/2022</text:a></text:p>
          </table:table-cell>
          <table:table-cell table:style-name="ce138" office:value-type="string" calcext:value-type="string">
            <text:p/>
            <text:p>Resolució de la consellera d’Hisenda i Relacions Exteriors de 17 de novembre de 2022 de correcció d’errors en l’annex 1 de la Resolució d’11 de novembre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text:p>
          </table:table-cell>
          <table:table-cell table:style-name="ce118" office:value-type="string" calcext:value-type="string">
            <text:p>Resolució (correcció d’errades)</text:p>
          </table:table-cell>
          <table:table-cell table:style-name="ce188" office:value-type="string" calcext:value-type="string">
            <text:p> Correcció d’errors en l’annex 1 de la <text:a xlink:href="https://intranet.caib.es/eboibfront/ca/2022/11652/666580/resolucio-de-la-consellera-d-hisenda-i-relacions-e" xlink:type="simple">Resolució d’11 de novembre de 2022 de modificació de la Resolució de la consellera d’Hisenda i Relacions Exteriors de 25 de febrer de 2022</text:a>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office:value-type="string" calcext:value-type="string">
            <text:p><text:a xlink:href="http://www.caib.es/pidip2front/jsp/ca/fitxa-convocatoria/strongla-conselleria-drsquohisenda-i-relacions-exteriors-reforccedila-els-cregravedits-isba-en-els-pressuposts-del-2023strong" xlink:type="simple">NOTICIA</text:a></text:p>
          </table:table-cell>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2/11658/667008/resolucio-del-conseller-de-model-economic-turisme-" xlink:type="simple">BOIB Núm 154-26/novembre/2022</text:a></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span text:style-name="T7"><text:a xlink:href="https://intranet.caib.es/eboibfront/ca/2022/11658/667010/resolucio-del-conseller-de-model-economic-turisme-" xlink:type="simple">BOIB Núm 154-26/novembre/2022</text:a></text:span></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2/11658/667034/ordre-29-2022-conjunta-de-la-consellera-d-hisenda-" xlink:type="simple">BOIB Núm 154-26/novembre/2022</text:a></text:p>
          </table:table-cell>
          <table:table-cell table:style-name="ce138" office:value-type="string" calcext:value-type="string">
            <text:p>Ordre 29/2022 conjunta de la consellera d’Hisenda i Relacions Exteriors i del conseller de Model Econòmic, Turisme i Treball, per la qual s’aprova la vuit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text:p>
          </table:table-cell>
          <table:table-cell table:style-name="ce188" office:value-type="string" calcext:value-type="string">
            <text:p>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0997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span text:style-name="T7"><text:a xlink:href="https://intranet.caib.es/eboibfront/ca/2022/11658/667009/resolucio-del-conseller-de-model-economic-turisme-" xlink:type="simple">BOIB Núm 154-26/novembre/2022</text:a></text:span></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 «NextGenerationEU»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 «NextGenerationEU»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2/11658/667011/resolucio-del-conseller-de-model-economic-turisme-" xlink:type="simple">BOIB Núm 154-26/novembre/2022</text:a></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7">
          <table:table-cell table:style-name="ce114" office:value-type="string" calcext:value-type="string">
            <text:p><text:a xlink:href="https://intranet.caib.es/eboibfront/ca/2022/11656/666925/resolucio-del-conseller-de-mobilitat-i-habitatge-a" xlink:type="simple">BOIB Núm 153-24/novembre/2022</text:a></text:p>
          </table:table-cell>
          <table:table-cell table:style-name="ce138" office:value-type="string" calcext:value-type="string">
            <text:p>Resolució del conseller de Mobilitat i Habitatge, a proposta del director general de Mobilitat i Transport Terrestre, de suspensió de la concessió de noves ajudes, en el marc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8" office:value-type="string" calcext:value-type="string">
            <text:p>Resolució (suspensió)</text:p>
          </table:table-cell>
          <table:table-cell table:style-name="ce188" office:value-type="string" calcext:value-type="string">
            <text:p>Modificació de la <text:a xlink:href="https://intranet.caib.es/eboibfront/ca/2022/11540/658792/resolucio-del-conseller-de-mobilitat-i-habitatge-p" xlink:type="simple">Resolució del conseller de Mobilitat i Habitatge de 17 de març de 2022</text:a>, per la qual s’aprova la convocatòria d’ajut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52/666580/resolucio-de-la-consellera-d-hisenda-i-relacions-e" xlink:type="simple">BOIB Núm 148-17/novembre/2022</text:a></text:p>
          </table:table-cell>
          <table:table-cell table:style-name="ce138" office:value-type="string" calcext:value-type="string">
            <text:p>Resolució de la consellera d’Hisenda i Relacions Exteriors d’11 de novembre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8" office:value-type="string" calcext:value-type="string">
            <text:p>Resolució (Modificació)</text:p>
          </table:table-cell>
          <table:table-cell table:style-name="ce188" office:value-type="string" calcext:value-type="string">
            <text:p>Modificació de la<text:a xlink:href="https://intranet.caib.es/eboibfront/ca/2022/11534/658334/resolucio-de-la-consellera-d-hisenda-i-relacions-e" xlink:type="simple"> Resolució de la consellera d’Hisenda i Relacions Exteriors de 25 de febrer de 2022</text:a>,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office:value-type="string" calcext:value-type="string">
            <text:p><text:a xlink:href="http://www.caib.es/pidip2front/jsp/ca/fitxa-convocatoria/strongla-conselleria-drsquohisenda-i-relacions-exteriors-reforccedila-els-cregravedits-isba-en-els-pressuposts-del-2023strong"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49/666417/resolucio-del-conseller-de-transicio-energetica-se" xlink:type="simple">BOIB Núm 145-10/novembre/2022</text:a></text:p>
          </table:table-cell>
          <table:table-cell table:style-name="ce138" office:value-type="string" calcext:value-type="string">
            <text:p>Resolució del conseller de Transició Energètica, Sectors Productius i Memòria Democràtica de 8 de novembre de 2022 per la qual s’aprova la convocatòria pública de subvencions per al foment de la implantació de sistemes de vehicle compartit (car sharing)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de subvencions per al foment de la implantació de sistemes de vehicle compartit (car sharing)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47/666212/resolucio-del-president-de-l-aetib-por-la-qual-se-" xlink:type="simple">BOIB Núm 143-05/novembre/2022</text:a></text:p>
          </table:table-cell>
          <table:table-cell table:style-name="ce138" office:value-type="string" calcext:value-type="string">
            <text:p/>
            <text:p>Resolució del President de <text:span text:style-name="T11">l'AETIB</text:span> por la qual se modifica la Resolució de 7 de desembre de 2021,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 </text:p>
          </table:table-cell>
          <table:table-cell table:style-name="ce118" office:value-type="string" calcext:value-type="string">
            <text:p>Resolució (Modificació)</text:p>
          </table:table-cell>
          <table:table-cell table:style-name="ce188" office:value-type="string" calcext:value-type="string">
            <text:p><text:span text:style-name="T7">Modificació de la  </text:span><text:span text:style-name="T7"><text:a xlink:href="https://intranet.caib.es/eboibfront/ca/2021/11492/656012/resolucio-del-president-de-l-aetib-de-7-de-desembr" xlink:type="simple">Resolució del president de l’AETIB de 7 de desembre de 2021</text:a></text:span><text:span text:style-name="T7">,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 </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2202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47/666184/resolucio-del-conseller-de-transicio-energetica-se" xlink:type="simple">BOIB Núm 143-05/novembre/2022</text:a></text:p>
          </table:table-cell>
          <table:table-cell table:style-name="ce138" office:value-type="string" calcext:value-type="string">
            <text:p>Resolució del conseller de Transició Energètica, Sectors Productius i Memòria Democràtica de 2 de novembre de 2022 per la qual s’aprova, la convocatòria pública de subvencions per al foment d’actuacions combinades d’energies renovables, eficiència energètica i mobilitat elèctrica promogudes per administracions públiques dins les actuacions previstes en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pública de subvencions per al foment d’actuacions combinades d’energies renovables, eficiència energètica i mobilitat elèctrica promogudes per administracions públiques dins les actuacions previstes en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44/666060/resolucio-del-conseller-de-fons-europeus-universit" xlink:type="simple">BOIB Núm 140-29/octubre/2022</text:a></text:p>
          </table:table-cell>
          <table:table-cell table:style-name="ce138" office:value-type="string" calcext:value-type="string">
            <text:p>Resolució del conseller de Fons Europeus, Universitat i Cultura per la qual s’aprova la convocatòria per a ajudes a Projectes de Biodiversitat emmarcats dins els Plans Complementaris (component 17) del Pla de Recuperació, Transformació i Resiliència </text:p>
          </table:table-cell>
          <table:table-cell table:style-name="ce118" office:value-type="string" calcext:value-type="string">
            <text:p>Resolució</text:p>
          </table:table-cell>
          <table:table-cell table:style-name="ce188" office:value-type="string" calcext:value-type="string">
            <text:p><text:s/>Convocatòria per a ajudes a Projectes de Biodiversitat</text:p>
          </table:table-cell>
          <table:table-cell table:style-name="ce118" office:value-type="string" calcext:value-type="string">
            <text:p><text:span text:style-name="T7">Conselleria de</text:span><text:span text:style-name="T32"> </text:span><text:span text:style-name="T33">Fons Europeus, Universitat i Cultura</text:span></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407024"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0">
          <table:table-cell table:style-name="ce114" office:value-type="string" calcext:value-type="string">
            <text:p><text:a xlink:href="https://intranet.caib.es/eboibfront/ca/2022/11642/665861/resolucio-del-conseller-de-fons-europeus-universit" xlink:type="simple">BOIB Núm 138-25/octubre/2022</text:a></text:p>
          </table:table-cell>
          <table:table-cell table:style-name="ce138" office:value-type="string" calcext:value-type="string">
            <text:p/>
            <text:p>Resolució del conseller de Fons Europeus, Universitat i Cultura per la qual s’aprova , pel procediment d’urgència, la convocatòria de subvencions per a l’execució de diverses accions de reforç de connectivitat en centres públics de referència, programa UNICO - Serveis Públics, en el marc del Pla de Recuperació, Transformació i Resiliència finançat per la Unió Europea (Next Generation EU) </text:p>
          </table:table-cell>
          <table:table-cell table:style-name="ce118" office:value-type="string" calcext:value-type="string">
            <text:p>Resolució</text:p>
          </table:table-cell>
          <table:table-cell table:style-name="ce188" office:value-type="string" calcext:value-type="string">
            <text:p>Convocatòria de subvencions per a l’execució de diverses accions de reforç de connectivitat en centres públics de referència,</text:p>
          </table:table-cell>
          <table:table-cell table:style-name="ce118" office:value-type="string" calcext:value-type="string">
            <text:p><text:span text:style-name="T7">Conselleria de</text:span><text:span text:style-name="T32"> </text:span><text:span text:style-name="T33">Fons Europeus, Universitat i Cultura</text:span></text:p>
          </table:table-cell>
          <table:table-cell table:style-name="ce118" office:value-type="string" calcext:value-type="string">
            <text:p>Connectivitat</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0">
          <table:table-cell table:style-name="ce114" office:value-type="string" calcext:value-type="string">
            <text:p><text:a xlink:href="https://intranet.caib.es/eboibfront/ca/2022/11642/665884/resolucio-del-conseller-d-educacio-i-formacio-prof" xlink:type="simple">BOIB Núm 138-25/octubre/2022</text:a></text:p>
          </table:table-cell>
          <table:table-cell table:style-name="ce138" office:value-type="string" calcext:value-type="string">
            <text:p>Resolució del conseller d’Educació i Formació Professional de 20 d’octubre de 2022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8" office:value-type="string" calcext:value-type="string">
            <text:p>Resolució</text:p>
          </table:table-cell>
          <table:table-cell table:style-name="ce188" office:value-type="string" calcext:value-type="string">
            <text:p>Convocato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0">
          <table:table-cell table:style-name="ce114" office:value-type="string" calcext:value-type="string">
            <text:p><text:span text:style-name="T7"><text:a xlink:href="https://intranet.caib.es/eboibfront/ca/2022/11641/665775/resolucio-del-conseller-de-transicio-energetica-se" xlink:type="simple">BOIB Núm. 137-22/octubre/2022</text:a></text:span></text:p>
          </table:table-cell>
          <table:table-cell table:style-name="ce138" office:value-type="string" calcext:value-type="string">
            <text:p>Resolució del conseller de Transició Energètica, Sectors Productius i Memòria Democràtica per la qual es modifica la Resolució del conseller de Transició Energètica, Sectors Productius i Memòria Democràtica de 6 de setembre de 2021 per la qual s’aprova la convocatòria pública de subvencions per a l’execució del programa d’incentius 6, lligat a la implantació de sistemes tèrmics renovables en el sector residencial, en el marc del Pla de Recuperació, Transformació i Resiliència europeu NextGenerationEU </text:p>
          </table:table-cell>
          <table:table-cell table:style-name="ce118" office:value-type="string" calcext:value-type="string">
            <text:p>Resolució (Modificació)</text:p>
          </table:table-cell>
          <table:table-cell table:style-name="ce188" office:value-type="string" calcext:value-type="string">
            <text:p>Modificació de <text:s/>la Resolució del conseller de Transició Energètica, Sectors Productius i Memòria Democràtica de 6 de setembre de 2021 per la qual s’aprova la convocatòria pública de subvencions per a l’execució del programa d’incentius 6, lligat a la implantació de sistemes tèrmics renovables en el sector residencial, en el marc del Pla de Recuperació, Transformació i Resiliència europeu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0">
          <table:table-cell table:style-name="ce114" office:value-type="string" calcext:value-type="string">
            <text:p><text:a xlink:href="https://intranet.caib.es/eboibfront/ca/2022/11641/665775/resolucio-del-conseller-de-transicio-energetica-se" xlink:type="simple">BOIB Núm. 137-22/octubre/2022</text:a></text:p>
          </table:table-cell>
          <table:table-cell table:style-name="ce138" office:value-type="string" calcext:value-type="string">
            <text:p>Resolució del conseller de Transició Energètica, Sectors Productius i Memòria Democràtica per la qual es modifica i amplia el crèdit de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text:p>
          </table:table-cell>
          <table:table-cell table:style-name="ce118" office:value-type="string" calcext:value-type="string">
            <text:p>Resolució (ampliació)</text:p>
          </table:table-cell>
          <table:table-cell table:style-name="ce188" office:value-type="string" calcext:value-type="string">
            <text:p>Ampliació <text:s/>del crèdit de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0">
          <table:table-cell table:style-name="ce114" office:value-type="string" calcext:value-type="string">
            <text:p><text:a xlink:href="https://intranet.caib.es/eboibfront/ca/2022/11640/665713/resolucio-del-conseller-de-transicio-energetica-se" xlink:type="simple">BOIB Núm. 136-20/octubre/2022</text:a></text:p>
          </table:table-cell>
          <table:table-cell table:style-name="ce138" office:value-type="string" calcext:value-type="string">
            <text:p/>
            <text:p>Resolució del conseller de Transició Energètica, Sectors Productius i Memòria Democràtica per la qual es modifica la data límit d’execució i justificació establerta a les resolucions de concessió de subvenció per a l’execució del programa d’incentius 6 lligat a la implantació de sistemes tèrmics renovables en el sector residencial, en el marc del Pla de Recuperació, Transformació i Resiliència europeu (Programa 6) </text:p>
          </table:table-cell>
          <table:table-cell table:style-name="ce118" office:value-type="string" calcext:value-type="string">
            <text:p>Resolució (Modificació)</text:p>
          </table:table-cell>
          <table:table-cell table:style-name="ce188" office:value-type="string" calcext:value-type="string">
            <text:p>Modificació de la data límit d’execució i justificació establerta a les resolucions de concessió de subvenció per a l’execució del programa d’incentius 6 lligat a la implantació de sistemes tèrmics renovables en el sector residencial, en el marc del Pla de Recuperació, Transformació i Resiliència europeu (Programa 6)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1">
          <table:table-cell table:style-name="ce114" office:value-type="string" calcext:value-type="string">
            <text:p><text:a xlink:href="https://intranet.caib.es/eboibfront/ca/2022/11638/665560/ordre-26-2022-conjunta-de-la-consellera-d-hisenda-" xlink:type="simple">BOIB Núm 134 -15/octubre/2022</text:a></text:p>
          </table:table-cell>
          <table:table-cell table:style-name="ce138" office:value-type="string" calcext:value-type="string">
            <text:p>Ordre 26/2022 conjunta de la consellera d’Hisenda i Relacions Exteriors i del conseller de Model Econòmic, Turisme i Treball, per la qual s’aprova la set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text:p>
          </table:table-cell>
          <table:table-cell table:style-name="ce118"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0997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1">
          <table:table-cell table:style-name="ce114" office:value-type="string" calcext:value-type="string">
            <text:p><text:a xlink:href="https://intranet.caib.es/eboibfront/ca/2022/11635/665366/resolucio-del-conseller-de-model-economic-turisme-" xlink:type="simple">BOIB Núm 131-08/octubre/2022</text:a></text:p>
          </table:table-cell>
          <table:table-cell table:style-name="ce138" office:value-type="string" calcext:value-type="string">
            <text:p>Resolució del conseller de Model Econòmic, Turisme i Treball, i president del Servei d’Ocupació de les Illes Balears per la qual s’aprova la convocatòria SOIB Dual Sectors Estratègics, per concedir subvencions per executar un programa de formació dual basat en un règim d’alternança amb l’ocupació en empreses de sectors estratègics, per al període 2022-2026 </text:p>
          </table:table-cell>
          <table:table-cell table:style-name="ce118" office:value-type="string" calcext:value-type="string">
            <text:p>Resolució</text:p>
          </table:table-cell>
          <table:table-cell table:style-name="ce188" office:value-type="string" calcext:value-type="string">
            <text:p>Convocatòria SOIB Dual Sectors Estratègics, per concedir subvencions per executar un programa de formació dual basat en un règim d’alternança amb l’ocupació en empreses de sectors estratègics</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373637"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1">
          <table:table-cell table:style-name="ce114" office:value-type="string" calcext:value-type="string">
            <text:p><text:a xlink:href="https://intranet.caib.es/eboibfront/ca/2022/11635/665410/resolucio-del-conseller-de-transicio-energetica-se" xlink:type="simple">BOIB Núm 131-08/octubre/2022</text:a></text:p>
          </table:table-cell>
          <table:table-cell table:style-name="ce138" office:value-type="string" calcext:value-type="string">
            <text:p>Resolució del conseller de Transició Energètica, Sectors Productius i Memòria Democràtica per la qual es modifica la data límit d’execució i justificació establerta a les resolucions de concessió de subvenció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Programes 4 i 5) </text:p>
          </table:table-cell>
          <table:table-cell table:style-name="ce118" office:value-type="string" calcext:value-type="string">
            <text:p>Resolució (Modificació)</text:p>
          </table:table-cell>
          <table:table-cell table:style-name="ce188" office:value-type="string" calcext:value-type="string">
            <text:p>Modificació de <text:s/>la data límit d’execució i justificació establerta a les resolucions de concessió de subvenció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Programes 4 i 5)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1">
          <table:table-cell table:style-name="ce114" office:value-type="string" calcext:value-type="string">
            <text:p><text:a xlink:href="https://intranet.caib.es/eboibfront/ca/2022/11635/665411/resolucio-del-conseller-de-transicio-energetica-se" xlink:type="simple">BOIB Núm 131-08/octubre/2022</text:a></text:p>
          </table:table-cell>
          <table:table-cell table:style-name="ce138" office:value-type="string" calcext:value-type="string">
            <text:p>Resolució del conseller de Transició Energètica, Sectors Productius i Memòria Democràtica per la qual es modifica la data límit d’execució i justificació establertes a les resolucions de concessió de subvenció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Programes 1, 2 i 3)</text:p>
          </table:table-cell>
          <table:table-cell table:style-name="ce118" office:value-type="string" calcext:value-type="string">
            <text:p>Resolució (Modificació)</text:p>
          </table:table-cell>
          <table:table-cell table:style-name="ce188" office:value-type="string" calcext:value-type="string">
            <text:p>Modificació de la data límit d’execució i justificació establertes a les resolucions de concessió de subvenció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Programes 1, 2 i 3)</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1">
          <table:table-cell table:style-name="ce114" office:value-type="string" calcext:value-type="string">
            <text:p><text:a xlink:href="https://intranet.caib.es/eboibfront/ca/2022/11634/665259/ordre-25-2022-del-conseller-de-model-economic-turi" xlink:type="simple">BOIB Núm 130-06/octubre/2022</text:a></text:p>
          </table:table-cell>
          <table:table-cell table:style-name="ce138" office:value-type="string" calcext:value-type="string">
            <text:p/>
            <text:p>Ordre 25/2022 del conseller de Model Econòmic, Turisme i Treball per la qual 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text:p>
          </table:table-cell>
          <table:table-cell table:style-name="ce118" office:value-type="string" calcext:value-type="string">
            <text:p>Ordre</text:p>
          </table:table-cell>
          <table:table-cell table:style-name="ce188" office:value-type="string" calcext:value-type="string">
            <text:p>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text:p>
          </table:table-cell>
          <table:table-cell table:style-name="ce200" office:value-type="string" calcext:value-type="string">
            <text:p>Conselleria de Model Econòmic, Turisme i Treball</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1">
          <table:table-cell table:style-name="ce114" office:value-type="string" calcext:value-type="string">
            <text:p><text:a xlink:href="https://intranet.caib.es/eboibfront/ca/2022/11633/665189/resolucio-del-director-general-de-mobilitat-i-tran" xlink:type="simple">BOIB Núm 129-04/octubre/2022</text:a></text:p>
          </table:table-cell>
          <table:table-cell table:style-name="ce138" office:value-type="string" calcext:value-type="string">
            <text:p>Resolució del director general de Mobilitat i Transport Terrestre de modificació de la proporció establerta en els apartats 2.a) i 2.b) del punt vuitè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8" office:value-type="string" calcext:value-type="string">
            <text:p>Resolució (Modificació)</text:p>
          </table:table-cell>
          <table:table-cell table:style-name="ce188" office:value-type="string" calcext:value-type="string">
            <text:p>Modificació de la proporció establerta en els apartats 2.a) i 2.b) del punt vuitè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Conselleria de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1">
          <table:table-cell table:style-name="ce114" office:value-type="string" calcext:value-type="string">
            <text:p><text:a xlink:href="https://intranet.caib.es/eboibfront/ca/2022/11632/665067/ordre-24-2022-del-conseller-de-mobilitat-i-habitat" xlink:type="simple">BOIB Núm 128-01/octubre/2022</text:a></text:p>
          </table:table-cell>
          <table:table-cell table:style-name="ce138" office:value-type="string" calcext:value-type="string">
            <text:p>Ordre 24/2022, del conseller de Mobilitat i Habitatge, per la qual s'aproven les bases reguladores i la convocatòria del Programa 5 d’Ajuda per Elaborar el Llibre de l'Edifici Existent per a la Rehabilitació i la Redacció de Projectes de Rehabilitació, en el marc del Pla de Recuperació, Transformació i Resiliència, regulat en el Reial decret 853/2021, de 5 d'octubre </text:p>
          </table:table-cell>
          <table:table-cell table:style-name="ce118" office:value-type="string" calcext:value-type="string">
            <text:p>Ordre</text:p>
          </table:table-cell>
          <table:table-cell table:style-name="ce188" office:value-type="string" calcext:value-type="string">
            <text:p>Convocatòria del Programa 5 d’Ajuda per Elaborar el Llibre de l'Edifici Existent per a la Rehabilitació i la Redacció de Projectes de Rehabilitació, en el marc del Pla de Recuperació, Transformació i Resiliència, regulat en el Reial decret 853/2021, de 5 d'octubre </text:p>
          </table:table-cell>
          <table:table-cell table:style-name="ce114" office:value-type="string" calcext:value-type="string">
            <text:p>Conselleria de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31/665023/resolucio-del-president-de-l-aetib-por-la-qual-s-a" xlink:type="simple">BOIB Núm 127-29/setembre/2022</text:a></text:p>
          </table:table-cell>
          <table:table-cell table:style-name="ce138" office:value-type="string" calcext:value-type="string">
            <text:p>Resolució del President de l'AETIB por la qual s'amplia el pressupost de la convocatòria per a la realització dels contractes de patrocini amb entitats privades per esdeveniments singulars que generin repercussió mediàtica per a les marques de les Illes Balears i l'Agència d'Estratègia Turística de les Illes Balears (AETIB) durant l'any 2022 </text:p>
          </table:table-cell>
          <table:table-cell table:style-name="ce118" office:value-type="string" calcext:value-type="string">
            <text:p>Resolució</text:p>
          </table:table-cell>
          <table:table-cell table:style-name="ce188" office:value-type="string" calcext:value-type="string">
            <text:p>Ampliació  del pressupost de la convocatòria per a la realització dels contractes de patrocini amb entitats privades per esdeveniments singulars que generin repercussió mediàtica per a les marques de les Illes Balears i l'Agència d'Estratègia Turística de les Illes Balears (AETIB) durant l'any 2022 <text:a xlink:href="https://intranet.caib.es/eboibfront/ca/2021/11492/656013/resolucio-del-president-de-l-aetib-de-7-de-desembr" xlink:type="simple">Resolució del president de l'AETIB de 7 de desembre de 2021</text:a></text:p>
          </table:table-cell>
          <table:table-cell table:style-name="ce114"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29/664870/resolucio-del-conseller-de-transicio-energetica-se" xlink:type="simple">BOIB Núm 125-24/setembre/2022</text:a></text:p>
          </table:table-cell>
          <table:table-cell table:style-name="ce138" office:value-type="string" calcext:value-type="string">
            <text:p>Resolució del conseller de Transició Energètica, Sectors Productius i Memòria Democràtica per la qual es modifica la Resolució de 14 de setembre de 2022 per la qual s’aprova la convocatòria pública de subvencions per al foment de comunitats d’energies renovables, comunitats ciutadanes d’energia, comunitats de propietaris, associacions empresarials, cooperatives i entitats sense ànim de lucre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114" office:value-type="string" calcext:value-type="string">
            <text:p>Resolució (Modificació)</text:p>
          </table:table-cell>
          <table:table-cell table:style-name="ce188" office:value-type="string" calcext:value-type="string">
            <text:p><text:span text:style-name="T7">Modificació de la</text:span><text:span text:style-name="T7"><text:a xlink:href="https://intranet.caib.es/eboibfront/ca/2022/11626/664677/resolucio-del-conseller-de-transicio-energetica-se" xlink:type="simple"> Resolució  del conseller de Transició Energètica, Sectors Productius i Memòria Democràtica de 14 de setembre de 2022</text:a></text:span> per la qual s’aprova la convocatòria pública de subvencions per al foment de comunitats d’energies renovables, comunitats ciutadanes d’energia, comunitats de propietaris, associacions empresarials, cooperatives i entitats sense ànim de lucre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6505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28/664811/resolucio-del-conseller-d-educacio-i-formacio-prof" xlink:type="simple">BOIB Núm 124-22/setembre/2022</text:a></text:p>
          </table:table-cell>
          <table:table-cell table:style-name="ce138" office:value-type="string" calcext:value-type="string">
            <text:p>Resolució del conseller d’Educació i Formació Professional de 19 de setembre de 2022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Resolució</text:p>
          </table:table-cell>
          <table:table-cell table:style-name="ce188" office:value-type="string" calcext:value-type="string">
            <text:p>Convocato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26/664677/resolucio-del-conseller-de-transicio-energetica-se" xlink:type="simple">BOIB Núm 122-19/setembre/2022</text:a></text:p>
          </table:table-cell>
          <table:table-cell table:style-name="ce138" office:value-type="string" calcext:value-type="string">
            <text:p>Resolució del conseller de Transició Energètica, Sectors Productius i Memòria Democràtica de 14 de setembre de 2022 per la qual s’aprova la convocatòria públic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text:p>
            <text:p/>
            <text:p><text:a xlink:href="https://intranet.caib.es/eboibfront/ca/2022/11626/664676/extracte-de-la-resolucio-del-conseller-de-transici" xlink:type="simple">Enllaç</text:a> a l’extracte de la resolució</text:p>
          </table:table-cell>
          <table:table-cell table:style-name="ce118" office:value-type="string" calcext:value-type="string">
            <text:p>Resolució</text:p>
          </table:table-cell>
          <table:table-cell table:style-name="ce188" office:value-type="string" calcext:value-type="string">
            <text:p><text:s/>Convocatòri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6505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26/664677/resolucio-del-conseller-de-transicio-energetica-se" xlink:type="simple">BOIB Núm 121-17/setembre/2022</text:a></text:p>
          </table:table-cell>
          <table:table-cell table:style-name="ce138" office:value-type="string" calcext:value-type="string">
            <text:p>Resolució del conseller de Transició Energètica, Sectors Productius i Memòria Democràtica de 14 de setembre de 2022 per la qual s’aprova la convocatòria públic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22/664425/resolucio-del-conseller-d-educacio-i-formacio-prof" xlink:type="simple">BOIB Núm 118-08/setembre/2022</text:a></text:p>
          </table:table-cell>
          <table:table-cell table:style-name="ce138" office:value-type="string" calcext:value-type="string">
            <text:p>Resolució del conseller d’Educació i Formació Professional, a proposta del director general de Planificació, Ordenació i Centres, per la qual es modifiquen els apartats 4.2, 4.3, 4.4 i 5 de les instruccions adreçades als centres concertats per justificar el mòdul de despeses COVID-19 per al curs 2021-2022 </text:p>
          </table:table-cell>
          <table:table-cell table:style-name="ce13" office:value-type="string" calcext:value-type="string">
            <text:p>Resolució (Modificació)</text:p>
          </table:table-cell>
          <table:table-cell table:style-name="ce188" office:value-type="string" calcext:value-type="string">
            <text:p> Modificació de la <text:a xlink:href="https://intranet.caib.es/eboibfront/ca/2022/11595/662879/resolucio-del-conseller-d-educacio-i-formacio-prof" xlink:type="simple">resolució del conseller d’Educació i Formació Professional de 13 de juliol de 2022</text:a>per la que s’estableixen les instruccions dirigides als centres concertats per justificar el mòdul de despeses COVID-19 per al curs 2021-2022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22/664426/resolucio-del-conseller-de-transicio-energetica-se" xlink:type="simple">BOIB Núm 118-08/setembre/2022</text:a></text:p>
          </table:table-cell>
          <table:table-cell table:style-name="ce138" office:value-type="string" calcext:value-type="string">
            <text:p>Resolució del conseller de Transició Energètica, Sectors Productius i Memòria Democràtica per la qual es modifica la 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3" office:value-type="string" calcext:value-type="string">
            <text:p>Resolució (Modificació)</text:p>
          </table:table-cell>
          <table:table-cell table:style-name="ce188" office:value-type="string" calcext:value-type="string">
            <text:p>Modificaci´ó de la 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11/663940/resolucio-del-conseller-d-educacio-i-formacio-prof" xlink:type="simple">BOIB Núm 109-18/agost/2022</text:a></text:p>
          </table:table-cell>
          <table:table-cell table:style-name="ce138" office:value-type="string" calcext:value-type="string">
            <text:p>Resolució del conseller d’Educació i Formació Professional, a proposta del director general de Planificació, Ordenació i Centres, per la qual es modifica la resolució del conseller d’Educació i Formació Professional de 13 de juliol de 2022 per la que s’estableixen les instruccions dirigides als centres concertats per justificar el mòdul de despeses COVID-19 per al curs 2021-2022 </text:p>
          </table:table-cell>
          <table:table-cell table:style-name="ce13" office:value-type="string" calcext:value-type="string">
            <text:p>Resolució (Modificació)</text:p>
          </table:table-cell>
          <table:table-cell table:style-name="ce188" office:value-type="string" calcext:value-type="string">
            <text:p> Modificació de la <text:a xlink:href="https://intranet.caib.es/eboibfront/ca/2022/11595/662879/resolucio-del-conseller-d-educacio-i-formacio-prof" xlink:type="simple">resolució del conseller d’Educació i Formació Professional de 13 de juliol de 2022</text:a>per la que s’estableixen les instruccions dirigides als centres concertats per justificar el mòdul de despeses COVID-19 per al curs 2021-2022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11/663835/resolucio-del-conseller-de-transicio-energetica-se" xlink:type="simple">BOIB Núm 109-18/agost/2022</text:a></text:p>
          </table:table-cell>
          <table:table-cell table:style-name="ce138" office:value-type="string" calcext:value-type="string">
            <text:p>Resolució del conseller de Transició Energètica, Sectors Productius i Memòria Democràtica per la qual es convoca i es regula el programa d’estímul del sector comercial de la comunitat autònoma de les Illes Balears «Balears bons de comerç» </text:p>
          </table:table-cell>
          <table:table-cell table:style-name="ce118" office:value-type="string" calcext:value-type="string">
            <text:p>Resolució</text:p>
          </table:table-cell>
          <table:table-cell table:style-name="ce188" office:value-type="string" calcext:value-type="string">
            <text:p>Convocatòria i regulació del programa d’estímul del sector comercial de la comunitat autònoma de les Illes Balears «Balears bons de comerç»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5362365&amp;coduo=57&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www.caib.es/eboibfront/eli/es-ib/o/2022/08/05/20/dof/cat/html" xlink:type="simple">BOIB Núm 107-13/agost/2022</text:a></text:p>
          </table:table-cell>
          <table:table-cell table:style-name="ce138" office:value-type="string" calcext:value-type="string">
            <text:p/>
            <text:p>Ordre 20/2022 del conseller de Fons Europeus, Universitat i Cultura per la qual s’estableixen les bases reguladores i s’aprova la convocatòria de subvencions per a la execució de diverses actuacions de millora de les infraestructures de telecomunicacions en edificis, en el marc del Pla de Recuperació, Transformació i Resiliència finançat per la Unió Europea (Next Generation EU) </text:p>
          </table:table-cell>
          <table:table-cell table:style-name="ce118" office:value-type="string" calcext:value-type="string">
            <text:p>Ordre</text:p>
          </table:table-cell>
          <table:table-cell table:style-name="ce188" office:value-type="string" calcext:value-type="string">
            <text:p>Convocatòria de subvencions per a la execució de diverses actuacions de millora de les infraestructures de telecomunicacions en edificis, en el marc del Pla de Recuperació, Transformació i Resiliència finançat per la Unió Europea (Next Generation EU) </text:p>
          </table:table-cell>
          <table:table-cell table:style-name="ce118" office:value-type="string" calcext:value-type="string">
            <text:p><text:span text:style-name="T7">Conselleria de</text:span><text:span text:style-name="T32"> </text:span><text:span text:style-name="T33">Fons Europeus, Universitat i Cultura</text:span></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06/663564/resolucion-de-la-consejera-de-hacienda-y-relacione" xlink:type="simple">BOIB Núm 103-06/agost/2022</text:a></text:p>
          </table:table-cell>
          <table:table-cell table:style-name="ce138" office:value-type="string" calcext:value-type="string">
            <text:p>Resolució de la consellera d’Hisenda i Relacions Exteriors, de 28 de juliol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2/11534/658334/resolucio-de-la-consellera-d-hisenda-i-relacions-e" xlink:type="simple">Resolució de la consellera d’Hisenda i Relacions Exteriors de 25 de febrer de 2022</text:a>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3441"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06/663530/resolucio-del-conseller-de-transicio-energetica-se" xlink:type="simple">BOIB Núm 103-06/agost/2022</text:a></text:p>
          </table:table-cell>
          <table:table-cell table:style-name="ce138" office:value-type="string" calcext:value-type="string">
            <text:p>Resolució del conseller de Transició Energètica, Sectors Productius i Memòria Democràtica per la qual es modifica i amplia el crèdit de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13" office:value-type="string" calcext:value-type="string">
            <text:p>Resolució (Modificació)</text:p>
          </table:table-cell>
          <table:table-cell table:style-name="ce188" office:value-type="string" calcext:value-type="string">
            <text:p>Modificació i ampliació del crèdit de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04/663391/resolucion-del-presidente-del-instituto-de-industr" xlink:type="simple">BOIB Núm 102-04/agost/2022</text:a></text:p>
          </table:table-cell>
          <table:table-cell table:style-name="ce138" office:value-type="string" calcext:value-type="string">
            <text:p>Resolució del president de l'Institut d'Indústries Culturals de les Illes Balears de 28 de juliol de 2022 en què es corregeix una errada en la Resolució de 22 de juliol de 2022 per la qual es convoca la subvenció per donar suport a les sales d’exhibició cinematogràfica de les Illes Balears, en el marc del Pla de Recuperació, Transformació i Resiliència (finançat per la Unió Europea -NextGenerationEU) </text:p>
          </table:table-cell>
          <table:table-cell table:style-name="ce13" office:value-type="string" calcext:value-type="string">
            <text:p>Resolució (correcció d’errades)</text:p>
          </table:table-cell>
          <table:table-cell table:style-name="ce188" office:value-type="string" calcext:value-type="string">
            <text:p><text:span text:style-name="T18">Correcció de l’error detectat </text:span><text:span text:style-name="T19">en la</text:span><text:span text:style-name="T19"><text:a xlink:href="https://intranet.caib.es/eboibfront/ca/2022/11600/663163/resolucion-del-presidente-del-instituto-de-industr" xlink:type="simple"> Resolució del president de l’Institut d’Indústries Culturals de les Illes Balears de 22 de juliol de 2022</text:a></text:span><text:span text:style-name="T21">per la qual es convoca la subvenció per donar suport a les sales d’exhibició cinematogràfica de les Illes Balears</text:span></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302914"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600/663163/resolucion-del-presidente-del-instituto-de-industr" xlink:type="simple">BOIB Núm 098-28/juliol/2022</text:a></text:p>
          </table:table-cell>
          <table:table-cell table:style-name="ce138" office:value-type="string" calcext:value-type="string">
            <text:p>Resolució del president de l’Institut d’Indústries Culturals de les Illes Balears de 22 de juliol de 2022 per la qual s’aprova la convocatòria pública de subvencions per donar suport a les sales d’exhibició cinematogràfica de les Illes Balears, en el marc del Pla de Recuperació, Transformació i Resiliència (finançat per la Unió Europea - NextGenerationEU) </text:p>
          </table:table-cell>
          <table:table-cell table:style-name="ce118" office:value-type="string" calcext:value-type="string">
            <text:p>Resolució</text:p>
          </table:table-cell>
          <table:table-cell table:style-name="ce188" office:value-type="string" calcext:value-type="string">
            <text:p>Convocatòria de subvencions per donar suport a les sales d’exhibició cinematogràfica de les Illes Balears</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302914"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4" office:value-type="string" calcext:value-type="string">
            <text:p><text:a xlink:href="https://intranet.caib.es/eboibfront/ca/2022/11597/663048/resolucio-del-conseller-de-model-economic-turisme-" xlink:type="simple">BOIB Núm 094-21/juliol/2022</text:a></text:p>
          </table:table-cell>
          <table:table-cell table:style-name="ce138" office:value-type="string" calcext:value-type="string">
            <text:p>Resolució del conseller de Model Econòmic, Turisme i Treball per la qual s’aprova l’ampliació del crèdit assignat en la Resolució de 29 de desembre de 2021 per la qual s’aprova la convocatòria per concedir ajuts destinats a mantenir els llocs de treball de persones amb discapacitat en centres especials d’ocupació per mitjà del finançament parcial dels seus costs salarials i de l’adaptació dels llocs de treball i l’eliminació de barreres arquitectòniques </text:p>
          </table:table-cell>
          <table:table-cell table:style-name="ce13" office:value-type="string" calcext:value-type="string">
            <text:p>Resolució (Ampliació)</text:p>
          </table:table-cell>
          <table:table-cell table:style-name="ce188" office:value-type="string" calcext:value-type="string">
            <text:p><text:span text:style-name="T7">Ampliació del crèdit assignat en la</text:span><text:span text:style-name="T7"><text:a xlink:href="https://intranet.caib.es/eboibfront/ca/2022/11510/656930/resolucio-del-conseller-de-model-economic-turisme-" xlink:type="simple"> Resolució del conseller de Model Econòmic, Turisme i Treball de 29 de desembre de 2021</text:a></text:span>per la qual s’aprova la convocatòria per concedir ajuts destinats a mantenir els llocs de treball de persones amb discapacitat en centres especials d’ocupació per mitjà del finançament parcial dels seus costs salarials i de l’adaptació dels llocs de treball i l’eliminació de barreres arquitectòniqu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6481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596/662972/resolucio-de-la-consellera-d-afers-socials-i-espor" xlink:type="simple">BOIB Núm 093-19/juliol/2022</text:a></text:p>
          </table:table-cell>
          <table:table-cell table:style-name="ce138" office:value-type="string" calcext:value-type="string">
            <text:p>Resolució de la consellera d’Afers Socials i Esports de correcció d’errades de la 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3" office:value-type="string" calcext:value-type="string">
            <text:p>Resolució (correcció d’errades)</text:p>
          </table:table-cell>
          <table:table-cell table:style-name="ce188" office:value-type="string" calcext:value-type="string">
            <text:p>Correcció d’errades de la 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4"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595/662879/resolucio-del-conseller-d-educacio-i-formacio-prof" xlink:type="simple">BOIB Núm 092-16/juliol/2022</text:a></text:p>
          </table:table-cell>
          <table:table-cell table:style-name="ce138" office:value-type="string" calcext:value-type="string">
            <text:p>Resolució del conseller d’Educació i Formació Professional, a proposta del director general de Planificació, Ordenació i Centres, per la que s’estableixen les instruccions dirigides als centres concertats per justificar el mòdul de despeses COVID-19 per al curs 2021-2022 </text:p>
          </table:table-cell>
          <table:table-cell table:style-name="ce118" office:value-type="string" calcext:value-type="string">
            <text:p>Resolució</text:p>
          </table:table-cell>
          <table:table-cell table:style-name="ce188" office:value-type="string" calcext:value-type="string">
            <text:p>Establiment de <text:s/>les instruccions dirigides als centres concertats per justificar el mòdul de despeses COVID-19 per al curs 2021-2022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7">
          <table:table-cell table:style-name="ce114" office:value-type="string" calcext:value-type="string">
            <text:p><text:a xlink:href="https://intranet.caib.es/eboibfront/ca/2022/11593/662742/resolucio-del-conseller-de-model-economic-turisme-" xlink:type="simple">BOIB Núm 090-12/juliol/2022</text:a></text:p>
          </table:table-cell>
          <table:table-cell table:style-name="ce138" office:value-type="string" calcext:value-type="string">
            <text:p>Resolució del conseller de Model Econòmic, Turisme i Treball i president del Servei d’Ocupació de les Illes Balears per la qual s’aprova la convocatòria de subvencions «SOIB Reactiva 2022» </text:p>
          </table:table-cell>
          <table:table-cell table:style-name="ce118" office:value-type="string" calcext:value-type="string">
            <text:p>Resolució</text:p>
          </table:table-cell>
          <table:table-cell table:style-name="ce188" office:value-type="string" calcext:value-type="string">
            <text:p>Convocatòria de subvencions «SOIB Reactiva 2022» </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26678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589/662501/resolucio-de-la-consellera-d-afers-socials-i-espor" xlink:type="simple">BOIB Núm 086-02/juliol/2022</text:a></text:p>
          </table:table-cell>
          <table:table-cell table:style-name="ce138" office:value-type="string" calcext:value-type="string">
            <text:p>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18" office:value-type="string" calcext:value-type="string">
            <text:p>Resolució</text:p>
          </table:table-cell>
          <table:table-cell table:style-name="ce188" office:value-type="string" calcext:value-type="string">
            <text:p>Convocatòria de subvencions destinada a la realització d’inversions per assegurar l'accessibilitat universal als immobles a persones grans, amb discapacitat i/o en situació de dependència,</text:p>
          </table:table-cell>
          <table:table-cell table:style-name="ce114" office:value-type="string" calcext:value-type="string">
            <text:p>Conselleria d’Afers Socials i Esports</text:p>
          </table:table-cell>
          <table:table-cell table:style-name="ce114"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52087"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span text:style-name="T6"><text:a xlink:href="https://intranet.caib.es/eboibfront/ca/2022/11587/662361/resolucio-de-la-consellera-de-presidencia-funcio-p" xlink:type="simple">BOIB Núm  085-30/juny/2022</text:a></text:span></text:p>
          </table:table-cell>
          <table:table-cell table:style-name="ce139" office:value-type="string" calcext:value-type="string">
            <text:p>Resolució de la consellera de Presidència, Funció Pública i Igualtat per la qual s’aprova la convocatòria de subvencions per a les reials acadèmies de les Illes Balears per al 2022</text:p>
            <text:p/>
            <text:p><text:span text:style-name="T7"><text:a xlink:href="https://intranet.caib.es/eboibfront/ca/2022/11587/662360/extracte-de-la-resolucio-de-la-consellera-de-presi" xlink:type="simple">Enllaç</text:a></text:span><text:span text:style-name="T7"> a l’extracte de la resolució</text:span></text:p>
          </table:table-cell>
          <table:table-cell table:style-name="ce118" office:value-type="string" calcext:value-type="string">
            <text:p>Resolució</text:p>
          </table:table-cell>
          <table:table-cell table:style-name="ce188" office:value-type="string" calcext:value-type="string">
            <text:p>Convocatòria de subvencions per a les reials acadèmies de les Illes Balears per al 2022</text:p>
          </table:table-cell>
          <table:table-cell table:style-name="ce114" office:value-type="string" calcext:value-type="string">
            <text:p>Conselleria de Presidència, Funció Pública i Igualtat</text:p>
          </table:table-cell>
          <table:table-cell table:style-name="ce114"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26143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585/662200/resolucio-del-conseller-de-transicio-energetica-se" xlink:type="simple">BOIB Núm 082-25/juny/2022</text:a></text:p>
          </table:table-cell>
          <table:table-cell table:style-name="ce138" office:value-type="string" calcext:value-type="string">
            <text:p>Resolució del conseller de Transició Energètica, Sectors Productius i Memòria Democràtica de 21 de juny de 2022 per la qual s’aprova l’ampliació del crèdit assignat en la Resolució de 22 de desembre de 2021 per la qual s’aprova la 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dins l’àmbit territorial de les Illes Balears per a l’any 2022 </text:p>
          </table:table-cell>
          <table:table-cell table:style-name="ce13" office:value-type="string" calcext:value-type="string">
            <text:p>Resolució (Ampliació)</text:p>
          </table:table-cell>
          <table:table-cell table:style-name="ce191" office:value-type="string" calcext:value-type="string">
            <text:p><text:span text:style-name="T10">Ampliació del crèdit assignat en la </text:span><text:span text:style-name="T10"><text:a xlink:href="https://intranet.caib.es/eboibfront/ca/2021/11499/656527/resolucio-del-conseller-de-transicio-energetica-se" xlink:type="simple">Resolució del conseller de Transició Energètica, Sectors Productius i Memòria Democràtica de 22 de desembre de 2021</text:a></text:span> per la qual s’aprova la 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00018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4" office:value-type="string" calcext:value-type="string">
            <text:p><text:a xlink:href="https://intranet.caib.es/eboibfront/ca/2022/11585/662179/resolucio-de-la-consellera-d-afers-socials-i-espor" xlink:type="simple">BOIB N´úm 082-25/juny/2022</text:a></text:p>
          </table:table-cell>
          <table:table-cell table:style-name="ce138" office:value-type="string" calcext:value-type="string">
            <text:p>Resolució de la consellera d’Afers Socials i Esports per la qual es convoquen ajuts per la millora i modernització de les instal·lacions esportives de les Illes Balears en el marc del Pla de Recuperació, Transformació i Resiliència - finançat per la Unió Europea - Next Generation EU</text:p>
            <text:p/>
            <text:p/>
            <text:p><text:span text:style-name="T7"><text:a xlink:href="https://intranet.caib.es/eboibfront/ca/2022/11585/662180/extracte-de-la-resolucio-de-la-consellera-d-afers-" xlink:type="simple">Enllaç</text:a></text:span><text:span text:style-name="T7"> a l’extracte de la resolució</text:span></text:p>
          </table:table-cell>
          <table:table-cell table:style-name="ce118" office:value-type="string" calcext:value-type="string">
            <text:p>Resolució</text:p>
          </table:table-cell>
          <table:table-cell table:style-name="ce192" office:value-type="string" calcext:value-type="string">
            <text:p><text:span text:style-name="T7">Ajuts per la millora i modernització de les instal·lacions esportives de les Illes Balears en el marc del Pla de Recuperació, Transformació i Resiliència - finançat per la Unió Europea - Next Generation EU</text:span></text:p>
            <text:p/>
          </table:table-cell>
          <table:table-cell table:style-name="ce114" office:value-type="string" calcext:value-type="string">
            <text:p>Conselleria d’Afers Socials i Esports</text:p>
          </table:table-cell>
          <table:table-cell table:style-name="ce114"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266728" xlink:type="simple">Tràmit</text:a></text:p>
          </table:table-cell>
          <table:table-cell table:style-name="ce207" office:value-type="string" calcext:value-type="string">
            <text:p><text:a xlink:href="https://www.caib.es/govern/sac/fitxa.do?codi=5273525&amp;coduo=195&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82/662023/resolucio-del-conseller-de-model-economic-turisme-" xlink:type="simple">BOIB Núm 079-18/juny/2022</text:a></text:p>
          </table:table-cell>
          <table:table-cell table:style-name="ce138" office:value-type="string" calcext:value-type="string">
            <text:p>Resolució del conseller de Model Econòmic, Turisme i Treball, i president del Servei d’Ocupació de les Illes Balears de modificació de la Resolució del conseller de Model Econòmic, Turisme i Treball, i president del Servei d’Ocupació de les Illes Balears de 20 d’octubre de 2020 per la qual s’aprova la convocatòria de subvencions SOIB Jove Itineraris Integrals d’Inserció per als exercicis 2021 i 2022, amb el cofinançament del Fons Social Europeu per a la fase d’orientació, en el marc del Programa Operatiu d’Ocupació Juvenil 2014-2020, o el que en un futur el substitueixi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0/11282/640438/resolucio-del-conseller-de-model-economic-turisme-" xlink:type="simple">Resolució del conseller de Model Econòmic, Turisme i Treball, i president del Servei d’Ocupació de les Illes Balears de 20 d’octubre de 2020</text:a>per la qual s’aprova la convocatòria de subvencions SOIB Jove Itineraris Integrals d’Inserció per als exercicis 2021 i 2022, amb el cofinançament del Fons Social Europeu per a la fase d’orientació, en el marc del Programa Operatiu d’Ocupació Juvenil 2014-2020</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es/tramites/tramite/4383719" xlink:type="simple">Tràmit</text:a></text:p>
          </table:table-cell>
          <table:table-cell table:style-name="ce207" office:value-type="string" calcext:value-type="string">
            <text:p><text:a xlink:href="https://soib.es/soib-jove-itineraris-integrals-dinsercio/"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82/662022/resolucio-del-conseller-de-model-economic-turisme-" xlink:type="simple">BOIB Núm 079-18/juny/2022</text:a></text:p>
          </table:table-cell>
          <table:table-cell table:style-name="ce138" office:value-type="string" calcext:value-type="string">
            <text:p>Resolució del conseller de Model Econòmic, Turisme i Treball, i president del Servei d’Ocupació de les Illes Balears de modificació de la Resolució del conseller de Model Econòmic, Turisme i Treball, i president del Servei d’Ocupació de les Illes Balears de 22 d’octubre de 2020 per la qual s’aprova la convocatòria de subvencions SOIB Itineraris Integrals d’Inserció per als exercicis 2021 i 2022, amb el cofinançament per a la fase d’orientació de fins a un màxim del 50 % del Fons Social Europeu, en el marc del Programa Operatiu de les Illes Balears per al període 2014-2020 o el que en un futur el substitueixi </text:p>
          </table:table-cell>
          <table:table-cell table:style-name="ce13" office:value-type="string" calcext:value-type="string">
            <text:p>Resolució (Modificació)</text:p>
          </table:table-cell>
          <table:table-cell table:style-name="ce188" office:value-type="string" calcext:value-type="string">
            <text:p>Modificació de la<text:a xlink:href="https://intranet.caib.es/eboibfront/ca/2020/11283/640528/resolucio-del-conseller-de-model-economic-turisme-" xlink:type="simple"> Resolució del conseller de Model Econòmic, Turisme i Treball, i president del Servei d’Ocupació de les Illes Balears de 22 d’octubre de 2020</text:a> per la qual s’aprova la convocatòria de subvencions SOIB Itineraris Integrals d’Inserció per als exercicis 2021 i 2022, amb el cofinançament per a la fase d’orientació de fins a un màxim del 50 % del Fons Social Europeu</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es/tramites/tramite/4383719" xlink:type="simple">Tràmit</text:a></text:p>
          </table:table-cell>
          <table:table-cell table:style-name="ce207" office:value-type="string" calcext:value-type="string">
            <text:p><text:a xlink:href="https://soib.es/soib-jove-itineraris-integrals-dinsercio/"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82/662055/resolucio-del-president-de-l-institut-d-estudis-ba" xlink:type="simple">BOIB Núm 079-18/juny/2022</text:a></text:p>
          </table:table-cell>
          <table:table-cell table:style-name="ce138" office:value-type="string" calcext:value-type="string">
            <text:p/>
            <text:p>Resolució del president de l’Institut d’Estudis Baleàrics de 15 de juny de 2022 per la qual s’aprova la convocatòria de subvencions per donar suport a la projecció exterior de les arts visuals de les Illes Balears per a l’any 2022 </text:p>
          </table:table-cell>
          <table:table-cell table:style-name="ce118" office:value-type="string" calcext:value-type="string">
            <text:p>Resolució</text:p>
          </table:table-cell>
          <table:table-cell table:style-name="ce188" office:value-type="string" calcext:value-type="string">
            <text:p>Convocatòria de subvencions per donar suport a la projecció exterior de les arts visuals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visuals/" xlink:type="simple">Tràmit</text:a></text:p>
          </table:table-cell>
          <table:table-cell table:style-name="ce207" office:value-type="string" calcext:value-type="string">
            <text:p><text:a xlink:href="http://www.iebalearics.org/ca/subvencions/arts-visuals/"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82/662037/resolucio-del-president-de-l-institut-d-estudis-ba" xlink:type="simple">BOIB Núm 079-18/juny/2022</text:a></text:p>
          </table:table-cell>
          <table:table-cell table:style-name="ce138" office:value-type="string" calcext:value-type="string">
            <text:p>Resolució del president de l’Institut d’Estudis Baleàrics de 15 de juny de 2022 per la qual es convoquen subvencions en règim de concurrència competitiva per donar suport a fires, festivals, trobades, jornades i premis del món de la cultura que fomentin la projecció exterior i es duguin a terme en el territori de les Illes Balears per a l’any 2022 </text:p>
            <text:p/>
            <text:p><text:a xlink:href="https://intranet.caib.es/eboibfront/ca/2022/11582/662036/extracte-de-la-resolucio-del-president-de-l-instit" xlink:type="simple">Enllaç</text:a> a l’ extract de la resolució</text:p>
          </table:table-cell>
          <table:table-cell table:style-name="ce118" office:value-type="string" calcext:value-type="string">
            <text:p>Resolució</text:p>
          </table:table-cell>
          <table:table-cell table:style-name="ce188" office:value-type="string" calcext:value-type="string">
            <text:p>Convocatòria de subvencions <text:s/>en règim de concurrència competitiva per donar suport a fires, festivals, trobades, jornades i premis del món de la cultura que fomentin la projecció exterior i es duguin a terme en el territori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org-esdeveniments/" xlink:type="simple">Tràmit</text:a></text:p>
          </table:table-cell>
          <table:table-cell table:style-name="ce207" office:value-type="string" calcext:value-type="string">
            <text:p><text:a xlink:href="http://www.iebalearics.org/ca/subvenciones/organizacion-de-eventos/"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82/662034/resolucio-del-president-de-l-institut-d-estudis-ba" xlink:type="simple">BOIB Núm 079-18/juny/2022</text:a></text:p>
          </table:table-cell>
          <table:table-cell table:style-name="ce138" office:value-type="string" calcext:value-type="string">
            <text:p>Resolució del president de l’Institut d’Estudis Baleàrics per la qual es convoquen subvencions per donar suport a l’edició de llibres de recerca científica o de divulgació de les Illes Balears per a l’any 2022 </text:p>
            <text:p/>
            <text:p><text:a xlink:href="https://intranet.caib.es/eboibfront/ca/2022/11582/662056/extracte-de-la-resolucio-del-president-de-l-instit" xlink:type="simple">Enllaç</text:a> a l’ 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l’edició de llibres de recerca científica o de divulgació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edicio-recerca-divulgacio/" xlink:type="simple">Tràmit</text:a></text:p>
          </table:table-cell>
          <table:table-cell table:style-name="ce207" office:value-type="string" calcext:value-type="string">
            <text:p><text:a xlink:href="http://www.iebalearics.org/ca/subvencions/edicio-recerca-divulgacio/"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82/662009/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es convoquen subvencions per donar suport a les activitats de projecció exterior de la música de les Illes Balears per a l’any 2022 </text:p>
            <text:p/>
            <text:p><text:a xlink:href="https://intranet.caib.es/eboibfront/ca/2022/11582/662013/extracte-de-la-resolucio-del-president-de-l-instit"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es activitats de projecció exterior de la música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musica/" xlink:type="simple">Tràmit</text:a></text:p>
          </table:table-cell>
          <table:table-cell table:style-name="ce207" office:value-type="string" calcext:value-type="string">
            <text:p><text:a xlink:href="http://www.iebalearics.org/ca/subvencions/musi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82/662008/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s’aprova la convocatòria de subvencions per donar suport a les activitats de projecció exterior de les arts escèniques de les Illes Balears per a l’any 2022 </text:p>
            <text:p/>
            <text:p><text:a xlink:href="https://intranet.caib.es/eboibfront/ca/2022/11582/662011/extracte-de-la-resolucio-del-president-de-l-instit" xlink:type="simple">Enllaç</text:a> a l’  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les activitats de projecció exterior de les arts escèniques</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233125" xlink:type="simple">Tràmit</text:a></text:p>
          </table:table-cell>
          <table:table-cell table:style-name="ce207" office:value-type="string" calcext:value-type="string">
            <text:p><text:a xlink:href="http://www.iebalearics.org/ca/subvencions/arts-esceniques/"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82/662007/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es convoquen subvencions per donar suport a la projecció exterior de l’edició i la promoció de la literatura, el pensament, el còmic i la il·lustració de les Illes Balears per a l’any 2022 </text:p>
            <text:p/>
            <text:p><text:a xlink:href="https://intranet.caib.es/eboibfront/ca/2022/11582/662010/extracte-de-la-resolucio-del-president-de-l-instit" xlink:type="simple">Enllaç</text:a>a l’  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a projecció exterior de l’edició i la promoció de la literatura, el pensament, el còmic i la il·lustració</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literatura-comic-i-illustracio/" xlink:type="simple">Tràmit</text:a></text:p>
          </table:table-cell>
          <table:table-cell table:style-name="ce207" office:value-type="string" calcext:value-type="string">
            <text:p><text:a xlink:href="http://www.iebalearics.org/ca/subvencions/literatura-comic-i-illustracio/"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82/662006/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es convoquen subvencions per donar suport a centres de creació artística establerts en el territori de les Illes Balears durant l’any 2022 </text:p>
            <text:p/>
            <text:p><text:a xlink:href="https://intranet.caib.es/eboibfront/ca/2022/11582/662013/extracte-de-la-resolucio-del-president-de-l-instit" xlink:type="simple">Enllaç</text:a>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centres de creació artística establerts en el territori de les Illes Balears durant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centres-de-creacio/" xlink:type="simple">Tràmit</text:a></text:p>
          </table:table-cell>
          <table:table-cell table:style-name="ce207" office:value-type="string" calcext:value-type="string">
            <text:p><text:a xlink:href="http://www.iebalearics.org/ca/subvencions/centres-de-creacio/"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82/662024/resolucio-del-conseller-de-model-economic-turisme-" xlink:type="simple">BOIB Núm 079-18/juny/2022</text:a></text:p>
          </table:table-cell>
          <table:table-cell table:style-name="ce138" office:value-type="string" calcext:value-type="string">
            <text:p>Resolució del conseller de Model Econòmic, Turisme i Treball de 8 de juny de 2022 per la qual s’aprova la convocatòria d’ajuts per donar suport i fomentar l’ocupació i la competitivitat de les cooperatives i microcooperatives en l’àmbit territorial de les Illes Balears </text:p>
            <text:p/>
            <text:p><text:a xlink:href="https://intranet.caib.es/eboibfront/ca/2022/11582/662025/extracte-de-la-convocatoria-d-ajuts-per-donar-supo"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ajuts per donar suport i fomentar l’ocupació i la competitivitat de les cooperatives i microcooperativ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214002" xlink:type="simple">Tràmit</text:a></text:p>
          </table:table-cell>
          <table:table-cell table:style-name="ce207" office:value-type="string" calcext:value-type="string">
            <text:p><text:a xlink:href="https://www.caib.es/govern/sac/fitxa.do?codi=5191368&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81/661990/resolucio-de-la-consellera-d-afers-socials-i-espor" xlink:type="simple">BOIB Núm 078-16/juny/2022</text:a></text:p>
          </table:table-cell>
          <table:table-cell table:style-name="ce138" office:value-type="string" calcext:value-type="string">
            <text:p>Resolució de la consellera d’Afers Socials i Esports per la qual es rectifica l’errada advertida a la Resolució de la consellera d’Afers Socials i Esports per la qual s’aprova la convocatòria de subvencions destinades a entitats privades sense ànim de lucre que desenvolupen programes d’interès general amb càrrec a l’assignació tributària del 0,7 % de l’impost sobre la renda de les persones físiques i l’impost sobre societats, corresponent als anys 2022 i 2023, per a projectes a executar durant els anys 2023 i 2024 </text:p>
          </table:table-cell>
          <table:table-cell table:style-name="ce13" office:value-type="string" calcext:value-type="string">
            <text:p>Resolució (correcció d’errades)</text:p>
          </table:table-cell>
          <table:table-cell table:style-name="ce188" office:value-type="string" calcext:value-type="string">
            <text:p>Correcció de l’errada advertida a la <text:a xlink:href="https://intranet.caib.es/eboibfront/ca/2022/11574/661448/resolucio-de-la-consellera-d-afers-socials-i-espor" xlink:type="simple">Resolució de la consellera d’Afers Socials i Esports de 02 de juny de 2022</text:a>per la qual s’aprova la convocatòria de subvencions destinades a entitats privades sense ànim de lucre que desenvolupen programes d’interès general amb càrrec a l’assignació tributària del 0,7 % de l’impost sobre la renda de les persones físiques i l’impost sobre societats, corresponent als anys 2022 i 2023</text:p>
          </table:table-cell>
          <table:table-cell table:style-name="ce118" office:value-type="string" calcext:value-type="string">
            <text:p>Conselleria d’Afers Socials i Esports</text:p>
          </table:table-cell>
          <table:table-cell table:style-name="ce13"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0773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81/661970/resolucio-del-conseller-de-model-economic-turisme-" xlink:type="simple">BOIB Núm 078-16/juny/2022</text:a></text:p>
          </table:table-cell>
          <table:table-cell table:style-name="ce138" office:value-type="string" calcext:value-type="string">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text:a xlink:href="https://intranet.caib.es/eboibfront/ca/2021/11500/656758/resolucio-del-conseller-de-model-economic-turisme-" xlink:type="simple">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9270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76/661502/resolucio-de-la-presidenta-del-fons-de-garantia-ag" xlink:type="simple">BOIB Núm 073-04/juny/2022</text:a></text:p>
          </table:table-cell>
          <table:table-cell table:style-name="ce138" office:value-type="string" calcext:value-type="string">
            <text:p>Resolució de la presidenta del Fons de Garantia Agrària i Pesquera de les Illes Balears (FOGAIBA) per la qual s’incrementa el crèdit que preveu la Resolució de la presidenta del FOGAIBA de 8 de març de 2022, per la qual es convoquen ajudes per a l’any 2022 per mantenir el sector lacti de Menorca atesa la crisi de la cadena de subministraments que ha provocat la COVID-19 </text:p>
          </table:table-cell>
          <table:table-cell table:style-name="ce13" office:value-type="string" calcext:value-type="string">
            <text:p>Resolució (Ampliació)</text:p>
          </table:table-cell>
          <table:table-cell table:style-name="ce188" office:value-type="string" calcext:value-type="string">
            <text:p>Increment del crèdit previst per a la<text:a xlink:href="https://intranet.caib.es/eboibfront/ca/2022/11537/658570/resolucio-de-la-presidenta-del-fons-de-garantia-ag" xlink:type="simple"> Resolució de la presidenta del FOGAIBA de 8 de març de 2022</text:a>, per la qual es convoquen ajudes per a l’any 2022 per mantenir el sector lacti de Menorca atesa la crisi de la cadena de subministraments que ha provocat la COVID-19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41477" xlink:type="simple">Tràmit</text:a></text:p>
          </table:table-cell>
          <table:table-cell table:style-name="ce207" office:value-type="string" calcext:value-type="string">
            <text:p><text:a xlink:href="https://www.caib.es/govern/sac/fitxa.do?codi=5260734&amp;coduo=138143&amp;lang=es"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74/661390/resolucio-del-conseller-de-transicio-energetica-se" xlink:type="simple">BOIB Núm 072-02/juny/2022</text:a></text:p>
          </table:table-cell>
          <table:table-cell table:style-name="ce138" office:value-type="string" calcext:value-type="string">
            <text:p>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8" office:value-type="string" calcext:value-type="string">
            <text:p>Resolució</text:p>
          </table:table-cell>
          <table:table-cell table:style-name="ce188" office:value-type="string" calcext:value-type="string">
            <text:p>Convocatòri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74/661492/resolucio-del-president-de-l-aetib-per-la-qual-es-" xlink:type="simple">BOIB Núm 072-02/juny/2022</text:a></text:p>
          </table:table-cell>
          <table:table-cell table:style-name="ce138" office:value-type="string" calcext:value-type="string">
            <text:p>Resolució del President de l’AETIB per la qual es modifica la Resolució de 7 de desembre de 2021 que estableix les condicions per a la realització de contractes de patrocini amb entitats privades per a esdeveniments singulars que generin repercussió mediàtica per a les marques de les Illes Balears i l'Agència d’Estratègia Turística (AETIB) durant el 2022, per adaptar-la a l’establert al Pla de Recuperació, Transformació i Resiliència </text:p>
          </table:table-cell>
          <table:table-cell table:style-name="ce13" office:value-type="string" calcext:value-type="string">
            <text:p>Resolució (Modificació)</text:p>
          </table:table-cell>
          <table:table-cell table:style-name="ce188" office:value-type="string" calcext:value-type="string">
            <text:p>Modificació de  la<text:a xlink:href="https://intranet.caib.es/eboibfront/ca/2021/11492/656013/resolucio-del-president-de-l-aetib-de-7-de-desembr" xlink:type="simple"> Resolució del president de l’AETIB  de 7 de desembre de 2021</text:a> que estableix les condicions per a la realització de contractes de patrocini amb entitats privades per a esdeveniments singulars que generin repercussió mediàtica per a les marques de les Illes Balears i <text:span text:style-name="T11">l'Agència</text:span> d’Estratègia Turística (AETIB) durant el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23587" xlink:type="simple">Tràmit</text:a></text:p>
          </table:table-cell>
          <table:table-cell table:style-name="ce207" office:value-type="string" calcext:value-type="string">
            <text:p><text:a xlink:href="https://www.caib.es/govern/sac/fitxa.do?codi=5017353&amp;coduo=475&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74/661490/resolucio-del-president-de-l-aetib-por-la-qual-se-" xlink:type="simple">BOIB Núm 072-02/juny/2022</text:a></text:p>
          </table:table-cell>
          <table:table-cell table:style-name="ce138" office:value-type="string" calcext:value-type="string">
            <text:p>Resolució del President de l’AETIB por la qual se modifica la Resolució de 7 de desembre de 2021,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 per adaptar-la a l’establert al Pla de Recuperació, Transformació i Resiliència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1/11492/656012/resolucion-del-presidente-del-aetib-de-7-de-diciem" xlink:type="simple">Resolució del president de l'AETIB, de 7 de desembre de 2021 de 7 de desembre de 2021</text:a>,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22025" xlink:type="simple">Tràmit</text:a></text:p>
          </table:table-cell>
          <table:table-cell table:style-name="ce207" office:value-type="string" calcext:value-type="string">
            <text:p><text:a xlink:href="https://www.caib.es/govern/sac/fitxa.do?codi=5017353&amp;coduo=475&amp;lang=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74/661448/resolucio-de-la-consellera-d-afers-socials-i-espor" xlink:type="simple">BOIB Núm 072-02/juny/2022</text:a></text:p>
          </table:table-cell>
          <table:table-cell table:style-name="ce138" office:value-type="string" calcext:value-type="string">
            <text:p>Resolució de la consellera d’Afers Socials i Esports per la qual s’aprova la convocatòria de subvencions destinades a entitats privades sense ànim de lucre que desenvolupen programes d’interès general amb càrrec a l’assignació tributària del 0,7 % de l’impost sobre la renda de les persones físiques i l’impost sobre societats, corresponent als anys 2022 i 2023, per a projectes a executar durant els anys 2023 i 2024 </text:p>
            <text:p/>
            <text:p><text:a xlink:href="https://intranet.caib.es/eboibfront/ca/2022/11574/661449/extracte-de-la-resolucio-de-la-consellera-d-afers-"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destinades a entitats privades sense ànim de lucre que desenvolupen programes d’interès general amb càrrec a l’assignació tributària del 0,7 % de l’impost sobre la renda de les persones físiques i l’impost sobre societats</text:p>
          </table:table-cell>
          <table:table-cell table:style-name="ce118" office:value-type="string" calcext:value-type="string">
            <text:p>Conselleria d’Afers Socials i Esports</text:p>
          </table:table-cell>
          <table:table-cell table:style-name="ce13"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5207079"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72/661266/resolucio-del-conseller-d-educacio-i-formacio-prof" xlink:type="simple">BOIB Núm 069-28/maig/2022</text:a></text:p>
          </table:table-cell>
          <table:table-cell table:style-name="ce138" office:value-type="string" calcext:value-type="string">
            <text:p>Resolució del conseller d’Educació i Formació Professional de 19 de maig de 2022 per la qual es convoquen ajuts per a alumnes i professors de cicles formatius de grau mitjà associats a la impartició del Pla Pilot de Reforç en Llengües Estrangeres en els Cicles Formatius de Grau Mitjà en centres educatius sostinguts amb fons públics de la Comunitat Autònoma de les Illes Balears, projecte desenvolupat en execució del Pla de Recuperació, Transformació i Resiliència, finançat per la Unió Europea – NextGenerationEU </text:p>
          </table:table-cell>
          <table:table-cell table:style-name="ce118" office:value-type="string" calcext:value-type="string">
            <text:p>Resolució</text:p>
          </table:table-cell>
          <table:table-cell table:style-name="ce188" office:value-type="string" calcext:value-type="string">
            <text:p>Convocatòria d’ ajuts per a alumnes i professors de cicles formatius de grau mitjà associats a la impartició del Pla Pilot de Reforç en Llengües Estrangeres en els Cicles Formatius de Grau Mitjà en centres educatius sostinguts amb fons públics de la Comunitat Autònoma de les Illes Balears, projecte desenvolupat en execució del Pla de Recuperació, Transformació i Resiliència, finançat per la Unió Europea – NextGenerationEU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72/661265/resolucio-del-conseller-de-model-economic-turisme-" xlink:type="simple">BOIB Núm 069-28/maig/2022</text:a></text:p>
          </table:table-cell>
          <table:table-cell table:style-name="ce138" office:value-type="string" calcext:value-type="string">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1/11500/656758/resolucio-del-conseller-de-model-economic-turisme-" xlink:type="simple">Resolució del conseller de Model Econòmic, Turisme i Treball per la qual es modifica la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a xlink:href="https://www.caib.es/govern/sac/fitxa.do?codi=5102224&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68/660819/resolucio-de-la-presidenta-del-fons-de-garantia-ag" xlink:type="simple">BOIB Núm 065-19/maig/2022</text:a></text:p>
          </table:table-cell>
          <table:table-cell table:style-name="ce138" office:value-type="string" calcext:value-type="string">
            <text:p>Resolució de la presidenta del Fons de Garantia Agrària i Pesquera de les Illes Balears (FOGAIBA) per la qual es corregeix un error detectat a la Resolució de la presidenta del FOGAIBA de 26 d’abril de 2022, per la qual es convoquen ajudes de minimis per a inversions en bioseguretat animal, en el marc del Pla de recuperació, transformació i resiliència finançat per la Unió Europea Next Generation EU, aprovat per al període 2021-2023 </text:p>
          </table:table-cell>
          <table:table-cell table:style-name="ce13" office:value-type="string" calcext:value-type="string">
            <text:p>Resolució (correcció d’errades)</text:p>
          </table:table-cell>
          <table:table-cell table:style-name="ce188" office:value-type="string" calcext:value-type="string">
            <text:p>Correcció de l’ errata de la<text:a xlink:href="https://intranet.caib.es/eboibfront/ca/2022/11560/660088/resolucio-de-la-presidenta-del-fons-de-garantia-ag" xlink:type="simple"> Resolució de la presidenta del FOGAIBA de 26 d’abril de 2022</text:a>, per la qual es convoquen ajudes de minimis per a inversions en bioseguretat animal</text:p>
          </table:table-cell>
          <table:table-cell table:style-name="ce118" office:value-type="string" calcext:value-type="string">
            <text:p>FOGAIBA</text:p>
          </table:table-cell>
          <table:table-cell table:style-name="ce13" office:value-type="string" calcext:value-type="string">
            <text:p>Ramader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36"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68/660853/resolucio-del-conseller-de-medi-ambient-i-territor" xlink:type="simple">BOIB Núm 065-19/maig/2022</text:a></text:p>
          </table:table-cell>
          <table:table-cell table:style-name="ce138" office:value-type="string" calcext:value-type="string">
            <text:p>Resolució del conseller de Medi Ambient i Territori per la qual s’amplia el termini per presentar sol·licituds per concórrer a la convocatòria per a l’any 2022 de subvencions per a actuacions en la Reserva de la Biosfera Menorca, amb càrrec al Pla de Recuperació, Transformació i Resiliència, finançat per la Unió Europea-Next GenerationEU, aprovada per Ordre 11/2022, de 5 de maig de 2022, del conseller de Medi Ambient i Territori (BOIB núm. 60, de 7 de maig de 2022) </text:p>
          </table:table-cell>
          <table:table-cell table:style-name="ce13" office:value-type="string" calcext:value-type="string">
            <text:p>Resolució (Ampliació de termini)</text:p>
          </table:table-cell>
          <table:table-cell table:style-name="ce188" office:value-type="string" calcext:value-type="string">
            <text:p>Ampliació del termini per presentar sol·licituds per concórrer a la convocatòria per a l’any 2022 de subvencions per a actuacions en la Reserva de la Biosfera Menorca <text:a xlink:href="https://intranet.caib.es/eboibfront/ca/2022/11565/660570/resolucio-del-conseller-de-medi-ambient-i-territor" xlink:type="simple">Ordre 11/2022, de 5 de maig de 2022, del conseller de Medi Ambient i Territori</text:a>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68/660852/correccio-de-l-errata-advertida-en-la-publicado-de" xlink:type="simple">BOIB Núm 065-19/maig/2022</text:a></text:p>
          </table:table-cell>
          <table:table-cell table:style-name="ce138" office:value-type="string" calcext:value-type="string">
            <text:p>Correcció de l'errata advertida en la publicació de l'edicte 3818 (BOIB 63 de data 14-05-2022) referit a la "Resolució del conseller d’Educació i Formació Professional de 4 de maig de 2022 per la qual es convoquen ajuts a la xarxa d’escoletes públiques de les Illes Balears per a l’any 2022, una despesa finançada parcialment pel Programa finançat pel Ministeri d'Educació i Formació Professional i per la Unió Europea-NextGenerationEU, en el marc del Mecanisme del Pla de Recuperació, Transformació i Resiliència" </text:p>
          </table:table-cell>
          <table:table-cell table:style-name="ce13" office:value-type="string" calcext:value-type="string">
            <text:p>Resolució (correcció d’errades)</text:p>
          </table:table-cell>
          <table:table-cell table:style-name="ce176" office:value-type="string" calcext:value-type="string">
            <text:p><text:span text:style-name="T7">Correcció de l’ errata de la </text:span><text:span text:style-name="T7"><text:a xlink:href="https://intranet.caib.es/eboibfront/ca/2022/11566/660650/resolucio-del-conseller-d-educacio-i-formacio-prof" xlink:type="simple">Resolució del conseller d’Educació i Formació Professional de 4 de maig de 2022</text:a></text:span><text:span text:style-name="T7">per la qual es convoquen ajuts a la xarxa d’escoletes públiques de les Illes Balears per a l’any 2022,</text:span></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ites/primerainfancia/ca/ajuts_a_la_xarxa_pablica_desoletes_2022/" xlink:type="simple">Tràmit</text:a></text:p>
          </table:table-cell>
          <table:table-cell table:style-name="ce207" office:value-type="string" calcext:value-type="string">
            <text:p><text:a xlink:href="https://www.caib.es/govern/sac/fitxa.do?codi=5213707&amp;coduo=7&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67/660776/resolucio-del-conseller-de-medi-ambient-i-territor" xlink:type="simple">BOIB Núm 064-17/maig/2022</text:a></text:p>
          </table:table-cell>
          <table:table-cell table:style-name="ce138" office:value-type="string" calcext:value-type="string">
            <text:p>Resolució del conseller de Medi Ambient i Territori de 13 de maig de 2022, de correcció d’errades de l’Ordre 11/2022, de 5 de maig de 2022, del conseller de Medi Ambient i Territori per la que s’estableixen les bases reguladores i s’aprova la convocatòria per a l’any 2022 de subvencions per a actuacions en la Reserva de la Biosfera Menorca, amb càrrec al Pla de Recuperació, Transformació i Resiliència, finançat per la Unió Europea-Next GenerationEU </text:p>
          </table:table-cell>
          <table:table-cell table:style-name="ce13" office:value-type="string" calcext:value-type="string">
            <text:p>Resolució (correcció d’errades)</text:p>
          </table:table-cell>
          <table:table-cell table:style-name="ce188" office:value-type="string" calcext:value-type="string">
            <text:p>Correcció d’errades de <text:a xlink:href="https://intranet.caib.es/eboibfront/ca/2022/11563/660508/ordre-11-2022-de-5-de-maig-de-2022-del-conseller-d" xlink:type="simple">l’Ordre 11/2022, de 5 de maig de 2022, del conseller de Medi Ambient i Territori</text:a> per la que s’estableixen les bases reguladores i s’aprova la convocatòria per a l’any 2022 de subvencions per a actuacions en la Reserva de la Biosfera Menorca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66/660650/resolucio-del-conseller-d-educacio-i-formacio-prof" xlink:type="simple">BOIB Núm 063-14/maig/2022</text:a></text:p>
          </table:table-cell>
          <table:table-cell table:style-name="ce138" office:value-type="string" calcext:value-type="string">
            <text:p>Resolució del conseller d’Educació i Formació Professional de 4 de maig de 2022 per la qual es convoquen ajuts a la xarxa d’escoletes públiques de les Illes Balears per a l’any 2022, una despesa finançada parcialment pel Programa finançat pel Ministeri d'Educació i Formació Professional i per la Unió Europea-NextGenerationEU, en el marc del Mecanisme del Pla de Recuperació, Transformació i Resiliència</text:p>
          </table:table-cell>
          <table:table-cell table:style-name="ce118" office:value-type="string" calcext:value-type="string">
            <text:p>Resolució</text:p>
          </table:table-cell>
          <table:table-cell table:style-name="ce188" office:value-type="string" calcext:value-type="string">
            <text:p>Convocatòria d’ajuts a la xarxa d’escoletes públiques de les Illes Balears per a l’any 2022</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ites/primerainfancia/ca/ajuts_a_la_xarxa_pablica_desoletes_2022/" xlink:type="simple">Tràmit</text:a></text:p>
          </table:table-cell>
          <table:table-cell table:style-name="ce207" office:value-type="string" calcext:value-type="string">
            <text:p><text:a xlink:href="https://www.caib.es/govern/sac/fitxa.do?codi=5213707&amp;coduo=7&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65/660570/resolucio-del-conseller-de-medi-ambient-i-territor" xlink:type="simple">BOIB Núm 062-12/maig/2022</text:a></text:p>
          </table:table-cell>
          <table:table-cell table:style-name="ce138" office:value-type="string" calcext:value-type="string">
            <text:p>Resolució del conseller de Medi Ambient i Territori per la qual s’ordena la publicació en el Butlletí Oficial de les Illes Balears de la convocatòria per a l’any 2022 de subvencions per a actuacions en la Reserva de la Biosfera Menorca, amb càrrec al Pla de Recuperació, Transformació i Resiliència, finançat per la Unió Europea-Next GenerationEU, aprovada per l’Ordre 11/2022, de 5 de maig de 2022, del conseller de Medi Ambient i Territori </text:p>
          </table:table-cell>
          <table:table-cell table:style-name="ce118" office:value-type="string" calcext:value-type="string">
            <text:p>Resolució</text:p>
          </table:table-cell>
          <table:table-cell table:style-name="ce188" office:value-type="string" calcext:value-type="string">
            <text:p>Convocatòria de subvencions per a actuacions en la Reserva de la Biosfera Menorca</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63/660508/ordre-11-2022-de-5-de-maig-de-2022-del-conseller-d" xlink:type="simple">BOIB Núm 060-07/maig/2022</text:a></text:p>
          </table:table-cell>
          <table:table-cell table:style-name="ce138" office:value-type="string" calcext:value-type="string">
            <text:p>Ordre 11/2022, de 5 de maig de 2022, del conseller de Medi Ambient i Territori per la que s’estableixen les bases reguladores i s’aprova la convocatòria per a l’any 2022 de subvencions per a actuacions en la Reserva de la Biosfera Menorca, amb càrrec al Pla de Recuperació, Transformació i Resiliència, finançat per la Unió Europea-Next GenerationEU  de la resolució</text:p>
            <text:p><text:a xlink:href="https://intranet.caib.es/eboibfront/ca/2022/11563/660506/extracte-de-la-convocatoria-per-a-l-any-2022-de-su" xlink:type="simple">Enllaç</text:a> a l’extracte de la resolució</text:p>
            <text:p>                                                            </text:p>
          </table:table-cell>
          <table:table-cell table:style-name="ce13" office:value-type="string" calcext:value-type="string">
            <text:p>Ordre</text:p>
          </table:table-cell>
          <table:table-cell table:style-name="ce188" office:value-type="string" calcext:value-type="string">
            <text:p>Convocatòria de subvencions per a actuacions en la Reserva de la Biosfera Menorca</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62/660347/resolucio-de-la-consellera-d-hisenda-i-relacions-e" xlink:type="simple">BOIB Núm 059-05/maig/2022</text:a></text:p>
          </table:table-cell>
          <table:table-cell table:style-name="ce138" office:value-type="string" calcext:value-type="string">
            <text:p><text:s/>Resolució de la consellera d’Hisenda i Relacions Exteriors de 2 de maig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2/11534/658334/resolucion-de-la-consejera-de-hacienda-y-relacione" xlink:type="simple">Resolució de la consellera d’Hisenda i Relacions Exteriors de 25 de febrer de 2022</text:a>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60/660185/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al Programa de suport per a l’aplicació d’agricultura de precisió i tecnologies 4.0 al sector agrícola i ramader en el marc del Pla de recuperació, transformació i resiliència finançat per la Unió Europea-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ts <text:s/>al Programa de suport per a l’aplicació d’agricultura de precisió i tecnologies 4.0 al sector agrícola i ramader</text:p>
          </table:table-cell>
          <table:table-cell table:style-name="ce118" office:value-type="string" calcext:value-type="string">
            <text:p>FOGAIBA</text:p>
          </table:table-cell>
          <table:table-cell table:style-name="ce13"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604"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60/660090/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de minimis per a inversions en bioseguretat animal, en el marc del Pla de recuperació, transformació i resiliència finançat per la Unió Europea 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des de minimis per a inversions en bioseguretat animal</text:p>
          </table:table-cell>
          <table:table-cell table:style-name="ce118" office:value-type="string" calcext:value-type="string">
            <text:p>FOGAIBA</text:p>
          </table:table-cell>
          <table:table-cell table:style-name="ce13" office:value-type="string" calcext:value-type="string">
            <text:p>Ramader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3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60/660089/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al Programa de suport a les inversions en eficiència energètica i energies renovables (biogàs i biomassa agrícola) en el marc del Pla de recuperació, transformació i resiliència finançat per la Unió Europea-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des al Programa de suport a les inversions en eficiència energètica i energies renovables (biogàs i biomassa agrícola)</text:p>
          </table:table-cell>
          <table:table-cell table:style-name="ce118" office:value-type="string" calcext:value-type="string">
            <text:p>FOGAIBA</text:p>
          </table:table-cell>
          <table:table-cell table:style-name="ce13"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8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60/660088/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per a inversions en bioseguretat vegetal, en el marc del Pla de recuperació, transformació i resiliència finançat per la Unió Europea-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ts <text:s/>per a inversions en bioseguretat vegetal</text:p>
          </table:table-cell>
          <table:table-cell table:style-name="ce118" office:value-type="string" calcext:value-type="string">
            <text:p>FOGAIBA</text:p>
          </table:table-cell>
          <table:table-cell table:style-name="ce13"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3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60/660225/resolucio-del-president-de-l-agencia-d-estrategia-" xlink:type="simple">BOIB Núm 057-30/abril/2022</text:a></text:p>
          </table:table-cell>
          <table:table-cell table:style-name="ce138" office:value-type="string" calcext:value-type="string">
            <text:p>Resolució del president de l'Agència d’Estratègia Turística de les Illes Balears (AETIB) per la qual s'aprova la convocatòria d’ajudes mitjançant un sistema de “bonus turístics“ amb l’objectiu d’incentivar la demanda dels serveis turístics i reactivar l'economia de les Illes Balears, mitjançant un sistema de “bonus turístics” per a la convocatòria 2022-2023 </text:p>
          </table:table-cell>
          <table:table-cell table:style-name="ce118" office:value-type="string" calcext:value-type="string">
            <text:p>Resolució</text:p>
          </table:table-cell>
          <table:table-cell table:style-name="ce188" office:value-type="string" calcext:value-type="string">
            <text:p>Convocatòria d’ajuts mitjançant un sistema de “bonus turístics“ amb l’objectiu d’incentivar la demanda dels serveis turístics i reactivar l'economia de les Illes Balears, mitjançant un sistema de “bonus turístics</text:p>
          </table:table-cell>
          <table:table-cell table:style-name="ce118" office:value-type="string" calcext:value-type="string">
            <text:p>AETIB</text:p>
          </table:table-cell>
          <table:table-cell table:style-name="ce13" office:value-type="string" calcext:value-type="string">
            <text:p>Turisme</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58/659989/resolucio-de-la-consellera-d-afers-socials-i-espor" xlink:type="simple">BOIB Núm 055-26/abril/2022</text:a></text:p>
          </table:table-cell>
          <table:table-cell table:style-name="ce138" office:value-type="string" calcext:value-type="string">
            <text:p/>
            <text:p>Resolució de la consellera d’Afers Socials i Esports per la qual s’aprova la convocatòria de subvencions destinades a la millora de l'accessibilitat d'infraestructures i equipaments de les entitats locals de les Illes Balears </text:p>
            <text:p/>
            <text:p><text:a xlink:href="https://intranet.caib.es/eboibfront/ca/2022/11558/659988/extracte-de-la-resolucio-de-la-consellera-d-afers-" xlink:type="simple">Enllaç</text:a>a l’extracte de la resolució</text:p>
            <text:p/>
          </table:table-cell>
          <table:table-cell table:style-name="ce118" office:value-type="string" calcext:value-type="string">
            <text:p>Resolució</text:p>
          </table:table-cell>
          <table:table-cell table:style-name="ce188" office:value-type="string" calcext:value-type="string">
            <text:p>Convocatòria de subvencions destinades a la millora de l'accessibilitat d'infraestructures i equipaments de les entitats locals </text:p>
          </table:table-cell>
          <table:table-cell table:style-name="ce118" office:value-type="string" calcext:value-type="string">
            <text:p>Conselleria d’Afers Socials i Esports</text:p>
          </table:table-cell>
          <table:table-cell table:style-name="ce13"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8054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58/659970/resolucio-del-conseller-de-transicio-energetica-se" xlink:type="simple">BOIB Núm 055-26/abril/2022</text:a></text:p>
          </table:table-cell>
          <table:table-cell table:style-name="ce138" office:value-type="string" calcext:value-type="string">
            <text:p>Resolució del conseller de Transició Energètica, Sectors Productius i Memòria Democràtica per la qual es convoquen subvencions destinades a fomentar la cooperació empresarial en l’àmbit del comerç mitjançant el suport a les organitzacions sindicals i empresarials amb suficient representativitat per negociar el conveni laboral del sector del comerç, amb motiu de la crisi sanitària ocasionada per la COVID-19 </text:p>
          </table:table-cell>
          <table:table-cell table:style-name="ce118" office:value-type="string" calcext:value-type="string">
            <text:p>Resolució</text:p>
          </table:table-cell>
          <table:table-cell table:style-name="ce188" office:value-type="string" calcext:value-type="string">
            <text:p><text:span text:style-name="T7">Convocatòria  de subvencions</text:span><text:span text:style-name="T22"> </text:span><text:span text:style-name="T23">destinades a fomentar la cooperació empresarial en l’àmbit del comerç mitjançant el suport a les organitzacions sindicals i empresarials</text:span></text:p>
          </table:table-cell>
          <table:table-cell table:style-name="ce118" office:value-type="string" calcext:value-type="string">
            <text:p>Conselleria de Transició Energètica , Sectors Productius <text:s/>i Memòria Democràtica</text:p>
          </table:table-cell>
          <table:table-cell table:style-name="ce13"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9887"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54/659819/resolucio-de-la-presidenta-del-fons-de-garantia-ag" xlink:type="simple">BOIB Núm 051-16/abril/2022</text:a></text:p>
          </table:table-cell>
          <table:table-cell table:style-name="ce138" office:value-type="string" calcext:value-type="string">
            <text:p>Resolució de la presidenta del Fons de Garantia Agrària i Pesquera de les Illes Balears (FOGAIBA) per la qual s’incrementa el crèdit que preveu la Resolució de la presidenta del FOGAIBA de 9 de juliol de 2021, per la qual es convoquen ajudes de suport al sector ramader davant la crisi provocada per la COVID-19, corresponents a l’any 2021 </text:p>
          </table:table-cell>
          <table:table-cell table:style-name="ce118" office:value-type="string" calcext:value-type="string">
            <text:p>Resolució</text:p>
          </table:table-cell>
          <table:table-cell table:style-name="ce188" office:value-type="string" calcext:value-type="string">
            <text:p><text:span text:style-name="T24">Increment del crèdit previst per a la convocatòria d'ajudes </text:span><text:span text:style-name="T25">el crèdit que preveu la</text:span><text:span text:style-name="T25"><text:a xlink:href="https://www.caib.es/eboibfront/ca/2021/11415/651498/resolucio-de-la-presidenta-del-fons-de-garantia-ag" xlink:type="simple"> Resolució de la presidenta del FOGAIBA de 9 de juliol de 2021</text:a></text:span><text:span text:style-name="T25"> , per la qual es convoquen ajudes de suport al sector ramader davant la crisi provocada per la COVID-19, corresponents a l’any 2021 </text:span></text:p>
          </table:table-cell>
          <table:table-cell table:style-name="ce13" office:value-type="string" calcext:value-type="string">
            <text:p>FOGAIBA</text:p>
          </table:table-cell>
          <table:table-cell table:style-name="ce13"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6316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52/659753/acord-del-consell-de-govern-d-11-d-abril-de-2022-p" xlink:type="simple">BOIB Núm 049-12/abril/2022</text:a></text:p>
          </table:table-cell>
          <table:table-cell table:style-name="ce138" office:value-type="string" calcext:value-type="string">
            <text:p/>
            <text:p>Acord del Consell de Govern d’11 d’abril de 2022 pel qual es decideix que un import d’1.850.364,15 euros, corresponent als projectes aprovats en el marc dels plans anuals d’impuls del turisme sostenible que consten en l’annex 2 de l’Acord del Consell de Govern de 10 de juliol de 2020, s’ha d’imputar al subprograma pressupostari de despesa 521BCV (accions públiques relatives a la COVID-19 dins el programa d’ordenació i inspecció del transport terrestre), d’acord amb el que preveu l’article 36.2 de la Llei 2/2020, i se’n concreta la destinació </text:p>
          </table:table-cell>
          <table:table-cell table:style-name="ce13" office:value-type="string" calcext:value-type="string">
            <text:p>Acord del Consell de Govern</text:p>
          </table:table-cell>
          <table:table-cell table:style-name="ce188" office:value-type="string" calcext:value-type="string">
            <text:p><text:span text:style-name="T26">Imputació </text:span><text:span text:style-name="T27">, </text:span><text:span text:style-name="T28">al subprograma pressupostari de despesa 521BCV  d’un import d’</text:span><text:span text:style-name="T29">1.850.364,15</text:span><text:span text:style-name="T30"> d’euros, corresponent als projectes aprovats en el marc dels plans anuals d’impuls del turisme sostenible que consten en l’annex 2 de l’Acord del Consell de Govern de 10 de juliol de 2020,</text:span></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2013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51/659678/orden-de-7-2022-de-6-de-abril-de-2022-del-consejer" xlink:type="simple">BOIB Núm 048-09/abril/2022</text:a></text:p>
          </table:table-cell>
          <table:table-cell table:style-name="ce138" office:value-type="string" calcext:value-type="string">
            <text:p>Ordre 7/2022, de 6 d’abril de 2022, del conseller de Medi Ambient i Territori per la qual s’estableixen les bases reguladores i s’aprova la convocatòria per a l’any 2022 de subvencions per a la millora de l’abastiment d’aigua i reducció de pèrdues a les xarxes en els municipis petits i mitjans de les Illes Balears, finançats per la Unió Europea-NextGeneration EU </text:p>
            <text:p/>
            <text:p><text:a xlink:href="https://intranet.caib.es/eboibfront/ca/2022/11551/659677/extracto-del-anexo-i-de-la-orden-7-2022-de-6-de-ab" xlink:type="simple">Enllaç</text:a> a l’extracte de l’ordre</text:p>
          </table:table-cell>
          <table:table-cell table:style-name="ce13" office:value-type="string" calcext:value-type="string">
            <text:p>Ordre</text:p>
          </table:table-cell>
          <table:table-cell table:style-name="ce188" office:value-type="string" calcext:value-type="string">
            <text:p>S’estableixen les bases reguladores i s’aprova la convocatòria per a l’any 2022 de subvencions per a la millora de l’abastiment d’aigua i reducció de pèrdues a les xarxes en els municipis petits i mitjans de les Illes Balears</text:p>
          </table:table-cell>
          <table:table-cell table:style-name="ce114" office:value-type="string" calcext:value-type="string">
            <text:p>Conselleria de Medi Ambient i Territori</text:p>
          </table:table-cell>
          <table:table-cell table:style-name="ce118" office:value-type="string" calcext:value-type="string">
            <text:p>Aigua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805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47/659217/ordre-4-2022-conjunta-de-la-consellera-d-hisenda-i" xlink:type="simple">BOIB Núm 044 -31/març/2022</text:a></text:p>
          </table:table-cell>
          <table:table-cell table:style-name="ce138" office:value-type="string" calcext:value-type="string">
            <text:p/>
            <text:p>Ordre 4/2022 conjunta de la consellera d’Hisenda i Relacions Exteriors i del conseller de Model Econòmic, Turisme i Treball, per la qual s’aprova la sis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text:p>
          </table:table-cell>
          <table:table-cell table:style-name="ce13"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46/659135/resolucio-de-la-presidenta-del-fons-de-garantia-ag" xlink:type="simple">BOIB Núm 043- 29/març/2022</text:a></text:p>
          </table:table-cell>
          <table:table-cell table:style-name="ce138" office:value-type="string" calcext:value-type="string">
            <text:p>Resolució de la presidenta del Fons de Garantia Agrària i Pesquera de les Illes Balears (FOGAIBA) per la qual es reobre el termini que preveu la Resolució de la presidenta del FOGAIBA de 23 de desembre de 2021, per la qual es convoquen ajudes per a l’ordenació del sector productor de la patata a conseqüència de l’impacte de la COVID-19, corresponents a l’any 2021 </text:p>
          </table:table-cell>
          <table:table-cell table:style-name="ce118" office:value-type="string" calcext:value-type="string">
            <text:p>Resolució</text:p>
          </table:table-cell>
          <table:table-cell table:style-name="ce188" office:value-type="string" calcext:value-type="string">
            <text:p>Es reobre el termini que preveu la<text:a xlink:href="https://intranet.caib.es/eboibfront/es/2021/11499/656547/resolucion-de-la-presidenta-del-fondo-de-garantia-" xlink:type="simple"> Resolució de la presidenta del FOGAIBA de 23 de desembre de 2021,</text:a> per la qual es convoquen ajudes per a l’ordenació del sector productor de la patata a conseqüència de l’impacte de la COVID-19</text:p>
          </table:table-cell>
          <table:table-cell table:style-name="ce114"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03764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45/659119/resolucio-del-president-de-l-institut-d-estudis-ba" xlink:type="simple">BOIB Núm 042- 26/març/2022</text:a></text:p>
          </table:table-cell>
          <table:table-cell table:style-name="ce138" office:value-type="string" calcext:value-type="string">
            <text:p>Resolució del president de l’Institut d’Estudis Baleàrics de 23 de març de 2022 per la qual es modifica la Resolució del president de l’Institut d’Estudis Baleàrics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3" office:value-type="string" calcext:value-type="string">
            <text:p>Resolució (Modificació)</text:p>
          </table:table-cell>
          <table:table-cell table:style-name="ce188" office:value-type="string" calcext:value-type="string">
            <text:p> Modificació de  la <text:a xlink:href="http://www.caib.es/eboibfront/ca/2021/11402/650909/resolucion-del-presidente-del-instituto-de-estudio" xlink:type="simple">Resolució del president de l’Institut d’Estudis Baleàrics de 16 de juny de 2021</text:a>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43/658910/resolucio-de-la-presidenta-del-fons-de-garantia-ag" xlink:type="simple">BOIB Núm 040- 22/març/2022</text:a></text:p>
          </table:table-cell>
          <table:table-cell table:style-name="ce138" office:value-type="string" calcext:value-type="string">
            <text:p/>
            <text:p>Resolució de la presidenta del Fons de Garantia Agrària i Pesquera de les Illes Balears (FOGAIBA) per la qual es convoquen ajudes de suport a les confraries de pescadors de les Illes Balears per a l’any 2022 </text:p>
          </table:table-cell>
          <table:table-cell table:style-name="ce118" office:value-type="string" calcext:value-type="string">
            <text:p>Resolució</text:p>
          </table:table-cell>
          <table:table-cell table:style-name="ce188" office:value-type="string" calcext:value-type="string">
            <text:p>Convocatòria d’ ajuts de suport a les confraries de pescadors de les Illes Balears per a l’any 2022 </text:p>
          </table:table-cell>
          <table:table-cell table:style-name="ce114" office:value-type="string" calcext:value-type="string">
            <text:p>FOGAIBA</text:p>
          </table:table-cell>
          <table:table-cell table:style-name="ce118" office:value-type="string" calcext:value-type="string">
            <text:p>Pesc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51965" xlink:type="simple">Tràmit</text:a></text:p>
          </table:table-cell>
          <table:table-cell table:style-name="ce207"/>
          <table:table-cell table:style-name="ce250" table:number-columns-repeated="39"/>
          <table:table-cell table:style-name="ce257" table:number-columns-repeated="15"/>
          <table:table-cell table:style-name="ce262" table:number-columns-repeated="959"/>
          <table:table-cell table:number-columns-repeated="2"/>
        </table:table-row>
        <table:table-row table:style-name="ro7">
          <table:table-cell table:style-name="ce117" office:value-type="string" calcext:value-type="string">
            <text:p><text:a xlink:href="https://www.caib.es/eboibfront/eli/es-ib/o/2022/03/29/5/dof/cat/html" xlink:type="simple">BOIB Núm 045-02/abril/2022</text:a></text:p>
          </table:table-cell>
          <table:table-cell table:style-name="ce138" office:value-type="string" calcext:value-type="string">
            <text:p>Ordre 5/2022, de 29 de març de 2022, del conseller de Medi Ambient i Territori per la qual s’estableixen les bases reguladores i s’aprova la convocatòria per a l’any 2022 de subvencions per al suport a la implementació de la normativa de residus i el foment de l’economia circular a les Illes Balears finançat per la Unió Europea-Next Generation EU </text:p>
          </table:table-cell>
          <table:table-cell table:style-name="ce118" office:value-type="string" calcext:value-type="string">
            <text:p>Ordre</text:p>
          </table:table-cell>
          <table:table-cell table:style-name="ce188" office:value-type="string" calcext:value-type="string">
            <text:p>S’estableixen les bases reguladores i s’aprova la convocatòria per a l’any 2022 de subvencions per al suport a la implementació de la normativa de residus i el foment de l’economia circular a les Illes Balears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39"/>
          <table:table-cell table:style-name="ce257" table:number-columns-repeated="15"/>
          <table:table-cell table:style-name="ce262" table:number-columns-repeated="959"/>
          <table:table-cell table:number-columns-repeated="2"/>
        </table:table-row>
        <table:table-row table:style-name="ro7">
          <table:table-cell table:style-name="ce117" office:value-type="string" calcext:value-type="string">
            <text:p><text:a xlink:href="https://intranet.caib.es/eboibfront/ca/2022/11540/658792/resolucio-del-conseller-de-mobilitat-i-habitatge-p" xlink:type="simple">BOIB  Núm  038-17/març/2022</text:a></text:p>
          </table:table-cell>
          <table:table-cell table:style-name="ce138" office:value-type="string" calcext:value-type="string">
            <text:p>Resolució del conseller de Mobilitat i Habitatge per la qual s’aprova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8" office:value-type="string" calcext:value-type="string">
            <text:p>Resolució</text:p>
          </table:table-cell>
          <table:table-cell table:style-name="ce188" office:value-type="string" calcext:value-type="string">
            <text:p><text:span text:style-name="T7">Convocatòria d’ajuts</text:span>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es/tramites/tramite/5147653" xlink:type="simple">Tràmit</text:a></text:p>
          </table:table-cell>
          <table:table-cell table:style-name="ce207"/>
          <table:table-cell table:style-name="ce250" table:number-columns-repeated="39"/>
          <table:table-cell table:style-name="ce257" table:number-columns-repeated="15"/>
          <table:table-cell table:style-name="ce262" table:number-columns-repeated="959"/>
          <table:table-cell table:number-columns-repeated="2"/>
        </table:table-row>
        <table:table-row table:style-name="ro7">
          <table:table-cell table:style-name="ce117" office:value-type="string" calcext:value-type="string">
            <text:p><text:a xlink:href="https://intranet.caib.es/eboibfront/ca/2022/11538/658652/resolucio-del-conseller-de-model-economic-turisme-" xlink:type="simple">BOIB N´úm 036-14/març/2022</text:a></text:p>
          </table:table-cell>
          <table:table-cell table:style-name="ce138" office:value-type="string" calcext:value-type="string">
            <text:p>Resolució del conseller de Model Econòmic, Turisme i Treball, i president del Servei d’Ocupació de les Illes Balears, per la qual s’aprova la convocatòria conjunta de subvencions «Programa SOIB Recerca i Innovació», per al període 2022-2025, finançada pel Mecanisme de Recuperació i Resiliència i destinada a executar projectes d’inversió de «Noves polítiques públiques per a un mercat de treball dinàmic, resilient i inclusiu» recollits en el Pla de Recuperació, Transformació i Resiliència finançat per la Unió Europea (Next Generation EU), amb la participació de la Conselleria de Fons Europeus, Universitat i Cultura, mitjançant la Direcció General de Política Universitària i Investigació </text:p>
          </table:table-cell>
          <table:table-cell table:style-name="ce118" office:value-type="string" calcext:value-type="string">
            <text:p>Resolució</text:p>
          </table:table-cell>
          <table:table-cell table:style-name="ce188" office:value-type="string" calcext:value-type="string">
            <text:p>Convocatòria conjunta de subvencions «Programa SOIB Recerca i Innovació», per al període 2022-2025, finançada pel Mecanisme de Recuperació i Resiliència i destinada a executar projectes d’inversió de «Noves polítiques públiques per a un mercat de treball dinàmic, resilient i inclusiu» recollits en el Pla de Recuperació, Transformació i Resiliència</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33441"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38/658623/resolucio-de-la-consellera-d-hisenda-i-relacions-e" xlink:type="simple">BOIB Núm 036-14/març/2022</text:a></text:p>
          </table:table-cell>
          <table:table-cell table:style-name="ce138" office:value-type="string" calcext:value-type="string">
            <text:p>Resolució de la consellera d’Hisenda i Relacions Exteriors de 9 de març de 2022 de correcció de l’error observat en l’annex 1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3" office:value-type="string" calcext:value-type="string">
            <text:p>Resolució (correcció d’errades)</text:p>
          </table:table-cell>
          <table:table-cell table:style-name="ce188" office:value-type="string" calcext:value-type="string">
            <text:p>Correcció de l’error observat en l’annex 1 de la <text:a xlink:href="https://intranet.caib.es/eboibfront/ca/2022/11534/658334/resolucio-de-la-consellera-d-hisenda-i-relacions-e" xlink:type="simple">Resolució de la consellera d’Hisenda i Relacions Exteriors de 25 de febrer de 2022</text:a>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3441" xlink:type="simple">Tràmit</text:a></text:p>
          </table:table-cell>
          <table:table-cell table:style-name="ce207" office:value-type="string" calcext:value-type="string">
            <text:p><text:a xlink:href="https://www.caib.es/pidip2front/jsp/ca/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37/658587/resolucio-del-president-de-l-institut-d-innovacio-" xlink:type="simple">BOIB Núm 035-10/març/2022</text:a></text:p>
          </table:table-cell>
          <table:table-cell table:style-name="ce138" office:value-type="string" calcext:value-type="string">
            <text:p>Resolució del president de l’Institut d’Innovació Empresarial de les IllesBalears (IDI) de 7 de març de 2022 per la qual s’aprova la convocatòria per a la concessió d’ajuts de xecs de consultoria per a la competitivitat industrial de les Illes Balears en matèria de digitalització, internacionalització i sostenibilitat </text:p>
          </table:table-cell>
          <table:table-cell table:style-name="ce118" office:value-type="string" calcext:value-type="string">
            <text:p>Resolució</text:p>
          </table:table-cell>
          <table:table-cell table:style-name="ce188" office:value-type="string" calcext:value-type="string">
            <text:p>Convocatòria d’ ajuts de xecs de consultoria per a la competitivitat industrial de les Illes Balears en matèria de digitalització, internacionalització i sostenibilitat </text:p>
          </table:table-cell>
          <table:table-cell table:style-name="ce118" office:value-type="string" calcext:value-type="string">
            <text:p>IDI</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4916" xlink:type="simple">Tràmit</text:a></text:p>
          </table:table-cell>
          <table:table-cell table:style-name="ce207" office:value-type="string" calcext:value-type="string">
            <text:p><text:a xlink:href="https://www.idi.es/index.php/noticia/detalle/2666"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37/658570/resolucio-de-la-presidenta-del-fons-de-garantia-ag" xlink:type="simple">BOIB Núm 035-10/març/2022</text:a></text:p>
          </table:table-cell>
          <table:table-cell table:style-name="ce138" office:value-type="string" calcext:value-type="string">
            <text:p>Resolució de la presidenta del Fons de Garantia Agrària i Pesquera de les Illes Balears (FOGAIBA) per la qual es convoquen ajudes per a l’any 2022 per mantenir el sector lacti de Menorca atesa la crisi de la cadena de subministraments que ha provocat la COVID-19 </text:p>
          </table:table-cell>
          <table:table-cell table:style-name="ce118" office:value-type="string" calcext:value-type="string">
            <text:p>Resolució</text:p>
          </table:table-cell>
          <table:table-cell table:style-name="ce188" office:value-type="string" calcext:value-type="string">
            <text:p>Convocatòria d’ ajuts per mantenir el sector lacti de Menorca atesa la crisi de la cadena de subministraments que ha provocat la COVID-19</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41477" xlink:type="simple">Tràmit</text:a></text:p>
          </table:table-cell>
          <table:table-cell table:style-name="ce207" office:value-type="string" calcext:value-type="string">
            <text:p><text:a xlink:href="https://www.caib.es/govern/sac/fitxa.do?codi=5141285&amp;coduo=3229&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34/658263/resolucio-de-la-consellera-d-afers-socials-i-espor" xlink:type="simple">BOIB Núm 032-03/març/2022</text:a></text:p>
          </table:table-cell>
          <table:table-cell table:style-name="ce138" office:value-type="string" calcext:value-type="string">
            <text:p>Resolució de la consellera d’Afers Socials i Esports per la qual es convoquen ajuts per a despeses derivades de l’activitat ordinària de les federacions esportives de les Illes Balears, any 2022 </text:p>
            <text:p/>
            <text:p><text:a xlink:href="https://intranet.caib.es/eboibfront/ca/2022/11534/658262/extracto-de-la-consejera-de-asuntos-sociales-y-dep"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text:s/>d’ajuts per a despeses derivades de l’activitat ordinària de les federacions esportives de les Illes Balears, any 2022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48689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34/658334/resolucio-de-la-consellera-d-hisenda-i-relacions-e" xlink:type="simple">BOIB Núm 032-03/març/2022</text:a></text:p>
          </table:table-cell>
          <table:table-cell table:style-name="ce138" office:value-type="string" calcext:value-type="string">
            <text:p>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8" office:value-type="string" calcext:value-type="string">
            <text:p>Resolució</text:p>
          </table:table-cell>
          <table:table-cell table:style-name="ce188" office:value-type="string" calcext:value-type="string">
            <text:p>Convocatòria <text:s/>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3441" xlink:type="simple">Tràmit</text:a></text:p>
          </table:table-cell>
          <table:table-cell table:style-name="ce207" office:value-type="string" calcext:value-type="string">
            <text:p><text:a xlink:href="https://www.caib.es/pidip2front/jsp/ca/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33/658277/resolucio-del-conseller-de-transicio-energetica-se" xlink:type="simple">BOIB Núm 031- 01/març/2022</text:a></text:p>
          </table:table-cell>
          <table:table-cell table:style-name="ce138" office:value-type="string" calcext:value-type="string">
            <text:p>Resolució del conseller de Transició Energètica, Sectors Productius i Memòria Democràtica de 25 de febrer de 2022 per la qual es convoquen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Resolució</text:p>
          </table:table-cell>
          <table:table-cell table:style-name="ce188" office:value-type="string" calcext:value-type="string">
            <text:p>Convocatòria <text:s/>de subvencions destinades a fomentar la modernització de les empreses comercials detallistes i determinades empreses de serveis, així com la continuïtat dels establiments comercials i de determinats serveis considerats emblemàtics</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01189" xlink:type="simple">Tràmit</text:a></text:p>
          </table:table-cell>
          <table:table-cell table:style-name="ce207" office:value-type="string" calcext:value-type="string">
            <text:p><text:a xlink:href="https://www.caib.es/govern/sac/fitxa.do?codi=5131223&amp;coduo=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33/658325/correccio-d-errates-del-sumari-de-l-ordre-conjunta" xlink:type="simple">BOIB Núm 031- 01/març/2022</text:a></text:p>
          </table:table-cell>
          <table:table-cell table:style-name="ce138" office:value-type="string" calcext:value-type="string">
            <text:p>Correcció d’errates del sumari de l’Ordre conjunta de la consellera d'Hisenda i Relacions Exteriors i del conseller de Model Econòmic, Turisme i Treball, per la qual s'aprova la cinqu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publicat en el Butlletí Oficial de les Illes Balears número 5, de data 8 de gener de 2022 </text:p>
          </table:table-cell>
          <table:table-cell table:style-name="ce13" office:value-type="string" calcext:value-type="string">
            <text:p>Ordre (Correcció d’errades)</text:p>
          </table:table-cell>
          <table:table-cell table:style-name="ce188" office:value-type="string" calcext:value-type="string">
            <text:p><text:span text:style-name="T7">Correcció d’errates de l’Ordre conjunta de la consellera d'Hisenda i Relacions Exteriors i del conseller de Model Econòmic, Turisme i Treball, per la qual s'aprova la cinquena modificació de l'</text:span><text:span text:style-name="T7"><text:a xlink:href="http://www.caib.es/eboibfront/ca/2021/11388/650031/orden-conjunta-de-la-consejera-de-hacienda-y-relac" xlink:type="simple">Ordre conjunta, de 28 de maig de 2021,</text:a></text:span><text:span text:style-name="T7"> per la qual s'aproven les bases reguladores i la convocatòria extraordinària de la Línia COVID d'ajuts directes a empresaris i professionals a què es refereix el títol I   del </text:span> <text:a xlink:href="https://www.boe.es/buscar/act.php?id=BOE-A-2021-3946" xlink:type="simple">Reial decret llei 5/2021, de 12 de març</text:a>, de mesures extraordinàries de suport a la solvència empresarial</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31/658171/resolucio-del-president-de-l-institut-d-estudis-ba" xlink:type="simple">BOIB Núm 029-24/febrer/2022</text:a></text:p>
          </table:table-cell>
          <table:table-cell table:style-name="ce138" office:value-type="string" calcext:value-type="string">
            <text:p>Resolució del president de l’Institut d’Estudis Baleàrics per la qual es modifiquen les resolucions del president de l’Institut d’Estudis Baleàrics de 8 de juliol de 2021 per les quals es convoquen subvencions per donar suport a centres de creació artística establerts en el territori de les Illes Balears durant l’any 2021 i a l’edició de llibres de recerca científica o de divulgació de les Illes Balears per a l’any 2021 </text:p>
          </table:table-cell>
          <table:table-cell table:style-name="ce13" office:value-type="string" calcext:value-type="string">
            <text:p>Resolució (Modificació)</text:p>
          </table:table-cell>
          <table:table-cell table:style-name="ce188" office:value-type="string" calcext:value-type="string">
            <text:p>Modificació de  les resolucions del president de l’Institut d’Estudis Baleàrics de 8 de juliol de 2021 per les quals es convoquen subvencions per <text:a xlink:href="https://www.caib.es/eboibfront/es/2021/11413/651476/resolucion-del-presidente-del-instituto-de-estudio" xlink:type="simple">donar suport a centres de creació artística</text:a> establerts en el territori de les Illes Balears durant l’any 2021 i a l<text:a xlink:href="http://www.caib.es/eboibfront/ca/2021/11413/651481/resolucio-del-president-de-l-institut-d-estudis-ba" xlink:type="simple">’edició de llibres de recerca científica o de divulgació</text:a></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840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7" office:value-type="string" calcext:value-type="string">
            <text:p><text:a xlink:href="https://intranet.caib.es/eboibfront/ca/2022/11531/658170/resolucio-del-president-de-l-institut-d-estudis-ba" xlink:type="simple">BOIB Núm 029-24/febrer/2022</text:a></text:p>
          </table:table-cell>
          <table:table-cell table:style-name="ce138" office:value-type="string" calcext:value-type="string">
            <text:p>Resolució del president de l’Institut d’Estudis Baleàrics per la qual es modifica la Resolució del president de l’Institut d’Estudis Baleàrics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text:p>
          </table:table-cell>
          <table:table-cell table:style-name="ce13" office:value-type="string" calcext:value-type="string">
            <text:p>Resolució (Modificació)</text:p>
          </table:table-cell>
          <table:table-cell table:style-name="ce188" office:value-type="string" calcext:value-type="string">
            <text:p> Modificació de la <text:a xlink:href="http://www.caib.es/eboibfront/ca/2021/11402/650909/resolucio-del-president-de-l-institut-d-estudis-ba" xlink:type="simple">Resolució del president de l’Institut d’Estudis Baleàrics de 16 de juny de 2021</text:a> per la qual es convoquen les subvencions per donar suport a l’organització i la producció de fires i festivals, trobades i jornades professionals del món de la cultura i la ciència, que fomentin la projecció exterior i es duguin a terme en el territori de les Illes Balears</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39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31/658182/resolucio-del-conseller-de-model-economic-turisme-" xlink:type="simple">BOIB Núm 029-24/febrer/2022</text:a></text:p>
          </table:table-cell>
          <table:table-cell table:style-name="ce138" office:value-type="string" calcext:value-type="string">
            <text:p>Resolució del conseller de Model Econòmic, Turisme i Treball per la qual es duu a terme la segona modificació de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text:a xlink:href="https://intranet.caib.es/eboibfront/ca/2021/11500/656758/resolucion-del-consejero-de-modelo-economico-turis" xlink:type="simple">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92708" xlink:type="simple">Tràmit</text:a></text:p>
          </table:table-cell>
          <table:table-cell table:style-name="ce207" office:value-type="string" calcext:value-type="string">
            <text:p><text:a xlink:href="https://www.caib.es/govern/sac/fitxa.do?codi=5038305&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31/658183/resolucio-del-conseller-de-model-economic-turisme-" xlink:type="simple">BOIB Núm 029-24/febrer/2022</text:a></text:p>
          </table:table-cell>
          <table:table-cell table:style-name="ce138" office:value-type="string" calcext:value-type="string">
            <text:p/>
            <text:p>Resolució del conseller de Model Econòmic, Turisme i Treball per la qual es duu a terme la segona modificació de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1/11500/656757/resolucio-del-conseller-de-model-economic-turisme-" xlink:type="simple">Resolució del conseller de Model Econòmic, Turisme i Treball de 29 de desembre de 2021</text:a>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38255" xlink:type="simple">Tràmit</text:a></text:p>
          </table:table-cell>
          <table:table-cell table:style-name="ce207" office:value-type="string" calcext:value-type="string">
            <text:p><text:a xlink:href="https://www.caib.es/govern/sac/fitxa.do?codi=5038272&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24/657791/resolucio-del-conseller-de-model-economic-turisme-" xlink:type="simple">BOIB Núm 023-12/febrer/2022</text:a></text:p>
          </table:table-cell>
          <table:table-cell table:style-name="ce138" office:value-type="string" calcext:value-type="string">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text:a xlink:href="https://intranet.caib.es/eboibfront/ca/2021/11500/656758/resolucion-del-consejero-de-modelo-economico-turis" xlink:type="simple">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92708" xlink:type="simple">Tràmit</text:a></text:p>
          </table:table-cell>
          <table:table-cell table:style-name="ce207" office:value-type="string" calcext:value-type="string">
            <text:p><text:a xlink:href="http://www.caib.es/govern/sac/fitxa.do?codi=5102266&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24/657790/resolucio-del-conseller-de-model-economic-turisme-" xlink:type="simple">BOIB Núm 023-12/febrer/2022</text:a></text:p>
          </table:table-cell>
          <table:table-cell table:style-name="ce138" office:value-type="string" calcext:value-type="string">
            <text:p/>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3" office:value-type="string" calcext:value-type="string">
            <text:p>Resolució (Modificació)</text:p>
          </table:table-cell>
          <table:table-cell table:style-name="ce188" office:value-type="string" calcext:value-type="string">
            <text:p>Modificació de la <text:a xlink:href="https://intranet.caib.es/eboibfront/ca/2021/11500/656757/resolucio-del-conseller-de-model-economic-turisme-" xlink:type="simple">Resolució del conseller de Model Econòmic, Turisme i Treball de 29 de desembre de 2021</text:a>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38255" xlink:type="simple">Tràmit</text:a></text:p>
          </table:table-cell>
          <table:table-cell table:style-name="ce207" office:value-type="string" calcext:value-type="string">
            <text:p><text:a xlink:href="http://www.caib.es/govern/sac/fitxa.do?codi=5102224&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22/657698/decreto-ley-1-2022-de-7-de-febrero-por-el-que-se-e" xlink:type="simple">BOIB Núm 020-08/febrer/2022</text:a></text:p>
          </table:table-cell>
          <table:table-cell table:style-name="ce138" office:value-type="string" calcext:value-type="string">
            <text:p>Decret llei 1/2022 de 7 de febrer pel qual s’estableixen mesures urgents per pal·liar els efectes de la situació creada per la COVID-19 en l’àmbit dels contractes de concessió de serveis de transport públic regular de persones per carretera d’ús general durant l’any 2021</text:p>
          </table:table-cell>
          <table:table-cell table:style-name="ce13" office:value-type="string" calcext:value-type="string">
            <text:p>Decret llei</text:p>
          </table:table-cell>
          <table:table-cell table:style-name="ce188" office:value-type="string" calcext:value-type="string">
            <text:p>Mesures urgents per pal·liar els efectes de la situació creada per la COVID-19 en l’àmbit dels contractes de concessió de serveis de transport públic regular de persones per carretera</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7" office:value-type="string" calcext:value-type="string">
            <text:p><text:a xlink:href="https://intranet.caib.es/eboibfront/ca/2022/11521/657619/resolucio-de-la-presidenta-del-fons-de-garantia-ag" xlink:type="simple">BOIB Núm 019-05/febrer/2022</text:a></text:p>
          </table:table-cell>
          <table:table-cell table:style-name="ce138" office:value-type="string" calcext:value-type="string">
            <text:p/>
            <text:p/>
            <text:p>Resolució de la presidenta del Fons de Garantia Agrària i Pesquera de les Illes Balears (FOGAIBA) per la qual s’incrementa el crèdit que preveu la Resolució de la presidenta del FOGAIBA de 9 de juliol de 2021, per la qual es convoquen ajudes de suport al sector ramader davant la crisi provocada per la COVID-19, corresponents a l’any 2021 </text:p>
          </table:table-cell>
          <table:table-cell table:style-name="ce118" office:value-type="string" calcext:value-type="string">
            <text:p>Resolució</text:p>
          </table:table-cell>
          <table:table-cell table:style-name="ce191" office:value-type="string" calcext:value-type="string">
            <text:p><text:span text:style-name="T31">I</text:span><text:span text:style-name="T23">ncrement del crèdit previst per a la convocatòria de ajudes de suport al sector ramader davant la crisi provocada per la COVID-19,</text:span><text:span text:style-name="T23"><text:a xlink:href="https://www.caib.es/eboibfront/ca/2021/11415/651498/resolucio-de-la-presidenta-del-fons-de-garantia-ag" xlink:type="simple"> Resolució de la presidenta del FOGAIBA de 9 de juliol de 2021</text:a></text:span><text:span text:style-name="T23">, corresponents a l’any 2021 </text:span></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6316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2/11518/657472/acord-del-consell-de-govern-de-31-de-gener-de-2022" xlink:type="simple">BOIB Núm 017-01/febrer/2022</text:a></text:p>
          </table:table-cell>
          <table:table-cell table:style-name="ce138" office:value-type="string" calcext:value-type="string">
            <text:p/>
            <text:p>Acord del Consell de Govern de 31 de gener de 2022 pel qual es decideix que un import d’1.000.000 d’euros, corresponent als projectes aprovats en el marc dels plans anuals d’impuls del turisme sostenible que consten en l’annex 2 de l’Acord del Consell de Govern de 10 de juliol de 2020, s’ha d’imputar al subprograma pressupostari de despesa 521BCV (accions públiques relatives a la COVID-19 dins el programa d’ordenació i inspecció del transport terrestre), d’acord amb el que preveu l’article 36.2 de la Llei 2/2020, i se’n concreta la destinació </text:p>
          </table:table-cell>
          <table:table-cell table:style-name="ce13" office:value-type="string" calcext:value-type="string">
            <text:p>Acord del Consell de Govern</text:p>
          </table:table-cell>
          <table:table-cell table:style-name="ce188" office:value-type="string" calcext:value-type="string">
            <text:p><text:span text:style-name="T7">Imputació</text:span><text:span text:style-name="T32"> </text:span><text:span text:style-name="T33">al subprograma pressupostari de despesa 521BCV  d’un import d’1.000.000 d’euros, corresponent als projectes aprovats en el marc dels plans anuals d’impuls del turisme sostenible que consten en l’annex 2 de l’Acord del Consell de Govern de 10 de juliol de 2020,</text:span></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2013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9" office:value-type="string" calcext:value-type="string">
            <text:p><text:span text:style-name="T8"><text:a xlink:href="https://intranet.caib.es/eboibfront/ca/2022/11510/656992/resolucio-del-conseller-de-model-economic-turisme-" xlink:type="simple">BOIB Núm 008-13/gener/2022</text:a></text:span></text:p>
          </table:table-cell>
          <table:table-cell table:style-name="ce138" office:value-type="string" calcext:value-type="string">
            <text:p>Resolució del conseller de Model Econòmic, Turisme i Treball, de correcció d’errades materials observats en punt novè que afecta a l'inici del termini per presentar sol·licituds d’ajuts aprovats per la Resolució del conseller de Model Econòmic,Turisme i Treball de dia 29 de desembre de 2021 per la qual s’aprova la convocatòria de subvencions per al període 2021-2023 destinats a promocionar l’ocupació autònoma per abordar el repte demogràfic i facilitar la transformació productiva cap a una economia verda i digital, amb el finançament de la Unió Europea-«NextGenerationEU», mitjançant el Mecanisme de Recuperació i Resiliència(MRR) i fons de Conferència Sectorial d’Ocupació i Assumptes Laborals </text:p>
          </table:table-cell>
          <table:table-cell table:style-name="ce13" office:value-type="string" calcext:value-type="string">
            <text:p>Resolució (correcció d’errades)</text:p>
          </table:table-cell>
          <table:table-cell table:style-name="ce188" office:value-type="string" calcext:value-type="string">
            <text:p><text:span text:style-name="T7">Correcció d’ errades</text:span><text:span text:style-name="T22"> </text:span><text:span text:style-name="T23">de</text:span><text:span text:style-name="T32"> </text:span><text:span text:style-name="T33">la </text:span><text:span text:style-name="T33"><text:a xlink:href="https://intranet.caib.es/eboibfront/ca/2021/11500/656758/resolucio-del-conseller-de-model-economic-turisme-" xlink:type="simple">Resolució del conseller de Model Econòmic, Turisme i Treball de 29 de desembre de 2021</text:a></text:span><text:span text:style-name="T33"> per la convocatòria d'ajuts per una segona oportunitat dels treballadors autònoms o per compte propi per facilitar la transformació productiva cap a una economia verda i digital</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a xlink:href="http://www.caib.es/govern/sac/fitxa.do?codi=5038305&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2/11510/656992/resolucio-del-conseller-de-model-economic-turisme-" xlink:type="simple">BOIB Núm 008-13/gener/2022</text:a></text:p>
          </table:table-cell>
          <table:table-cell table:style-name="ce138" office:value-type="string" calcext:value-type="string">
            <text:p/>
            <text:p>Resolució del conseller de Model Econòmic, Turisme i Treball, de correcció d’errades materials observats en el punt desè que afecten al termini d’inici de sol·licituds d’ajuts aprovats per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mitjançant el Mecanisme de Recuperació i Resiliència (MRR) i fons de Conferència Sectorial </text:p>
          </table:table-cell>
          <table:table-cell table:style-name="ce13" office:value-type="string" calcext:value-type="string">
            <text:p>Resolució (correcció d’errades)</text:p>
          </table:table-cell>
          <table:table-cell table:style-name="ce188" office:value-type="string" calcext:value-type="string">
            <text:p><text:span text:style-name="T7">Correcció d’ errades</text:span><text:span text:style-name="T22"> </text:span><text:span text:style-name="T23">de</text:span><text:span text:style-name="T32"> </text:span><text:span text:style-name="T33">la </text:span><text:span text:style-name="T33"><text:a xlink:href="https://intranet.caib.es/eboibfront/ca/2021/11500/656758/resolucio-del-conseller-de-model-economic-turisme-" xlink:type="simple">Resolució del conseller de Model Econòmic, Turisme i Treball de 29 de desembre de 2021</text:a></text:span><text:span text:style-name="T33"> per la convocatòria d'ajuts per una segona oportunitat dels treballadors autònoms o per compte propi per facilitar la transformació productiva cap a una economia verda i digital</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span text:style-name="T72"><text:a xlink:href="http://www.caib.es/govern/sac/fitxa.do?codi=5038305&amp;coduo=3828706&amp;lang=ca" xlink:type="simple">NOTICIA</text:a></text:span></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2/11510/656930/resolucio-del-conseller-de-model-economic-turisme-" xlink:type="simple">BOIB Núm 008-13/gener/2022</text:a></text:p>
          </table:table-cell>
          <table:table-cell table:style-name="ce138" office:value-type="string" calcext:value-type="string">
            <text:p>Resolució del conseller de Model Econòmic, Turisme i Treball de 29 de desembre de 2021 per la qual s’aprova la convocatòria informativ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Resolució</text:p>
          </table:table-cell>
          <table:table-cell table:style-name="ce188" office:value-type="string" calcext:value-type="string">
            <text:p>Convocatòria informativ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053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2/11507/656898/ordre-conjunta-de-la-consellera-d-hisenda-i-relaci" xlink:type="simple">BOIB Núm 005-08/gener/2022</text:a></text:p>
          </table:table-cell>
          <table:table-cell table:style-name="ce138" office:value-type="string" calcext:value-type="string">
            <text:p>Ordre conjunta de la consellera d’Hisenda i Relacions Exteriors i del conseller de Model Econòmic, Turisme i Treball, per la qual s’aprova la cinqu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3"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500/656596/resolucio-del-president-de-l-institut-d-industries" xlink:type="simple">BOIB Núm 180-30/desembre/2021</text:a></text:p>
          </table:table-cell>
          <table:table-cell table:style-name="ce138" office:value-type="string" calcext:value-type="string">
            <text:p>Resolució del president de l’Institut d’Indústries Culturals de les Illes Balears de 23 de desembre de 2021 per la qual s’aprova la convocatòria, pel procediment de tramitació anticipada de despesa, de les subvencions per donar suport als projectes d’inversió en infraestructures escèniques i musicals de le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de les subvencions per donar suport als projectes d’inversió en infraestructures escèniques i musicals de les Illes Balears en el marc del Pla de Recuperació, Transformació i Resiliència</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1756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500/656758/resolucio-del-conseller-de-model-economic-turisme-" xlink:type="simple">BOIB Núm 180-30/desembre/2021</text:a></text:p>
          </table:table-cell>
          <table:table-cell table:style-name="ce138" office:value-type="string" calcext:value-type="string">
            <text:p/>
            <text:p>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8" office:value-type="string" calcext:value-type="string">
            <text:p>Resolució</text:p>
          </table:table-cell>
          <table:table-cell table:style-name="ce188" office:value-type="string" calcext:value-type="string">
            <text:p>Convocatòria d'ajuts per una segona oportunitat dels treballadors autònoms o per compte propi per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a xlink:href="https://www.caib.es/govern/sac/fitxa.do?codi=5038305&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500/656757/resolucio-del-conseller-de-model-economic-turisme-" xlink:type="simple">BOIB Núm 180-30/desembre/2021</text:a></text:p>
          </table:table-cell>
          <table:table-cell table:style-name="ce138" office:value-type="string" calcext:value-type="string">
            <text:p/>
            <text:p>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text:p>
          </table:table-cell>
          <table:table-cell table:style-name="ce118" office:value-type="string" calcext:value-type="string">
            <text:p>Resolució</text:p>
          </table:table-cell>
          <table:table-cell table:style-name="ce188" office:value-type="string" calcext:value-type="string">
            <text:p>Convocatòria de subvencions per al període 2021-2023 destinats a promocionar l’ocupació autònoma per abordar el repte demogràfic i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38255" xlink:type="simple">Tràmit</text:a></text:p>
          </table:table-cell>
          <table:table-cell table:style-name="ce207" office:value-type="string" calcext:value-type="string">
            <text:p><text:span text:style-name="T72"><text:a xlink:href="https://www.caib.es/govern/sac/fitxa.do?codi=5038272&amp;coduo=3828706&amp;lang=ca" xlink:type="simple">NOTICIA</text:a></text:span></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99/656656/resolucio-del-president-de-l-institut-d-estudis-ba" xlink:type="simple">BOIB Núm 178-28/desembre/2021</text:a></text:p>
          </table:table-cell>
          <table:table-cell table:style-name="ce138" office:value-type="string" calcext:value-type="string">
            <text:p/>
            <text:p>Resolució del president de l'Institut d'Estudis Baleàrics de 27 de desembre de 2021 per la qual es modifica la Resolució del president de l’Institut d’Estudis Baleàrics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p>
          </table:table-cell>
          <table:table-cell table:style-name="ce13" office:value-type="string" calcext:value-type="string">
            <text:p>Resolució (Modificació)</text:p>
          </table:table-cell>
          <table:table-cell table:style-name="ce188" office:value-type="string" calcext:value-type="string">
            <text:p><text:span text:style-name="T20">Modificació de la </text:span><text:span text:style-name="T21">la</text:span><text:span text:style-name="T21"><text:a xlink:href="http://www.caib.es/eboibfront/ca/2021/11402/650909/resolucion-del-presidente-del-instituto-de-estudio" xlink:type="simple"> Resolució del president de l’Institut d’Estudis Baleàrics de 16 de juny de 2021</text:a></text:span><text:span text:style-name="T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span></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39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99/656547/resolucio-de-la-presidenta-del-fons-de-garantia-ag" xlink:type="simple">BOIB Núm 178-28/desembre/2021</text:a></text:p>
          </table:table-cell>
          <table:table-cell table:style-name="ce138" office:value-type="string" calcext:value-type="string">
            <text:p>Resolució de la presidenta del Fons de Garantia Agrària i Pesquera de les Illes Balears (FOGAIBA), per la qual es convoquen ajudes per a l’ordenació del sector productor de la patata a conseqüència de l’impacte de la COVID-19, corresponent a l’any 2021 </text:p>
          </table:table-cell>
          <table:table-cell table:style-name="ce118" office:value-type="string" calcext:value-type="string">
            <text:p>Resolució</text:p>
          </table:table-cell>
          <table:table-cell table:style-name="ce188" office:value-type="string" calcext:value-type="string">
            <text:p>Convocatòria <text:s/>d’ajuts per a l’ordenació del sector productor de la patata</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03764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99/656458/resolucio-del-president-de-l-institut-d-industries" xlink:type="simple">BOIB Núm 178-28/desembre/2021</text:a></text:p>
          </table:table-cell>
          <table:table-cell table:style-name="ce138" office:value-type="string" calcext:value-type="string">
            <text:p/>
            <text:p>Resolució del president de l'Institut d'Indústries Culturals de les Illes Balears de 21 de desembre de 2021 en què es corregeix diverses errades en la Resolució de 10 de desembre de 2021 per la qual es convoquen les subvencions per donar suport a la producció i coproducció d’obres audiovisuals per a l’any 2021 </text:p>
          </table:table-cell>
          <table:table-cell table:style-name="ce13" office:value-type="string" calcext:value-type="string">
            <text:p>Resolució (correcció d’errades)</text:p>
          </table:table-cell>
          <table:table-cell table:style-name="ce188" office:value-type="string" calcext:value-type="string">
            <text:p>Correcció d’ errades en la <text:a xlink:href="https://intranet.caib.es/eboibfront/ca/2021/11493/656076/resolucio-del-president-de-l-institut-d-industries" xlink:type="simple">Resolució de 10 de desembre de 2021</text:a>per la qual es convoquen les subvencions per donar suport a la producció i coproducció d’obres audiovisuals per a l’any 2021 </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1123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99/656527/resolucio-del-conseller-de-transicio-energetica-se" xlink:type="simple">BOIB Núm 178-28/desembre/2021</text:a></text:p>
          </table:table-cell>
          <table:table-cell table:style-name="ce138" office:value-type="string" calcext:value-type="string">
            <text:p/>
            <text:p>Resolució del conseller de Transició Energètica, Sectors Productius i Memòria Democràtica de 22 de desembre de 2021 per la qual s’aprova, la 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dins l’àmbit territorial de les Illes Balears per a l’any 2022 </text:p>
          </table:table-cell>
          <table:table-cell table:style-name="ce118" office:value-type="string" calcext:value-type="string">
            <text:p>Resolució</text:p>
          </table:table-cell>
          <table:table-cell table:style-name="ce188" office:value-type="string" calcext:value-type="string">
            <text:p>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office:value-type="string" calcext:value-type="string">
            <text:p><text:a xlink:href="https://www.caib.es/govern/sac/fitxa.do?codi=5028984&amp;coduo=186&amp;lang=ca"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97/656405/resolucio-del-conseller-de-model-economic-turisme-" xlink:type="simple">BOIB Núm 175-23/ desembre/2021</text:a></text:p>
          </table:table-cell>
          <table:table-cell table:style-name="ce138" office:value-type="string" calcext:value-type="string">
            <text:p>Resolució del conseller de Model Econòmic, Turisme i Treball i president del Servei d’Ocupació de les Illes Balears per la qual s’aprova, pel procediment d’urgència, la convocatòria de subvencions «SOIB Projectes territorials per a col·lectius vulnerables» per al període 2021-2023, amb el finançament del Mecanisme de Recuperació i Resiliència, destinat a l’execució de projectes d’inversió de noves polítiques públiques per a un mercat de treball dinàmic, resilient i inclusiu recollits en el Pla de Recuperació, Transformació i Resiliència finançat per la Unió Europea (Next Generation EU) i per fons de la Conferència Sectorial d’Ocupació i Assumptes Laborals </text:p>
          </table:table-cell>
          <table:table-cell table:style-name="ce118" office:value-type="string" calcext:value-type="string">
            <text:p>Resolució</text:p>
          </table:table-cell>
          <table:table-cell table:style-name="ce188" office:value-type="string" calcext:value-type="string">
            <text:p><text:s/>Convocatòria de subvencions «SOIB Projectes territorials per a col·lectius vulnerables» per al període 2021-2023,</text:p>
          </table:table-cell>
          <table:table-cell table:style-name="ce200"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02201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97/656443/resolucio-del-conseller-de-model-economic-turisme-" xlink:type="simple">BOIB Núm 175-23/ desembre/2021</text:a></text:p>
          </table:table-cell>
          <table:table-cell table:style-name="ce138" office:value-type="string" calcext:value-type="string">
            <text:p>Resolució del conseller de Model Econòmic, Turisme i Treball i president del Servei d’Ocupació de les Illes Balears per la qual s’aprova, pel procediment d’urgència, la convocatòria de subvencions, per al període 2021-2023, destinada a finançar el programa «SOIB Qualificats - Primera experiència», amb el finançament de la Unió Europea (Next Generation EU), mitjançant el Mecanisme de Recuperació i Resiliència (MRR), i fons de la Conferència Sectorial d’Ocupació i Assumptes Laborals </text:p>
          </table:table-cell>
          <table:table-cell table:style-name="ce118" office:value-type="string" calcext:value-type="string">
            <text:p>Resolució</text:p>
          </table:table-cell>
          <table:table-cell table:style-name="ce188" office:value-type="string" calcext:value-type="string">
            <text:p>Convocatòria de subvencions, per al període 2021-2023, destinada a finançar el programa «SOIB Qualificats - Primera experiència»</text:p>
          </table:table-cell>
          <table:table-cell table:style-name="ce200"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97/656426/resolucio-del-conseller-de-model-economic-turisme-" xlink:type="simple">BOIB Núm 175-23/desembre/2021</text:a></text:p>
          </table:table-cell>
          <table:table-cell table:style-name="ce138" office:value-type="string" calcext:value-type="string">
            <text:p>Resolució del conseller de Model Econòmic, Turisme i Treball per la qual s’aprova l’ampliació del crèdit assignat en la Resolució del conseller de Model Econòmic, Turisme i Treball, de 2 d’agost de 2021 per la qual s’aprova la convocatòria per concedir ajuts públics per mitjà del foment de l’economia social i del suport al manteniment dels llocs de treball de les empreses d’inserció per la reactivació de l’activitat econòmica balear afectada per la COVID-19 </text:p>
          </table:table-cell>
          <table:table-cell table:style-name="ce13" office:value-type="string" calcext:value-type="string">
            <text:p>Resolució (Modificació)</text:p>
          </table:table-cell>
          <table:table-cell table:style-name="ce188" office:value-type="string" calcext:value-type="string">
            <text:p><text:span text:style-name="T7">Ampliació del crèdit assignat en la </text:span><text:span text:style-name="T7"><text:a xlink:href="https://www.caib.es/eboibfront/ca/2021/11424/652263/resolucion-del-consejero-de-modelo-economico-turis" xlink:type="simple">Resolució del conseller de Model Econòmic, Turisme i Treball, de 2 d’agost de 2021</text:a></text:span><text:span text:style-name="T7"> per la qual s’aprova la convocatòria per concedir ajuts públics per mitjà del foment de l’economia social i del suport al manteniment dels llocs de treball de les empreses d’inserció</text:span></text:p>
          </table:table-cell>
          <table:table-cell table:style-name="ce200"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725170" xlink:type="simple">Tràmit</text:a></text:p>
          </table:table-cell>
          <table:table-cell table:style-name="ce207" office:value-type="string" calcext:value-type="string">
            <text:p><text:a xlink:href="https://www.caib.es/govern/sac/fitxa.do?codi=4374547&amp;coduo=3828706&amp;lang=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94/656187/resolucio-del-president-de-l-institut-d-estudis-ba" xlink:type="simple">BOIB Núm 172-16/desembre/2021</text:a></text:p>
          </table:table-cell>
          <table:table-cell table:style-name="ce138" office:value-type="string" calcext:value-type="string">
            <text:p/>
            <text:p>Resolució del president de l’Institut d’Estudis Baleàrics dia 14 de desembre de 2021 per la qual es modifica la Resolució del president de <text:span text:style-name="T11">l'IEB</text:span>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p>
          </table:table-cell>
          <table:table-cell table:style-name="ce13" office:value-type="string" calcext:value-type="string">
            <text:p>Resolució (Modificació)</text:p>
          </table:table-cell>
          <table:table-cell table:style-name="ce188" office:value-type="string" calcext:value-type="string">
            <text:p>Modificació de la <text:a xlink:href="http://www.caib.es/eboibfront/ca/2021/11402/650909/resolucio-del-president-de-l-institut-d-estudis-ba" xlink:type="simple">Resolució del president de l’IEB de 16 de juny de 2021</text:a>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94/656190/resolucio-de-la-presidenta-del-fons-de-garantia-ag" xlink:type="simple">BOIB Núm 172-16/desembre/2021</text:a></text:p>
          </table:table-cell>
          <table:table-cell table:style-name="ce138" office:value-type="string" calcext:value-type="string">
            <text:p/>
            <text:p>Resolució de la presidenta del Fons de Garantia Agrària i Pesquera de les Illes Balears (FOGAIBA) per la qual es modifica la <text:a xlink:href="https://intranet.caib.es/eboibfront/ca/2021/11469/654638/resolucio-de-la-presidenta-del-fons-de-garantia-ag" xlink:type="simple">Resolució de la presidenta del Fons de Garantia Agrària i Pesquera de les Illes Balears (FOGAIBA) de 26 d’octubre de 2021</text:a>, per la qual es convoquen, per a l’any 2021, subvencions per a inversions en explotacions del sector dels fruits secs </text:p>
          </table:table-cell>
          <table:table-cell table:style-name="ce13" office:value-type="string" calcext:value-type="string">
            <text:p>Resolució (Modificació)</text:p>
          </table:table-cell>
          <table:table-cell table:style-name="ce188" office:value-type="string" calcext:value-type="string">
            <text:p>Modificació de la la Resolució de la presidenta del Fons de Garantia Agrària i Pesquera de les Illes Balears (FOGAIBA) de 26 d’octubre de 2021, per la qual es convoquen, per a l’any 2021, subvencions per a inversions en explotacions del sector dels fruits secs </text:p>
          </table:table-cell>
          <table:table-cell table:style-name="ce13"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2452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93/656076/resolucio-del-president-de-l-institut-d-industries" xlink:type="simple">BOIB Núm 171-14/desembre/2021</text:a></text:p>
          </table:table-cell>
          <table:table-cell table:style-name="ce138" office:value-type="string" calcext:value-type="string">
            <text:p/>
            <text:p>Resolució del president de l’Institut d’Indústries Culturals de les Illes Balears de 10 de desembre de 2021 per la qual es convoquen les subvencions per donar suport a la producció i coproducció d’obres audiovisuals per a l’any 2021 </text:p>
          </table:table-cell>
          <table:table-cell table:style-name="ce118" office:value-type="string" calcext:value-type="string">
            <text:p>Resolució</text:p>
          </table:table-cell>
          <table:table-cell table:style-name="ce188" office:value-type="string" calcext:value-type="string">
            <text:p>Convocatòria <text:s/>de subvencions per donar suport a la producció i coproducció d’obres audiovisuals per a l’any 2021 </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1123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93/656066/resolucio-del-president-de-l-institut-d-estudis-ba" xlink:type="simple">BOIB Núm 171-14/desembre/2021</text:a></text:p>
          </table:table-cell>
          <table:table-cell table:style-name="ce138" office:value-type="string" calcext:value-type="string">
            <text:p/>
            <text:p>Resolució del president de l’Institut d’Estudis Baleàrics de 9 de novembre de 2021 per la qual s’amplia el termini d’execució de les subvencions per donar suport a la projecció exterior de l’edició i la promoció de la literatura, el pensament, el còmic i la il·lustració de les Illes Balears per a l’any 2021, en el context de l’actual pandèmia de COVID-19 </text:p>
          </table:table-cell>
          <table:table-cell table:style-name="ce114" office:value-type="string" calcext:value-type="string">
            <text:p>Resolució (Ampliació de termini)</text:p>
          </table:table-cell>
          <table:table-cell table:style-name="ce188" office:value-type="string" calcext:value-type="string">
            <text:p>Ampliació <text:s/>dels terminis d’execució de les subvencions per donar suport a la projecció exterior de l’edició i la promoció de la literatura, el pensament, el còmic i la il·lustració de les Illes Balears per a l’any 2021</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40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93/656140/acord-del-consell-de-govern-de-13-de-desembre-de-2" xlink:type="simple">BOIB Núm 171-14/desembre/2021</text:a></text:p>
          </table:table-cell>
          <table:table-cell table:style-name="ce138" office:value-type="string" calcext:value-type="string">
            <text:p/>
            <text:p>Acord del Consell de Govern de 13 de desembre de 2021 de modificació dels Acords del Consell de Govern de 21 de setembre, de 16 de novembre i de 9 de desembre de 2020 pels quals es va decidir, respectivament, que un import d’1.500.000 euros, un de 700.000 euros i un de 5.000.000 d’euros, s’imputàs al programa pressupostari de despesa 413G (accions públiques relatives a la COVID-19), i se’n concretà la destinació </text:p>
          </table:table-cell>
          <table:table-cell table:style-name="ce13" office:value-type="string" calcext:value-type="string">
            <text:p>Acord del Consell de Govern</text:p>
          </table:table-cell>
          <table:table-cell table:style-name="ce188" office:value-type="string" calcext:value-type="string">
            <text:p>Modificació dels Acords del Consell de Govern de<text:a xlink:href="https://intranet.caib.es/eboibfront/ca/2020/11263/639014/acord-del-consell-de-govern-de-21-de-setembre-2020" xlink:type="simple"> 21 de setembre,</text:a> de<text:a xlink:href="https://intranet.caib.es/eboibfront/ca/2020/11297/641565/acord-del-consell-de-govern-de-16-de-novembre-de-2" xlink:type="simple"> 16 de novembre</text:a> i de<text:a xlink:href="https://intranet.caib.es/eboibfront/ca/2020/11307/642542/acord-del-consell-de-govern-de-9-de-desembre-de-20" xlink:type="simple"> 9 de desembre de 2020</text:a> pels quals es va decidir, respectivament, que un import d’1.500.000 euros, un de 700.000 euros i un de 5.000.000 d’euros, s’imputàs al programa pressupostari de despesa 413G (accions públiques relatives a la COVID-19), i se’n concretà la destinació</text:p>
          </table:table-cell>
          <table:table-cell table:style-name="ce114" office:value-type="string" calcext:value-type="string">
            <text:p>Conselleria de Salut i Consum i Conselleria de Model Econòmic, Turisme i Treball</text:p>
          </table:table-cell>
          <table:table-cell table:style-name="ce118" office:value-type="string" calcext:value-type="string">
            <text:p>Turisme i salut </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92/656013/resolucio-del-president-de-l-aetib-de-7-de-desembr" xlink:type="simple">BOIB Núm 170-11/desembre/2021</text:a></text:p>
          </table:table-cell>
          <table:table-cell table:style-name="ce138" office:value-type="string" calcext:value-type="string">
            <text:p/>
            <text:p>Resolució del president de l'AETIB, de 7 de desembre de 2021 per la qual s'estableixen les condicions per a la realització de contractes de patrocinis amb entitats privades per a esdeveniments singulars que generin repercussió mediàtica per a les marques de les Illes Balears i l’Agència d'Estratègia Turística de les Illes Balears (AETIB), al llarg de l’any 2022</text:p>
          </table:table-cell>
          <table:table-cell table:style-name="ce118" office:value-type="string" calcext:value-type="string">
            <text:p>Resolució</text:p>
          </table:table-cell>
          <table:table-cell table:style-name="ce188" office:value-type="string" calcext:value-type="string">
            <text:p>Condicions per a la realització de contractes de patrocinis amb entitats privades per a esdeveniments singulars que generin repercussió mediàtica per a les marques de les Illes Balears i l’Agència d'Estratègia Turística de les Illes Balears (AETIB), al llarg de l’any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govern/sac/fitxa.do?codi=5017353&amp;coduo=475&amp;lang=ca"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92/656012/resolucio-del-president-de-l-aetib-de-7-de-desembr" xlink:type="simple">BOIB Núm 170-11/desembre/2021</text:a></text:p>
          </table:table-cell>
          <table:table-cell table:style-name="ce138" office:value-type="string" calcext:value-type="string">
            <text:p>Resolució del president de l'AETIB, de 7 de desembre de 2021 per la qual s'estableixen les condicions per a la realització de contractes de patrocinis amb entitats privades per a esdeveniments estratègics que generin repercussió mediàtica per a les marques de les Illes Balears i l’Agència d’Estratègia Turística de les Illes Balears (aetib), al llarg de l’any 2022 </text:p>
          </table:table-cell>
          <table:table-cell table:style-name="ce118" office:value-type="string" calcext:value-type="string">
            <text:p>Resolució</text:p>
          </table:table-cell>
          <table:table-cell table:style-name="ce188" office:value-type="string" calcext:value-type="string">
            <text:p>Condicions per a la realització de contractes de patrocinis amb entitats privades per a esdeveniments estratègics que generin repercussió mediàtica per a les marques de les Illes Balears i l’Agència d'Estratègia Turística de les Illes Balears (AETIB), al llarg de l’any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govern/sac/fitxa.do?codi=5017299&amp;coduo=475&amp;lang=ca"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88/655758/resolucio-de-la-presidenta-del-fons-de-garantia-ag" xlink:type="simple">BOIB Núm 166-02/desembre/2021</text:a></text:p>
          </table:table-cell>
          <table:table-cell table:style-name="ce138" office:value-type="string" calcext:value-type="string">
            <text:p>Resolució de la presidenta del Fons de Garantia Agrària i Pesquera de les Illes Balears (FOGAIBA) per la qual s’incrementa el crèdit que preveu la Resolució de la presidenta del FOGAIBA de 7 de juny de 2021, per la qual s’aprova, per a l’any 2021, la convocatòria de les ajudes per reduir el potencial productiu del sector lleter davant la crisi provocada per la COVID-19 i es reobre el termini de presentació de sol·licituds </text:p>
          </table:table-cell>
          <table:table-cell table:style-name="ce13" office:value-type="string" calcext:value-type="string">
            <text:p>Resolució (Ampliació)</text:p>
          </table:table-cell>
          <table:table-cell table:style-name="ce188" office:value-type="string" calcext:value-type="string">
            <text:p>Ampliació del crèdit que preveu la <text:a xlink:href="https://www.caib.es/eboibfront/es/2021/11397/650579/ordre-conjunta-de-la-consellera-d-hisenda-i-relaci" xlink:type="simple">Resolució de la presidenta del FOGAIBA de 7 de juny de 2021</text:a>, per la qual s’aprova, per a l’any 2021, la convocatòria de les ajudes per reduir el potencial productiu del sector lleter davant la crisi provocada per la COVID-19</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0211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86/655625/resolucio-del-president-de-l-institut-d-industries" xlink:type="simple">BOIB Núm 164-29/novembre/2021</text:a></text:p>
          </table:table-cell>
          <table:table-cell table:style-name="ce138" office:value-type="string" calcext:value-type="string">
            <text:p/>
            <text:p>Resolució del president de l'Institut d'Indústries Culturals de les Illes Balears de 25 de novembre de 2021 per la qual es convoquen les subvencions per donar suport a les inversions que afavoreixin la modernització, la innovació i el desenvolupament tecnològic de les indústries culturals i creatives de les Illes Balears </text:p>
          </table:table-cell>
          <table:table-cell table:style-name="ce118" office:value-type="string" calcext:value-type="string">
            <text:p>Resolució</text:p>
          </table:table-cell>
          <table:table-cell table:style-name="ce188" office:value-type="string" calcext:value-type="string">
            <text:p>Convocatòria <text:s/>de subvencions er donar suport a les inversions que afavoreixin la modernització, la innovació i el desenvolupament tecnològic de les indústries culturals i creatives </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838063" xlink:type="simple">Tràmit</text:a></text:p>
          </table:table-cell>
          <table:table-cell table:style-name="ce207" office:value-type="string" calcext:value-type="string">
            <text:p><text:a xlink:href="https://www.caib.es/govern/sac/fitxa.do?codi=4989680&amp;coduo=3698808&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86/655611/ordre-del-conseller-de-model-economic-turisme-i-tr" xlink:type="simple">BOIB Núm 164-29/novembre/2021</text:a></text:p>
          </table:table-cell>
          <table:table-cell table:style-name="ce138" office:value-type="string" calcext:value-type="string">
            <text:p/>
            <text:p>Ordre del conseller de Model Econòmic, Turisme i Treball per la qual es modifica l’Ordre del conseller de Model Econòmic, Turisme i Treball de dia 10 de juliol de 2020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3" office:value-type="string" calcext:value-type="string">
            <text:p>Ordre (Modificació)</text:p>
          </table:table-cell>
          <table:table-cell table:style-name="ce188" office:value-type="string" calcext:value-type="string">
            <text:p><text:span text:style-name="T7">Modificació de la</text:span><text:span text:style-name="T7"><text:a xlink:href="http://www.caib.es/eboibfront/ca/2020/11220/636418/ordre-del-conseller-de-model-economic-turisme-i-tr" xlink:type="simple"> Ordre del conseller de Model Econòmic, Turisme i Treball de dia 10 de juliol de 2020</text:a></text:span><text:span text:style-name="T7"> per la qual s’ aproven les bases reguladores i la convocatòria extraordinària d’ajuts per reiniciar o continuar l’activitat per compte propi i consolidar el projecte d’autoocupació</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86/655610/resolucio-del-conseller-de-model-economic-turisme-" xlink:type="simple">BOIB Núm 164-29/novembre/2021</text:a></text:p>
          </table:table-cell>
          <table:table-cell table:style-name="ce138" office:value-type="string" calcext:value-type="string">
            <text:p/>
            <text:p>Resolució del conseller de Model Econòmic, Turisme i Treball per la qual es modifica la Resolució del conseller de Model Econòmic, Turisme i Treball de dia 16 de desembre de 2020 per la qual s'aprova mitjançant el procediment anticipat de despesa la convocatòria extraordinària d'ajudes per la compra i/o instal·lació de sistemes de ventilació i purificació d'aire per a reduir els contagis pel COVID-19 </text:p>
          </table:table-cell>
          <table:table-cell table:style-name="ce13" office:value-type="string" calcext:value-type="string">
            <text:p>Resolució (Modificació)</text:p>
          </table:table-cell>
          <table:table-cell table:style-name="ce188" office:value-type="string" calcext:value-type="string">
            <text:p><text:span text:style-name="T7">Modificació de la convocatòria extraordinària d'ajuts de la </text:span><text:span text:style-name="T7"><text:a xlink:href="https://www.caib.es/eboibfront/ca/2020/11310/642986/resolucio-del-conseller-de-model-economic-turisme-" xlink:type="simple">Resolució del conseller de Model Econòmic, Turisme i Treball de dia 16 de desembre de 2020</text:a></text:span>per la compra i/o instal·lació de sistemes de ventilació i purificació d'aire per a reduir els contagis pel COVID-19 </text:p>
          </table:table-cell>
          <table:table-cell table:style-name="ce200"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4484124"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82/655377/resolucio-de-la-consellera-d-afers-socials-i-espor" xlink:type="simple">BOIB Núm 160-20/novembre/2021</text:a></text:p>
          </table:table-cell>
          <table:table-cell table:style-name="ce138" office:value-type="string" calcext:value-type="string">
            <text:p>Resolució de la consellera d’Afers Socials i Esports per la qual es modifica la convocatòria d’ajuts per resolució de <text:s/>per als desplaçaments de les seleccions autonòmiques de les Illes Balears per la seva participació en els Campionats d’Espanya en Edat Escolar convocats pel Consell Superior d’Esports per a l’any 2021 </text:p>
          </table:table-cell>
          <table:table-cell table:style-name="ce13" office:value-type="string" calcext:value-type="string">
            <text:p>Resolució (Modificació)</text:p>
          </table:table-cell>
          <table:table-cell table:style-name="ce188" office:value-type="string" calcext:value-type="string">
            <text:p>Modificació de la convocatòria d’ajuts de la  <text:a xlink:href="https://intranet.caib.es/eboibfront/ca/2021/11477/654953/resolucio-de-la-consellera-d-afers-socials-i-espor" xlink:type="simple">resolució de 3 de novembre de 2021</text:a> per als desplaçaments de les seleccions autonòmiques de les Illes Balears per la seva participació en els Campionats d’Espanya en Edat Escolar convocats pel Consell Superior d’Esports per a l’any 2021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53250" xlink:type="simple">Tràmit</text:a></text:p>
          </table:table-cell>
          <table:table-cell table:style-name="ce207" office:value-type="string" calcext:value-type="string">
            <text:p><text:a xlink:href="https://www.caib.es/govern/sac/fitxa.do?codi=4953475&amp;coduo=3349&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80/655235/resolucio-del-conseller-de-transicio-energetica-se" xlink:type="simple">BOIB Núm 158-16/novembre/2021</text:a></text:p>
          </table:table-cell>
          <table:table-cell table:style-name="ce138" office:value-type="string" calcext:value-type="string">
            <text:p>Resolució del conseller de Transició Energètica, Sectors Productius i Memòria Democràtica de 10 de novembre de 2021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text:p>
          </table:table-cell>
          <table:table-cell table:style-name="ce13" office:value-type="string" calcext:value-type="string">
            <text:p>Resolució</text:p>
          </table:table-cell>
          <table:table-cell table:style-name="ce188" office:value-type="string" calcext:value-type="string">
            <text:p>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79/655162/resolucio-del-president-de-l-institut-d-estudis-ba" xlink:type="simple">BOIB Núm 157-13/novembre/2021</text:a></text:p>
          </table:table-cell>
          <table:table-cell table:style-name="ce138" office:value-type="string" calcext:value-type="string">
            <text:p/>
            <text:p>Resolució del president de l’Institut d’Estudis Baleàrics de 9 de novembre de 2021 per la qual s’amplia el termini d’execució de les subvencions per donar suport a la projecció exterior de l’edició i la promoció de la literatura, el pensament, el còmic i la il·lustració de les Illes Balears per a l’any 2021, en el context de l’actual pandèmia de COVID-19 </text:p>
          </table:table-cell>
          <table:table-cell table:style-name="ce13" office:value-type="string" calcext:value-type="string">
            <text:p>Resolució (Ampliació)</text:p>
          </table:table-cell>
          <table:table-cell table:style-name="ce188" office:value-type="string" calcext:value-type="string">
            <text:p><text:span text:style-name="T34">Ampliació del termini </text:span><text:span text:style-name="T35">d’execució de les subvencions per donar suport a la projecció exterior de l’edició i la promoció de la literatura, el pensament, el còmic i la il·lustració de les Illes Balears per a l’any 2021, </text:span><text:span text:style-name="T35"><text:a xlink:href="http://www.caib.es/eboibfront/ca/2021/11414/651503/resolucio-del-president-de-l-institut-d-estudis-ba" xlink:type="simple">Resolució del president de l'Institut d'Estudis Baleàrics de 9 de juliol de 2021</text:a></text:span></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840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79/655175/resolucio-del-conseller-de-mobilitat-i-habitatge-p" xlink:type="simple">BOIB Núm 157-13/novembre/2021</text:a></text:p>
          </table:table-cell>
          <table:table-cell table:style-name="ce138" office:value-type="string" calcext:value-type="string">
            <text:p>Resolució del conseller de Mobilitat i Habitatge per la qual s’aprova l’ampliació del crèdit pressupostari consignat en la Resolució del conseller de Mobilitat i Habitatge de 29 de maig de 2020 per la qual es convoquen les ajudes de l’any 2020 per al lloguer d’habitatges, en el marc del Reial decret 106/2019, de 9 de març, pel qual es regula el Pla Estatal d’Habitatge 2018-2021 </text:p>
          </table:table-cell>
          <table:table-cell table:style-name="ce13" office:value-type="string" calcext:value-type="string">
            <text:p>Resolució (Ampliació)</text:p>
          </table:table-cell>
          <table:table-cell table:style-name="ce188" office:value-type="string" calcext:value-type="string">
            <text:p>Ampliació del  crèdit pressupostari consignat en la <text:a xlink:href="https://www.caib.es/eboibfront/ca/2020/11198/634629/resolucio-del-conseller-de-mobilitat-i-habitatge-p" xlink:type="simple">Resolució del conseller de Mobilitat i Habitatge de 29 de maig de 2020</text:a> per la qual es convoquen les ajudes de l’any 2020 per al lloguer d’habitatges</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20" office:value-type="string" calcext:value-type="string">
            <text:p><text:span text:style-name="T7"><text:a xlink:href="https://intranet.caib.es/eboibfront/ca/2021/11477/654996/resolucio-de-la-presidenta-del-fons-de-garantia-ag" xlink:type="simple">BOIB Núm 155-09/novembre/2021</text:a></text:span></text:p>
          </table:table-cell>
          <table:table-cell table:style-name="ce138" office:value-type="string" calcext:value-type="string">
            <text:p/>
            <text:p>Resolució de la presidenta del Fons de Garantia Agrària i Pesquera de les Illes Balears (FOGAIBA) per la qual es modifica la Resolució de la presidenta del FOGAIBA de 14 de juliol de 2021, per la qual es convoquen ajudes per mantenir el sector lacti davant la crisi provocada per la COVID-19 per a l’any 2021</text:p>
          </table:table-cell>
          <table:table-cell table:style-name="ce13" office:value-type="string" calcext:value-type="string">
            <text:p>Resolució (Modificació)</text:p>
          </table:table-cell>
          <table:table-cell table:style-name="ce188" office:value-type="string" calcext:value-type="string">
            <text:p><text:span text:style-name="T7">Modificació de</text:span><text:span text:style-name="T32"> </text:span><text:span text:style-name="T33">la </text:span><text:span text:style-name="T33"><text:a xlink:href="http://www.caib.es/eboibfront/ca/2021/11415/651592/resolucion-de-la-presidenta-del-fondo-de-garantia-" xlink:type="simple">Resolució de la presidenta del FOGAIBA de 14 de juliol de 2021</text:a></text:span><text:span text:style-name="T33">, per la qual es convoquen ajudes per mantenir el sector lacti davant la crisi provocada per la COVID-19 per a l’any 202</text:span></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tramites/tramite/470211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77/654953/resolucio-de-la-consellera-d-afers-socials-i-espor" xlink:type="simple">BOIB Núm 155-09/novembre/2021</text:a></text:p>
          </table:table-cell>
          <table:table-cell table:style-name="ce138" office:value-type="string" calcext:value-type="string">
            <text:p/>
            <text:p>Resolució de la consellera d’Afers Socials i Esports per la qual es convoquen ajuts per a desplaçaments de les seleccions autonòmiques de les Illes Balears per la seva participació en els Campionats d'Espanya en Edat Escolar convocats pel Consell Superior d’Esports per a l’any 2021</text:p>
            <text:p/>
            <text:p><text:span text:style-name="T7"><text:a xlink:href="https://intranet.caib.es/eboibfront/ca/2021/11477/654951/extracto-de-la-resolucion-de-la-consejera-de-asunt" xlink:type="simple">Enllaç</text:a></text:span><text:span text:style-name="T7"> a l’extracte de la resolució</text:span></text:p>
          </table:table-cell>
          <table:table-cell table:style-name="ce118" office:value-type="string" calcext:value-type="string">
            <text:p>Resolució</text:p>
          </table:table-cell>
          <table:table-cell table:style-name="ce188" office:value-type="string" calcext:value-type="string">
            <text:p>Convocatòria d’ajuts per a desplaçaments de les seleccions autonòmiques de les Illes Balears per la seva participació en els Campionats d'Espanya en Edat Escolar convocats pel Consell Superior d’Esports</text:p>
            <text:p/>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53250" xlink:type="simple">Tràmit</text:a></text:p>
          </table:table-cell>
          <table:table-cell table:style-name="ce207" office:value-type="string" calcext:value-type="string">
            <text:p><text:a xlink:href="https://www.caib.es/govern/sac/fitxa.do?codi=4953475&amp;coduo=3349&amp;lang=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77/655043/decret-45-2021-de-8-de-novembre-del-fons-de-segure" xlink:type="simple">BOIB Núm 155-09/novembre/2021</text:a></text:p>
          </table:table-cell>
          <table:table-cell table:style-name="ce138" office:value-type="string" calcext:value-type="string">
            <text:p/>
            <text:p>Decret 45/2021, de 8 de novembre, del Fons de Seguretat Pública de les Illes Balears de caràcter extraordinari per pal·liar els efectes derivats de la COVID-19 </text:p>
          </table:table-cell>
          <table:table-cell table:style-name="ce13" office:value-type="string" calcext:value-type="string">
            <text:p>Decret </text:p>
          </table:table-cell>
          <table:table-cell table:style-name="ce188" office:value-type="string" calcext:value-type="string">
            <text:p><text:span text:style-name="T7">Convocatòria d’ajuts de</text:span><text:span text:style-name="T22"> </text:span><text:span text:style-name="T23">caràcter extraordinari per pal·liar els efectes derivats de la COVID-19 </text:span></text:p>
          </table:table-cell>
          <table:table-cell table:style-name="ce114" office:value-type="string" calcext:value-type="string">
            <text:p>Conselleria de Presidència, Funció Pública i Igualtat</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intranet.caib.es/eboibfront/ca/2021/11469/654638/resolucio-de-la-presidenta-del-fons-de-garantia-ag" xlink:type="simple">BOIB Núm 148-28/octubre/2021</text:a></text:p>
          </table:table-cell>
          <table:table-cell table:style-name="ce138" office:value-type="string" calcext:value-type="string">
            <text:p/>
            <text:p>Resolució de la presidenta del Fons de Garantia Agrària i Pesquera de les Illes Balears (FOGAIBA) per la qual es convoquen, per a l’any 2021, subvencions per a inversions en explotacions del sector dels fruits secs </text:p>
          </table:table-cell>
          <table:table-cell table:style-name="ce118" office:value-type="string" calcext:value-type="string">
            <text:p>Resolució</text:p>
          </table:table-cell>
          <table:table-cell table:style-name="ce188" office:value-type="string" calcext:value-type="string">
            <text:p>Convocatòria de subvencions per a inversions en explotacions del sector dels fruits secs</text:p>
          </table:table-cell>
          <table:table-cell table:style-name="ce118" office:value-type="string" calcext:value-type="string">
            <text:p>FOGAIBA</text:p>
          </table:table-cell>
          <table:table-cell table:style-name="ce118" office:value-type="string" calcext:value-type="string">
            <text:p>Sector agrari</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24526" xlink:type="simple">Tràmit</text:a></text:p>
          </table:table-cell>
          <table:table-cell table:style-name="ce207" office:value-type="string" calcext:value-type="string">
            <text:p><text:a xlink:href="https://www.caib.es/govern/sac/fitxa.do?codi=4924640&amp;coduo=138143&amp;lang=es" xlink:type="simple">NOTICIA</text:a></text:p>
          </table:table-cell>
          <table:table-cell table:style-name="ce250" table:number-columns-repeated="54"/>
          <table:table-cell table:style-name="ce259" table:number-columns-repeated="959"/>
          <table:table-cell table:number-columns-repeated="2"/>
        </table:table-row>
        <table:table-row table:style-name="ro12">
          <table:table-cell table:style-name="ce118" office:value-type="string" calcext:value-type="string">
            <text:p><text:a xlink:href="https://www.caib.es/eboibfront/ca/2021/11468/654545/resolucio-del-conseller-de-mobilitat-i-habitatge-d" xlink:type="simple">BOIB Núm 146-26/octubre/2021</text:a></text:p>
          </table:table-cell>
          <table:table-cell table:style-name="ce138" office:value-type="string" calcext:value-type="string">
            <text:p>Resolució del conseller de Mobilitat i Habitatge de 22 d’octubre de 2021, per la qual s’aprova la convocatòria d'ajudes per al sector del transport públic per carretera de viatgers i mercaderies per pal·liar els efectes econòmics i socials de caràcter negatiu que s'han produït per l'alerta sanitària derivada de la COVID-19, amb l’objectiu de mantenir la seva activitat </text:p>
            <text:p/>
            <text:p><text:a xlink:href="https://www.caib.es/eboibfront/ca/2021/11468/654546/extracte-de-la-resolucio-del-conseller-de-mobilita" xlink:type="simple">Enllaç</text:a> a l’extracte de la resolució </text:p>
            <text:p/>
            <text:p><text:a xlink:href="https://intranet.caib.es/eboibfront/ca/2021/11469/654623/rectificacio-d-errades-de-l-extracte-de-la-resoluc" xlink:type="simple">Enllaç</text:a> a la correcció d<text:span text:style-name="T11">’errors de l’ extracte</text:span> </text:p>
            <text:p/>
            <text:p><text:a xlink:href="https://intranet.caib.es/eboibfront/ca/2021/11478/655089/resolucion-del-consejero-de-movilidad-y-vivienda-p" xlink:type="simple">Enllaç</text:a> a la segona <text:span text:style-name="T11">correcció</text:span> d’errors</text:p>
          </table:table-cell>
          <table:table-cell table:style-name="ce118" office:value-type="string" calcext:value-type="string">
            <text:p>Resolució</text:p>
          </table:table-cell>
          <table:table-cell table:style-name="ce188" office:value-type="string" calcext:value-type="string">
            <text:p><text:span text:style-name="T7">Convocatòria d'ajuts per al sector del transport públic per carretera de viatgers i mercaderies per pal·liar els efectes econòmics i socials de caràcter negatiu que s'han produït per l'alerta sanitària derivada de la COVID-19</text:span></text:p>
            <text:p/>
            <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20132" xlink:type="simple">Tràmit</text:a></text:p>
          </table:table-cell>
          <table:table-cell table:style-name="ce207" office:value-type="string" calcext:value-type="string">
            <text:p><text:a xlink:href="https://www.caib.es/govern/sac/fitxa.do?codi=4921647&amp;coduo=200&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59/653979/resolucio-del-conseller-d-educacio-i-formacio-prof" xlink:type="simple">BOIB Núm 137-07/octubre/2021</text:a></text:p>
          </table:table-cell>
          <table:table-cell table:style-name="ce138" office:value-type="string" calcext:value-type="string">
            <text:p/>
            <text:p>Resolució del conseller d’Educació i Formació Professional d’1 d’octubre de 2021, a proposta del director general de Formació Professional i Ensenyaments Artístics Superiors i del director general de Planificació, Ordenació i Centres, per la qual s’aprova la convocatòria del programa «REACTIVA FP 20-21», finançada pel Ministeri d’Educació i Formació Professional, que s’ha de dur a terme els mesos d’octubre, novembre i desembre del 2021 als centres educatius concertats de la comunitat autònoma de les Illes Balears que imparteixen cicles formatius bàsics i grau mitjà </text:p>
          </table:table-cell>
          <table:table-cell table:style-name="ce118" office:value-type="string" calcext:value-type="string">
            <text:p>Resolució</text:p>
          </table:table-cell>
          <table:table-cell table:style-name="ce188" office:value-type="string" calcext:value-type="string">
            <text:p>Convocatòria del programa «REACTIVA FP 20-21»</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59/653925/resolucio-del-conseller-de-model-economic-turisme-" xlink:type="simple">BOIB Núm 137-07/octubre/2021</text:a></text:p>
          </table:table-cell>
          <table:table-cell table:style-name="ce138" office:value-type="string" calcext:value-type="string">
            <text:p>Resolució del conseller de Model Econòmic, Turisme i Treball de dia 4 d’octubre de 2021 per la qual es convoquen els ajuts per a projectes d’internacionalització de les empreses, associacions i clústers de les Illes Balears afectades per la COVID-19, com instrument per fomentar la cooperació empresarial i la modernització del comerç i els serveis, així com per fomentar la internacionalització dels productes fabricats a les Illes Balears, que podrà ser objecte de cofinançament dins el Programa Operatiu FEDER 2021-2027 </text:p>
          </table:table-cell>
          <table:table-cell table:style-name="ce118" office:value-type="string" calcext:value-type="string">
            <text:p>Resolució</text:p>
          </table:table-cell>
          <table:table-cell table:style-name="ce188" office:value-type="string" calcext:value-type="string">
            <text:p>Convocatòria d’ajuts per a projectes d’internacionalització de les empreses, associacions i clústers de les Illes Balears afectades per la COVID-19, com instrument per fomentar la cooperació empresarial i la modernització del comerç i els serveis, així com per fomentar la internacionalització dels productes fabricats a les Illes Balears</text:p>
          </table:table-cell>
          <table:table-cell table:style-name="ce200" office:value-type="string" calcext:value-type="string">
            <text:p>Conselleria de Model Econòmic, Turisme i Treball</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03411" xlink:type="simple">Tràmit</text:a></text:p>
          </table:table-cell>
          <table:table-cell table:style-name="ce207" office:value-type="string" calcext:value-type="string">
            <text:p><text:a xlink:href="https://www.caib.es/govern/sac/fitxa.do?codi=4903429&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55/653632/resolucio-de-la-presidenta-del-fons-de-garantia-ag" xlink:type="simple">BOIB Núm 133-28/setembre/2021</text:a></text:p>
          </table:table-cell>
          <table:table-cell table:style-name="ce138" office:value-type="string" calcext:value-type="string">
            <text:p/>
            <text:p>Resolució de la presidenta del Fons de Garantia Agrària i Pesquera de les Illes Balears (FOGAIBA) per la qual es corregeix l’error detectat a la Resolució de la presidenta del FOGAIBA de 7 de juny de 2021, per la qual s’aprova, per a l’any 2021, la convocatòria de les ajudes per reduir el potencial productiu del sector lleter davant la crisi provocada per la COVID-19 </text:p>
          </table:table-cell>
          <table:table-cell table:style-name="ce13" office:value-type="string" calcext:value-type="string">
            <text:p>Resolució (correcció d’errades)</text:p>
          </table:table-cell>
          <table:table-cell table:style-name="ce188" office:value-type="string" calcext:value-type="string">
            <text:p>Correcció d’  l’error detectat a la<text:a xlink:href="https://www.caib.es/eboibfront/ca/2021/11415/651592/resolucio-de-la-presidenta-del-fons-de-garantia-ag" xlink:type="simple"> Resolució de la presidenta del FOGAIBA de 7 de juny de 2021</text:a>, per la qual s’aprova, per a l’any 2021, la convocatòria de les ajudes per reduir el potencial productiu del sector lleter davant la crisi provocada per la COVID-19 </text:p>
          </table:table-cell>
          <table:table-cell table:style-name="ce118" office:value-type="string" calcext:value-type="string">
            <text:p>FOGAIBA</text:p>
          </table:table-cell>
          <table:table-cell table:style-name="ce118" office:value-type="string" calcext:value-type="string">
            <text:p>Sector agrari</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2118" xlink:type="simple">Tràmit</text:a></text:p>
          </table:table-cell>
          <table:table-cell table:style-name="ce207" office:value-type="string" calcext:value-type="string">
            <text:p><text:a xlink:href="https://www.caib.es/govern/sac/fitxa.do?codi=4710201&amp;coduo=3229&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54/653598/resolucio-de-la-consellera-d-afers-socials-i-espor" xlink:type="simple">BOIB Núm 132-25/setembre/2021</text:a></text:p>
          </table:table-cell>
          <table:table-cell table:style-name="ce138" office:value-type="string" calcext:value-type="string">
            <text:p/>
            <text:p>Resolució de la consellera d’Afers Socials i Esports de 23 de setembre de 2021 per la qual s’aprova la convocatòria d’ajuts per a entitats sense ànim de lucre que desenvolupen projectes de garantia alimentària i altres productes bàsics dirigits a la població en situació de precarietat econòmica i/o risc social    </text:p>
            <text:p>                                                                                                             </text:p>
            <text:p><text:a xlink:href="https://www.caib.es/eboibfront/ca/2021/11454/653599/extracte-de-la-resolucio-de-la-consellera-d-afers-"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ajuts per a entitats sense ànim de lucre que desenvolupen projectes de garantia alimentària i altres productes bàsics dirigits a la població en situació de precarietat econòmica i/o risc social </text:p>
          </table:table-cell>
          <table:table-cell table:style-name="ce118"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866605" xlink:type="simple">Tràmit</text:a></text:p>
          </table:table-cell>
          <table:table-cell table:style-name="ce207" office:value-type="string" calcext:value-type="string">
            <text:p><text:a xlink:href="https://www.caib.es/govern/sac/fitxa.do?codi=4921064&amp;coduo=3349&amp;lang=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452/653450/resolucio-del-president-de-l-institut-d-estudis-ba" xlink:type="simple">BOIB Núm 130-21/setembre/2021</text:a></text:p>
          </table:table-cell>
          <table:table-cell table:style-name="ce138" office:value-type="string" calcext:value-type="string">
            <text:p>Resolució del president de l’Institut d’Estudis Baleàrics per la qual es convoquen ajudes per donar suport a la creació dels sectors de les arts escèniques, la música, la literatura, el còmic i la il·lustració, les arts visuals i l’audiovisual de les Illes Balears per a l’any 2021, en el context de l’actual pandèmia de COVID-19 </text:p>
            <text:p/>
            <text:p><text:a xlink:href="https://www.caib.es/eboibfront/ca/2021/11452/653451/extracte-de-la-resolucio-del-president-de-l-instit"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 ajuts per donar suport a la creació dels sectors de les arts escèniques, la música, la literatura, el còmic i la il·lustració, les arts visuals i l’audiovisual de les Illes Balears per a l’any 2021, en el context de l’actual pandèmia de COVID-19 </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es/tramites/tramite/4749898" xlink:type="simple">Tràmit</text:a></text:p>
          </table:table-cell>
          <table:table-cell table:style-name="ce207" office:value-type="string" calcext:value-type="string">
            <text:p><text:a xlink:href="http://www.iebalearics.org/ca/noticies/cultura/el-govern-destina-490000-la-primera-linia-dajuts-l.html"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51/653362/resolucio-del-president-de-l-institut-d-industries" xlink:type="simple">BOIB Núm 129-18/setembre/2021</text:a></text:p>
          </table:table-cell>
          <table:table-cell table:style-name="ce138" office:value-type="string" calcext:value-type="string">
            <text:p/>
            <text:p>Resolució del president de l'Institut d'Indústries Culturals de les Illes Balears de 15 de setembre de 2021 per la qual es convoquen les subvencions per donar suport a la promoció exterior de projectes audiovisuals per a l’any 2021 </text:p>
          </table:table-cell>
          <table:table-cell table:style-name="ce118" office:value-type="string" calcext:value-type="string">
            <text:p>Resolució</text:p>
          </table:table-cell>
          <table:table-cell table:style-name="ce188" office:value-type="string" calcext:value-type="string">
            <text:p>Convocatòria de subvencions <text:s/>per donar suport a la promoció exterior de projectes audiovisuals per a l’any 2021 </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83135" xlink:type="simple">Tràmit</text:a></text:p>
          </table:table-cell>
          <table:table-cell table:style-name="ce207" office:value-type="string" calcext:value-type="string">
            <text:p><text:a xlink:href="https://www.caib.es/govern/sac/fitxa.do?codi=4874573&amp;coduo=3828387&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50/653298/resolucio-de-la-presidenta-del-fons-de-garantia-ag" xlink:type="simple">BOIB Núm 128-16/setembre/2021</text:a></text:p>
          </table:table-cell>
          <table:table-cell table:style-name="ce138" office:value-type="string" calcext:value-type="string">
            <text:p><text:s/>Resolució de la presidenta del Fons de Garantia Agrària i Pesquera de les Illes Balears (FOGAIBA) per la qual es convoquen, per a l’any 2021, subvencions per a inversions en la transformació i comercialització de productes agrícoles ecològics </text:p>
          </table:table-cell>
          <table:table-cell table:style-name="ce118" office:value-type="string" calcext:value-type="string">
            <text:p>Resolució</text:p>
          </table:table-cell>
          <table:table-cell table:style-name="ce188" office:value-type="string" calcext:value-type="string">
            <text:p/>
            <text:p><text:span text:style-name="T7">Convocatòria de subvencions per a inversions en la transformació i comercialització de productes agrícoles ecològics </text:span></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877829" xlink:type="simple">Tràmit</text:a></text:p>
          </table:table-cell>
          <table:table-cell table:style-name="ce207" office:value-type="string" calcext:value-type="string">
            <text:p><text:a xlink:href="https://www.caib.es/govern/sac/fitxa.do?codi=4875393&amp;coduo=138143&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46/653184/resolucio-del-conseller-de-transicio-energetica-se" xlink:type="simple">BOIB Núm 125 11/setembre/2021</text:a></text:p>
          </table:table-cell>
          <table:table-cell table:style-name="ce138" office:value-type="string" calcext:value-type="string">
            <text:p>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text:p>
          </table:table-cell>
          <table:table-cell table:style-name="ce118" office:value-type="string" calcext:value-type="string">
            <text:p>Resolució</text:p>
          </table:table-cell>
          <table:table-cell table:style-name="ce188" office:value-type="string" calcext:value-type="string">
            <text:p>Convocatòria pública de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intranet.caib.es/eboibfront/ca/2021/11446/653180/resolucio-del-conseller-de-transicio-energetica-se" xlink:type="simple">BOIB Núm 125 11/setembre/2021</text:a></text:p>
          </table:table-cell>
          <table:table-cell table:style-name="ce138" office:value-type="string" calcext:value-type="string">
            <text:p>Resolució del conseller de Transició Energètica, Sectors Productius i Memòria Democràtica de 6 de setembre de 2021 per la qual s’aprova la convocatòria pública de subvencions per a l’execució del programa d’incentius 6 lligat a la implantació de sistemes tèrmics renovables en el sector residencial, en el marc del Pla de Recuperació, Transformació i Resiliència europeu </text:p>
          </table:table-cell>
          <table:table-cell table:style-name="ce118" office:value-type="string" calcext:value-type="string">
            <text:p>Resolució</text:p>
          </table:table-cell>
          <table:table-cell table:style-name="ce188" office:value-type="string" calcext:value-type="string">
            <text:p>Convocatòria de subvencions per a l’execució del programa d’incentius 6 lligat a la implantació de sistemes tèrmics renovables en el sector residencial, en el marc del Pla de Recuperació, Transformació i Resiliència europ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44/653143/resolucio-del-conseller-de-transicio-energetica-se" xlink:type="simple">BOIB Núm 124-09/setembre/2021</text:a></text:p>
          </table:table-cell>
          <table:table-cell table:style-name="ce138" office:value-type="string" calcext:value-type="string">
            <text:p/>
            <text:p>Resolució del conseller de Transició Energètica, Sectors Productius i Memòria Democràtica de 7 de setembre de 2021 per la qual s’amplia el termini perquè els establiments comercials es puguin adherir al programa d’estímul del sector comercial de la comunitat autònoma de les Illes Balears «Balears bons de Comerç» i, per tant, es modifica l’apartat tercer de la base setena de l’annex 1 de la Resolució del conseller de Transició Energètica, Sectors Productius i Memòria Democràtica de 4 d’agost de 2021 per la qual es convoca i es regula el programa d’estímul del sector comercial de la comunitat autònoma de les Illes Balears «Balears bons de comerç» </text:p>
          </table:table-cell>
          <table:table-cell table:style-name="ce13" office:value-type="string" calcext:value-type="string">
            <text:p>Resolució (Ampliació de termini)</text:p>
          </table:table-cell>
          <table:table-cell table:style-name="ce188" office:value-type="string" calcext:value-type="string">
            <text:p><text:span text:style-name="T20">Ampliació del termini </text:span><text:span text:style-name="T21">perquè els establiments comercials es puguin adherir al programa d’estímul del sector comercial de la comunitat autònoma de les Illes Balears «Balears bons de Comerç» i, per tant, es modifica l’apartat tercer de la base setena de l’annex 1 de la</text:span><text:span text:style-name="T21"><text:a xlink:href="https://www.caib.es/eboibfront/ca/2021/11427/652351/resolucio-del-conseller-de-transicio-energetica-se" xlink:type="simple"> Resolució del conseller de Transició Energètica, Sectors Productius i Memòria Democràtica de 4 d’agost de 2021</text:a></text:span><text:span text:style-name="T21"> per la qual es convoca i es regula el programa d’estímul del sector comercial de la comunitat autònoma de les Illes Balears «Balears bons de comerç» </text:span></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span text:style-name="T70"><text:a xlink:href="https://www.caib.es/seucaib/ca/200/personas/tramites/tramite/4862252" xlink:type="simple">Tràmit</text:a></text:span></text:p>
          </table:table-cell>
          <table:table-cell table:style-name="ce207" office:value-type="string" calcext:value-type="string">
            <text:p><text:a xlink:href="ttps://www.caib.es/govern/sac/fitxa.do?codi=4831884&amp;coduo=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39/652962/resolucio-del-president-de-l-institut-d-estudis-ba" xlink:type="simple">BOIB Núm 119-02/setembre/2021</text:a></text:p>
          </table:table-cell>
          <table:table-cell table:style-name="ce138" office:value-type="string" calcext:value-type="string">
            <text:p/>
            <text:p>Resolució del president de l’Institut d’Estudis Baleàrics de dia 31 d'agost de 2021 per la qual s’aprova la convocatòria de subvencions per donar suport a projectes d’investigació d’humanitats i de la cultura vinculats amb les Illes Balears per a l’any 2021, en el context de l’actual pandèmia de COVID-19 </text:p>
          </table:table-cell>
          <table:table-cell table:style-name="ce118" office:value-type="string" calcext:value-type="string">
            <text:p>Resolució</text:p>
          </table:table-cell>
          <table:table-cell table:style-name="ce188" office:value-type="string" calcext:value-type="string">
            <text:p>Convocatòria de subvencions per donar suport a projectes d’investigació d’humanitats i de la cultura vinculats amb les Illes Balears per a l’any 2021</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8426" xlink:type="simple">Tràmit</text:a></text:p>
          </table:table-cell>
          <table:table-cell table:style-name="ce207" office:value-type="string" calcext:value-type="string">
            <text:p><text:a xlink:href="http://www.iebalearics.org/ca/noticies/cultura/lieb-destina-200000-euros-projectes-dinvestigacio-.html"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35/652867/resolucio-del-conseller-de-model-economic-turisme-" xlink:type="simple">BOIB Núm 116-28/agost/2021</text:a></text:p>
          </table:table-cell>
          <table:table-cell table:style-name="ce138" office:value-type="string" calcext:value-type="string">
            <text:p/>
            <text:p>Resolució del conseller de Model Econòmic, Turisme i Treball per la qual es modifica la Resolució del conseller de Model Econòmic, Turisme i Treball de dia 16 de desembre de 2020 per la qual s'aprova mitjançant el procediment anticipat de despesa la convocatòria extraordinària d'ajudes per la compra i/o instal·lació de sistemes de ventilació i purificació d'aire per a reduir els contagis pel COVID-19 </text:p>
          </table:table-cell>
          <table:table-cell table:style-name="ce13" office:value-type="string" calcext:value-type="string">
            <text:p>Resolució (Modificació)</text:p>
          </table:table-cell>
          <table:table-cell table:style-name="ce188" office:value-type="string" calcext:value-type="string">
            <text:p><text:span text:style-name="T5">Modificació de  la</text:span><text:span text:style-name="T5"><text:a xlink:href="https://www.caib.es/eboibfront/ca/2020/11310/642986/resolucio-del-conseller-de-model-economic-turisme-" xlink:type="simple"> Resolució del conseller de Model Econòmic, Turisme i Treball de dia 16 de desembre de 2020</text:a></text:span><text:span text:style-name="T5">per la qual s'aprova mitjançant el procediment anticipat de despesa la convocatòria extraordinària d'ajudes per la compra i/o instal·lació de sistemes de ventilació i purificació d'aire per a reduir els contagis pel COVID-19 </text:span></text:p>
          </table:table-cell>
          <table:table-cell table:style-name="ce200"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4484124" xlink:type="simple">Tràmit</text:a></text:p>
          </table:table-cell>
          <table:table-cell table:style-name="ce207" office:value-type="string" calcext:value-type="string">
            <text:p><text:a xlink:href="https://www.caib.es/govern/sac/fitxa.do?codi=4747678&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27/652351/resolucio-del-conseller-de-transicio-energetica-se" xlink:type="simple">BOIB Núm 107-12/agost/2021</text:a></text:p>
          </table:table-cell>
          <table:table-cell table:style-name="ce138" office:value-type="string" calcext:value-type="string">
            <text:p>Resolució del conseller de Transició Energètica, Sectors Productius i Memòria Democràtica per la qual es convoca i es regula el programa d’estímul del sector comercial de la comunitat autònoma de les Illes Balears «Balears bons de comerç» </text:p>
          </table:table-cell>
          <table:table-cell table:style-name="ce118" office:value-type="string" calcext:value-type="string">
            <text:p>Resolució</text:p>
          </table:table-cell>
          <table:table-cell table:style-name="ce188" office:value-type="string" calcext:value-type="string">
            <text:p>Convocatòria del programa d’estímul del sector comercial de la comunitat autònoma de les Illes Balears «Balears bons de comerç»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831884&amp;coduo=6&amp;lang=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24/652264/resolucio-del-conseller-de-model-economic-turisme-" xlink:type="simple">BOIB Núm 104-05/agost/2021</text:a></text:p>
          </table:table-cell>
          <table:table-cell table:style-name="ce138" office:value-type="string" calcext:value-type="string">
            <text:p/>
            <text:p>Resolució del conseller de Model Econòmic, Turisme i Treball de 2 d’agost de 2021 per la qual s’aprova la convocatòria d’ajuts per la promoció de l’ocupació i la millora de la competitivitat de cooperatives, microcooperatives i societats laborals i per a la reactivació de l’activitat econòmica balear afectada per la COVID-19</text:p>
            <text:p/>
            <text:p><text:a xlink:href="http://www.caib.es/eboibfront/ca/2021/11424/652267/extracte-de-la-convocatoria-d-ajuts-per-la-promoci"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ajuts per la promoció de l’ocupació i la millora de la competitivitat de cooperatives, microcooperatives i societats laborals i per a la reactivació de l’activitat econòmica balear afectada per la COVID-19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table-cell table:style-name="ce207" office:value-type="string" calcext:value-type="string">
            <text:p><text:a xlink:href="ttps://www.caib.es/govern/sac/fitxa.do?codi=4374570&amp;coduo=3828706&amp;lang=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24/652263/resolucio-del-conseller-de-model-economic-turisme-" xlink:type="simple">BOIB Núm 104-05/agost/2021</text:a></text:p>
          </table:table-cell>
          <table:table-cell table:style-name="ce138" office:value-type="string" calcext:value-type="string">
            <text:p/>
            <text:p><text:span text:style-name="T7">Resolució del conseller de Model Econòmic, Turisme i Treball de 2 d’agost de 2021 per la qual s’aprova la convocatòria d’ajuts pel foment i la difusió de l’economia social i pel suport a l’associacionisme de cooperatives, de societats laborals i d’empreses d’inserció per a la reactivació de l’activitat econòmica balear afectada per la COVID-19</text:span></text:p>
            <text:p/>
            <text:p><text:span text:style-name="T7"><text:a xlink:href="http://www.caib.es/eboibfront/ca/2021/11424/652266/extracte-de-la-convocatoria-d-ajuts-pel-foment-i-l" xlink:type="simple">Enllaç</text:a></text:span><text:span text:style-name="T7"> a l’extracte </text:span>de la resolució</text:p>
          </table:table-cell>
          <table:table-cell table:style-name="ce118" office:value-type="string" calcext:value-type="string">
            <text:p>Resolució</text:p>
          </table:table-cell>
          <table:table-cell table:style-name="ce188" office:value-type="string" calcext:value-type="string">
            <text:p>Convocatòria d’ajuts pel foment i la difusió de l’economia social i pel suport a l’associacionisme de cooperatives, de societats laborals i d’empreses d’inserció per a la reactivació de l’activitat econòmica balear afectada per la COVID-19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374547&amp;coduo=3828706&amp;lang=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24/652262/resolucio-del-conseller-de-model-economic-turisme-" xlink:type="simple">BOIB Núm 104-05/agost/2021</text:a></text:p>
          </table:table-cell>
          <table:table-cell table:style-name="ce138" office:value-type="string" calcext:value-type="string">
            <text:p/>
            <text:p><text:span text:style-name="T7">Resolució del conseller de Model Econòmic, Turisme i Treball, de 2 d’agost de 2021 per la qual s’aprova la convocatòria per concedir ajuts públics per mitjà del foment de l’economia social i del suport al manteniment dels llocs de treball de les empreses d’inserció per la reactivació de l’activitat econòmica balear afectada per la COVID-19</text:span></text:p>
            <text:p/>
            <text:p><text:span text:style-name="T7"><text:a xlink:href="http://www.caib.es/eboibfront/ca/2021/11424/652265/extracte-de-la-convocatoria-per-concedir-ajuts-pub" xlink:type="simple">Enllaç</text:a></text:span><text:span text:style-name="T7"> a l’extracte</text:span> de la resolució</text:p>
          </table:table-cell>
          <table:table-cell table:style-name="ce118" office:value-type="string" calcext:value-type="string">
            <text:p>Resolució</text:p>
          </table:table-cell>
          <table:table-cell table:style-name="ce188" office:value-type="string" calcext:value-type="string">
            <text:p>Convocatòria per concedir ajuts públics per mitjà del foment de l’economia social i del suport al manteniment dels llocs de treball de les empreses d’inserció per la reactivació de l’activitat econòmica balear afectada per la COVID-19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374547&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www.caib.es/eboibfront/ca/2021/11424/652242/acord-del-consell-de-govern-de-2-d-agost-de-2021-d" xlink:type="simple">BOIB Núm 104-05/agost/2021</text:a></text:p>
          </table:table-cell>
          <table:table-cell table:style-name="ce138" office:value-type="string" calcext:value-type="string">
            <text:p/>
            <text:p>Acord del Consell de Govern de 2 d’agost de 2021 de modificació de l’Acord del Consell de Govern de 9 de desembre de 2020, pel qual es decideix que un import de 5.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 </text:p>
          </table:table-cell>
          <table:table-cell table:style-name="ce13" office:value-type="string" calcext:value-type="string">
            <text:p>Resolució (Modificació)</text:p>
          </table:table-cell>
          <table:table-cell table:style-name="ce188" office:value-type="string" calcext:value-type="string">
            <text:p>Modificació de l<text:a xlink:href="http://www.caib.es/eboibfront/ca/2020/11307/642542/acord-del-consell-de-govern-de-9-de-desembre-de-20" xlink:type="simple">’Acord del Consell de Govern de 9 de desembre de 2020</text:a>, pel qual es decideix que un import de 5.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text:p>
          </table:table-cell>
          <table:table-cell table:style-name="ce114" office:value-type="string" calcext:value-type="string">
            <text:p><text:span text:style-name="T31">AETIB i </text:span><text:span text:style-name="T23">Conselleria de Model Econòmic, Turisme i Treball</text:span></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7">
          <table:table-cell table:style-name="ce118" office:value-type="string" calcext:value-type="string">
            <text:p><text:a xlink:href="https://www.caib.es/eboibfront/ca/2021/11420/651892/resolucio-de-la-consellera-de-presidencia-funcio-p" xlink:type="simple">BOIB Núm 100-27/juliol/2021</text:a></text:p>
          </table:table-cell>
          <table:table-cell table:style-name="ce138" office:value-type="string" calcext:value-type="string">
            <text:p/>
            <text:p><text:span text:style-name="T7">Resolució de la consellera de Presidència, Funció Pública i Igualtat per la qual s’aprova la convocatòria de subvencions per a les cases i centres regionals de les Illes Balears per al 2021. Identificador BDNS: 576101</text:span></text:p>
            <text:p/>
            <text:p><text:span text:style-name="T7"><text:a xlink:href="https://www.caib.es/eboibfront/ca/2021/11420/651891/extracte-de-la-resolucio-de-la-consellera-de-presi" xlink:type="simple">Enllaç</text:a></text:span><text:span text:style-name="T7"> a l’extracte</text:span> de la resolució</text:p>
          </table:table-cell>
          <table:table-cell table:style-name="ce118" office:value-type="string" calcext:value-type="string">
            <text:p>Resolució</text:p>
          </table:table-cell>
          <table:table-cell table:style-name="ce188" office:value-type="string" calcext:value-type="string">
            <text:p>Convocatòria de subvencions per a les cases i centres regionals de les Illes Balears per al 2021.</text:p>
          </table:table-cell>
          <table:table-cell table:style-name="ce114" office:value-type="string" calcext:value-type="string">
            <text:p>Conselleria de Presidència, Funció Pública i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800059/"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420/651884/resolucio-del-conseller-de-mobilitat-i-habitatge-p" xlink:type="simple">BOIB Núm 100-27/juliol/2021</text:a></text:p>
          </table:table-cell>
          <table:table-cell table:style-name="ce138" office:value-type="string" calcext:value-type="string">
            <text:p>Resolució del conseller de Mobilitat i Habitatge, per la qual es desenvolupa el procediment per al reconeixement de la compensació als propietaris i arrendadors a què es refereixen els articles 1 i 1 bis del Reial decret llei 11/2020, de 31 de març, pel qual s'adopten mesures urgents complementàries en l'àmbit social i econòmic per a fer front al COVID-19, previst en l'article 3 del Reial decret 401/2021, de 8 de juny </text:p>
          </table:table-cell>
          <table:table-cell table:style-name="ce118" office:value-type="string" calcext:value-type="string">
            <text:p>Resolució</text:p>
          </table:table-cell>
          <table:table-cell table:style-name="ce188" office:value-type="string" calcext:value-type="string">
            <text:p>Desenvolupament del procediment per al reconeixement de la compensació als propietaris i arrendadors a què es refereixen els articles 1 i 1 bis del <text:a xlink:href="https://www.boe.es/buscar/act.php?id=BOE-A-2020-4208" xlink:type="simple">Reial decret llei 11/2020, de 31 de març,</text:a> pel qual s'adopten mesures urgents complementàries en l'àmbit social i econòmic per a fer front al COVID-19</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07" office:value-type="string" calcext:value-type="string">
            <text:p><text:a xlink:href="https://www.caib.es/govern/sac/fitxa.do?codi=4812866&amp;coduo=199&amp;lang=ca" xlink:type="simple">Tràmit</text:a></text:p>
          </table:table-cell>
          <table:table-cell table:style-name="ce207" office:value-type="string" calcext:value-type="string">
            <text:p><text:a xlink:href="https://www.caib.es/govern/sac/fitxa.do?codi=4801764&amp;coduo=3828370&amp;lang=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19/651860/resolucio-de-la-consellera-de-presidencia-funcio-p" xlink:type="simple">BOIB Núm 099-24/juliol/2021</text:a></text:p>
          </table:table-cell>
          <table:table-cell table:style-name="ce138" office:value-type="string" calcext:value-type="string">
            <text:p/>
            <text:p><text:span text:style-name="T7">Resolució de la consellera de Presidència, Funció Pública i Igualtat per la qual s’aprova la convocatòria de subvencions per a comunitats balears a l’exterior per al 2021</text:span></text:p>
            <text:p/>
            <text:p><text:span text:style-name="T7"><text:a xlink:href="http://www.caib.es/eboibfront/ca/2021/11419/651844/extracte-de-la-resolucio-de-la-consellera-de-presi" xlink:type="simple">Enllaç</text:a></text:span><text:span text:style-name="T7"> a l’extracte</text:span> de la resolució</text:p>
          </table:table-cell>
          <table:table-cell table:style-name="ce118" office:value-type="string" calcext:value-type="string">
            <text:p>Resolució</text:p>
          </table:table-cell>
          <table:table-cell table:style-name="ce188" office:value-type="string" calcext:value-type="string">
            <text:p>Convocatòria de subvencions per a comunitats balears a l’exterior per al 2021 <text:s text:c="141"/></text:p>
          </table:table-cell>
          <table:table-cell table:style-name="ce114" office:value-type="string" calcext:value-type="string">
            <text:p>Conselleria de Presidència, Funció Pública i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98157"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s://www.caib.es/eboibfront/ca/2021/11419/651815/ordre-del-conseller-d-educacio-i-formacio-professi" xlink:type="simple">BOIB Núm 099-24/juliol/2021</text:a></text:p>
          </table:table-cell>
          <table:table-cell table:style-name="ce138" office:value-type="string" calcext:value-type="string">
            <text:p/>
            <text:p>Resolució del president de l'Institut d'Indústries Culturals de les Illes Balears de 21 de juliol en què es corregeixen diverses errades en la Resolució de 6 de juliol de 2021 per la qual es convoquen les subvencions per donar suport a projectes culturals per a l’any 2021 </text:p>
          </table:table-cell>
          <table:table-cell table:style-name="ce13" office:value-type="string" calcext:value-type="string">
            <text:p>Resolució (correcció d’errades)</text:p>
          </table:table-cell>
          <table:table-cell table:style-name="ce176" office:value-type="string" calcext:value-type="string">
            <text:p><text:span text:style-name="T7">Correcció d’ errades de la </text:span><text:span text:style-name="T7"><text:a xlink:href="http://www.caib.es/eboibfront/ca/2021/11413/651465/resolucio-del-president-de-l-institut-d-industries" xlink:type="simple">Resolució de 6 de juliol de 2021</text:a></text:span><text:span text:style-name="T7">per la qual es convoquen les subvencions per donar suport a projectes culturals per a l’any 2021 </text:span></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es/tramites/tramite/4749898" xlink:type="simple">Tràmit</text:a></text:p>
          </table:table-cell>
          <table:table-cell table:style-name="ce207" office:value-type="string" calcext:value-type="string">
            <text:p><text:a xlink:href="http://www.caib.es/govern/sac/fitxa.do?codi=4800831&amp;coduo=3698808&amp;lang=ca" xlink:type="simple">NOTICIA</text:a></text:p>
          </table:table-cell>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s://www.caib.es/eboibfront/ca/2021/11417/651813/resolucio-del-president-de-l-institut-d-estudis-ba" xlink:type="simple">BOIB Núm 098-22/juliol/2021</text:a></text:p>
          </table:table-cell>
          <table:table-cell table:style-name="ce138" office:value-type="string" calcext:value-type="string">
            <text:p/>
            <text:p>Resolució del president de l’Institut d’Estudis Baleàrics de 20 de juliol de 2021 per la qual es corregeixen les errades en la Resolució del president de l’Institut d’Estudis Baleàrics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3" office:value-type="string" calcext:value-type="string">
            <text:p>Resolució (correcció d’errades)</text:p>
          </table:table-cell>
          <table:table-cell table:style-name="ce176" office:value-type="string" calcext:value-type="string">
            <text:p><text:span text:style-name="T36">Correcció d’ errades de la</text:span><text:span text:style-name="T37"> </text:span><text:span text:style-name="T37"><text:a xlink:href="http://www.caib.es/eboibfront/ca/2021/11402/650909/resolucio-del-president-de-l-institut-d-estudis-ba" xlink:type="simple"> Resolució del president de l’Institut d’Estudis Baleàrics</text:a></text:span><text:span text:style-name="T38">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span></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org-esdeveniments/"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s://www.caib.es/eboibfront/ca/2021/11415/651498/resolucio-de-la-presidenta-del-fons-de-garantia-ag" xlink:type="simple">BOIB Núm  095-17/juliol/2021</text:a></text:p>
          </table:table-cell>
          <table:table-cell table:style-name="ce138" office:value-type="string" calcext:value-type="string">
            <text:p/>
            <text:p>Resolució de la presidenta del Fons de Garantia Agrària i Pesquera de les Illes Balears (FOGAIBA) per la qual es convoquen ajudes de suport al sector ramader davant la crisi provocada per la COVID-19, corresponents a l’any 2021 </text:p>
          </table:table-cell>
          <table:table-cell table:style-name="ce118" office:value-type="string" calcext:value-type="string">
            <text:p>Resolució</text:p>
          </table:table-cell>
          <table:table-cell table:style-name="ce188" office:value-type="string" calcext:value-type="string">
            <text:p>Convocatòria d’ajuts de suport al sector ramader davant la crisi provocada per la COVID-19, corresponents a l’any 2021 </text:p>
          </table:table-cell>
          <table:table-cell table:style-name="ce114"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63163" xlink:type="simple">Tràmit</text:a></text:p>
          </table:table-cell>
          <table:table-cell table:style-name="ce207" office:value-type="string" calcext:value-type="string">
            <text:p><text:a xlink:href="https://www.caib.es/govern/sac/fitxa.do?codi=4817463&amp;coduo=3229&amp;lang=ca" xlink:type="simple">NOTICIA</text:a></text:p>
          </table:table-cell>
          <table:table-cell table:style-name="ce249" office:value-type="float" office:value="0" calcext:value-type="float">
            <text:p>0</text:p>
          </table:table-cell>
          <table:table-cell table:style-name="ce249" table:number-columns-repeated="53"/>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415/651592/resolucio-de-la-presidenta-del-fons-de-garantia-ag" xlink:type="simple">BOIB Núm  095-17/juliol/2021</text:a></text:p>
          </table:table-cell>
          <table:table-cell table:style-name="ce138" office:value-type="string" calcext:value-type="string">
            <text:p/>
            <text:p>Resolució de la presidenta del Fons de Garantia Agrària i Pesquera de les Illes Balears (FOGAIBA) per la qual es convoquen ajudes per mantenir el sector lacti davant la crisi provocada per la COVID-19 per a l’any 2021 </text:p>
          </table:table-cell>
          <table:table-cell table:style-name="ce118" office:value-type="string" calcext:value-type="string">
            <text:p>Resolució</text:p>
          </table:table-cell>
          <table:table-cell table:style-name="ce188" office:value-type="string" calcext:value-type="string">
            <text:p>Convocatòria d’ajuts per mantenir el sector lacti davant la crisi provocada per la COVID-19 per a l’any 2021</text:p>
          </table:table-cell>
          <table:table-cell table:style-name="ce114"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tramites/tramite/470211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14/651505/resolucio-del-president-de-l-institut-d-estudis-ba" xlink:type="simple">BOIB Núm 094-15/juliol/2021</text:a></text:p>
          </table:table-cell>
          <table:table-cell table:style-name="ce138" office:value-type="string" calcext:value-type="string">
            <text:p>Resolució del president de l’Institut d’Estudis Baleàrics de 9 de juliol de 2021 per la qual es convoquen les subvencions per donar suport a la projecció exterior de la música i dels músics, intèrprets i compositors de les Illes Balears per a l’any 2021, en el context de l’actual pandèmia de COVID-19</text:p>
            <text:p/>
            <text:p><text:a xlink:href="http://www.caib.es/eboibfront/ca/2021/11414/651506/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text:s text:c="2"/>a <text:s/>la projecció exterior de la música i dels músics, intèrprets i compositors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es/subvenciones/musica/"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www.caib.es/eboibfront/ca/2021/11414/651503/resolucio-del-president-de-l-institut-d-estudis-ba" xlink:type="simple">BOIB Núm 094-15/juliol/2021</text:a></text:p>
          </table:table-cell>
          <table:table-cell table:style-name="ce138" office:value-type="string" calcext:value-type="string">
            <text:p/>
            <text:p>Resolució del president de l’Institut d’Estudis Baleàrics de 9 de juliol de 2021 per la qual es convoquen subvencions per donar suport a la projecció exterior de l’edició i la promoció de la literatura, el pensament, el còmic i la il·lustració de les Illes Balears per a l’any 2021, en el context de l’actual pandèmia de COVID-19</text:p>
            <text:p/>
            <text:p><text:a xlink:href="http://www.caib.es/eboibfront/ca/2021/11414/651504/extracto-de-la-resolucion-del-presidente-del-insti" xlink:type="simple">Enllaç</text:a> a l’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text:s/>la projecció exterior de l’edició i la promoció de la literatura, el pensament, el còmic i la il·lustració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literatura-comic-i-illustracio/"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www.caib.es/eboibfront/ca/2021/11413/651482/resolucio-del-president-de-l-institut-d-estudis-ba" xlink:type="simple">BOIB  Núm 093-13/juliol/2021</text:a></text:p>
          </table:table-cell>
          <table:table-cell table:style-name="ce138" office:value-type="string" calcext:value-type="string">
            <text:p>Resolució del president de l’Institut d’Estudis Baleàrics de 8 de juliol de 2021 per la qual s’aprova la convocatòria de subvencions per donar suport a les activitats de projecció exterior de les arts escèniques de les Illes Balears per a l’any 2021, en el context de l’actual pandèmia de COVID-19</text:p>
            <text:p/>
            <text:p><text:a xlink:href="http://www.caib.es/eboibfront/ca/2021/11413/651479/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es activitats de projecció exterior de les arts escèniques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esceniques/"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13/651481/resolucio-del-president-de-l-institut-d-estudis-ba" xlink:type="simple">BOIB  Núm  093-13/juliol/2021</text:a></text:p>
          </table:table-cell>
          <table:table-cell table:style-name="ce138" office:value-type="string" calcext:value-type="string">
            <text:p/>
            <text:p>Resolució del president de l’Institut d’Estudis Baleàrics de 8 de juliol de 2021 per la qual es convoquen subvencions per donar suport a l’edició de llibres de recerca científica o de divulgació de les Illes Balears per a l’any 2021, en el context de l’actual pandèmia de COVID-19</text:p>
            <text:p/>
            <text:p><text:a xlink:href="http://www.caib.es/eboibfront/ca/2021/11414/651480/extracte-de-la-resolucio-del-president-de-l-instit" xlink:type="simple">Enllaç</text:a> a l’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l’edició de llibres de recerca científica o de divulgació de les Illes Balears per a l’any 2021, en el context de l’actual pandèmia de COVID-19</text:p>
          </table:table-cell>
          <table:table-cell table:style-name="ce114" office:value-type="string" calcext:value-type="string">
            <text:p>Institut d’Estudis Baleàrics</text:p>
          </table:table-cell>
          <table:table-cell table:style-name="ce118" office:value-type="string" calcext:value-type="string">
            <text:p>Recerca científica i tecnològica</text:p>
          </table:table-cell>
          <table:table-cell table:style-name="ce114" office:value-type="string" calcext:value-type="string">
            <text:p>N/A</text:p>
          </table:table-cell>
          <table:table-cell table:style-name="ce207" office:value-type="string" calcext:value-type="string">
            <text:p><text:a xlink:href="http://www.iebalearics.org/ca/subvencions/edicio-recerca-divulgacio/"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13/651478/resolucio-del-president-de-l-institut-d-estudis-ba" xlink:type="simple">BOIB  Núm 093-13/juliol/2021</text:a></text:p>
          </table:table-cell>
          <table:table-cell table:style-name="ce138" office:value-type="string" calcext:value-type="string">
            <text:p/>
            <text:p>Resolució del president de l’Institut d’Estudis Baleàrics de 8 de juliol de 2021 per la qual s’aprova la convocatòria de subvencions per donar suport a la projecció exterior de les arts visuals de les Illes Balears per a l’any 2021, en el context de l’actual pandèmia de COVID-19</text:p>
            <text:p/>
            <text:p><text:a xlink:href="http://www.caib.es/eboibfront/ca/2021/11413/651477/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a projecció exterior de les arts visuals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visuals/"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13/651476/resolucio-del-president-de-l-institut-d-estudis-ba" xlink:type="simple">BOIB  Núm 093-13/juliol/2021</text:a></text:p>
          </table:table-cell>
          <table:table-cell table:style-name="ce138" office:value-type="string" calcext:value-type="string">
            <text:p/>
            <text:p>Resolució del president de l’Institut d’Estudis Baleàrics de 8 de juliol de 2021 per la qual es convoquen les subvencions per donar suport a centres de creació artística establerts en el territori de les Illes Balears durant l’any 2021, en el context de l’actual pandèmia de COVID-19</text:p>
            <text:p/>
            <text:p><text:a xlink:href="http://www.caib.es/eboibfront/ca/2021/11413/651475/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text:s text:c="2"/>a centres de creació artística establerts en el territori de les Illes Balears durant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visuals/"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13/651465/resolucio-del-president-de-l-institut-d-industries" xlink:type="simple">BOIB  Núm 093-13/juliol/2021</text:a></text:p>
          </table:table-cell>
          <table:table-cell table:style-name="ce138" office:value-type="string" calcext:value-type="string">
            <text:p/>
            <text:p>Resolució del president de l'Institut d'Indústries Culturals de les Illes Balears de 6 de juliol de 2021 per la qual es convoquen les subvencions per donar suport a projectes culturals per a l’any 2021 </text:p>
          </table:table-cell>
          <table:table-cell table:style-name="ce118" office:value-type="string" calcext:value-type="string">
            <text:p>Resolució</text:p>
          </table:table-cell>
          <table:table-cell table:style-name="ce188" office:value-type="string" calcext:value-type="string">
            <text:p>Convocatòria de subvencions <text:s text:c="2"/>per donar suport a projectes culturals per a l’any 2021 </text:p>
          </table:table-cell>
          <table:table-cell table:style-name="ce13"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es/200/personas/tramites/tramite/474989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09/651303/resolucio-del-president-de-l-institut-d-estudis-ba" xlink:type="simple">BOIB Núm 091-08/juliol/2021</text:a></text:p>
          </table:table-cell>
          <table:table-cell table:style-name="ce138" office:value-type="string" calcext:value-type="string">
            <text:p/>
            <text:p>Resolució del president de l’Institut d’Estudis Baleàrics per la qual es corregeixen les errades en la Resolució del president de l’Institut d’Estudis Baleàrics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3" office:value-type="string" calcext:value-type="string">
            <text:p>Resolució (correcció d’errades)</text:p>
          </table:table-cell>
          <table:table-cell table:style-name="ce188" office:value-type="string" calcext:value-type="string">
            <text:p><text:span text:style-name="T7">Correcció d’errades de la  </text:span><text:span text:style-name="T7"><text:a xlink:href="http://www.caib.es/eboibfront/ca/2021/11402/650909/resolucio-del-president-de-l-institut-d-estudis-ba" xlink:type="simple">Resolució del president de l’Institut d’Estudis Baleàrics</text:a></text:span><text:span text:style-name="T7"> per la qual es convoquen sub</text:span>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org-esdeveniments/"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www.caib.es/eboibfront/ca/2021/11409/651333/resolucio-del-conseller-d-educacio" xlink:type="simple">BOIB Núm 091-08/juliol/2021</text:a></text:p>
          </table:table-cell>
          <table:table-cell table:style-name="ce142" office:value-type="string" calcext:value-type="string">
            <text:p/>
            <text:p>Resolució del conseller d’Educació i Formació Professional de 5 de juliol de 2021, a proposta del director general de Formació Professional i Ensenyaments Artístics Superiors, per la qual s’aprova la convocatòria Reactiva FP 20/21 que s’ha de dur a terme els mesos d’octubre, novembre i desembre del 2021 als centres educatius públics de la Comunitat Autònoma de les Illes Balears que imparteixen formació professional bàsica i cicles formatius de grau mitjà </text:p>
          </table:table-cell>
          <table:table-cell table:style-name="ce118" office:value-type="string" calcext:value-type="string">
            <text:p>Resolució</text:p>
          </table:table-cell>
          <table:table-cell table:style-name="ce188" office:value-type="string" calcext:value-type="string">
            <text:p>Convocatòria Reactiva FP 20/21 que s’ha de dur a terme els mesos d’octubre, novembre i desembre del 2021 als centres educatius públics de la Comunitat Autònoma de les Illes Balears que imparteixen formació professional bàsica i cicles formatius de grau mitjà </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s://www.caib.es/eboibfront/ca/2021/11409/651334/resolucio-del-conseller-de-transicio-energetica-se" xlink:type="simple">BOIB Núm 091-08/juliol/2021</text:a></text:p>
          </table:table-cell>
          <table:table-cell table:style-name="ce142" office:value-type="string" calcext:value-type="string">
            <text:p/>
            <text:p>Resolució del conseller de Transició Energètica, Sectors Productius i Memòria Democràtica de 30 de juny de 2021 per la qual s’aprova la convocatòria per concedir ajuts destinats a fomentar i impulsar la competitivitat dels sectors productius empresarials, adreçats a clústers industrials, centres tecnològics empresarials i agrupacions empresarials innovadores a les Illes Balears </text:p>
          </table:table-cell>
          <table:table-cell table:style-name="ce118" office:value-type="string" calcext:value-type="string">
            <text:p>Resolució</text:p>
          </table:table-cell>
          <table:table-cell table:style-name="ce188" office:value-type="string" calcext:value-type="string">
            <text:p>Convocatòria per concedir ajuts destinats a fomentar i impulsar la competitivitat dels sectors productius empresarials, adreçats a clústers industrials, centres tecnològics empresarials i agrupacions empresarials innovadores a les Illes Balears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s://www.caib.es/eboibfront/ca/2021/11409/651297/resolucio-del-conseller-de-transicio-energetica-se" xlink:type="simple">BOIB Núm 091-08/juliol/2021</text:a></text:p>
          </table:table-cell>
          <table:table-cell table:style-name="ce142" office:value-type="string" calcext:value-type="string">
            <text:p/>
            <text:p>Resolució del conseller de Transició Energètica, Sectors Productius i Memòria Democràtica per la qual s’amplia el crèdit destinat a la convocatòria de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3" office:value-type="string" calcext:value-type="string">
            <text:p>Resolució (Ampliació)</text:p>
          </table:table-cell>
          <table:table-cell table:style-name="ce188" office:value-type="string" calcext:value-type="string">
            <text:p>Ampliació del  crèdit destinat a la convocatòria, aprovada amb la <text:a xlink:href="https://intranet.caib.es/eboibfront/ca/2021/11350/645825/resolucio-del-conseller-de-transicio-energetica-se" xlink:type="simple">resolució del conseller de Transició Energètica, Sectors Productius i Memòria Democràtica de 3 de març de 2021</text:a>, de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6798/"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s://www.caib.es/eboibfront/ca/2021/11411/651332/correccio-d-errades-advertides-a-les-ordres-conjun" xlink:type="simple">BOIB Núm  090-06/juliol/2021</text:a></text:p>
          </table:table-cell>
          <table:table-cell table:style-name="ce142" office:value-type="string" calcext:value-type="string">
            <text:p/>
            <text:p>Correcció d’errades advertides a les Ordres conjuntes de la consellera d’Hisenda i Relacions Exteriors i del conseller de Model Econòmic, Turisme i Treball, publicades al BOIB número 84, del 26 de juny de 2021 i al BOIB número 87, de l’1 de juliol de 2021, per les que s’aprova la segona i tercer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3" office:value-type="string" calcext:value-type="string">
            <text:p>Ordre (Correcció d’errades)</text:p>
          </table:table-cell>
          <table:table-cell table:style-name="ce188" office:value-type="string" calcext:value-type="string">
            <text:p><text:span text:style-name="T39">Modificació de les Ordres</text:span><text:span text:style-name="T40"> </text:span>conjuntes de la consellera d’Hisenda i Relacions Exteriors i del conseller de Model Econòmic, Turisme i Treball, publicades al <text:a xlink:href="https://www.caib.es/eboibfront/ca/2021/11403/651027/ordre-conjunta-de-la-consellera-d-hisenda-i-relaci" xlink:type="simple">BOIB número 84, del 26 de juny de 2021</text:a> i al <text:a xlink:href="https://www.caib.es/eboibfront/ca/2021/11407/651197/ordre-conjunta-de-la-consellera-d-hisenda-i-relaci" xlink:type="simple">BOIB número 87, de l’1 de juliol de 2021,</text:a> per les que s’aprova la segona i tercera 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 <text:a xlink:href="https://www.boe.es/buscar/act.php?id=BOE-A-2021-3946" xlink:type="simple">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20" office:value-type="string" calcext:value-type="string">
            <text:p><text:span text:style-name="T7"><text:a xlink:href="https://intranet.caib.es/eboibfront/ca/2021/11406/651095/resolucio-del-conseller-de-transicio-energetica-se" xlink:type="simple">BOIB Núm  088-03/juliol/2021</text:a></text:span></text:p>
          </table:table-cell>
          <table:table-cell table:style-name="ce142" office:value-type="string" calcext:value-type="string">
            <text:p>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text:p>
          </table:table-cell>
          <table:table-cell table:style-name="ce118" office:value-type="string" calcext:value-type="string">
            <text:p>Resolució</text:p>
          </table:table-cell>
          <table:table-cell table:style-name="ce188" office:value-type="string" calcext:value-type="string">
            <text:p>Convocatòria <text:s/>de subvencions per a actuacions de suport a la mobilitat elèctrica (programa MOVES III) en el marc del Pla de Recuperació, Transformació i Resiliència Europ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www.caib.es/eboibfront/ca/2021/11406/651224/resolucio-de-la-consellera-de-presidencia-funcio-p" xlink:type="simple">BOIB Núm  088-03/juliol/2021</text:a></text:p>
          </table:table-cell>
          <table:table-cell table:style-name="ce142" office:value-type="string" calcext:value-type="string">
            <text:p/>
            <text:p>Resolució de la consellera de Presidència, Funció Pública i Igualtat per la qual s’aprova la convocatòria de subvencions per a les reials acadèmies de les Illes Balears per al 2021 </text:p>
          </table:table-cell>
          <table:table-cell table:style-name="ce118" office:value-type="string" calcext:value-type="string">
            <text:p>Resolució</text:p>
          </table:table-cell>
          <table:table-cell table:style-name="ce188" office:value-type="string" calcext:value-type="string">
            <text:p>Convocatòria de subvencions per a les reials acadèmies de les Illes Balears per al 2021 </text:p>
          </table:table-cell>
          <table:table-cell table:style-name="ce114" office:value-type="string" calcext:value-type="string">
            <text:p>Conselleria de Presidència, Funció Pública i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es/tramites/tramite/4781899"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www.caib.es/eboibfront/ca/2021/11406/651195/resolucio-de-la-presidenta-del-fons-de-garantia-ag" xlink:type="simple">BOIB Núm  088-03/juliol/2021</text:a></text:p>
          </table:table-cell>
          <table:table-cell table:style-name="ce142" office:value-type="string" calcext:value-type="string">
            <text:p/>
            <text:p>Resolució de la presidenta del Fons de Garantia Agrària i Pesquera de les Illes Balears (FOGAIBA) per la qual s’incrementen els crèdits que preveu la Resolució de la presidenta del FOGAIBA de 21 de maig de 2020, per la qual es convoquen subvencions per a la cooperació entre agents per desenvolupar cadenes curtes de comercialització mitjançant accions de promoció per a l’any 2020 </text:p>
          </table:table-cell>
          <table:table-cell table:style-name="ce118" office:value-type="string" calcext:value-type="string">
            <text:p>Resolució</text:p>
          </table:table-cell>
          <table:table-cell table:style-name="ce188" office:value-type="string" calcext:value-type="string">
            <text:p><text:span text:style-name="T7">Increment del crèdit previst per a la convocatòria d'ajudes</text:span>  de la  <text:a xlink:href="http://www.caib.es/eboibfront/ca/2020/11189/634364/resolucio-de-la-presidenta-del-fons-de-garantia-ag" xlink:type="simple">Resolució de la presidenta del FOGAIBA de 21 de maig de 2020</text:a>, per la qual es convoquen subvencions per a la cooperació entre agents per desenvolupar cadenes curtes de comercialització mitjançant accions de promoció per a l’any 2020</text:p>
          </table:table-cell>
          <table:table-cell table:style-name="ce114"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22166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407/651197/ordre-conjunta-de-la-consellera-d-hisenda-i-relaci" xlink:type="simple">BOIB Núm 086-01/juliol/2021</text:a></text:p>
          </table:table-cell>
          <table:table-cell table:style-name="ce142" office:value-type="string" calcext:value-type="string">
            <text:p/>
            <text:p>Ordre conjunta de la consellera d’Hisenda i Relacions Exteriors i del conseller de Model Econòmic, Turisme i Treball, per la qual s’aprova la tercer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 <text:a xlink:href="https://www.boe.es/buscar/act.php?id=BOE-A-2021-3946" xlink:type="simple">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405/651105/resolucio-del-president-de-l-institut-d-estudis-ba" xlink:type="simple">BOIB Núm 086-01/juliol/2021</text:a></text:p>
          </table:table-cell>
          <table:table-cell table:style-name="ce142" office:value-type="string" calcext:value-type="string">
            <text:p>Resolució del president de l’Institut d’Estudis Baleàrics per la qual s’aprova la convocatòria de subvencions per donar suport a les activitats d’estudis locals que se celebrin a les Illes Balears durant l’any 2021, en el context de l’actual pandèmia de COVID-19</text:p>
            <text:p/>
            <text:p><text:span text:style-name="T7"><text:a xlink:href="https://www.caib.es/eboibfront/ca/2021/11405/651108/extracte-de-la-resolucio-del-president-de-l-instit" xlink:type="simple">Enllaç</text:a></text:span><text:span text:style-name="T7"> a l’extracte de la resolució</text:span></text:p>
          </table:table-cell>
          <table:table-cell table:style-name="ce118" office:value-type="string" calcext:value-type="string">
            <text:p>Resolució</text:p>
          </table:table-cell>
          <table:table-cell table:style-name="ce188" office:value-type="string" calcext:value-type="string">
            <text:p>Ajuts per donar suport a les activitats d’estudis locals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277"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405/651106/resolucio-del-president-de-l-institut-d-estudis-ba" xlink:type="simple">BOIB Núm 086-01/juliol/2021</text:a></text:p>
          </table:table-cell>
          <table:table-cell table:style-name="ce142" office:value-type="string" calcext:value-type="string">
            <text:p>Resolució del president de l’Institut d’Estudis Baleàrics per la qual es convoquen les subvencions per donar suport a l’organització de fires i festivals, així com de centres de creació, trobades i jornades professionals del món de la cultura, que es dugueren a terme en el territori de les Illes Balears l’any 2020</text:p>
            <text:p/>
            <text:p><text:span text:style-name="T7"><text:a xlink:href="https://www.caib.es/eboibfront/ca/2021/11405/651109/extracte-de-la-resolucio-del-president-de-l-instit" xlink:type="simple">Enllaç</text:a></text:span><text:span text:style-name="T7"> a l’extracte de la resolució</text:span></text:p>
          </table:table-cell>
          <table:table-cell table:style-name="ce118" office:value-type="string" calcext:value-type="string">
            <text:p>Resolució</text:p>
          </table:table-cell>
          <table:table-cell table:style-name="ce188" office:value-type="string" calcext:value-type="string">
            <text:p>Ajuts per donar suport a l’organització de fires i festivals, així com de centres de creació, trobades i jornades professionals del món de la cultura</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es/200/personas/tramites/tramite/4758399"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404/651072/acord-del-consell-de-govern-de-28-de-juny-de-2021-" xlink:type="simple">BOIB Núm  085-29/juny/2021</text:a></text:p>
          </table:table-cell>
          <table:table-cell table:style-name="ce142" office:value-type="string" calcext:value-type="string">
            <text:p>Acord del Consell de Govern de 28 de juny de 2021 pel qual es decideix que un import d’1.000.000 d’euros i un de 5.000.000 d’euros, corresponents als projectes aprovats en el marc dels plans anuals d’impuls del turisme sostenible de l’Acord del Consell de Govern de 10 de juliol de 2020, s’han d’imputar al subprograma pressupostari de despesa 714BCV, d’acord amb el que preveu l’article 36.2 de la Llei 2/2020, i se’n concreta la destinació respectiva</text:p>
          </table:table-cell>
          <table:table-cell table:style-name="ce13" office:value-type="string" calcext:value-type="string">
            <text:p>Acord del Consell de Govern</text:p>
          </table:table-cell>
          <table:table-cell table:style-name="ce188" office:value-type="string" calcext:value-type="string">
            <text:p><text:span text:style-name="T7">Imputació, al subprograma pressupostari de despesa 714BCV</text:span> , 1.000.000 d’euros i un de 5.000.000 d’euros, corresponents als projectes aprovats en el marc dels plans anuals d’impuls del turisme sostenible de l’Acord del Consell de Govern de 10 de juliol de 2020</text:p>
          </table:table-cell>
          <table:table-cell table:style-name="ce114" office:value-type="string" calcext:value-type="string">
            <text:p>Conselleria d'Agricultura, Pesca i Alimentació</text:p>
          </table:table-cell>
          <table:table-cell table:style-name="ce118" office:value-type="string" calcext:value-type="string">
            <text:p>Sector agrari</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
            <text:p><text:a xlink:href="https://www.caib.es/eboibfront/ca/2021/11403/651027/ordre-conjunta-de-la-consellera-d-hisenda-i-relaci" xlink:type="simple">BOIB Núm 084-26/juny/2021</text:a></text:p>
          </table:table-cell>
          <table:table-cell table:style-name="ce142" office:value-type="string" calcext:value-type="string">
            <text:p>Ordre conjunta de la consellera d’Hisenda i Relacions Exteriors i del conseller de Model Econòmic, Turisme i Treball, per la qual s’aprova la sego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text:p>
          </table:table-cell>
          <table:table-cell table:style-name="ce118" office:value-type="string" calcext:value-type="string">
            <text:p>Ordre (Modificació)</text:p>
          </table:table-cell>
          <table:table-cell table:style-name="ce188" office:value-type="string" calcext:value-type="string">
            <text:p>Modificació de l’Ordre ,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a xlink:href="http://www.caib.es/eboibfront/ca/2021/11388/650031/ordre-conjunta-de-la-consellera-d-hisenda-i-relaci" xlink:type="simple">Ordre conjunta, de 28 de maig de 2021</text:a></text:p>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ajutscovid.atib.es/clave?return=%2Fseleccion" xlink:type="simple">Tràmit</text:a> </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20" office:value-type="string" calcext:value-type="string">
            <text:p><text:span text:style-name="T7"><text:a xlink:href="http://www.caib.es/eboibfront/ca/2021/11402/650858/resolucio-de-la-president-de-l-agencia-d-estrategi" xlink:type="simple">BOIB Núm 083-24/juny/2021</text:a></text:span></text:p>
          </table:table-cell>
          <table:table-cell table:style-name="ce142" office:value-type="string" calcext:value-type="string">
            <text:p>Resolució de la consellera d’Afers Socials i Esports de 23 de juny de 2021 per la qual s’aprova la convocatòria de subvencions destinades a entitats privades sense ànim de lucre que gestionen ajuts econòmics per pal·liar la pobresa energètica per als anys 2021 i 2022</text:p>
            <text:p/>
            <text:p><text:span text:style-name="T7"><text:a xlink:href="https://www.caib.es/eboibfront/ca/2021/11403/651008/extracte-de-la-resolucio-de-la-consellera-d-afers-" xlink:type="simple">Enllaç</text:a></text:span><text:span text:style-name="T7"> a l’extracte de la resolució</text:span></text:p>
          </table:table-cell>
          <table:table-cell table:style-name="ce118" office:value-type="string" calcext:value-type="string">
            <text:p>Resolució</text:p>
          </table:table-cell>
          <table:table-cell table:style-name="ce188" office:value-type="string" calcext:value-type="string">
            <text:p>Ajuts per a entitats privades sense ànim de lucre que gestionen ajuts econòmics per pal·liar la pobresa energètica </text:p>
          </table:table-cell>
          <table:table-cell table:style-name="ce118"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67068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02/650858/resolucio-de-la-president-de-l-agencia-d-estrategi" xlink:type="simple">BOIB Núm  083-24/juny/2021</text:a></text:p>
          </table:table-cell>
          <table:table-cell table:style-name="ce142" office:value-type="string" calcext:value-type="string">
            <text:p/>
            <text:p>Resolució de la president de l'agència d'estratègia turística de les illes balears de 21 de juny de 2021, per la qual es modifica la resolució del president de l'AETIB, de 9 d'abril de 2021 que estableixen les condicions per a la realització de contractes de patrocinis per a esdeveniments singulars amb entitats privades que generin repercussió mediàtica per a les marques de les illes balears i l’agencia d’estratègia turística de les illes balears (AETIB), des del 26 d’abril de 2021 fins al 31 de desembre de 2021 </text:p>
          </table:table-cell>
          <table:table-cell table:style-name="ce118" office:value-type="string" calcext:value-type="string">
            <text:p>Resolució (Modificació)</text:p>
          </table:table-cell>
          <table:table-cell table:style-name="ce188" office:value-type="string" calcext:value-type="string">
            <text:p><text:span text:style-name="T41">Modificació de la</text:span><text:span text:style-name="T41"><text:a xlink:href="https://www.caib.es/eboibfront/ca/2021/11367/647568/resolucio-del-president-de-l-aetib-de-9-d-abril-de" xlink:type="simple">  resolució del president de l'aetib, de 9 d' abril de 2021</text:a></text:span><text:span text:style-name="T42"> que estableixen les condicions per a la realització de contractes de patrocinis per a esdeveniments singulars amb entitats privades que generin repercussió mediàtica per a les marques de les Illes Balears i l’ Agència d’Estratègia Turística de les Illes Balears (AETIB), des del 26 d’abril de 2021 fins al 31 de desembre de 2021</text:span></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55167"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02/650856/resolucio-del-president-de-l-agencia-d-estrategia-" xlink:type="simple">BOIB Núm 083-24/juny/2021</text:a></text:p>
          </table:table-cell>
          <table:table-cell table:style-name="ce144" office:value-type="string" calcext:value-type="string">
            <text:p/>
            <text:p>Resolució del president de l'Agència d'Estratègia Turística de les Illes Balears de 21 de juny de 2021, per la qual es modifica la Resolució del president de l’Agència d'Estratègia Turística de les Illes balears (AETIB) de 14 de maig de 2021, que aprova la convocatòria d’ajudes mitjançant un sistema de bonus turístic amb l’objectiu d’incentivar la demanda dels serveis <text:span text:style-name="T11">turístics</text:span> i reactivar l’economia de les Illes Balears, per l’increment del pressupost de la <text:span text:style-name="T11">convocatòria</text:span></text:p>
          </table:table-cell>
          <table:table-cell table:style-name="ce118" office:value-type="string" calcext:value-type="string">
            <text:p>Resolució (Modificació)</text:p>
          </table:table-cell>
          <table:table-cell table:style-name="ce188" office:value-type="string" calcext:value-type="string">
            <text:p>Modificació de la <text:a xlink:href="http://www.caib.es/eboibfront/ca/2021/11383/649448/resolucio-del-president-de-l-agencia-d-estrategia-" xlink:type="simple">Resolució del president de l’Agencia d’Estrategia Turistica de les Illes balears (AETIB) de 14 de maig de 2021</text:a>, que aprova la convocatòria d’ajudes mitjançant un sistema de bonus turístic amb l’objectiu d’incentivar la demanda dels serveis turístics i reactivar l’economia de les Illes Balears, per l’increment del pressupost de la convocatòria</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851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02/650909/resolucio-del-president-de-l-institut-d-estudis-ba" xlink:type="simple">BOIB Núm 083-24/juny/2021</text:a></text:p>
          </table:table-cell>
          <table:table-cell table:style-name="ce144" office:value-type="string" calcext:value-type="string">
            <text:p/>
            <text:p>Resolució del president de l’Institut d’Estudis Baleàrics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text:p>
            <text:p>  </text:p>
            <text:p><text:a xlink:href="https://www.caib.es/eboibfront/ca/2021/11402/650908/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organització i la producció de fires i festivals, trobades i jornades professionals del món de la cultura i la ciència, que fomentin la projecció exterior i es duguin a terme en el territori de les Illes Balears per a l’any 2021</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es/200/personas/tramites/tramite/475839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01/650655/resolucio-del-conseller-de-fons-europeus-universit" xlink:type="simple">BOIB Núm 082-22/juny/2021</text:a></text:p>
          </table:table-cell>
          <table:table-cell table:style-name="ce144" office:value-type="string" calcext:value-type="string">
            <text:p/>
            <text:p>Resolució del conseller de Fons Europeus, Universitat i Cultura per la qual es convoquen subvencions per donar suport a la mobilitat en la projecció exterior de les activitats i dels projectes que promoguin les diferents manifestacions del patrimoni cultural immaterial de les Illes Balears el 2021 </text:p>
          </table:table-cell>
          <table:table-cell table:style-name="ce118" office:value-type="string" calcext:value-type="string">
            <text:p>Resolució</text:p>
          </table:table-cell>
          <table:table-cell table:style-name="ce188" office:value-type="string" calcext:value-type="string">
            <text:p><text:span text:style-name="T43">Convocatòria  de subvencions per </text:span><text:span text:style-name="T44">donar suport a la mobilitat en la projecció exterior de les activitats i dels projectes que promoguin les diferents manifestacions del patrimoni cultural immaterial de les Illes Balears el 2021 </text:span></text:p>
          </table:table-cell>
          <table:table-cell table:style-name="ce118" office:value-type="string" calcext:value-type="string">
            <text:p><text:span text:style-name="T7">Conselleria de</text:span><text:span text:style-name="T32"> </text:span><text:span text:style-name="T33">Fons Europeus, Universitat i Cultura</text:span></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ttps://www.caib.es/seucaib/es/200/personas/tramites/tramite/475057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401/650829/resolucio-del-conseller-de-model-economic-turisme-" xlink:type="simple">BOIB Núm 082-22/juny/2021</text:a></text:p>
          </table:table-cell>
          <table:table-cell table:style-name="ce144" office:value-type="string" calcext:value-type="string">
            <text:p/>
            <text:p>Resolució del conseller de Model Econòmic, Turisme i Treball, i president del Servei d’Ocupació de les Illes Balears, per la qual s’aprova la convocatòria de subvencions SOIB Reactiva 2021</text:p>
          </table:table-cell>
          <table:table-cell table:style-name="ce118" office:value-type="string" calcext:value-type="string">
            <text:p>Resolució</text:p>
          </table:table-cell>
          <table:table-cell table:style-name="ce188" office:value-type="string" calcext:value-type="string">
            <text:p>Convocatòria de subvencions SOIB Reactiva 2021</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3663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99/650658/resolucio-del-conseller-de-model-economic-turisme-" xlink:type="simple">BOIB Núm 080-17/juny/2021</text:a></text:p>
          </table:table-cell>
          <table:table-cell table:style-name="ce144" office:value-type="string" calcext:value-type="string">
            <text:p/>
            <text:p>Resolució del conseller de Model Econòmic, Turisme i Treball, de 14 de juny de 2021 per la qual s’aprova la convocatòria per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Resolució</text:p>
          </table:table-cell>
          <table:table-cell table:style-name="ce188" office:value-type="string" calcext:value-type="string">
            <text:p>Convocatòria per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0530" xlink:type="simple">Tràmit</text:a></text:p>
          </table:table-cell>
          <table:table-cell table:style-name="ce207"/>
          <table:table-cell table:style-name="ce250" table:number-columns-repeated="44"/>
          <table:table-cell table:style-name="ce257" table:number-columns-repeated="10"/>
          <table:table-cell table:style-name="ce262" table:number-columns-repeated="959"/>
          <table:table-cell table:number-columns-repeated="2"/>
        </table:table-row>
        <table:table-row table:style-name="ro7">
          <table:table-cell table:style-name="ce118" office:value-type="string" calcext:value-type="string">
            <text:p><text:a xlink:href="https://www.caib.es/eboibfront/ca/2021/11397/650579/ordre-conjunta-de-la-consellera-d-hisenda-i-relaci" xlink:type="simple">BOIB Núm 078-12/juny/2021</text:a></text:p>
          </table:table-cell>
          <table:table-cell table:style-name="ce144" office:value-type="string" calcext:value-type="string">
            <text:p>Ordre conjunta de la consellera d’Hisenda i Relacions Exteriors i del conseller de Model Econòmic, Turisme i Treball, de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 (Modificació)</text:p>
          </table:table-cell>
          <table:table-cell table:style-name="ce188" office:value-type="string" calcext:value-type="string">
            <text:p>Modificació de l’Ordre ,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a xlink:href="http://www.caib.es/eboibfront/ca/2021/11388/650031/ordre-conjunta-de-la-consellera-d-hisenda-i-relaci" xlink:type="simple">Ordre conjunta, de 28 de maig de 2021</text:a></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ajutscovid.atib.es/" xlink:type="simple">Tràmit</text:a></text:p>
          </table:table-cell>
          <table:table-cell table:style-name="ce207" office:value-type="string" calcext:value-type="string">
            <text:p><text:a xlink:href="http://www.caib.es/pidip2front/jsp/ca/fitxa-convocatoria/strongspan-stylecolornavyconsell-de-govern-spanstrongel-consell-de-govern-autoritza-la-convocatograveria-drsquoajuts-de-lrsquoestat-de-855-milions"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396/650378/resolucio-de-la-presidenta-del-fons-de-garantia-ag" xlink:type="simple">BOIB Núm 077-10/juny/2021</text:a></text:p>
          </table:table-cell>
          <table:table-cell table:style-name="ce144" office:value-type="string" calcext:value-type="string">
            <text:p/>
            <text:p>Resolució de la presidenta del Fons de Garantia Agrària i Pesquera de les Illes Balears (FOGAIBA) per la qual s’aprova, per a l’any 2021, la convocatòria de les ajudes per reduir el potencial productiu del sector lleter davant la crisi provocada per la COVID-19 </text:p>
          </table:table-cell>
          <table:table-cell table:style-name="ce118" office:value-type="string" calcext:value-type="string">
            <text:p>Resolució</text:p>
          </table:table-cell>
          <table:table-cell table:style-name="ce188" office:value-type="string" calcext:value-type="string">
            <text:p>Convocatòria d’ajuts per reduir el potencial productiu del sector lleter davant la crisi provocada per la COVID-19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2118" xlink:type="simple">Tràmit</text:a></text:p>
          </table:table-cell>
          <table:table-cell table:style-name="ce207" office:value-type="string" calcext:value-type="string">
            <text:p><text:a xlink:href="https://www.caib.es/govern/sac/fitxa.do?codi=4710201&amp;coduo=3229&amp;lang=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391/650213/resolucio-del-president-de-l-institut-balear-de-se" xlink:type="simple">BOIB Núm 074-05/juny/2021</text:a></text:p>
          </table:table-cell>
          <table:table-cell table:style-name="ce144" office:value-type="string" calcext:value-type="string">
            <text:p>Resolució del president de l'Institut Balear de Seguretat i Salut de les Illes Balears per la qual s’aprova la convocatòria per concedir ajuts públics per a projectes i programes d’investigació i actuació en matèria de salut laboral, corresponent a l’exercici pressupostari de 2021 </text:p>
          </table:table-cell>
          <table:table-cell table:style-name="ce118" office:value-type="string" calcext:value-type="string">
            <text:p>Resolució</text:p>
          </table:table-cell>
          <table:table-cell table:style-name="ce188" office:value-type="string" calcext:value-type="string">
            <text:p><text:s/>Convocatòria per concedir ajuts públics per a projectes i programes d’investigació i actuació en matèria de salut laboral, corresponent a l’exercici pressupostari de 2021 </text:p>
          </table:table-cell>
          <table:table-cell table:style-name="ce118" office:value-type="string" calcext:value-type="string">
            <text:p>IBASSAL</text:p>
          </table:table-cell>
          <table:table-cell table:style-name="ce118" office:value-type="string" calcext:value-type="string">
            <text:p>Recerca científica i tecnològic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4095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89/650038/resolucio-del-conseller-d-educacio-i-formacio-prof" xlink:type="simple">BOIB Núm 071-01/juny/2021</text:a></text:p>
          </table:table-cell>
          <table:table-cell table:style-name="ce144" office:value-type="string" calcext:value-type="string">
            <text:p/>
            <text:p>Resolució del conseller d’Educació i Formació Professional de 25 de maig de 2021 per la qual es convoquen ajuts econòmics per finançar el transport escolar adaptat per a alumnes amb necessitats educatives especials el curs escolar 2020-2021 </text:p>
          </table:table-cell>
          <table:table-cell table:style-name="ce118" office:value-type="string" calcext:value-type="string">
            <text:p>Resolució</text:p>
          </table:table-cell>
          <table:table-cell table:style-name="ce188" office:value-type="string" calcext:value-type="string">
            <text:p><text:span text:style-name="T7">Convocatòria d’ajuts</text:span><text:span text:style-name="T22"> </text:span><text:span text:style-name="T45"> </text:span><text:span text:style-name="T33">econòmics per finançar el transport escolar adaptat per a alumnes amb necessitats educatives especials el curs escolar 2020-20</text:span></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63502"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89/650074/acord-del-consell-de-govern-de-31-de-maig-de-2021-" xlink:type="simple">BOIB Núm  071-01/juny/2021</text:a></text:p>
          </table:table-cell>
          <table:table-cell table:style-name="ce144" office:value-type="string" calcext:value-type="string">
            <text:p>Acord del Consell de Govern de 31 de maig de 2021 pel qual es decideix que un import de 4.500.000 euros, corresponent als projectes aprovats en el marc dels plans anuals d’impuls del turisme sostenible que consten relacionats a l’annex 2 de l’Acord del Consell de Govern de 10 de juliol de 2020, s’ha d’imputar al subprograma pressupostari de despesa 751CCV (accions públiques relatives a la COVID-19 dins el programa de promoció turística), d’acord amb el que preveu l’article 36.2 de la Llei 2/2020, i se’n concreta la destinació </text:p>
          </table:table-cell>
          <table:table-cell table:style-name="ce13" office:value-type="string" calcext:value-type="string">
            <text:p>Acord del Consell de Govern</text:p>
          </table:table-cell>
          <table:table-cell table:style-name="ce188" office:value-type="string" calcext:value-type="string">
            <text:p>Imputació d’ un import de 4.500.000 euros, corresponent als projectes aprovats en el marc dels plans anuals d’impuls del turisme sostenible que consten relacionats a l’annex 2 de l’Acord del Consell de Govern de 10 de juliol de 2020, s’ha d’imputar al subprograma pressupostari de despesa 751CCV</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053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89/650043/resolucio-de-la-consellera-d-hisenda-i-relacions-e" xlink:type="simple">BOIB Núm 071-01/juny/2021</text:a></text:p>
          </table:table-cell>
          <table:table-cell table:style-name="ce144" office:value-type="string" calcext:value-type="string">
            <text:p/>
            <text:p>Resolució de la consellera d’Hisenda i Relacions Exteriors de 28 de maig de 2021 de modificació, per a la pròrroga del termini dels ajuts, de la convocatòria extraordinària per a l’any 2021 d’ajuts als emprenedors i a la micro, petita i mitjana empresa, aprovada per Resolució de la consellera de Hisenda i Relacions Exteriors de 9 de febrer de 2021 (i modificada per Resolució de 5 de març de 2021) </text:p>
          </table:table-cell>
          <table:table-cell table:style-name="ce118" office:value-type="string" calcext:value-type="string">
            <text:p>Resolució (Modificació)</text:p>
          </table:table-cell>
          <table:table-cell table:style-name="ce188" office:value-type="string" calcext:value-type="string">
            <text:p>Modificació, per a la pròrroga del termini dels ajuts, de la convocatòria extraordinària per a l’any 2021 d’ajuts als emprenedors i a la micro, petita i mitjana empresa, aprovada per<text:a xlink:href="https://intranet.caib.es/eboibfront/ca/2021/11336/644854/resolucio-de-la-consellera-d-hisenda-i-relacions-e" xlink:type="simple"> Resolució de la consellera de Hisenda i Relacions Exteriors de 9 de febrer de 2021</text:a> (i modificada per<text:a xlink:href="https://intranet.caib.es/eboibfront/ca/2021/11350/645945/resolucio-de-la-consellera-d-hisenda-i-relacions-e" xlink:type="simple"> Resolució de 5 de març de 2021</text:a>)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table:number-columns-repeated="2"/>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88/649896/resolucio-del-conseller-de-transicio-energetica-se" xlink:type="simple">BOIB Núm 070-29/maig/2021</text:a></text:p>
          </table:table-cell>
          <table:table-cell table:style-name="ce144" office:value-type="string" calcext:value-type="string">
            <text:p/>
            <text:p><text:span text:style-name="T12">Resolució del conseller de Transició Energètica, Sectors Productius i Memòria Democràtica de 26 de maig de 2021 per la qual s’aprova la convocatòria per concedir ajuts destinats a promoure actuacions d’inversió per a la modernització de l’estructura productiva de l’activitat industrial per a l’any 2021</text:span></text:p>
          </table:table-cell>
          <table:table-cell table:style-name="ce118" office:value-type="string" calcext:value-type="string">
            <text:p>Resolució</text:p>
          </table:table-cell>
          <table:table-cell table:style-name="ce188" office:value-type="string" calcext:value-type="string">
            <text:p>Convocatòria per concedir ajuts destinats a promoure actuacions d’inversió per a la modernització de l’estructura productiva de l’activitat industrial per a l’any 2021</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table:number-columns-repeated="2"/>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88/649897/resolucio-del-conseller-de-transicio-energetica-se" xlink:type="simple">BOIB Núm 070-29/maig/2021</text:a></text:p>
          </table:table-cell>
          <table:table-cell table:style-name="ce144" office:value-type="string" calcext:value-type="string">
            <text:p>Resolució del conseller de Transició Energètica, Sectors Productius i Memòria Democràtica de 26 de maig de 2021 per la qual s’aprova la convocatòria per concedir ajuts destinats a promoure actuacions d’inversió per a la modernització de l’estructura digital de l’activitat industrial per a l’any 2021 </text:p>
          </table:table-cell>
          <table:table-cell table:style-name="ce118" office:value-type="string" calcext:value-type="string">
            <text:p>Resolució</text:p>
          </table:table-cell>
          <table:table-cell table:style-name="ce188" office:value-type="string" calcext:value-type="string">
            <text:p>Convocatòria per concedir ajuts destinats a promoure actuacions d’inversió per a la modernització de l’estructura digital de l’activitat industrial per a l’any 2021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table:number-columns-repeated="2"/>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88/650031/ordre-conjunta-de-la-consellera-d-hisenda-i-relaci" xlink:type="simple">BOIB Núm 070-29/maig/2021</text:a></text:p>
          </table:table-cell>
          <table:table-cell table:style-name="ce144" office:value-type="string" calcext:value-type="string">
            <text:p/>
            <text:p>Ordre conjunta de la consellera d’Hisenda i Relacions Exteriors i del conseller de Model Econòmic, Turisme i Treball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text:p>
          </table:table-cell>
          <table:table-cell table:style-name="ce188" office:value-type="string" calcext:value-type="string">
            <text:p>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versió del Reial Decret només en castellà)</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4"/>
          <table:table-cell table:style-name="ce249" table:number-columns-repeated="50"/>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387/649748/resolucio-del-conseller-de-mobilitat-i-habitatge-a" xlink:type="simple">BOIB Núm 069- 27/maig/2021</text:a></text:p>
          </table:table-cell>
          <table:table-cell table:style-name="ce144" office:value-type="string" calcext:value-type="string">
            <text:p>Resolució del conseller de Mobilitat i Habitatge, a proposta del director general de Mobilitat i Transport Terrestre, per la qual es corregeixen els errors detectats en la Resolució del conseller de Mobilitat i Habitatge, a proposta del director general de Mobilitat i Transport Terrestre, per la qual s’aprova la concessió d’ajudes per al sector del transport públic per carretera de viatgers i mercaderies amb l’objecte de pal·liar els efectes econòmics i socials de caràcter negatiu que s’han produït per l’alerta sanitària derivada de la COVID-19, en l’àmbit territorial de les Illes Balears </text:p>
          </table:table-cell>
          <table:table-cell table:style-name="ce118" office:value-type="string" calcext:value-type="string">
            <text:p>Resolució (correcció d’errades)</text:p>
          </table:table-cell>
          <table:table-cell table:style-name="ce188" office:value-type="string" calcext:value-type="string">
            <text:p>Correcció d’ errors de la <text:a xlink:href="https://www.caib.es/eboibfront/ca/2020/11302/641978/resolucion-del-consejero-de-movilidad-y-vivienda-p" xlink:type="simple"> Resolució del conseller de Mobilitat i Habitatge,</text:a> a proposta del director general de Mobilitat i Transport Terrestre, per la qual s’aprova la concessió d’ajudes per al sector del transport públic per carretera de viatgers i mercaderies amb l’objecte de pal·liar els efectes econòmics i socials de caràcter negatiu que s’han produït per l’alerta sanitària derivada de la COVID-19, en l’àmbit territorial de les Illes Balears</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456315&amp;coduo=3828370&amp;lang=ca" xlink:type="simple">NOTICIA</text:a></text:p>
          </table:table-cell>
          <table:table-cell table:style-name="ce250" table:number-columns-repeated="4"/>
          <table:table-cell table:style-name="ce249"/>
          <table:table-cell table:style-name="ce256" table:number-columns-repeated="49"/>
          <table:table-cell table:style-name="ce263" table:number-columns-repeated="959"/>
          <table:table-cell table:number-columns-repeated="2"/>
        </table:table-row>
        <table:table-row table:style-name="ro7">
          <table:table-cell table:style-name="ce118" office:value-type="string" calcext:value-type="string">
            <text:p><text:a xlink:href="https://www.caib.es/eboibfront/ca/2021/11387/649798/resolucio-del-conseller-d-educacio-i-formacio-prof" xlink:type="simple">BOIB Núm 069-27/maig/2021</text:a></text:p>
          </table:table-cell>
          <table:table-cell table:style-name="ce144" office:value-type="string" calcext:value-type="string">
            <text:p/>
            <text:p>Resolució del conseller d’Educació i Formació Professional de 21 de maig de 2021 per la qual es convoquen ajuts d’escolarització per a alumnes escolaritzats en centres d’educació infantil privats autoritzats de la xarxa educativa complementària a la xarxa d’escoletes públiques de les Illes Balears durant el curs 2021-2022</text:p>
          </table:table-cell>
          <table:table-cell table:style-name="ce118" office:value-type="string" calcext:value-type="string">
            <text:p>Resolució</text:p>
          </table:table-cell>
          <table:table-cell table:style-name="ce188" office:value-type="string" calcext:value-type="string">
            <text:p>Convocatòria d’ajudes d’escolarització per a alumnes escolaritzats en centres d’educació infantil privats autoritzats de la xarxa educativa complementària a la xarxa d’escoletes públiques de les Illes Balears durant el curs 2021-2022</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12727" xlink:type="simple">Tràmit</text:a></text:p>
          </table:table-cell>
          <table:table-cell table:style-name="ce207" office:value-type="string" calcext:value-type="string">
            <text:p><text:a xlink:href="https://www.caib.es/govern/sac/fitxa.do?codi=4713621&amp;coduo=7&amp;lang=ca" xlink:type="simple">NOTICIA</text:a></text:p>
          </table:table-cell>
          <table:table-cell table:style-name="ce250" table:number-columns-repeated="4"/>
          <table:table-cell table:style-name="ce249"/>
          <table:table-cell table:style-name="ce256" table:number-columns-repeated="49"/>
          <table:table-cell table:style-name="ce263" table:number-columns-repeated="959"/>
          <table:table-cell table:number-columns-repeated="2"/>
        </table:table-row>
        <table:table-row table:style-name="ro7">
          <table:table-cell table:style-name="ce118" office:value-type="string" calcext:value-type="string">
            <text:p><text:a xlink:href="http://www.caib.es/eboibfront/ca/2021/11383/649448/resolucio-del-president-de-l-agencia-d-estrategia-" xlink:type="simple">BOIB Núm 065-20/maig/2021</text:a></text:p>
          </table:table-cell>
          <table:table-cell table:style-name="ce144" office:value-type="string" calcext:value-type="string">
            <text:p/>
            <text:p>Resolució del president de l'Agència d’Estratègia Turística de les Illes Balears (AETIB), 14 de maig de 2021, per la qual s'aprova la convocatòria d’ajudes mitjançant un sistema de “bonus turístics“ amb l’objectiu d’incentivar la demanda dels serveis turístics i reactivar l’economia de les Illes Balears </text:p>
          </table:table-cell>
          <table:table-cell table:style-name="ce118" office:value-type="string" calcext:value-type="string">
            <text:p>Resolució</text:p>
          </table:table-cell>
          <table:table-cell table:style-name="ce166" office:value-type="string" calcext:value-type="string">
            <text:p>Convocatòria d’ajudes mitjançant un sistema de “bonus turístics“ amb l’objectiu d’incentivar la demanda dels serveis turístics i reactivar l’economia de les Illes Balears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8518" xlink:type="simple">Tràmit</text:a></text:p>
          </table:table-cell>
          <table:table-cell table:style-name="ce207" office:value-type="string" calcext:value-type="string">
            <text:p><text:a xlink:href="https://www.caib.es/govern/sac/fitxa.do?codi=4708505&amp;coduo=475&amp;lang=ca" xlink:type="simple">NOTICIA</text:a></text:p>
          </table:table-cell>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82/649385/acord-del-consell-de-govern-de-17-de-maig-de-2021-" xlink:type="simple">BOIB Núm 064-18/maig/2021</text:a></text:p>
          </table:table-cell>
          <table:table-cell table:style-name="ce144" office:value-type="string" calcext:value-type="string">
            <text:p>Acord del Consell de Govern de 17 de maig de 2021 de modificació de l’Acord del Consell de Govern de 29 de març de 2021 pel qual es decideix que un import de 850.000 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avui dia, al 714CCV), d’acord amb el que preveu l’article 36.2 de la Llei 2/2020, i se’n concreta la destinació </text:p>
          </table:table-cell>
          <table:table-cell table:style-name="ce118" office:value-type="string" calcext:value-type="string">
            <text:p>Resolució (Modificació)</text:p>
          </table:table-cell>
          <table:table-cell table:style-name="ce166" office:value-type="string" calcext:value-type="string">
            <text:p>Modificació de l<text:a xlink:href="http://www.caib.es/eboibfront/ca/2021/11361/647179/acord-del-consell-de-govern-de-29-de-marc-de-2021-" xlink:type="simple">’Acord del Consell de Govern de 29 de març de 2021</text:a> pel qual es decideix que un import de 850.000 euros, corresponent als projectes aprovats en el marc dels plans anuals d’impuls del turisme sostenible que consten relacionats a l’annex 2 de l<text:a xlink:href="https://www.caib.es/eboibfront/ca/2020/11225/636656/acord-del-consell-de-govern-de-10-de-juliol-de-202" xlink:type="simple">’Acord del Consell de Govern de 10 de juliol de 2020,</text:a></text:p>
          </table:table-cell>
          <table:table-cell table:style-name="ce118" office:value-type="string" calcext:value-type="string">
            <text:p>Conselleria d'Agricultura, Pesca i Alimentació</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82/649386/acord-del-consell-de-govern-de-17-de-maig-de-2021-" xlink:type="simple">BOIB Núm 064-18/maig/2021</text:a></text:p>
          </table:table-cell>
          <table:table-cell table:style-name="ce144" office:value-type="string" calcext:value-type="string">
            <text:p/>
            <text:p>Acord del Consell de Govern de 17 de maig de 2021 de modificació de l’Acord del Consell de Govern de 29 de març de 2021 pel qual es decideix que un import de 3.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avui dia, al 714BCV), d’acord amb el que preveu l’article 36.2 de la Llei 2/2020, i se’n concreta la destinació </text:p>
          </table:table-cell>
          <table:table-cell table:style-name="ce118" office:value-type="string" calcext:value-type="string">
            <text:p>Resolució (Modificació)</text:p>
          </table:table-cell>
          <table:table-cell table:style-name="ce166" office:value-type="string" calcext:value-type="string">
            <text:p>Modificació de l<text:a xlink:href="http://www.caib.es/eboibfront/ca/2021/11361/647179/acord-del-consell-de-govern-de-29-de-marc-de-2021-" xlink:type="simple">’Acord del Consell de Govern de 29 de març de 2021</text:a> pel qual es decideix que un import de 3.000.000 euros, corresponent als projectes aprovats en el marc dels plans anuals d’impuls del turisme sostenible que consten relacionats a l’annex 2 de l<text:a xlink:href="https://www.caib.es/eboibfront/ca/2020/11225/636656/acord-del-consell-de-govern-de-10-de-juliol-de-202" xlink:type="simple">’Acord del Consell de Govern de 10 de juliol de 2020,</text:a></text:p>
          </table:table-cell>
          <table:table-cell table:style-name="ce118" office:value-type="string" calcext:value-type="string">
            <text:p>Conselleria d'Agricultura, Pesca i Alimentació</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s://www.caib.es/eboibfront/ca/2021/11381/649209/resolucio-del-president-de-l-aetib-de-10-de-maig-d" xlink:type="simple">BOIB Núm  063-15/maig/2021</text:a></text:p>
          </table:table-cell>
          <table:table-cell table:style-name="ce144" office:value-type="string" calcext:value-type="string">
            <text:p>Resolució del president de l'AETIB, de 10 de maig de 2021, per la qual s'aproven les bases de la convocatòria per a la realització de convenis de col·laboració de co-màrqueting estratègic amb l’Agència d’Estratègia Turística de les Illes Balears (AETIB) en accions que millorin la connectivitat turística i impulsin la comercialització de les Illes Balears amb els mercats emissors </text:p>
          </table:table-cell>
          <table:table-cell table:style-name="ce118" office:value-type="string" calcext:value-type="string">
            <text:p>Resolució</text:p>
          </table:table-cell>
          <table:table-cell table:style-name="ce166" office:value-type="string" calcext:value-type="string">
            <text:p>Convocatòria per a la realització de convenis de col·laboració de co-màrqueting estratègic amb l’Agència d’Estratègia Turística de les Illes Balears (AETIB) en accions que millorin la connectivitat turística i impulsin la comercialització de les Illes Balears amb els mercats emissors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80/649102/resolucion-de-la-presidente-del-fondo-de-garantia-" xlink:type="simple">BOIB Núm 061-13/maig/2021</text:a></text:p>
          </table:table-cell>
          <table:table-cell table:style-name="ce144" office:value-type="string" calcext:value-type="string">
            <text:p>Resolució de la presidenta del Fons de Garantia Agrària i Pesquera de les Illes Balears (FOGAIBA) per la qual es modifica la Resolució del president del FOGAIBA de 20 de febrer de 2018, per la qual es convoquen les ajudes 2019-2023 per a inversions en el sector vitivinícola </text:p>
          </table:table-cell>
          <table:table-cell table:style-name="ce118" office:value-type="string" calcext:value-type="string">
            <text:p>Resolució (Modificació)</text:p>
          </table:table-cell>
          <table:table-cell table:style-name="ce166" office:value-type="string" calcext:value-type="string">
            <text:p><text:span text:style-name="T46">Modificació de</text:span><text:span text:style-name="T5"> la  </text:span><text:span text:style-name="T5"><text:a xlink:href="http://www.caib.es/eboibfront/ca/2018/10782/606022/resolucio-del-president-del-fons-de-garantia-agrar" xlink:type="simple">Resolució del president del FOGAIBA de 20 de febrer de 2018</text:a></text:span><text:span text:style-name="T5">, per la qual es convoquen les ajudes 2019-2023 per a inversions en el sector vitivinícola</text:span></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3261819"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7">
          <table:table-cell table:style-name="ce118" office:value-type="string" calcext:value-type="string">
            <text:p><text:a xlink:href="http://www.caib.es/eboibfront/ca/2021/11377/648751/resolucio-de-la-consellera-d-afers-socials-i-espor" xlink:type="simple">BOIB Núm 059-06/maig/2021</text:a></text:p>
          </table:table-cell>
          <table:table-cell table:style-name="ce144" office:value-type="string" calcext:value-type="string">
            <text:p>Resolució de la consellera d’Afers Socials i Esports de convocatòria d’ajuts als clubs esportius de les Illes Balears amb equips d’esports individuals i col·lectius que participin a competicions de categoria nacional per a ajudar-los a complir les mesures previstes com a conseqüència del COVID19</text:p>
            <text:p/>
            <text:p><text:a xlink:href="http://www.caib.es/eboibfront/ca/2021/11377/648752/extracte-de-la-resolucio-de-la-consellera" xlink:type="simple">Enllaç</text:a> a l’ extracte de la resolució</text:p>
          </table:table-cell>
          <table:table-cell table:style-name="ce118" office:value-type="string" calcext:value-type="string">
            <text:p>Resolució</text:p>
          </table:table-cell>
          <table:table-cell table:style-name="ce166" office:value-type="string" calcext:value-type="string">
            <text:p>Convocatòria d’ajuts als clubs esportius de les Illes Balears amb equips d’esports individuals i col·lectius que participin a competicions de categoria nacional per a ajudar-los a complir les mesures previstes com a conseqüència del COVID19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91900" xlink:type="simple">Tràmit</text:a></text:p>
          </table:table-cell>
          <table:table-cell table:style-name="ce207" office:value-type="string" calcext:value-type="string">
            <text:p><text:a xlink:href="https://www.caib.es/govern/sac/fitxa.do?codi=4701936&amp;coduo=195&amp;lang=ca" xlink:type="simple">NOTICIA</text:a></text:p>
          </table:table-cell>
          <table:table-cell table:style-name="ce249" table:number-columns-repeated="54"/>
          <table:table-cell table:style-name="ce258" table:number-columns-repeated="959"/>
          <table:table-cell table:number-columns-repeated="2"/>
        </table:table-row>
        <table:table-row table:style-name="ro7">
          <table:table-cell table:style-name="ce118" office:value-type="string" calcext:value-type="string">
            <text:p><text:a xlink:href="http://www.caib.es/eboibfront/ca/2021/11369/647819/resolucio-del-conseller-de-fons-europeus-universit" xlink:type="simple">BOIB Núm 051-17/abril/2021</text:a></text:p>
          </table:table-cell>
          <table:table-cell table:style-name="ce144" office:value-type="string" calcext:value-type="string">
            <text:p>Resolució del conseller de Fons Europeus, Universitat i Cultura de 22 de març de 2021 per la qual s’amplia el termini d’execució i justificació de les subvencions per donar suport a les activitats de projecció de la literatura, el pensament, el còmic i la il·lustració de les Illes Balears fins al 20 d’abril de 2020 i donar suport a les activitats desenvolupades durant l’any 2019 </text:p>
          </table:table-cell>
          <table:table-cell table:style-name="ce13" office:value-type="string" calcext:value-type="string">
            <text:p>Resolució (Ampliació de termini)</text:p>
          </table:table-cell>
          <table:table-cell table:style-name="ce166" office:value-type="string" calcext:value-type="string">
            <text:p>Ampliació de terminis d'execució i justificació de les subvencions convocades per <text:a xlink:href="http://www.caib.es/eboibfront/ca/2020/11154/633645/resolucio-de-la-presidenta-de-l-institut-d-estudis" xlink:type="simple">Resolució de la presidenta de l'Institut d'Estudis Baleàrics de 15 d'abril de 2020</text:a>, per a donar suport a les activitats de projecció de la literatura, el pensament, el còmic i la il·lustració de les Illes Balears fins al 20 d'abril de 2020 i donar suport a les activitats desenvolupades durant l'any 2019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156858" xlink:type="simple">Tràmit</text:a></text:p>
          </table:table-cell>
          <table:table-cell table:style-name="ce207"/>
          <table:table-cell table:style-name="ce253"/>
          <table:table-cell table:number-columns-repeated="1014"/>
        </table:table-row>
        <table:table-row table:style-name="ro7">
          <table:table-cell table:style-name="ce118" office:value-type="string" calcext:value-type="string">
            <text:p><text:a xlink:href="https://www.caib.es/eboibfront/ca/2021/11367/647568/resolucio-del-president-de-l-aetib-de-9-d-abril-de" xlink:type="simple">BOIB Núm 049-13/abril/2021</text:a></text:p>
          </table:table-cell>
          <table:table-cell table:style-name="ce144" office:value-type="string" calcext:value-type="string">
            <text:p>Resolució del president de l'AETIB, de 9 d’ abril de 2021 per la qual s'estableixen les condicions per a la realització de contractes de patrocinis amb entitats privades per a esdeveniments estratègics que generin repercussió mediàtica per a les marques de les illes balears i l’agència d’estratègia turística de les illes balears (AETIB), des del 26 d’abril de 2021 fins al 31 de desembre de 2021 </text:p>
          </table:table-cell>
          <table:table-cell table:style-name="ce118" office:value-type="string" calcext:value-type="string">
            <text:p>Resolució</text:p>
          </table:table-cell>
          <table:table-cell table:style-name="ce166" office:value-type="string" calcext:value-type="string">
            <text:p>Condicions per a la realització de contractes de patrocinis amb entitats privades per a esdeveniments estratègics que generin repercussió mediàtica per a les marques de les illes balears i l’agència d’estratègia turística de les illes balears (AETIB), des del 26 d’abril de 2021 fins al 31 de desembre de 2021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es/200/personas/tramites/tramite/4655167" xlink:type="simple">Tràmit</text:a></text:p>
          </table:table-cell>
          <table:table-cell table:style-name="ce207" office:value-type="string" calcext:value-type="string">
            <text:p><text:a xlink:href="https://www.caib.es/govern/sac/fitxa.do?codi=4652641&amp;coduo=475&amp;lang=ca" xlink:type="simple">NOTICIA</text:a></text:p>
          </table:table-cell>
          <table:table-cell table:style-name="ce253"/>
          <table:table-cell table:number-columns-repeated="1014"/>
        </table:table-row>
        <table:table-row table:style-name="ro7">
          <table:table-cell table:style-name="ce118" office:value-type="string" calcext:value-type="string">
            <text:p><text:a xlink:href="http://www.caib.es/eboibfront/ca/2021/11365/647387/resolucio-del-conseller-de-model-economic-turisme-" xlink:type="simple">BOIB Núm 047- 08/abril/2021</text:a></text:p>
          </table:table-cell>
          <table:table-cell table:style-name="ce144" office:value-type="string" calcext:value-type="string">
            <text:p>Resolució del conseller de Model Econòmic, Turisme i Treball per la qual s’aprova la modificació de la l’Ordre del conseller de Model Econòmic, Turisme i Treball de 10 de juliol de 2020 per la qual s’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Resolució (Modificació)</text:p>
          </table:table-cell>
          <table:table-cell table:style-name="ce166" office:value-type="string" calcext:value-type="string">
            <text:p><text:span text:style-name="T7">Modificació de l’ </text:span><text:span text:style-name="T7"><text:a xlink:href="http://www.caib.es/eboibfront/ca/2020/11220/636418/ordre-del-conseller-de-model-economic-turisme-i-tr" xlink:type="simple">Ordre del conseller de Model Econòmic, Turisme i Treball de 10 de juliol de 2020</text:a></text:span> per la qual s’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53"/>
          <table:table-cell table:number-columns-repeated="1014"/>
        </table:table-row>
        <table:table-row table:style-name="ro7">
          <table:table-cell table:style-name="ce118" office:value-type="string" calcext:value-type="string">
            <text:p><text:a xlink:href="http://www.caib.es/eboibfront/ca/2021/11363/647308/resolucio-de-la-consellera-d-afers-socials-i-espor" xlink:type="simple">BOIB Núm 045-03/abril/2021</text:a></text:p>
          </table:table-cell>
          <table:table-cell table:style-name="ce144" office:value-type="string" calcext:value-type="string">
            <text:p/>
            <text:p>Resolució de la consellera d’Afers Socials i Esports de 30 de març de 2021 per la qual s’aprova la convocatòria d’ajuts per a entitats sense ànim de lucre que desenvolupen projectes i actuacions per a la cobertura d’aliments i altres necessitats bàsiques de la població en situació de precarietat econòmica i/o risc social</text:p>
            <text:p/>
            <text:p><text:a xlink:href="http://www.caib.es/eboibfront/ca/2021/11363/647310/extracte-de-la-resolucio-de-la-consellera-d-afers-" xlink:type="simple">Enllaç</text:a> a l’extracte de la resolució</text:p>
          </table:table-cell>
          <table:table-cell table:style-name="ce118" office:value-type="string" calcext:value-type="string">
            <text:p>Resolució</text:p>
          </table:table-cell>
          <table:table-cell table:style-name="ce166" office:value-type="string" calcext:value-type="string">
            <text:p>Convocatòria d’ajuts per a entitats sense ànim de lucre que desenvolupen projectes i actuacions per a la cobertura d’aliments i altres necessitats bàsiques de la població en situació de precarietat econòmica i/o risc social </text:p>
          </table:table-cell>
          <table:table-cell table:style-name="ce118"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618929" xlink:type="simple">Tràmit</text:a></text:p>
          </table:table-cell>
          <table:table-cell table:style-name="ce207" office:value-type="string" calcext:value-type="string">
            <text:p><text:a xlink:href="https://www.caib.es/govern/sac/fitxa.do?codi=4621807&amp;coduo=3349&amp;lang=ca" xlink:type="simple">NOTICIA</text:a></text:p>
          </table:table-cell>
          <table:table-cell table:style-name="ce253"/>
          <table:table-cell table:number-columns-repeated="1014"/>
        </table:table-row>
        <table:table-row table:style-name="ro7">
          <table:table-cell table:style-name="ce118" office:value-type="string" calcext:value-type="string">
            <text:p><text:a xlink:href="http://www.caib.es/eboibfront/ca/2021/11362/647203/resolucio-de-la-presidenta-del-fons-de-garantia-ag" xlink:type="simple">BOIB Núm 044-01/abril/2021</text:a></text:p>
          </table:table-cell>
          <table:table-cell table:style-name="ce144" office:value-type="string" calcext:value-type="string">
            <text:p>Resolució de la presidenta del Fons de Garantia Agrària i Pesquera de les Illes Balears (FOGAIBA) per la qual es convoquen ajudes de suport a les confraries de pescadors de les Illes Balears per a l’any 2021</text:p>
          </table:table-cell>
          <table:table-cell table:style-name="ce118" office:value-type="string" calcext:value-type="string">
            <text:p>Resolució</text:p>
          </table:table-cell>
          <table:table-cell table:style-name="ce166" office:value-type="string" calcext:value-type="string">
            <text:p><text:span text:style-name="T47">Convocatòria d’ aju</text:span><text:span text:style-name="T48">ts de suport a les confraries de pescadors de les Illes Balears per a l’any 2021</text:span></text:p>
          </table:table-cell>
          <table:table-cell table:style-name="ce118" office:value-type="string" calcext:value-type="string">
            <text:p>FOGAIBA</text:p>
          </table:table-cell>
          <table:table-cell table:style-name="ce118" office:value-type="string" calcext:value-type="string">
            <text:p>Pesc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575129" xlink:type="simple">Tràmit</text:a></text:p>
          </table:table-cell>
          <table:table-cell table:style-name="ce207"/>
          <table:table-cell table:style-name="ce253"/>
          <table:table-cell table:number-columns-repeated="1014"/>
        </table:table-row>
        <table:table-row table:style-name="ro7">
          <table:table-cell table:style-name="ce118" office:value-type="string" calcext:value-type="string">
            <text:p><text:a xlink:href="https://www.caib.es/eboibfront/ca/2021/11361/647181/acord-del-consell-de-govern-de-29-de-marc-de-2021-" xlink:type="simple">BOIB Núm 043-30/març/2021</text:a></text:p>
          </table:table-cell>
          <table:table-cell table:style-name="ce144" office:value-type="string" calcext:value-type="string">
            <text:p/>
            <text:p>Acord del Consell de Govern de 29 de març de 2021 pel qual es decideix que un import de 3.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 </text:p>
          </table:table-cell>
          <table:table-cell table:style-name="ce13" office:value-type="string" calcext:value-type="string">
            <text:p>Acord del Consell de Govern</text:p>
          </table:table-cell>
          <table:table-cell table:style-name="ce166" office:value-type="string" calcext:value-type="string">
            <text:p><text:span text:style-name="T7">Imputació d’un import de 3.000.000 d’euros, corresponent als projectes aprovats en el marc dels plans anuals d’impuls del turisme sostenible que consten relacionats a l’annex 2 de </text:span><text:span text:style-name="T7"><text:a xlink:href="https://www.caib.es/eboibfront/ca/2020/11225/636656/acord-del-consell-de-govern-de-10-de-juliol-de-202" xlink:type="simple">l’Acord del Consell de Govern de 10 de juliol de 2020</text:a></text:span><text:span text:style-name="T7"> , al programa pressupostari de despesa 413G  </text:span></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table:number-columns-repeated="2"/>
          <table:table-cell table:number-columns-repeated="1015"/>
        </table:table-row>
        <table:table-row table:style-name="ro7">
          <table:table-cell table:style-name="ce118" office:value-type="string" calcext:value-type="string">
            <text:p><text:a xlink:href="http://www.caib.es/eboibfront/ca/2021/11361/647179/acord-del-consell-de-govern-de-29-de-marc-de-2021-" xlink:type="simple">BOIB Núm 043-30/març/2021</text:a></text:p>
          </table:table-cell>
          <table:table-cell table:style-name="ce144" office:value-type="string" calcext:value-type="string">
            <text:p>Acord del Consell de Govern de 29 de març de 2021 pel qual es decideix que un import de 850.000 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 </text:p>
          </table:table-cell>
          <table:table-cell table:style-name="ce13" office:value-type="string" calcext:value-type="string">
            <text:p>Acord del Consell de Govern</text:p>
          </table:table-cell>
          <table:table-cell table:style-name="ce166" office:value-type="string" calcext:value-type="string">
            <text:p><text:span text:style-name="T7">Imputació d’un</text:span> import de 850.000 euros, corresponent als projectes aprovats en el marc dels plans anuals d’impuls del turisme sostenible que consten relacionats a l’annex 2 de <text:a xlink:href="https://www.caib.es/eboibfront/ca/2020/11225/636656/acord-del-consell-de-govern-de-10-de-juliol-de-202" xlink:type="simple">l’Acord del Consell de Govern de 10 de juliol de 2020</text:a>,  al programa pressupostari de despesa 413G </text:p>
          </table:table-cell>
          <table:table-cell table:style-name="ce118" office:value-type="string" calcext:value-type="string">
            <text:p>Conselleria d'Agricultura, Pesca i Alimentació</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7">
          <table:table-cell table:style-name="ce118" office:value-type="string" calcext:value-type="string">
            <text:p><text:a xlink:href="http://www.caib.es/eboibfront/ca/2021/11358/646748/resolucio-del-conseller-de-transicio-energetica-se" xlink:type="simple">BOIB Núm 040-23/març/2021</text:a></text:p>
          </table:table-cell>
          <table:table-cell table:style-name="ce144" office:value-type="string" calcext:value-type="string">
            <text:p>Resolució del conseller de Transició Energètica, Sectors Productius i Memòria Democràtica per la qual es convoquen subvencions destinades a fomentar la cooperació empresarial en l’àmbit del comerç mitjançant el suport a les organitzacions sindicals i empresarials amb suficient representativitat per negociar el conveni laboral del sector del comerç, amb motiu de la crisi sanitària ocasionada per la COVID-19 </text:p>
          </table:table-cell>
          <table:table-cell table:style-name="ce118" office:value-type="string" calcext:value-type="string">
            <text:p>Resolució</text:p>
          </table:table-cell>
          <table:table-cell table:style-name="ce166" office:value-type="string" calcext:value-type="string">
            <text:p>Convocatòria de <text:s/>subvencions destinades a fomentar la cooperació empresarial en l’àmbit del comerç mitjançant el suport a les organitzacions sindicals i empresarials amb suficient representativitat per negociar el conveni laboral del sector del comerç,</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7">
          <table:table-cell table:style-name="ce118" office:value-type="string" calcext:value-type="string">
            <text:p><text:a xlink:href="http://www.caib.es/eboibfront/ca/2021/11355/646356/resolucio-de-la-presidenta-del-fons-de-garantia-ag" xlink:type="simple">BOIB Núm 037-18/març/2021</text:a></text:p>
          </table:table-cell>
          <table:table-cell table:style-name="ce144" office:value-type="string" calcext:value-type="string">
            <text:p>Resolució de la presidenta del Fons de Garantia Agrària i Pesquera de les Illes Balears (FOGAIBA) per la qual s’incrementa el crèdit que preveu la Resolució de la presidenta del FOGAIBA de 19 de juny de 2020, per la qual es convoquen ajudes per al sector ramader davant la crisi provocada per la COVID-19 </text:p>
          </table:table-cell>
          <table:table-cell table:style-name="ce118" office:value-type="string" calcext:value-type="string">
            <text:p>Resolució</text:p>
          </table:table-cell>
          <table:table-cell table:style-name="ce166" office:value-type="string" calcext:value-type="string">
            <text:p>Increment del crèdit previst per a la convocatòria d'ajudes per al sector ramader davant la crisi provocada per la COVID-19 per la Resolució de la presidenta del FOGAIBA de 19 de juny de 2020<text:a xlink:href="https://www.caib.es/eboibfront/ca/2020/11210/635567/resolucio-de-la-presidenta-del-fons-de-garantia-ag" xlink:type="simple"> (BOIB Núm. 112 de 20 de juny 2020)</text:a></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13">
          <table:table-cell table:style-name="ce118" office:value-type="string" calcext:value-type="string">
            <text:p><text:a xlink:href="http://www.caib.es/eboibfront/ca/2021/11353/646319/resolucio-del-conseller-d-educacio-i-formacio-prof" xlink:type="simple">BOIB Núm  035-13/març/2021</text:a></text:p>
          </table:table-cell>
          <table:table-cell table:style-name="ce144" office:value-type="string" calcext:value-type="string">
            <text:p>Resolució del conseller d’Educació i Formació Professional de 10 de març de 2021 per la qual es convoquen ajuts individualitzats de menjador per a alumnes escolaritzats en centres docents no universitaris durant el curs escolar 2020-2021 </text:p>
          </table:table-cell>
          <table:table-cell table:style-name="ce118" office:value-type="string" calcext:value-type="string">
            <text:p>Resolució</text:p>
          </table:table-cell>
          <table:table-cell table:style-name="ce166" office:value-type="string" calcext:value-type="string">
            <text:p><text:span text:style-name="T12">Convocatòria d'ajuts individualitzades de menjador per a alumnes escolaritzats en centres docents no universitaris, a fi de finançar part del cost del servei de menjador escolar als alumnes amb necessitats econòmiques i socials sobrevingudes per motiu de la COVID-19 que no hagin obtingut ajuda en la convocatòria publicada en data 6 d'octubre de 2020 </text:span><text:span text:style-name="T12"><text:a xlink:href="http://www.caib.es/eboibfront/ca/2020/11271/639688/resolucion-del-consejero-de-educacion-universidad-" xlink:type="simple">(BOIB núm. 172, de 6 d'octubre de 2020)</text:a></text:span><text:span text:style-name="T12">. i que durant el curs 2020-2021 cursin estudis d'educació infantil, educació primària o educació secundària en centres docents públics no universitaris dependents de la Conselleria d'Educació i Formació Professional o en centres privats concertats en què s'imparteixin estudis obligatoris, o que estiguin adscrits a un centre concertat en què s'imparteixin estudis obligatoris, així com afavorir l'escolarització i compensar els alumnes escolaritzats en centres de primer cicle d'educació infantil que per conveni formen part de la xarxa de escoletes públiques o de la xarxa educativa complementària.</text:span></text:p>
            <text:p/>
          </table:table-cell>
          <table:table-cell table:style-name="ce118" office:value-type="string" calcext:value-type="string">
            <text:p>Conselleria d’Educació i FP</text:p>
          </table:table-cell>
          <table:table-cell table:style-name="ce118" office:value-type="string" calcext:value-type="string">
            <text:p>Educació</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7">
          <table:table-cell table:style-name="ce118" office:value-type="string" calcext:value-type="string">
            <text:p><text:a xlink:href="https://intranet.caib.es/eboibfront/ca/2021/11350/645945/resolucio-de-la-consellera-d-hisenda-i-relacions-e" xlink:type="simple">BOIB Núm 032-06/març/2021</text:a></text:p>
          </table:table-cell>
          <table:table-cell table:style-name="ce144" office:value-type="string" calcext:value-type="string">
            <text:p>Resolució de la consellera d’Hisenda i Relacions Exteriors de 5 de març de 2021 de modificació, per a la seva adaptació al cofinançament amb fons europeus, de la Resolució de la consellera d’Hisenda i Relacions Exteriors de 9 de febrer de 2021 per la qual s’aprova la convocatòria extraordinària per a l’any 2021 d’ajuts als emprenedors i a la micro, petita i mitjana empresa amb activitat a les Illes Balears per cobrir els interessos i el cost de l’aval d’ISBA, SGR, d’operacions de finançament d’inversions productives i de liquiditat per pal·liar els efectes de la crisi ocasionada per la COVID-19 </text:p>
          </table:table-cell>
          <table:table-cell table:style-name="ce118" office:value-type="string" calcext:value-type="string">
            <text:p>Resolució (Modificació)</text:p>
          </table:table-cell>
          <table:table-cell table:style-name="ce166" office:value-type="string" calcext:value-type="string">
            <text:p>Modificació de la convocatòria extraordinària per a l’any 2021 d’ajuts als emprenedors i a la micro, petita i mitjana empresa amb activitat a les Illes Balears per cobrir els interessos i el cost de l’aval <text:span text:style-name="T11">d'ISBA</text:span>, SGR, d’operacions de finançament d’inversions productives i de liquiditat per pal·liar els efectes de la crisi ocasionada per la COVID-19   <text:a xlink:href="https://intranet.caib.es/eboibfront/ca/2021/11336/644854/resolucio-de-la-consellera-d-hisenda-i-relacions-e" xlink:type="simple">Resolució de la consellera d’Hisenda i Relacions Exteriors de 9 de febrer de 2021</text:a></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27727/"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s://intranet.caib.es/eboibfront/ca/2021/11350/645825/resolucio-del-conseller-de-transicio-energetica-se" xlink:type="simple">BOIB Núm 032-06/març/2021</text:a></text:p>
          </table:table-cell>
          <table:table-cell table:style-name="ce144" office:value-type="string" calcext:value-type="string">
            <text:p>Resolució del conseller de Transició Energètica, Sectors Productius i Memòria Democràtica de 3 de març de 2021 per la qual es convoquen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 19 </text:p>
          </table:table-cell>
          <table:table-cell table:style-name="ce118" office:value-type="string" calcext:value-type="string">
            <text:p>Resolució</text:p>
          </table:table-cell>
          <table:table-cell table:style-name="ce166" office:value-type="string" calcext:value-type="string">
            <text:p>Convocatòria de subvencions destinades a fomentar la modernització de les empreses comercials detallistes i determinades empreses de serveis, així com la continuïtat dels establiments comercials i de determinats serveis considerats emblemàtics</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26798/"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1/11344/645264/resolucio-del-conseller-de-model-economic-turisme-" xlink:type="simple">BOIB Núm 026-23/febrer/2021</text:a></text:p>
          </table:table-cell>
          <table:table-cell table:style-name="ce144" office:value-type="string" calcext:value-type="string">
            <text:p>Resolució del conseller de Model Econòmic, Turisme i Treball, i president del Servei d’Ocupació de les Illes Balears, per la qual es modifica la convocatòria extraordinària de subvencions SOIB Reactiva 2020, aprovada pel procediment d’urgència, mitjançant la Resolució del conseller de Model Econòmic, Turisme i Treball, i president del SOIB, de 28 d’agost de 2020 </text:p>
          </table:table-cell>
          <table:table-cell table:style-name="ce118" office:value-type="string" calcext:value-type="string">
            <text:p>Resolució (Modificació)</text:p>
          </table:table-cell>
          <table:table-cell table:style-name="ce166" office:value-type="string" calcext:value-type="string">
            <text:p>Modificació de  la convocatòria extraordinària de subvencions SOIB Reactiva 2020 <text:a xlink:href="http://www.caib.es/eboibfront/ca/2020/11252/638331/resolucio-del-conseller-de-model-economic-turisme-" xlink:type="simple"> Resolució del conseller de Model Econòmic, Turisme i Treball, i president del SOIB, de 28 d’agost de 2020</text:a></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7">
          <table:table-cell table:style-name="ce118" office:value-type="string" calcext:value-type="string">
            <text:p><text:a xlink:href="http://www.caib.es/eboibfront/ca/2021/11342/645060/resolucio-de-la-presidenta-de-l-institut-d-estudis" xlink:type="simple">BOIB Núm 024-18/febrer/2021</text:a></text:p>
          </table:table-cell>
          <table:table-cell table:style-name="ce144" office:value-type="string" calcext:value-type="string">
            <text:p/>
            <text:p>Resolució de la presidenta de l’Institut d’Estudis Baleàrics de dia 2 de febrer de 2021 que modifica la Resolució de la presidenta de l'Institut d'Estudis Baleàrics de 7 d'agost de 2020 per la qual es convoquen les subvencions per donar suport a l'organització i la producció de fires i festivals, així com de centres de creació, trobades i jornades professionals del món de la cultura, que fomentin la projecció exterior i es duguin a terme en el territori de les Illes Balears per a l’any 2020, en el context de l'actual pandèmia de COVID-19 </text:p>
          </table:table-cell>
          <table:table-cell table:style-name="ce118" office:value-type="string" calcext:value-type="string">
            <text:p>Resolució (Modificació)</text:p>
          </table:table-cell>
          <table:table-cell table:style-name="ce166" office:value-type="string" calcext:value-type="string">
            <text:p>Convocatòria per donar suport a l'organització i la producció de fires i festivals, així com de centres de creació, trobades i jornades professionals del món de la cultura, que fomentin la projecció exterior i es duguin a terme en el territori de les Illes Balears per a l’any 2020,  <text:a xlink:href="http://www.caib.es/eboibfront/ca/2020/11239/637614/resolucio-de-la-presidenta-de-l-institut-d-estudis" xlink:type="simple">Resolució de la presidenta de l'Institut d'Estudis Baleàrics de 7 d'agost de 2020</text:a></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278110"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1/11342/645052/resolucio-de-la-consellera-d-afers-socials-i-espor" xlink:type="simple">BOIB Núm 024-18/febrer/2021</text:a></text:p>
          </table:table-cell>
          <table:table-cell table:style-name="ce144" office:value-type="string" calcext:value-type="string">
            <text:p/>
            <text:p>Resolució de la consellera d’Afers Socials i Esports per la qual es convoquen ajuts per a l'adquisició d’immobilitzat material esportiu de les federacions esportives; d’immobilitzat material esportiu adaptat per clubs esportius i esportistes, d’immobilitzat material no esportiu i immobilitzat material específic i prevenció davant la Covid19 de les federacions esportives de les Illes Balears, any 2021 </text:p>
          </table:table-cell>
          <table:table-cell table:style-name="ce118" office:value-type="string" calcext:value-type="string">
            <text:p>Resolució</text:p>
          </table:table-cell>
          <table:table-cell table:style-name="ce166" office:value-type="string" calcext:value-type="string">
            <text:p>Convocatòria d’ajuts per a l'adquisició d’immobilitzat material esportiu de les federacions esportives; d’immobilitzat material esportiu adaptat per clubs esportius i esportistes, d’immobilitzat material no esportiu i immobilitzat material específic i prevenció davant la Covid19</text:p>
          </table:table-cell>
          <table:table-cell table:style-name="ce13"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68223"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s://www.caib.es/eboibfront/ca/2021/11336/644854/resolucio-de-la-consellera-d-hisenda-i-relacions-e" xlink:type="simple">BOIB Núm 018-11/febrer/2021</text:a></text:p>
          </table:table-cell>
          <table:table-cell table:style-name="ce144" office:value-type="string" calcext:value-type="string">
            <text:p>Resolució de la consellera d’Hisenda i Relacions Exteriors de 9 de febrer de 2021 per la qual s’aprova la convocatòria extraordinària per a l’any 2021 d’ajuts als emprenedors i a la micro, petita i mitjana empresa amb activitat a les Illes Balears per cobrir els interessos i el cost de l’aval d’ISBA, SGR, d’operacions de finançament d’inversions productives i de liquiditat per pal·liar els efectes de la crisi ocasionada per la COVID-19 </text:p>
          </table:table-cell>
          <table:table-cell table:style-name="ce118" office:value-type="string" calcext:value-type="string">
            <text:p>Resolució</text:p>
          </table:table-cell>
          <table:table-cell table:style-name="ce166" office:value-type="string" calcext:value-type="string">
            <text:p>Convocatòria extraordinària per a l’any 2021 d’ajuts als emprenedors i a la micro, petita i mitjana empresa amb activitat a les Illes Balears </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27727"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317/643430/resolucio-del-conseller-de-model-economic-turisme-" xlink:type="simple">BOIB Núm 216-31/desembre/ 2020</text:a></text:p>
          </table:table-cell>
          <table:table-cell table:style-name="ce144" office:value-type="string" calcext:value-type="string">
            <text:p>Resolució del conseller de Model Econòmic, Turisme i Treball per la qual es modifica la convocatòria extraordinària d’ajuts per reiniciar o continuar l’activitat per compte propi i consolidar el projecte d’autoocupació, de les persones físiques autònoms afectats directament per la COVID-19 per traslladar a l'exercici 2021 una part de les aportacions de les entitats locals </text:p>
          </table:table-cell>
          <table:table-cell table:style-name="ce118" office:value-type="string" calcext:value-type="string">
            <text:p>Resolució (Modificació)</text:p>
          </table:table-cell>
          <table:table-cell table:style-name="ce166" office:value-type="string" calcext:value-type="string">
            <text:p><text:span text:style-name="T7">Modificació de  la convocatòria extraordinària d’ajuts per reiniciar o continuar l’activitat per compte propi i consolidar el projecte d’autoocupació, de les persones físiques autònoms afectats directament per la COVID-19 </text:span><text:span text:style-name="T49"><text:a xlink:href="http://www.caib.es/eboibfront/ca/2020/11220/636418/ordre-del-conseller-de-model-economic-turisme-i-tr" xlink:type="simple">Ordre del conseller de Model Econòmic, Turisme i Treball de dia 10 de juliol de 2020</text:a></text:span></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7">
          <table:table-cell table:style-name="ce118" office:value-type="string" calcext:value-type="string">
            <text:p><text:a xlink:href="https://www.caib.es/eboibfront/ca/2020/11314/643197/resolucio-del-conseller-d-educacio-universitat-i-r" xlink:type="simple"> BOIB Núm 213-24/desembre / 2020</text:a></text:p>
          </table:table-cell>
          <table:table-cell table:style-name="ce144" office:value-type="string" calcext:value-type="string">
            <text:p>Resolució del conseller d’Educació, Universitat i Recerca de 10 de desembre de 2020 per la qual s’aprova la convocatòria per donar suport a projectes de recerca científica i tecnològica per al període 2020-2024</text:p>
            <text:p/>
            <text:p><text:a xlink:href="https://www.caib.es/eboibfront/ca/2020/11314/643198/extracte-de-la-convocatoria-per-donar-suport-a-pro" xlink:type="simple">Enllaç</text:a> a l’ extracte de la resolució</text:p>
          </table:table-cell>
          <table:table-cell table:style-name="ce118" office:value-type="string" calcext:value-type="string">
            <text:p>Resolució</text:p>
          </table:table-cell>
          <table:table-cell table:style-name="ce166" office:value-type="string" calcext:value-type="string">
            <text:p>Convocatòria per donar suport a projectes de recerca científica i tecnològica</text:p>
          </table:table-cell>
          <table:table-cell table:style-name="ce118" office:value-type="string" calcext:value-type="string">
            <text:p>Conselleria d’Educació, Universitat i Recerca</text:p>
          </table:table-cell>
          <table:table-cell table:style-name="ce118" office:value-type="string" calcext:value-type="string">
            <text:p>Recerca científica i tecnològic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87990"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s://www.caib.es/eboibfront/ca/2020/11313/643036/resolucion-de-la-consejera-de-asuntos-sociales-y-d" xlink:type="simple">BOIB Núm 212-22/desembre/2020</text:a></text:p>
          </table:table-cell>
          <table:table-cell table:style-name="ce144" office:value-type="string" calcext:value-type="string">
            <text:p>Resolució de la consellera d’Afers Socials i Esports per la qual es convoquen ajuts per a despeses derivades de l’activitat ordinària de les federacions esportives de les Illes Balears, 2021-2022</text:p>
            <text:p/>
            <text:p><text:a xlink:href="https://www.caib.es/eboibfront/ca/2020/11313/643037/extracto-de-la-consejera-de-asuntos-sociales-y-dep" xlink:type="simple">Enllaç</text:a> a l’extracte de la resolució</text:p>
          </table:table-cell>
          <table:table-cell table:style-name="ce118" office:value-type="string" calcext:value-type="string">
            <text:p>Resolució</text:p>
          </table:table-cell>
          <table:table-cell table:style-name="ce166" office:value-type="string" calcext:value-type="string">
            <text:p>Convocatòria d’ajuts per a despeses derivades de l’activitat ordinària de les federacions esportives de les Illes Balears</text:p>
          </table:table-cell>
          <table:table-cell table:style-name="ce13" office:value-type="string" calcext:value-type="string">
            <text:p>Conselleria d’Afers Socials i Esports</text:p>
          </table:table-cell>
          <table:table-cell table:style-name="ce118" office:value-type="string" calcext:value-type="string">
            <text:p>Federacions esportives</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86893"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s://www.caib.es/eboibfront/ca/2020/11313/642959/resolucion-de-la-presidenta-del-fondo-de-garantia-" xlink:type="simple">BOIB Núm 212-22/desembre/2020</text:a></text:p>
          </table:table-cell>
          <table:table-cell table:style-name="ce144" office:value-type="string" calcext:value-type="string">
            <text:p>Resolució de la presidenta del Fons de Garantia Agrària i Pesquera de les Illes Balears (FOGAIBA) per la qual es convoquen ajudes per implantar la certificació de benestar animal </text:p>
          </table:table-cell>
          <table:table-cell table:style-name="ce118" office:value-type="string" calcext:value-type="string">
            <text:p>Resolució</text:p>
          </table:table-cell>
          <table:table-cell table:style-name="ce166" office:value-type="string" calcext:value-type="string">
            <text:p>Convocatòria d’ajuts per implantar la certificació de benestar animal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86718"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312/643002/resolucio-de-la-presidenta-de-l-institut-d-estudis" xlink:type="simple">BOIB Núm 211-19/desembre/2020</text:a></text:p>
          </table:table-cell>
          <table:table-cell table:style-name="ce144" office:value-type="string" calcext:value-type="string">
            <text:p>Resolució de la presidenta de l’Institut d’Estudis Baleàrics de 14 de desembre de 2020 per la qual es modifica la Resolució de la presidenta de l’Institut d’Estudis Baleàrics de 28 de juliol de 2020 per la qual es convoquen subvencions per donar suport a l’edició de llibres en règim de coedició de les Illes Balears per a l’any 2020 </text:p>
          </table:table-cell>
          <table:table-cell table:style-name="ce118" office:value-type="string" calcext:value-type="string">
            <text:p>Resolució (Modificació)</text:p>
          </table:table-cell>
          <table:table-cell table:style-name="ce166" office:value-type="string" calcext:value-type="string">
            <text:p>Modificació de la<text:a xlink:href="http://www.caib.es/eboibfront/ca/2020/11233/637265/extracte-de-la-resolucio-de-la-presidenta-de-l-ins" xlink:type="simple"> Resolució de la presidenta de l’Institut d’Estudis Baleàrics de 28 de juliol de 2020</text:a> per la qual es convoquen subvencions per donar suport a l’edició de llibres en règim de coedició de les Illes Balears per a l’any 2020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7">
          <table:table-cell table:style-name="ce13" office:value-type="string" calcext:value-type="string">
            <text:p><text:a xlink:href="http://www.caib.es/eboibfront/ca/2020/11312/642966/resolucio-de-la-consellera-d-afers-socials-i-espor" xlink:type="simple">BOIB Núm  211-19/desembre/2020</text:a></text:p>
          </table:table-cell>
          <table:table-cell table:style-name="ce30" office:value-type="string" calcext:value-type="string">
            <text:p>Resolució de la consellera d’Afers Socials i Esports de 15 de desembre de 2020 per la qual s’informa de la tercera pròrroga de la prestació econòmica extraordinària de compensació d’atencions en l’entorn familiar i es prorroguen les prestacions concedides </text:p>
          </table:table-cell>
          <table:table-cell table:style-name="ce118" office:value-type="string" calcext:value-type="string">
            <text:p>Resolució</text:p>
          </table:table-cell>
          <table:table-cell table:style-name="ce40" office:value-type="string" calcext:value-type="string">
            <text:p>Pròrroga de la prestació econòmica extraordinària de compensació d’atencions en l’entorn familiar</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7">
          <table:table-cell table:style-name="ce118" office:value-type="string" calcext:value-type="string">
            <text:p><text:a xlink:href="http://www.caib.es/eboibfront/ca/2020/11312/643090/resolucio-del-conseller-de-model-economic-turisme-" xlink:type="simple">BOIB Núm  211-19/desembre/2020</text:a></text:p>
          </table:table-cell>
          <table:table-cell table:style-name="ce144" office:value-type="string" calcext:value-type="string">
            <text:p>Resolució del conseller de Model Econòmic, Turisme i Treball per la qual es modifica la Resolució del conseller de Model Econòmic, Turisme i Treball de dia 16 de desembre de 2020 per la qual s’aprova mitjançant el procediment anticipat de despesa la convocatòria extraordinària d’ajuts per la compra i/o instal·lació de sistemes de ventilació i purificació d’aire per reduir els contagis per la COVID-19 </text:p>
          </table:table-cell>
          <table:table-cell table:style-name="ce118" office:value-type="string" calcext:value-type="string">
            <text:p>Resolució (Modificació)</text:p>
          </table:table-cell>
          <table:table-cell table:style-name="ce166" office:value-type="string" calcext:value-type="string">
            <text:p>Modificació de la<text:a xlink:href="https://www.caib.es/eboibfront/ca/2020/11310/642986/resolucio-del-conseller-de-model-economic-turisme-" xlink:type="simple"> Resolució del conseller de Model Econòmic, Turisme i Treball de dia 16 de desembre de 2020</text:a> per la qual s’aprova mitjançant el procediment anticipat de despesa la convocatòria extraordinària d’ajuts per la compra i/o instal·lació de sistemes de ventilació i purificació d’aire per reduir els contagis per la COVID-19 </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1/empresas/tramites/tramite/4484124"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s://www.caib.es/eboibfront/ca/2020/11310/642967/resolucio-de-la-presidenta-de-l-institut-d-industr" xlink:type="simple">BOIB Núm 210-17/desembre/2020</text:a></text:p>
          </table:table-cell>
          <table:table-cell table:style-name="ce144" office:value-type="string" calcext:value-type="string">
            <text:p>Resolució de la presidenta de l’Institut d’Indústries Culturals de les Illes Balears de 16 de desembre de 2020 per la qual es modifiquen els punts primer, quart i onzè de la <text:s/>Resolució de <text:s/>13 de desembre de 2019 <text:s/>per la qual es convoquen ajudes destinades al foment de les indústries culturals i creatives, mitjançant ajudes per a l’adquisició d’equips i maquinària nous </text:p>
          </table:table-cell>
          <table:table-cell table:style-name="ce118" office:value-type="string" calcext:value-type="string">
            <text:p>Resolució (Modificació)</text:p>
          </table:table-cell>
          <table:table-cell table:style-name="ce166" office:value-type="string" calcext:value-type="string">
            <text:p>Modificació dels  punts primer, quart i onzè de la<text:a xlink:href="https://www.caib.es/eboibfront/ca/2019/11090/629803/resolucion-de-la-presidenta-del-instituto-de-indus" xlink:type="simple"> Resolució de 13 de desembre de 2019</text:a> per la qual es convoquen ajuts destinades al foment de les es culturals i creatives, mitjançant ajuts per a l’adquisició d’equips i maquinària nous </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7">
          <table:table-cell table:style-name="ce118" office:value-type="string" calcext:value-type="string">
            <text:p><text:a xlink:href="https://www.caib.es/eboibfront/ca/2020/11310/642986/resolucio-del-conseller-de-model-economic-turisme-" xlink:type="simple">BOIB Núm 210-17/desembre/2020</text:a></text:p>
          </table:table-cell>
          <table:table-cell table:style-name="ce144" office:value-type="string" calcext:value-type="string">
            <text:p>Resolució del conseller de Model Econòmic, Turisme i Treball de dia 16 de desembre de 2020 per la qual s’aprova mitjançant el procediment anticipat de despesa la convocatòria extraordinària d’ajuts per la compra i/o instal·lació de sistemes de ventilació i purificació d’aire per reduir els contagis per la COVID-19 </text:p>
          </table:table-cell>
          <table:table-cell table:style-name="ce118" office:value-type="string" calcext:value-type="string">
            <text:p>Resolució</text:p>
          </table:table-cell>
          <table:table-cell table:style-name="ce166" office:value-type="string" calcext:value-type="string">
            <text:p>Convocatòria extraordinària d’ajuts per la compra i/o instal·lació de sistemes de ventilació i purificació d’aire per reduir els contagis per la COVID-19</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1/empresas/tramites/tramite/4484124"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308/642710/resolucio-del-vicepresident-en-materia-agraria-del" xlink:type="simple">BOIB Núm 207-12/desembre/2020</text:a></text:p>
          </table:table-cell>
          <table:table-cell table:style-name="ce144" office:value-type="string" calcext:value-type="string">
            <text:p>Resolució del vicepresident en matèria agrària del Fons de Garantia Agrària i Pesquera de les Illes Balears (FOGAIBA) per la qual s’amplien els terminis d’execució i de justificació que, respecte a la tercera convocatòria, preveu la Resolució del president del Fons de Garantia Agrària i Pesquera de les Illes Balears (FOGAIBA) de 10 d’agost de 2018, per la qual es convoquen ajudes per fomentar la producció de productes agrícoles de qualitat per al període 2018-2020 </text:p>
          </table:table-cell>
          <table:table-cell table:style-name="ce118" office:value-type="string" calcext:value-type="string">
            <text:p>Resolució</text:p>
          </table:table-cell>
          <table:table-cell table:style-name="ce166" office:value-type="string" calcext:value-type="string">
            <text:p>Ampliació  dels terminis d’execució i de justificació que, respecte a la tercera convocatòria, preveu la<text:a xlink:href="https://www.caib.es/eboibfront/ca/2018/10860/612453/resolucio-del-president-del-fons-de-garantia-agrar" xlink:type="simple"> Resolució del president del Fons de Garantia Agrària i Pesquera de les Illes Balears (FOGAIBA) de 10 d’agost de 2018,</text:a>per la qual es convoquen ajuts per fomentar la producció de productes agrícoles de qualitat per al període 2018-2020  </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17"/>
          <table:table-cell table:style-name="ce245"/>
          <table:table-cell table:style-name="ce253" table:number-columns-repeated="54"/>
          <table:table-cell table:number-columns-repeated="961"/>
        </table:table-row>
        <table:table-row table:style-name="ro7">
          <table:table-cell table:style-name="ce120" office:value-type="string" calcext:value-type="string">
            <text:p><text:span text:style-name="T7"><text:a xlink:href="http://www.caib.es/eboibfront/ca/2020/11266/639243/resolucio-del-conseller-de-transicio-energetica-i-" xlink:type="simple">BOIB Núm 166-26 /setembre /2020</text:a></text:span></text:p>
          </table:table-cell>
          <table:table-cell table:style-name="ce146" office:value-type="string" calcext:value-type="string">
            <text:p>Resolució de la presidenta de l'Institut d'Indústries Culturals de les Illes Balears de 27 de novembre de 2020 per la qual es convoquen ajudes per a la promoció del territori de les Illes Balears com a espai per a rodatges, derivat de l’Acord marc de col·laboració entre la Conselleria de Presidència, Cultura i Igualtat i l’Agència d’Estratègia Turística de les Illes Balears </text:p>
          </table:table-cell>
          <table:table-cell table:style-name="ce118" office:value-type="string" calcext:value-type="string">
            <text:p>Resolució</text:p>
          </table:table-cell>
          <table:table-cell table:style-name="ce166" office:value-type="string" calcext:value-type="string">
            <text:p>Convocatòria d’ajuts per a la promoció del territori de les Illes Balears com a espai per a rodatges</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58284" xlink:type="simple">Tràmit</text:a></text:p>
          </table:table-cell>
          <table:table-cell table:style-name="ce245" office:value-type="string" calcext:value-type="string">
            <text:p><text:a xlink:href="https://www.caib.es/govern/sac/fitxa.do?codi=4465985&amp;coduo=3698808&amp;lang=ca" xlink:type="simple">Noticia</text:a></text:p>
          </table:table-cell>
          <table:table-cell table:number-columns-repeated="1015"/>
        </table:table-row>
        <table:table-row table:style-name="ro7">
          <table:table-cell table:style-name="ce118" office:value-type="string" calcext:value-type="string">
            <text:p><text:a xlink:href="https://www.caib.es/eboibfront/ca/2020/11302/642141/resolucio-de-la-presidenta-de-l-institut-d-industr" xlink:type="simple">BOIB Núm 201-28/novembre/2020</text:a></text:p>
          </table:table-cell>
          <table:table-cell table:style-name="ce146" office:value-type="string" calcext:value-type="string">
            <text:p>Resolució de la presidenta de l'Institut d'Indústries Culturals de les Illes Balears de 27 de novembre de 2020 per la qual es convoca la concessió de subvencions per a projectes culturals de l’any 2020 </text:p>
          </table:table-cell>
          <table:table-cell table:style-name="ce118" office:value-type="string" calcext:value-type="string">
            <text:p>Resolució</text:p>
          </table:table-cell>
          <table:table-cell table:style-name="ce193" office:value-type="string" calcext:value-type="string">
            <text:p>Convocatòria de concessió de subvencions per a projectes culturals de l’any 2020 </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59280" xlink:type="simple">Tràmit</text:a></text:p>
          </table:table-cell>
          <table:table-cell table:style-name="ce245" office:value-type="string" calcext:value-type="string">
            <text:p><text:a xlink:href="https://www.caib.es/govern/sac/fitxa.do?codi=4465898&amp;coduo=3698808&amp;lang=ca" xlink:type="simple">Noticia</text:a></text:p>
          </table:table-cell>
          <table:table-cell table:number-columns-repeated="1015"/>
        </table:table-row>
        <table:table-row table:style-name="ro7">
          <table:table-cell table:style-name="ce118" office:value-type="string" calcext:value-type="string">
            <text:p><text:a xlink:href="https://www.caib.es/eboibfront/ca/2020/11302/641978/resolucio-del-conseller-de-mobilitat-i-habitatge-p" xlink:type="simple">BOIB Núm 201-28/novembre/2020</text:a></text:p>
          </table:table-cell>
          <table:table-cell table:style-name="ce146" office:value-type="string" calcext:value-type="string">
            <text:p>Resolució del conseller de Mobilitat i Habitatge per la qual s'aprova mitjançant el procediment anticipat de despesa la convocatòria d'ajudes per al sector del transport públic per carretera de viatgers i mercaderies amb l'objecte de pal·liar els efectes econòmics i socials de caràcter negatiu que s'han produït per l'alerta sanitària derivada de la COVID-19, en l’àmbit territorial de les Illes Balears</text:p>
            <text:p>       </text:p>
            <text:p><text:a xlink:href="https://www.caib.es/eboibfront/ca/2020/11301/641977/extracte-de-la-resolucio-del-conseller-de-mobilita" xlink:type="simple">Enllaç</text:a> a l’extracte de la resolució</text:p>
          </table:table-cell>
          <table:table-cell table:style-name="ce118" office:value-type="string" calcext:value-type="string">
            <text:p>Resolució</text:p>
          </table:table-cell>
          <table:table-cell table:style-name="ce166" office:value-type="string" calcext:value-type="string">
            <text:p>Convocatòria d'ajuts per al sector del transport públic per carretera de viatgers i mercaderies amb l'objecte de pal·liar els efectes econòmics i socials de caràcter negatiu que s'han produït per l'alerta sanitària derivada de la COVID-19,</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17" office:value-type="string" calcext:value-type="string">
            <text:p><text:a xlink:href="https://www.caib.es/seucaib/ca/201/empreses/tramites/tramite/4455345" xlink:type="simple">Tràmit</text:a></text:p>
          </table:table-cell>
          <table:table-cell table:style-name="ce245" office:value-type="string" calcext:value-type="string">
            <text:p><text:a xlink:href="https://www.caib.es/govern/sac/fitxa.do?codi=4456315&amp;coduo=200&amp;lang=ca" xlink:type="simple">Noticia</text:a></text:p>
          </table:table-cell>
          <table:table-cell table:number-columns-repeated="1015"/>
        </table:table-row>
        <table:table-row table:style-name="ro7">
          <table:table-cell table:style-name="ce118" office:value-type="string" calcext:value-type="string">
            <text:p><text:a xlink:href="https://www.caib.es/eboibfront/ca/2020/11301/641880/resolucio-del-vicepresident-en-materia-agraria-del" xlink:type="simple"> BOIB Núm 200 -26 /novembre /2020</text:a></text:p>
          </table:table-cell>
          <table:table-cell table:style-name="ce146" office:value-type="string" calcext:value-type="string">
            <text:p>Resolució del vicepresident en matèria agrària del Fons de Garantia Agrària i Pesquera de les Illes Balears (FOGAIBA) per la qual s’amplien els terminis d’execució i de justificació que preveu la Resolució de la presidenta del FOGAIBA de 15 de novembre de 2019, per la qual es convoquen subvencions per al suport a les activitats d’informació i promoció realitzades per grups de productors en el mercat intern, corresponents a l’any 2020</text:p>
          </table:table-cell>
          <table:table-cell table:style-name="ce118" office:value-type="string" calcext:value-type="string">
            <text:p>Resolució</text:p>
          </table:table-cell>
          <table:table-cell table:style-name="ce193" office:value-type="string" calcext:value-type="string">
            <text:p>Ampliació dels terminis  els terminis d’execució i de justificació que preveu la <text:a xlink:href="https://www.caib.es/eboibfront/ca/2019/11079/628805/resolucio-del-president-del-fons-de-garantia-agrar" xlink:type="simple">Resolució de la presidenta del FOGAIBA de 15 de novembre de 2019</text:a>,  per la qual es convoquen subvencions per al suport a les activitats d’informació i promoció realitzades per grups de productors en el mercat intern</text:p>
          </table:table-cell>
          <table:table-cell table:style-name="ce201"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17" table:number-columns-repeated="2"/>
          <table:table-cell table:number-columns-repeated="1015"/>
        </table:table-row>
        <table:table-row table:style-name="ro7">
          <table:table-cell table:style-name="ce118" office:value-type="string" calcext:value-type="string">
            <text:p><text:a xlink:href="http://www.caib.es/eboibfront/ca/2020/11299/641745/resolucio-de-la-presidenta-del-fons-de-garantia-ag" xlink:type="simple">BOIB Núm 198 -21 /novembre /2020</text:a></text:p>
          </table:table-cell>
          <table:table-cell table:style-name="ce144" office:value-type="string" calcext:value-type="string">
            <text:p>Resolució de la presidenta del Fons de Garantia Agrària i Pesquera de les Illes Balears (FOGAIBA) per la qual es convoquen ajudes per a l’estabilització del sector de l’oli d’oliva emparat per la denominació d’origen protegida (DOP) Oli de Mallorca a causa de la crisi provocada per la COVID-19</text:p>
          </table:table-cell>
          <table:table-cell table:style-name="ce118" office:value-type="string" calcext:value-type="string">
            <text:p>Resolució</text:p>
          </table:table-cell>
          <table:table-cell table:style-name="ce193" office:value-type="string" calcext:value-type="string">
            <text:p>Convocatòria d’ajuts per a l’estabilització del sector de l’oli d’oliva emparat per la denominació d’origen protegida (DOP) Oli de Mallorca a causa de la crisi provocada per la COVID-19</text:p>
          </table:table-cell>
          <table:table-cell table:style-name="ce201"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53208" xlink:type="simple">Tràmit</text:a></text:p>
          </table:table-cell>
          <table:table-cell table:style-name="ce217"/>
          <table:table-cell table:number-columns-repeated="1015"/>
        </table:table-row>
        <table:table-row table:style-name="ro7">
          <table:table-cell table:style-name="ce118" office:value-type="string" calcext:value-type="string">
            <text:p><text:a xlink:href="http://www.caib.es/eboibfront/ca/2020/11299/641705/resolucio-de-la-presidenta-del-fons-de-garantia-ag" xlink:type="simple">BOIB Núm 198-21 /novembre /2020</text:a></text:p>
          </table:table-cell>
          <table:table-cell table:style-name="ce144" office:value-type="string" calcext:value-type="string">
            <text:p>Resolució de la presidenta del Fons de Garantia Agrària i Pesquera de les Illes Balears (FOGAIBA) per la qual es convoquen subvencions per donar suport a projectes pilot i al desenvolupament de nous productes, pràctiques, processos i tecnologies per a l’any 2020</text:p>
          </table:table-cell>
          <table:table-cell table:style-name="ce118" office:value-type="string" calcext:value-type="string">
            <text:p>Resolució</text:p>
          </table:table-cell>
          <table:table-cell table:style-name="ce193" office:value-type="string" calcext:value-type="string">
            <text:p><text:span text:style-name="T7">Convocatòria de </text:span>subvencions per donar suport a projectes pilot i al desenvolupament de nous productes, pràctiques, processos i tecnologies</text:p>
          </table:table-cell>
          <table:table-cell table:style-name="ce201"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07" table:number-columns-repeated="2"/>
          <table:table-cell table:number-columns-repeated="1015"/>
        </table:table-row>
        <table:table-row table:style-name="ro7">
          <table:table-cell table:style-name="ce118" office:value-type="string" calcext:value-type="string">
            <text:p><text:a xlink:href="http://www.caib.es/eboibfront/ca/2020/11299/641825/resolucio-de-la-presidenta-de-l-institut-d-industr" xlink:type="simple">BOIB Núm 198 -21 /novembre /2020</text:a></text:p>
          </table:table-cell>
          <table:table-cell table:style-name="ce144" office:value-type="string" calcext:value-type="string">
            <text:p>Resolució de la presidenta de l'Institut d'Indústries Culturals de les Illes Balears de 20 de novembre de 2020 per la qual es convoquen les subvencions per donar suport a l'intercanvi entre les Illes Balears i a la projecció exterior de projectes audiovisuals des del 21 d’abril de 2020 fins al 30 de novembre 2020</text:p>
          </table:table-cell>
          <table:table-cell table:style-name="ce118" office:value-type="string" calcext:value-type="string">
            <text:p>Resolució</text:p>
          </table:table-cell>
          <table:table-cell table:style-name="ce193" office:value-type="string" calcext:value-type="string">
            <text:p>Convocatòria de subvencions per donar suport a l'intercanvi entre les Illes Balears i a la projecció exterior de projectes audiovisuals </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158721" xlink:type="simple">Tràmit</text:a></text:p>
          </table:table-cell>
          <table:table-cell table:style-name="ce207"/>
          <table:table-cell table:number-columns-repeated="1015"/>
        </table:table-row>
        <table:table-row table:style-name="ro7">
          <table:table-cell table:style-name="ce118" office:value-type="string" calcext:value-type="string">
            <text:p><text:a xlink:href="http://www.caib.es/eboibfront/ca/2020/11299/641712/correccio-d-errades-advertides-en-la-resolucio-del" xlink:type="simple">BOIB Núm 198-21 /novembre /2020</text:a></text:p>
          </table:table-cell>
          <table:table-cell table:style-name="ce144" office:value-type="string" calcext:value-type="string">
            <text:p>Correcció d'errades advertides en la Resolució del Conseller de Model Econòmic, Turisme i Treball, President de l'Institut Balear de Seguretat i Salut Laboral de les Illes Balears per la qual s’aprova la convocatòria pública de subvencions per concedir ajuts públics per a projectes i programes d’investigació i actuació en matèria de salut laboral dirigida a les organitzacions sindicals i empresarials que compleixen les condicions de la convocatòria</text:p>
          </table:table-cell>
          <table:table-cell table:style-name="ce118" office:value-type="string" calcext:value-type="string">
            <text:p>Resolució (correcció d’errades)</text:p>
          </table:table-cell>
          <table:table-cell table:style-name="ce166" office:value-type="string" calcext:value-type="string">
            <text:p><text:span text:style-name="T50">Correcció derrames de la convocatòria de la </text:span><text:span text:style-name="T50"><text:a xlink:href="http://www.caib.es/eboibfront/ca/2020/11296/641523/resolucio-del-conseller-de-model-economic-turisme-" xlink:type="simple">Resolució del Conseller de Model Econòmic, Turisme i Treball del dia 14 de novembre</text:a></text:span><text:span text:style-name="T50">, </text:span><text:span text:style-name="T51">per concedir ajuts públics per a projectes i programes d’investigació i actuació en matèria de salut laboral</text:span></text:p>
          </table:table-cell>
          <table:table-cell table:style-name="ce118" office:value-type="string" calcext:value-type="string">
            <text:p>Conselleria de Model Econòmic, Turisme i Treball</text:p>
          </table:table-cell>
          <table:table-cell table:style-name="ce118" office:value-type="string" calcext:value-type="string">
            <text:p>Investigació</text:p>
          </table:table-cell>
          <table:table-cell table:style-name="ce114" office:value-type="string" calcext:value-type="string">
            <text:p>N/A</text:p>
          </table:table-cell>
          <table:table-cell table:style-name="ce207" table:number-columns-repeated="2"/>
          <table:table-cell table:style-name="ce199" table:number-columns-repeated="54"/>
          <table:table-cell table:style-name="ce265" table:number-columns-repeated="959"/>
          <table:table-cell table:number-columns-repeated="2"/>
        </table:table-row>
        <table:table-row table:style-name="ro7">
          <table:table-cell table:style-name="ce118" office:value-type="string" calcext:value-type="string">
            <text:p><text:a xlink:href="http://www.caib.es/eboibfront/ca/2020/11296/641526/resolucio-de-la-presidenta-del-fons-de-garantia-ag" xlink:type="simple">BOIB Núm 195-14/novembre/2020</text:a></text:p>
          </table:table-cell>
          <table:table-cell table:style-name="ce144" office:value-type="string" calcext:value-type="string">
            <text:p>Resolució de la presidenta del Fons de Garantia Agrària i Pesquera de les Illes Balears (FOGAIBA) per la qual es reobre el termini de presentació de sol·licituds que preveu la Resolució de la presidenta del FOGAIBA de 8 de maig de 2020, sobre l’emissió d’informes sectorials complementaris per a la gestió d’ajuts a la micro, petita i mitjana empresa agrària i pesquera per a operacions de finançament de liquiditat per mitigar l’efecte de l’estat d’alarma </text:p>
          </table:table-cell>
          <table:table-cell table:style-name="ce118" office:value-type="string" calcext:value-type="string">
            <text:p>Resolució</text:p>
          </table:table-cell>
          <table:table-cell table:style-name="ce166" office:value-type="string" calcext:value-type="string">
            <text:p><text:span text:style-name="T7"><text:a xlink:href="https://www.caib.es/eboibfront/ca/2019/11090/629803/resolucion-de-la-presidenta-del-instituto-de-indus" xlink:type="simple"> Resolució de 13 de desembre de 2019</text:a></text:span><text:span text:style-name="T7"><text:a xlink:href="https://www.caib.es/eboibfront/ca/2019/11090/629803/resolucion-de-la-presidenta-del-instituto-de-indus" xlink:type="simple"> Resolució de 13 de desembre de 2019</text:a></text:span></text:p>
          </table:table-cell>
          <table:table-cell table:style-name="ce118" office:value-type="string" calcext:value-type="string">
            <text:p>FOGAIBA</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07935"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96/641525/resolucio-del-conseller-de-model-economic-turisme-" xlink:type="simple">BOIB Núm 195-14/novembre/2020</text:a></text:p>
          </table:table-cell>
          <table:table-cell table:style-name="ce144" office:value-type="string" calcext:value-type="string">
            <text:p>Resolució del conseller de Model Econòmic, Turisme i Treball de 13 de novembre de 2020 per la qual es requerix la presentació d’una declaració responsable per agilitzar la gestió de la convocatò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Resolució</text:p>
          </table:table-cell>
          <table:table-cell table:style-name="ce166" office:value-type="string" calcext:value-type="string">
            <text:p>Convocatòria d’ajuts per reiniciar o continuar l’activitat per compte propi i consolidar el projecte d’autoocupació, de les persones físiques autònoms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3825"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96/641523/resolucio-del-conseller-de-model-economic-turisme-" xlink:type="simple">BOIB Núm 195-14/novembre/2020</text:a></text:p>
          </table:table-cell>
          <table:table-cell table:style-name="ce144" office:value-type="string" calcext:value-type="string">
            <text:p>Resolució del conseller de Model Econòmic, Turisme i Treball de 13 de novembre de 2020 per la qual s’aprova l’obertura d’un nou termini per sol·licitar ajuts per reiniciar o continuar l’activitat per compte propi i consolidar el projecte d’autoocupació, de les persones físiques autònoms afectats directament per la COVID-19 </text:p>
          </table:table-cell>
          <table:table-cell table:style-name="ce118" office:value-type="string" calcext:value-type="string">
            <text:p>Resolució</text:p>
          </table:table-cell>
          <table:table-cell table:style-name="ce166" office:value-type="string" calcext:value-type="string">
            <text:p><text:span text:style-name="T7">Aprovació de  l’obertura d’un nou termini per sol·licitar ajuts per reiniciar o continuar l’activitat per compte propi i consolidar el projecte d’autoocupació, de les persones físiques autònoms de l´’  </text:span><text:span text:style-name="T7"><text:a xlink:href="http://www.caib.es/eboibfront/ca/2020/11220/636418/ordre-del-conseller-de-model-economic-turisme-i-tr" xlink:type="simple">Ordre del conseller de Model Econòmic, Turisme i Treball de dia 10 de juliol de 2020</text:a></text:span></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3825"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96/641496/resolucio-del-conseller-de-model-economic-turisme-" xlink:type="simple">BOIB Núm 195-14/novembre/2020</text:a></text:p>
          </table:table-cell>
          <table:table-cell table:style-name="ce144" office:value-type="string" calcext:value-type="string">
            <text:p>Resolució del conseller de Model Econòmic, Turisme i Treball, president de l'Institut Balear de Seguretat i Salut de les Illes Balears, per la qual s’aprova la convocatòria per concedir ajuts públics per a projectes i programes d’investigació i actuació en matèria de salut laboral, corresponent a l’exercici pressupostari de 2020 </text:p>
          </table:table-cell>
          <table:table-cell table:style-name="ce118" office:value-type="string" calcext:value-type="string">
            <text:p>Resolució</text:p>
          </table:table-cell>
          <table:table-cell table:style-name="ce166" office:value-type="string" calcext:value-type="string">
            <text:p>Convocatòria per concedir ajuts públics per a projectes i programes d’investigació i actuació en matèria de salut laboral, corresponent a l’exercici pressupostari de 2020 </text:p>
          </table:table-cell>
          <table:table-cell table:style-name="ce118" office:value-type="string" calcext:value-type="string">
            <text:p>Conselleria de Model Econòmic, Turisme i Treball</text:p>
          </table:table-cell>
          <table:table-cell table:style-name="ce118" office:value-type="string" calcext:value-type="string">
            <text:p>Investig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96/641512/ordre-del-conseller-de-model-economic-turisme-i-tr" xlink:type="simple">BOIB Núm 195-14/novembre/2020</text:a></text:p>
          </table:table-cell>
          <table:table-cell table:style-name="ce144" office:value-type="string" calcext:value-type="string">
            <text:p>Ordre del conseller de Model Econòmic, Turisme i Treball per la qual es modifica l’Ordre del conseller de Model Econòmic, Turisme i Treball de dia 10 de juliol de 2020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Ordre (Modificació)</text:p>
          </table:table-cell>
          <table:table-cell table:style-name="ce194" office:value-type="string" calcext:value-type="string">
            <text:p>Modificació de  l’<text:a xlink:href="http://www.caib.es/eboibfront/ca/2020/11220/636418/ordre-del-conseller-de-model-economic-turisme-i-tr" xlink:type="simple">Ordre del conseller de Model Econòmic, Turisme i Treball de dia 10 de juliol de 2020</text:a>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3825"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94/641332/extracte-de-la-resolucio-de-la-consellera-d-afers-" xlink:type="simple">BOIB Núm 194-12/novembre/2020</text:a></text:p>
          </table:table-cell>
          <table:table-cell table:style-name="ce144" office:value-type="string" calcext:value-type="string">
            <text:p>Extracte de la Resolució de la consellera d’Afers Socials i Esports de 5 de novembre de 2020 de modificació de la Resolució de la consellera de Serveis Socials i Cooperació d’1 d’agost de 2018 per la qual s’aprova la convocatòria de subvencions destinades a entitats privades sense ànim de lucre que desenvolupen programes d’interès general amb càrrec a l’assignació tributària del 0,7 % de l’impost sobre la renda de les persones físiques per als anys 2018 i 2019 (BOIB núm. 96, de 4 d’agost), en relació amb els projectes corresponents a l’any 2019 per executar l’any 2020 </text:p>
          </table:table-cell>
          <table:table-cell table:style-name="ce169" office:value-type="string" calcext:value-type="string">
            <text:p>Extracte BDNS</text:p>
          </table:table-cell>
          <table:table-cell table:style-name="ce166" office:value-type="string" calcext:value-type="string">
            <text:p>Convocatòria de subvencions destinades a entitats privades sense ànim de lucre que desenvolupen programes d’interès general amb càrrec a l’assignació tributària del 0,7 % de l’impost sobre la renda de les persones físiques per als anys 2018 i 2019 <text:a xlink:href="http://www.caib.es/eboibfront/ca/2018/10854/612186/resolucion-de-la-consejera-de-servicios-sociales-y" xlink:type="simple">BOIB núm. 96, de 4 d’agost de 2018</text:a></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3436962" xlink:type="simple">Tràmit</text:a></text:p>
          </table:table-cell>
          <table:table-cell table:style-name="ce245" office:value-type="string" calcext:value-type="string">
            <text:p><text:a xlink:href="https://www.pap.hacienda.gob.es/bdnstrans/GE/es/convocatorias" xlink:type="simple">BDNS</text:a></text:p>
          </table:table-cell>
          <table:table-cell table:number-columns-repeated="1015"/>
        </table:table-row>
        <table:table-row table:style-name="ro7">
          <table:table-cell table:style-name="ce118" office:value-type="string" calcext:value-type="string">
            <text:p><text:a xlink:href="http://www.caib.es/eboibfront/ca/2020/11294/641334/resolucio-de-la-consellera-d-afers-socials-i-espor" xlink:type="simple">BOIB Núm 194-12/novembre/2020</text:a></text:p>
          </table:table-cell>
          <table:table-cell table:style-name="ce144" office:value-type="string" calcext:value-type="string">
            <text:p>Resolució de la consellera d’Afers Socials i Esports de 9 de novembre de 2020 per la qual s’aprova la convocatòria d’ajuts per a entitats sense ànim de lucre que desenvolupen projectes en l’àmbit de competències de la Direcció General de Serveis Socials i duen a terme activitats per a la cobertura de necessitats bàsiques de la població en situació de precarietat econòmica greu </text:p>
            <text:p> </text:p>
            <text:p><text:a xlink:href="http://www.caib.es/eboibfront/ca/2020/11294/641335/extracte-de-la-resolucio-de-la-consellera-d-afers-" xlink:type="simple">Enllaç</text:a> a l’extracte de la resolució</text:p>
          </table:table-cell>
          <table:table-cell table:style-name="ce118" office:value-type="string" calcext:value-type="string">
            <text:p>Resolució</text:p>
          </table:table-cell>
          <table:table-cell table:style-name="ce156" office:value-type="string" calcext:value-type="string">
            <text:p>Convocatòria d’ajuts per a entitats sense ànim de lucre que desenvolupen projectes en l’àmbit de competències de la Direcció General de Serveis Socials i duen a terme activitats per a la cobertura de necessitats bàsiques de la població en situació de precarietat econòmica greu </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437027"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94/641331/resolucio-de-la-consellera-d-afers-socials-i-espor" xlink:type="simple">BOIB Núm 194-12/novembre/2020</text:a></text:p>
          </table:table-cell>
          <table:table-cell table:style-name="ce144" office:value-type="string" calcext:value-type="string">
            <text:p>Resolució de la consellera d’Afers Socials i Esports de 5 de novembre de 2020 de modificació de la Resolució de la consellera de Serveis Socials i Cooperació d’1 d’agost de 2018 per la qual s’aprova la convocatòria de subvencions destinades a entitats privades sense ànim de lucre que desenvolupen programes d’interès general amb càrrec a l’assignació tributària del 0,7 % de l’impost sobre la renda de les persones físiques per als anys 2018 i 2019 (BOIB núm. 96, de 4 d’agost), en relació amb els projectes corresponents a l’any 2019 per executar l’any 2020 </text:p>
          </table:table-cell>
          <table:table-cell table:style-name="ce13" office:value-type="string" calcext:value-type="string">
            <text:p>Resolució (Modificació)</text:p>
          </table:table-cell>
          <table:table-cell table:style-name="ce156" office:value-type="string" calcext:value-type="string">
            <text:p>Convocatòria de subvencions destinades a entitats privades sense ànim de lucre que desenvolupen programes d’interès general amb càrrec a l’assignació tributària del 0,7 % de l’impost sobre la renda de les persones físiques per als anys 2018 i 2019  <text:a xlink:href="http://www.caib.es/eboibfront/ca/2018/10854/612186/resolucion-de-la-consejera-de-servicios-sociales-y" xlink:type="simple">BOIB núm 96 de 4 d’agost de 2018</text:a></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3436962"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94/641373/correccio-d-errada-advertida-en-la-resolucio-del-c" xlink:type="simple">BOIB Núm 194-12/novembre/2020</text:a></text:p>
          </table:table-cell>
          <table:table-cell table:style-name="ce144" office:value-type="string" calcext:value-type="string">
            <text:p>Correcció d’errada advertida en la Resolució del conseller de Model Econòmic, Turisme i Treball, de dia 9 de novembre de 2020, per la qual s'aprova la convocatòria per a concedir ajudes excepcionals destinades a mantenir els llocs de treball del sector de transport discrecional turístic per carretera de les Illes Balears</text:p>
          </table:table-cell>
          <table:table-cell table:style-name="ce118" office:value-type="string" calcext:value-type="string">
            <text:p>Resolució (correcció d’errades)</text:p>
          </table:table-cell>
          <table:table-cell table:style-name="ce156" office:value-type="string" calcext:value-type="string">
            <text:p>Convocatòria per a concedir ajudes excepcionals destinades a mantenir els llocs de treball del sector de transport discrecional turístic per carretera (<text:a xlink:href="http://www.caib.es/eboibfront/ca/2020/11293/641276/resolucion-del-consejero-de-modelo-economico-turis" xlink:type="simple"> Resolució del conseller de Model Econòmic, Turisme i Treball, de dia 9 de novembre de 2020</text:a>)</text:p>
          </table:table-cell>
          <table:table-cell table:style-name="ce118" office:value-type="string" calcext:value-type="string">
            <text:p>Conselleria de Model Econòmic, Turisme i Treball</text:p>
          </table:table-cell>
          <table:table-cell table:style-name="ce118" office:value-type="string" calcext:value-type="string">
            <text:p>Tran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93/641230/resolucio-de-la-presidenta-de-l-institut-d-estudis" xlink:type="simple">BOIB Núm  193-10/novembre/2020</text:a></text:p>
          </table:table-cell>
          <table:table-cell table:style-name="ce144" office:value-type="string" calcext:value-type="string">
            <text:p>Resolució de la presidenta de l’Institut d’Estudis Baleàrics de 5 de novembre de 2020 per la qual es modifica la Resolució de la presidenta de l’Institut d’Estudis Baleàrics de 15 d’abril de 2020 per la qual es convoquen d’urgència les subvencions per donar suport a activitats de projecció de la literatura, el pensament, el còmic i la il·lustració de les Illes Balears fins al 20 d’abril i donar suport a les activitats desenvolupades durant l’any 2019 </text:p>
          </table:table-cell>
          <table:table-cell table:style-name="ce13" office:value-type="string" calcext:value-type="string">
            <text:p>Resolució (Modificació)</text:p>
          </table:table-cell>
          <table:table-cell table:style-name="ce195" office:value-type="string" calcext:value-type="string">
            <text:p>Modificació de  la <text:a xlink:href="http://www.caib.es/eboibfront/ca/2020/11154/633646/resolucio-de-la-presidenta-de-l-institut-d-estudis" xlink:type="simple">Resolució de la presidenta de l’Institut d’Estudis Baleàrics de 15 d’abril de 2020</text:a>per la qual es convoquen d’urgència les subvencions per donar suport a activitats de projecció de la literatura, el pensament, el còmic i la il·lustració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58"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93/641276/resolucion-del-consejero-de-modelo-economico-turis" xlink:type="simple">BOIB Núm  193-10/novembre/2020</text:a></text:p>
          </table:table-cell>
          <table:table-cell table:style-name="ce144" office:value-type="string" calcext:value-type="string">
            <text:p>Resolució del conseller de Model Econòmic, Turisme i Treball, de dia 9 de novembre de 2020, per la qual s'aprova la convocatòria per a concedir ajudes excepcionals destinades a mantenir els llocs de treball del sector de transport discrecional turístic per carretera de les Illes Balears </text:p>
          </table:table-cell>
          <table:table-cell table:style-name="ce118" office:value-type="string" calcext:value-type="string">
            <text:p>Resolució</text:p>
          </table:table-cell>
          <table:table-cell table:style-name="ce195" office:value-type="string" calcext:value-type="string">
            <text:p>Convocatòria d'ajuts excepcionals destinades a mantenir els llocs de treball del sector de transport discrecional turístic per carretera </text:p>
          </table:table-cell>
          <table:table-cell table:style-name="ce118" office:value-type="string" calcext:value-type="string">
            <text:p>Conselleria de Model Econòmic, Turisme i Treball</text:p>
          </table:table-cell>
          <table:table-cell table:style-name="ce118" office:value-type="string" calcext:value-type="string">
            <text:p>Tran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84/640730/resolucio-de-la-presidenta-del-fons-de-garantia-ag" xlink:type="simple">BOIB Núm 186-29/octubre/2020</text:a></text:p>
          </table:table-cell>
          <table:table-cell table:style-name="ce144" office:value-type="string" calcext:value-type="string">
            <text:p>Resolució de la presidenta del Fons de Garantia Agrària i Pesquera de les Illes Balears (FOGAIBA) per la qual es convoquen subvencions per la crisi sanitària de la COVID-19, en el sector de la flor tallada i la planta ornamental, que preveu el <text:a xlink:href="https://www.boe.es/eli/es/rd/2020/10/06/883" xlink:type="simple">Reial decret 883/2020, de 6 d’octubre</text:a></text:p>
          </table:table-cell>
          <table:table-cell table:style-name="ce118" office:value-type="string" calcext:value-type="string">
            <text:p>Resolució</text:p>
          </table:table-cell>
          <table:table-cell table:style-name="ce195" office:value-type="string" calcext:value-type="string">
            <text:p>Convocatòria de subvencions per la crisi sanitària de la COVID-19, en el sector de la flor tallada i la planta ornamental</text:p>
          </table:table-cell>
          <table:table-cell table:style-name="ce118" office:value-type="string" calcext:value-type="string">
            <text:p>FOGAIBA</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422358"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s://www.caib.es/eboibfront/ca/2020/11282/640474/resolucio-de-correccio-d-errades-de-la-resolucio-d" xlink:type="simple">BOIB Núm 182-24/octubre/2020</text:a></text:p>
          </table:table-cell>
          <table:table-cell table:style-name="ce144" office:value-type="string" calcext:value-type="string">
            <text:p><text:span text:style-name="T7">Resolució de correcció d’errades de la</text:span><text:span text:style-name="T13">  Resolució del conseller d’Educació, Universitat i Recerca de 29 de setembre de 2020</text:span> per la qual es convoquen ajuts individualitzats de menjador per a alumnes escolaritzats en centres docents no universitaris de les Illes Balears durant el curs escolar 2020-2021 </text:p>
          </table:table-cell>
          <table:table-cell table:style-name="ce118" office:value-type="string" calcext:value-type="string">
            <text:p>Resolució (correcció d’errades)</text:p>
          </table:table-cell>
          <table:table-cell table:style-name="ce195" office:value-type="string" calcext:value-type="string">
            <text:p><text:span text:style-name="T52">Correcció d’errades de la convocatòria </text:span><text:span text:style-name="T7">d’ajuts individualitzats de menjador per a alumnes escolaritzats en centres docents no universitaris de les Illes Balears durant el curs escolar 2020-2021</text:span><text:span text:style-name="T7"><text:a xlink:href="http://www.caib.es/eboibfront/ca/2020/11266/639265/resolucio-del-conseller-de-model-economic-turisme-" xlink:type="simple"> Resolució del conseller d’educació, Universitat i Recerca de 29 de setembre de 2020</text:a></text:span></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607691" xlink:type="simple">Tràmit</text:a></text:p>
          </table:table-cell>
          <table:table-cell table:style-name="ce245"/>
          <table:table-cell table:number-columns-repeated="1015"/>
        </table:table-row>
        <table:table-row table:style-name="ro7">
          <table:table-cell table:style-name="ce120" office:value-type="string" calcext:value-type="string">
            <text:p><text:span text:style-name="T7"><text:a xlink:href="http://www.caib.es/eboibfront/ca/2020/11278/640124/extracte-de-la-resolucio-de-la-consellera-d-hisend" xlink:type="simple">BOIB Núm 179-17/octubre/2020</text:a></text:span></text:p>
          </table:table-cell>
          <table:table-cell table:style-name="ce144" office:value-type="string" calcext:value-type="string">
            <text:p>Extracte de la Resolució de la consellera d’Hisenda i Relacions Exteriors de 8 d’octubre de 2020 de modificació dels apartats 1 (segon paràgraf) i 8 de l’annex 1 de la Resolució de la consellera d’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13" office:value-type="string" calcext:value-type="string">
            <text:p>Resolució (Modificació)</text:p>
          </table:table-cell>
          <table:table-cell table:style-name="ce195" office:value-type="string" calcext:value-type="string">
            <text:p><text:span text:style-name="T7">Modificació dels apartats 1 (segon paràgraf) i 8 de l’annex 1 de la </text:span><text:span text:style-name="T7"><text:a xlink:href="http://www.caib.es/eboibfront/ca/2020/11140/633473/resolucio-de-la-consellera-d-hisenda-i-relacions-e" xlink:type="simple">Resolució de la consellera d’Hisenda i Relacions Exteriors de 25 de març de 2020</text:a></text:span><text:span text:style-name="T7">per la qual s’aprova la </text:span>convocatòria extraordinària per a l’any 2020 d’ajuts a la micro, petita i mitjana empresa amb activitat a les Illes Balears per cobrir els interessos i el cost de l’aval d’ISBA, SGR, d’operacions de finançament de liquiditat</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082044" xlink:type="simple">Tràmit</text:a></text:p>
          </table:table-cell>
          <table:table-cell table:style-name="ce245" office:value-type="string" calcext:value-type="string">
            <text:p><text:a xlink:href="http://www.caib.es/pidip2front/jsp/ca/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5"/>
        </table:table-row>
        <table:table-row table:style-name="ro7">
          <table:table-cell table:style-name="ce118" office:value-type="string" calcext:value-type="string">
            <text:p><text:a xlink:href="http://www.caib.es/eboibfront/ca/2020/11276/639980/resolucio-del-conseller-d-educacio-universitat-i-r" xlink:type="simple">BOIB Núm 177-15/octubre/2020</text:a></text:p>
          </table:table-cell>
          <table:table-cell table:style-name="ce144" office:value-type="string" calcext:value-type="string">
            <text:p>Resolució del conseller d’Educació, Universitat i Recerca de 24 de setembre de 2020 de modificació de la Resolució del vicepresident i conseller d’ Innovació, Recerca i Turisme de 2 de juny de 2017 per la qual s’ofereixen ajuts per contractar personal tècnic de suport a la recerca a les Illes Balears (BOIB núm. 75, de 20 de juny) a causa de la declaració de l’estat d’alarma </text:p>
          </table:table-cell>
          <table:table-cell table:style-name="ce13" office:value-type="string" calcext:value-type="string">
            <text:p>Resolució (Modificació)</text:p>
          </table:table-cell>
          <table:table-cell table:style-name="ce195" office:value-type="string" calcext:value-type="string">
            <text:p>Modificació de la<text:a xlink:href="http://www.caib.es/eboibfront/ca/2017/10671/596033/resolucio-del-vicepresident-i-conseller-d-innovaci" xlink:type="simple"> Resolució del vicepresident i conseller d’Innovació, Recerca i Turisme de 2 de juny de 2017</text:a>per la qual s’ofereixen ajuts per contractar personal tècnic de suport a la recerca </text:p>
          </table:table-cell>
          <table:table-cell table:style-name="ce118" office:value-type="string" calcext:value-type="string">
            <text:p>Conselleria d’Educació, Universitat i Recerca</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ites/serveidecomunitateducativa/ca/ajuts_de_menjador_curs_2020-21/" xlink:type="simple">Informació</text:a></text:p>
          </table:table-cell>
          <table:table-cell table:style-name="ce245" office:value-type="string" calcext:value-type="string">
            <text:p><text:a xlink:href="https://www.caib.es/govern/sac/fitxa.do?codi=4411086&amp;coduo=7&amp;lang=ca" xlink:type="simple">Noticia</text:a></text:p>
          </table:table-cell>
          <table:table-cell table:number-columns-repeated="1015"/>
        </table:table-row>
        <table:table-row table:style-name="ro7">
          <table:table-cell table:style-name="ce118" office:value-type="string" calcext:value-type="string">
            <text:p><text:a xlink:href="http://www.caib.es/eboibfront/ca/2020/11274/639890/resolucio-del-conseller-de-transicio-energetica-i-" xlink:type="simple">BOIB Núm 174-10/octubre/2020</text:a></text:p>
          </table:table-cell>
          <table:table-cell table:style-name="ce144" office:value-type="string" calcext:value-type="string">
            <text:p>Resolució del conseller de Transició Energètica i Sectors Productius de 6 d’octubre de 2020 per la qual s’amplia el període d’elegibilitat i el termini per justificar la realització de les activitats subvencionades i per sol•licitar el pagament de les subvencions de la convocatòria per concedir ajuts per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Resolució</text:p>
          </table:table-cell>
          <table:table-cell table:style-name="ce195" office:value-type="string" calcext:value-type="string">
            <text:p>Ampliació el període d’elegibilitat i el termini per justificar la realització de les activitats subvencionades i per sol•licitar el pagament de les subvencions de la convocatòria per concedir ajuts per fomentar la modernització de les empreses comercials detallistes</text:p>
          </table:table-cell>
          <table:table-cell table:style-name="ce118" office:value-type="string" calcext:value-type="string">
            <text:p>Conselleria de Transició Energètic a i Sectors Productius </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7284" xlink:type="simple">Tràmit</text:a></text:p>
          </table:table-cell>
          <table:table-cell table:style-name="ce245" office:value-type="string" calcext:value-type="string">
            <text:p><text:a xlink:href="https://www.caib.es/govern/sac/fitxa.do?codi=4386873&amp;coduo=6&amp;lang=ca" xlink:type="simple">Noticia</text:a></text:p>
          </table:table-cell>
          <table:table-cell table:number-columns-repeated="1015"/>
        </table:table-row>
        <table:table-row table:style-name="ro7">
          <table:table-cell table:style-name="ce118" office:value-type="string" calcext:value-type="string">
            <text:p><text:a xlink:href="http://www.caib.es/eboibfront/ca/2020/11273/639733/resolucio-de-modificacio-de-la-resolucio-del-presi" xlink:type="simple">BOIB Núm 173-08/octubre/2020</text:a></text:p>
          </table:table-cell>
          <table:table-cell table:style-name="ce144" office:value-type="string" calcext:value-type="string">
            <text:p>Resolució de modificació de la Resolució del president de l’Institut d’Innovació Empresarial de les Illes Balears de 24 de febrer de 2020 per la qual s’aprova la convocatòria per a l’any 2020 d’ajuts a la microempresa, petita i mitjana empresa industrial de les Illes Balears per cobrir les despeses financeres d’operacions de finançament d’inversions productives previstes en el Pla Estratègic Industrial 2018-2025</text:p>
          </table:table-cell>
          <table:table-cell table:style-name="ce13" office:value-type="string" calcext:value-type="string">
            <text:p>Resolució (Modificació)</text:p>
          </table:table-cell>
          <table:table-cell table:style-name="ce195" office:value-type="string" calcext:value-type="string">
            <text:p><text:span text:style-name="T7">Aprovació de la</text:span> la convocatòria per a l’any 2020 d’ajuts a la microempresa, petita i mitjana empresa industrial de les Illes Balears per cobrir les despeses financeres<text:a xlink:href="http://www.caib.es/eboibfront/ca/2020/11123/632545/resolucio-del-president-de-l-institut-d-innovacio-" xlink:type="simple"> Resolució del president de l’Institut d’ Innovació Empresarial de les Illes Balears de 24 de febrer de 2020</text:a></text:p>
          </table:table-cell>
          <table:table-cell table:style-name="ce118" office:value-type="string" calcext:value-type="string">
            <text:p>l'Institut d'Innovació Empresarial </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078108"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71/639688/resolucio-del-conseller-d-educacio-universitat-i-r" xlink:type="simple">BOIB Núm 172-06 /octubre/2020</text:a></text:p>
          </table:table-cell>
          <table:table-cell table:style-name="ce144" office:value-type="string" calcext:value-type="string">
            <text:p>Resolució del conseller d’Educació, Universitat i Recerca de 29 de setembre de 2020 per la qual es convoquen ajuts individualitzats de menjador per a alumnes escolaritzats en centres docents no universitaris de les Illes Balears durant el curs escolar 2020-2021</text:p>
          </table:table-cell>
          <table:table-cell table:style-name="ce118" office:value-type="string" calcext:value-type="string">
            <text:p>Resolució</text:p>
          </table:table-cell>
          <table:table-cell table:style-name="ce195" office:value-type="string" calcext:value-type="string">
            <text:p>Convocatòria d’ajuts individualitzats de menjador per a alumnes escolaritzats en centres docents no universitaris</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office:value-type="string" calcext:value-type="string">
            <text:p><text:a xlink:href="https://www.caib.es/sites/serveidecomunitateducativa/ca/ajuts_de_menjador_curs_2020-21/" xlink:type="simple">Informació</text:a></text:p>
          </table:table-cell>
          <table:table-cell table:style-name="ce245" office:value-type="string" calcext:value-type="string">
            <text:p><text:a xlink:href="https://www.caib.es/govern/sac/fitxa.do?codi=4400151&amp;coduo=7&amp;lang=ca" xlink:type="simple">Noticia</text:a></text:p>
          </table:table-cell>
          <table:table-cell table:number-columns-repeated="1015"/>
        </table:table-row>
        <table:table-row table:style-name="ro7">
          <table:table-cell table:style-name="ce122" office:value-type="string" calcext:value-type="string">
            <text:p><text:a xlink:href="http://www.caib.es/eboibfront/ca/2020/11266/639265/resolucio-del-conseller-de-model-economic-turisme-" xlink:type="simple">BOIB Núm 166-26 /setembre /2020</text:a></text:p>
          </table:table-cell>
          <table:table-cell table:style-name="ce144" office:value-type="string" calcext:value-type="string">
            <text:p>Resolució del conseller de Model Econòmic, Turisme i Treball, de 25de setembre de 2020 per la qual s’aprova la convocatòria per concedir ajuts públics per a pal·liar els efectes de la crisi ocasionada per la COVID-19 per mitjà del foment de l’economia social i del suport al manteniment dels llocs de treball de les empreses d’inserció</text:p>
            <text:p/>
            <text:p><text:a xlink:href="http://www.caib.es/eboibfront/ca/2020/11269/639560/extracte-de-la-convocatoria-extraordinaria-d-ajuts" xlink:type="simple">Enllaç</text:a> a l’ extracte de la resolució</text:p>
          </table:table-cell>
          <table:table-cell table:style-name="ce118" office:value-type="string" calcext:value-type="string">
            <text:p>Resolució</text:p>
          </table:table-cell>
          <table:table-cell table:style-name="ce195" office:value-type="string" calcext:value-type="string">
            <text:p><text:span text:style-name="T7">Aprovació de la</text:span> convocatòria per concedir ajuts públics per a pal·liar els efectes de la crisi ocasionada per la COVID-19 per mitjà del foment de l’economia social i del suport al manteniment dels llocs de treball de les empreses d’inserció</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725170"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66/639263/resolucio-del-conseller-de-model-economic-turisme-" xlink:type="simple">BOIB Núm 166-26 /setembre /2020</text:a></text:p>
          </table:table-cell>
          <table:table-cell table:style-name="ce144" office:value-type="string" calcext:value-type="string">
            <text:p>Resolució del conseller de Model Econòmic, Turisme i Treball de 25 de setembre de 2020 per la qual s’aprova la convocatòria per concedir ajuts públics destinats a pal·liar els efectes produïts a les cooperatives, microcooperatives i societats laborals per la COVID 19 i a fomentar l’economia social per mitjà de la promoció de l’ocupació i la millora de la competitivitat </text:p>
          </table:table-cell>
          <table:table-cell table:style-name="ce118" office:value-type="string" calcext:value-type="string">
            <text:p>Resolució</text:p>
          </table:table-cell>
          <table:table-cell table:style-name="ce195" office:value-type="string" calcext:value-type="string">
            <text:p><text:span text:style-name="T7">Aprovació de la</text:span> convocatòria per concedir ajuts públics destinats a pal·liar els efectes produïts a les cooperatives, microcooperatives i societats laborals per la COVID 19 i a fomentar l’economia social</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66/639258/resolucio-del-conseller-de-model-economic-turisme-" xlink:type="simple">BOIB Núm 166-26 /setembre /2020</text:a></text:p>
          </table:table-cell>
          <table:table-cell table:style-name="ce144" office:value-type="string" calcext:value-type="string">
            <text:p>Resolució del conseller de Model Econòmic, Turisme i Treball de 24 de setembre de 2020 per la qual s’aprova la convocatòria extraordinària d’ajuts pel foment i la difusió de l’economia social i pel suport a l’associacionisme de cooperatives, de societats laborals i d’empreses d’inserció afectades per la COVID-19 </text:p>
          </table:table-cell>
          <table:table-cell table:style-name="ce118" office:value-type="string" calcext:value-type="string">
            <text:p>Resolució</text:p>
          </table:table-cell>
          <table:table-cell table:style-name="ce195" office:value-type="string" calcext:value-type="string">
            <text:p>Aprovació de la convocatòria extraordinària d’ajuts pel foment i la difusió de l’economia social i pel suport a l’associacionisme de cooperatives, de societats laborals i d’empreses d’inserció afectades per la COVID-19 </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66/639243/resolucio-del-conseller-de-transicio-energetica-i-" xlink:type="simple">BOIB Núm 166 -26 /setembre /2020</text:a></text:p>
          </table:table-cell>
          <table:table-cell table:style-name="ce144" office:value-type="string" calcext:value-type="string">
            <text:p>Resolució del conseller de Transició Energètica i Sectors Productius de 22 de setembre de 2020 per la qual s’amplia el crèdit destinat a la convocatòria de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Resolució</text:p>
          </table:table-cell>
          <table:table-cell table:style-name="ce195" office:value-type="string" calcext:value-type="string">
            <text:p>Ampliació del crèdit destinat a la convocatòria de subvencions destinades a fomentar la modernització de les empreses comercials detallistes i determinades empreses de serveis</text:p>
          </table:table-cell>
          <table:table-cell table:style-name="ce118" office:value-type="string" calcext:value-type="string">
            <text:p>Conselleria de Transició Energètic a i Sectors Productius </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7284" xlink:type="simple">Tràmit</text:a></text:p>
          </table:table-cell>
          <table:table-cell table:style-name="ce245" office:value-type="string" calcext:value-type="string">
            <text:p><text:a xlink:href="https://www.caib.es/govern/sac/fitxa.do?codi=4386873&amp;coduo=6&amp;lang=ca" xlink:type="simple">Noticia</text:a></text:p>
          </table:table-cell>
          <table:table-cell table:number-columns-repeated="1015"/>
        </table:table-row>
        <table:table-row table:style-name="ro7">
          <table:table-cell table:style-name="ce118" office:value-type="string" calcext:value-type="string">
            <text:p><text:a xlink:href="http://www.caib.es/eboibfront/ca/2020/11264/639104/ordre-del-conseller-de-model-economic-turisme-i-tr" xlink:type="simple">BOIB Núm 165 -24 /setembre /2020</text:a></text:p>
          </table:table-cell>
          <table:table-cell table:style-name="ce144" office:value-type="string" calcext:value-type="string">
            <text:p>Ordre del conseller de Model Econòmic, Turisme i Treball de dia 22 de setembre de 2020 per la qual s’aproven les bases reguladores i la convocatòria extraordinària d’ajuts per a projectes d’iniciació o consolidació de la internacionalització de les empreses de les Illes Balears afectades per la COVID-19</text:p>
            <text:p/>
            <text:p><text:a xlink:href="http://www.caib.es/eboibfront/ca/2020/11264/639105/extracte-de-la-convocatoria-extraordinaria-d-ajuts" xlink:type="simple">Enllaç</text:a> a l’extracte de la resolució    </text:p>
          </table:table-cell>
          <table:table-cell table:style-name="ce118" office:value-type="string" calcext:value-type="string">
            <text:p>Ordre</text:p>
          </table:table-cell>
          <table:table-cell table:style-name="ce195" office:value-type="string" calcext:value-type="string">
            <text:p>Aprovació de les bases reguladores i la convocatòria extraordinària d’ajuts per a projectes d’iniciació o consolidació de la internacionalització de les empreses de les Illes Balears afectades per la COVID-19</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table:table-cell table:style-name="ce245" office:value-type="string" calcext:value-type="string">
            <text:p><text:a xlink:href="https://www.caib.es/govern/sac/fitxa.do?codi=4372645&amp;coduo=2390298&amp;lang=ca" xlink:type="simple">Noticia</text:a></text:p>
          </table:table-cell>
          <table:table-cell table:number-columns-repeated="1015"/>
        </table:table-row>
        <table:table-row table:style-name="ro7">
          <table:table-cell table:style-name="ce118" office:value-type="string" calcext:value-type="string">
            <text:p><text:a xlink:href="http://www.caib.es/eboibfront/ca/2020/11257/638653/resolucio-del-conseller-de-model-economic-turisme-" xlink:type="simple">BOIB Núm 158-12/setembre2020</text:a></text:p>
          </table:table-cell>
          <table:table-cell table:style-name="ce144" office:value-type="string" calcext:value-type="string">
            <text:p>Resolució del conseller de Model Econòmic, Turisme i Treball, president del SOIB, per la qual es modifica la Resolució del conseller de Treball, Comerç i Indústria i president del Servei d’Ocupació de les Illes Balears de 27 d’agost de 2018 per la qual s’aprova la convocatòria de subvencions SOIB JOVE Itineraris Integrals d’Inserció pels exercicis 2019 i 2020, amb el cofinançament del Fons Social Europeu, en el marc del Programa Operatiu d’Ocupació Juvenil 2014-2020 </text:p>
          </table:table-cell>
          <table:table-cell table:style-name="ce13" office:value-type="string" calcext:value-type="string">
            <text:p>Resolució (Modificació)</text:p>
          </table:table-cell>
          <table:table-cell table:style-name="ce195" office:value-type="string" calcext:value-type="string">
            <text:p><text:span text:style-name="T7">Modificació de </text:span>la <text:a xlink:href="http://www.caib.es/eboibfront/ca/2018/10866/612911/resolucio-del-conseller-de-treball-comerc-i-indust" xlink:type="simple">Resolució del conseller de Treball, Comerç i Indústria i president del Servei d’Ocupació de les Illes Balears de 27 d’agost de 2018</text:a> per la qual s’aprova la convocatòria de subvencions SOIB JOVE Itineraris Integrals d’Inserció pels exercicis 2019 i 2020</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57/638642/resolucio-del-conseller-de-model-economic-turisme-" xlink:type="simple">BOIB Núm 158-12/setembre/2020</text:a></text:p>
          </table:table-cell>
          <table:table-cell table:style-name="ce144" office:value-type="string" calcext:value-type="string">
            <text:p>Resolució del conseller de Model Econòmic, Turisme i Treball, president del SOIB, per la qual es modifica la Resolució del conseller de Treball, Comerç i Indústria i president del Servei d’Ocupació de les Illes Balears de 27 d’agost de 2018 per la qual s’aprova la convocatòria de subvencions SOIB Itineraris Integrals d’Inserció pels exercicis 2019 i 2020, amb el cofinançament fins a un màxim del 50 % del Fons Social Europeu, en el marc del Programa Operatiu de les Illes Balears per al període 2014-2020 </text:p>
          </table:table-cell>
          <table:table-cell table:style-name="ce13" office:value-type="string" calcext:value-type="string">
            <text:p>Resolució (Modificació)</text:p>
          </table:table-cell>
          <table:table-cell table:style-name="ce195" office:value-type="string" calcext:value-type="string">
            <text:p>Modificació de la Resolució del conseller de Treball, Comerç i Indústria i president del Servei d’Ocupació de les Illes Balears de 27 d’agost de 2018 per la qual s’aprova la convocatòria de subvencions SOIB Itineraris Integrals d’Inserció pels exercicis 2019 i 2020</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57/638643/ordre-de-la-consellera-d-agricultura-pesca-i-alime" xlink:type="simple">BOIB Núm 158-12/setembre2020</text:a></text:p>
          </table:table-cell>
          <table:table-cell table:style-name="ce144" office:value-type="string" calcext:value-type="string">
            <text:p>Ordre de la consellera d’Agricultura, Pesca i Alimentació per la qual es modifica l’Ordre del conseller d’Agricultura, Medi Ambient i Territori de 19 de febrer de 2015, per la qual s’estableixen les bases reguladores per a la concessió de subvencions en el marc del Programa de desenvolupament rural de les Illes Balears 2014-2020 </text:p>
          </table:table-cell>
          <table:table-cell table:style-name="ce118" office:value-type="string" calcext:value-type="string">
            <text:p>Ordre (Modificació)</text:p>
          </table:table-cell>
          <table:table-cell table:style-name="ce195" office:value-type="string" calcext:value-type="string">
            <text:p><text:span text:style-name="T7">Modificació de</text:span> l’Ordre del conseller d’Agricultura, Medi Ambient i Territori de 19 de febrer de 2015, per la qual s’estableixen les bases reguladores per a la concessió de subvencions </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3" office:value-type="string" calcext:value-type="string">
            <text:p><text:a xlink:href="http://www.caib.es/eboibfront/ca/2020/11257/638592/resolucio-de-la-consellera-d-afers-socials-i-espor" xlink:type="simple">BOIB Núm 158-12/setembre2020</text:a></text:p>
          </table:table-cell>
          <table:table-cell table:style-name="ce30" office:value-type="string" calcext:value-type="string">
            <text:p>Resolució de la consellera d’Afers Socials i Esports de 4 de setembre de 2020 per la qual s’informa de la pròrroga de la prestació econòmica extraordinària de compensació d’atencions en l’entorn familiar i es prorroguen les prestacions concedides </text:p>
          </table:table-cell>
          <table:table-cell table:style-name="ce118" office:value-type="string" calcext:value-type="string">
            <text:p>Resolució</text:p>
          </table:table-cell>
          <table:table-cell table:style-name="ce195" office:value-type="string" calcext:value-type="string">
            <text:p>Pròrroga de la prestació econòmica extraordinària de compensació d’atencions en l’entorn familiar creada en el  Decret llei 8/2020, de 13 de maig, de mesures urgents i extraordinàries per a l'impuls de l'activitat econòmica i la simplificació administrativa en l'àmbit de les administracions públiques de les Illes Balears per pal·liar els efectes de la crisi ocasionada per la COVID-19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lei 2/2020, de 15 d'octubre)</text:a></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55/638530/resolucio-de-la-presidenta-de-l-institut-d-estudis" xlink:type="simple">BOIB Núm 157-10/setembre/2020</text:a></text:p>
          </table:table-cell>
          <table:table-cell table:style-name="ce144" office:value-type="string" calcext:value-type="string">
            <text:p>Resolució de la presidenta de l’Institut d’Estudis Baleàrics de 26 d'agost de 2020 per la qual s’aprova la convocatòria de subvencions per donar suport a la projecció exterior de les arts visuals de les Illes Balears per a l’any 2020</text:p>
            <text:p/>
            <text:p><text:a xlink:href="http://www.caib.es/eboibfront/ca/2020/11255/638529/extracte-de-la-resolucio-de-la-presidenta-de-l-ins" xlink:type="simple">Enllaç</text:a> a l’ extracte de la resolució</text:p>
          </table:table-cell>
          <table:table-cell table:style-name="ce118" office:value-type="string" calcext:value-type="string">
            <text:p>Resolució</text:p>
          </table:table-cell>
          <table:table-cell table:style-name="ce195" office:value-type="string" calcext:value-type="string">
            <text:p>Convocatòria de subvencions per donar suport a la projecció exterior de les arts visuals</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24"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55/638532/ordre-del-conseller-de-mobilitat-i-habitatge-de-7-" xlink:type="simple">BOIB Núm 157-10/setembre/2020</text:a></text:p>
          </table:table-cell>
          <table:table-cell table:style-name="ce144" office:value-type="string" calcext:value-type="string">
            <text:p>Ordre del conseller de Mobilitat i Habitatge de 7 de setembre de 2020, per la qual s’estableixen les bases reguladores per a la concessió de subvencions en matèria de transport per carretera de viatgers i mercaderies, en l'àmbit territorial de les Illes Balears </text:p>
          </table:table-cell>
          <table:table-cell table:style-name="ce118" office:value-type="string" calcext:value-type="string">
            <text:p>Ordre</text:p>
          </table:table-cell>
          <table:table-cell table:style-name="ce195" office:value-type="string" calcext:value-type="string">
            <text:p>S’estableixen les bases reguladores per a la concessió de subvencions en matèria de transport per carretera de viatgers i mercaderies</text:p>
          </table:table-cell>
          <table:table-cell table:style-name="ce13"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53/638442/resolucio-del-conseller-d-educacio-universitat-i-r" xlink:type="simple">BOIB Núm 153-05/setembre/2020</text:a></text:p>
          </table:table-cell>
          <table:table-cell table:style-name="ce144" office:value-type="string" calcext:value-type="string">
            <text:p>Resolució del conseller d’Educació, Universitat i Recerca de 26 d’agost de 2020 per la qual es convoquen ajuts, corresponents a l’any 2020, adreçats a la xarxa educativa complementària a la xarxa d’escoletes públiques de les Illes Balears per a la compra de material de protecció contra la COVID-19</text:p>
            <text:p/>
            <text:p><text:a xlink:href="http://www.caib.es/eboibfront/ca/2020/11253/638443/extracte-de-la-resolucio-del-conseller-d-educacio-"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Convocatòria d’ajuts, corresponents a l’any 2020, adreçats a la xarxa educativa complementària a la xarxa d’escoletes públiques de les Illes Balears per a la compra de material de protecció contra la COVID-19 </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58984"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52/638331/resolucio-del-conseller-de-model-economic-turisme-" xlink:type="simple">BOIB Núm 152- 03/setembre/ 2020</text:a></text:p>
          </table:table-cell>
          <table:table-cell table:style-name="ce144" office:value-type="string" calcext:value-type="string">
            <text:p>Resolució del conseller de Model Econòmic, Turisme i Treball, i president del Servei d’Ocupació de les Illes Balears, de 28 de d’agost de 2020, per la qual s’aprova, pel procediment d’urgència, la convocatòria extraordinària de subvencions SOIB Reactiva 2020, la qual es preveu que es cofinanci amb fons de l'FSE en el marc dels Programes Operatius d’Ocupació Juvenil i Regional 2014-2020, amb fons provinents de l’Estat a través de Conferència Sectorial d’Ocupació i Assumptes Laborals i amb fons per afavorir el turisme sostenible a través de la Comissió d’Impuls del Turisme Sostenible (ITS) </text:p>
          </table:table-cell>
          <table:table-cell table:style-name="ce118" office:value-type="string" calcext:value-type="string">
            <text:p>Resolució</text:p>
          </table:table-cell>
          <table:table-cell table:style-name="ce195" office:value-type="string" calcext:value-type="string">
            <text:p>Convocatòria extraordinària de subvencions SOIB Reactiva 2020</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50/638239/resolucio-de-la-consellera-d-afers-socials-i-espor" xlink:type="simple">BOIB  Núm 151-01/setembre/2020</text:a></text:p>
          </table:table-cell>
          <table:table-cell table:style-name="ce144" office:value-type="string" calcext:value-type="string">
            <text:p>Resolució de la consellera d’Afers Socials i Esports de 31 d’agost de 2020 per la qual s’aprova la convocatòria 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text:p>
            <text:p/>
            <text:p><text:a xlink:href="http://www.caib.es/eboibfront/ca/2020/11250/638238/extracte-de-la-resolucio-de-la-consellera-d-afers-" xlink:type="simple">Enllaç</text:a> a l’extracte de la resolució</text:p>
          </table:table-cell>
          <table:table-cell table:style-name="ce118" office:value-type="string" calcext:value-type="string">
            <text:p>Resolució</text:p>
          </table:table-cell>
          <table:table-cell table:style-name="ce195" office:value-type="string" calcext:value-type="string">
            <text:p>Convocatòria de subvencions destinades a entitats privades sense ànim de lucre que desenvolupen serveis i programes d’atenció social, d’orientació, de valoració i d’integració per al foment de la inclusió social </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37959"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43/637930/extracte-de-la-resolucio-del-conseller-de-model-ec" xlink:type="simple">BOIB Núm 144-20/agost/2020</text:a></text:p>
          </table:table-cell>
          <table:table-cell table:style-name="ce149" office:value-type="string" calcext:value-type="string">
            <text:p>Extracte de la resolució del conseller de Model Econòmic, Turisme i Treball, i president del Servei d’Ocupació de les Illes Balears, de 17 d’agost de 2020, per la qual s’aprova la convocatòria SOIB Dona 2020-2021 </text:p>
          </table:table-cell>
          <table:table-cell table:style-name="ce118" office:value-type="string" calcext:value-type="string">
            <text:p>Resolució</text:p>
          </table:table-cell>
          <table:table-cell table:style-name="ce195" office:value-type="string" calcext:value-type="string">
            <text:p>Convocatòria de subvencions SOIB Dona 2020-2021 </text:p>
          </table:table-cell>
          <table:table-cell table:style-name="ce118" office:value-type="string" calcext:value-type="string">
            <text:p>SOIB</text:p>
          </table:table-cell>
          <table:table-cell table:style-name="ce118" office:value-type="string" calcext:value-type="string">
            <text:p>Dones víctimes de gènere</text:p>
          </table:table-cell>
          <table:table-cell table:style-name="ce114" office:value-type="string" calcext:value-type="string">
            <text:p>N/A</text:p>
          </table:table-cell>
          <table:table-cell table:style-name="ce246" table:number-columns-repeated="2"/>
          <table:table-cell table:number-columns-repeated="1015"/>
        </table:table-row>
        <table:table-row table:style-name="ro7">
          <table:table-cell table:style-name="ce118" office:value-type="string" calcext:value-type="string">
            <text:p><text:a xlink:href="http://www.caib.es/eboibfront/ca/2020/11243/637929/resolucio-del-conseller-de-model-economic-turisme-" xlink:type="simple">BOIB Núm 144-20/agost/2020</text:a></text:p>
          </table:table-cell>
          <table:table-cell table:style-name="ce144" office:value-type="string" calcext:value-type="string">
            <text:p>Resolució del conseller de Model Econòmic, Turisme i Treball, i president del Servei d’Ocupació de les Illes Balears, de 17 d’agost de 2020, per la qual s’aprova la convocatòria de subvencions SOIB Dona 2020-2021 </text:p>
          </table:table-cell>
          <table:table-cell table:style-name="ce118" office:value-type="string" calcext:value-type="string">
            <text:p>Resolució</text:p>
          </table:table-cell>
          <table:table-cell table:style-name="ce195" office:value-type="string" calcext:value-type="string">
            <text:p>Convocatòria de subvencions SOIB Dona 2020-2021 </text:p>
          </table:table-cell>
          <table:table-cell table:style-name="ce118" office:value-type="string" calcext:value-type="string">
            <text:p>SOIB</text:p>
          </table:table-cell>
          <table:table-cell table:style-name="ce118" office:value-type="string" calcext:value-type="string">
            <text:p>Dones víctimes de gènere</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42/637798/resolucio-de-la-presidenta-del-fons-de-garantia-ag" xlink:type="simple">BOIB Núm 142-18/agost/2020</text:a></text:p>
          </table:table-cell>
          <table:table-cell table:style-name="ce144" office:value-type="string" calcext:value-type="string">
            <text:p>Resolució de la presidenta del Fons de Garantia Agrària i Pesquera de les Illes Balears (FOGAIBA) per la qual s’aprova la convocatòria informativa de les ajudes estatals de minimis, que preveu el Reial decret 508/2020, de 5 de maig, pel qual s’estableixen les bases reguladores per a la concessió de les subvencions estatals destinades en l’exercici a les explotacions ovines i caprines amb dificultats de comercialització de mens i cabrits com a conseqüència de les limitacions que imposa el Reial decret 463/2020, de 14 de març </text:p>
          </table:table-cell>
          <table:table-cell table:style-name="ce118" office:value-type="string" calcext:value-type="string">
            <text:p>Resolució</text:p>
          </table:table-cell>
          <table:table-cell table:style-name="ce195" office:value-type="string" calcext:value-type="string">
            <text:p>Convocatòria informativa de les ajudes estatals de minimis, que preveu el Reial decret 508/2020, de 5 de maig, pel qual s’estableixen les bases reguladores per a la concessió de les subvencions estatals destinades en l’exercici a les explotacions ovines i caprines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33774"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40/637650/resolucio-de-la-consellera-de-presidencia-cultura-" xlink:type="simple">BOIB Núm 140-13/agost /2020</text:a></text:p>
          </table:table-cell>
          <table:table-cell table:style-name="ce144" office:value-type="string" calcext:value-type="string">
            <text:p>Resolució de la consellera de Presidència, Cultura i Igualtat de 6 d’agost de 2020 per la qual s’aprova la convocatòria de subvencions per a comunitats balears a l’exterior per al 2020</text:p>
            <text:p/>
            <text:p><text:a xlink:href="http://www.caib.es/eboibfront/ca/2020/11240/637649/extracte-de-la-resolucio-de-la-consellera-de-presi" xlink:type="simple">Enllaç</text:a> a l’extracte de la resolució</text:p>
          </table:table-cell>
          <table:table-cell table:style-name="ce118" office:value-type="string" calcext:value-type="string">
            <text:p>Resolució</text:p>
          </table:table-cell>
          <table:table-cell table:style-name="ce195" office:value-type="string" calcext:value-type="string">
            <text:p><text:span text:style-name="T7">Convocatòria </text:span> de subvencions per a comunitats balears a l’exterior per al 2020 </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29214" xlink:type="simple">Tràmit</text:a></text:p>
          </table:table-cell>
          <table:table-cell table:style-name="ce245" office:value-type="string" calcext:value-type="string">
            <text:p><text:a xlink:href="http://www.caib.es/govern/sac/fitxa.do?codi=4337627&amp;coduo=3&amp;lang=ca" xlink:type="simple">Noticia</text:a></text:p>
          </table:table-cell>
          <table:table-cell table:number-columns-repeated="1015"/>
        </table:table-row>
        <table:table-row table:style-name="ro7">
          <table:table-cell table:style-name="ce118" office:value-type="string" calcext:value-type="string">
            <text:p><text:a xlink:href="http://www.caib.es/eboibfront/ca/2020/11239/637614/resolucio-de-la-presidenta-de-l-institut-d-estudis" xlink:type="simple">BOIB Núm 139-11/agost /2020</text:a></text:p>
          </table:table-cell>
          <table:table-cell table:style-name="ce144" office:value-type="string" calcext:value-type="string">
            <text:p>Resolució de la presidenta de l'Institut d'Estudis Baleàrics de 7 d'agost de 2020 per la qual es convoquen les subvencions per donar suport a l'organització i la producció de fires i festivals en l'àmbit de la música, la literatura i el pensament, el còmic i la il·lustració, les arts escèniques, les arts visuals i les arts audiovisuals, digitals i interactives, així com de centres de creació, trobades i jornades professionals del món de la cultura, que fomentin la projecció exterior i es duguin a terme en el territori de les Illes Balears per a l’any 2020, en el context de l'actual pandèmia de COVID-19</text:p>
            <text:p/>
            <text:p><text:a xlink:href="http://www.caib.es/eboibfront/ca/2020/11239/637613/extracte-de-la-resolucio-de-la-presidenta-de-l-ins"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7">Convocatòria de </text:span>subvencions per donar suport a l'organització i la producció de fires i festivals en l'àmbit de la música, la literatura i el pensament, el còmic i la il·lustració, les arts escèniques, les arts visuals i les arts audiovisuals, digitals i interactives, així com de centres de creació, trobades i jornades professionals del món de la cultura, que fomentin la projecció exterior</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es/200/personas/tramites/tramite/4278110" xlink:type="simple">Tràmit</text:a></text:p>
          </table:table-cell>
          <table:table-cell table:style-name="ce245" office:value-type="string" calcext:value-type="string">
            <text:p><text:a xlink:href="http://www.caib.es/govern/sac/fitxa.do?codi=4328182&amp;coduo=343369&amp;lang=ca" xlink:type="simple">Noticia</text:a></text:p>
          </table:table-cell>
          <table:table-cell table:number-columns-repeated="1015"/>
        </table:table-row>
        <table:table-row table:style-name="ro7">
          <table:table-cell table:style-name="ce118" office:value-type="string" calcext:value-type="string">
            <text:p><text:a xlink:href="http://www.caib.es/eboibfront/ca/2020/11239/637615/ordre-de-la-consellera-d-afers-socials-i-esports-d" xlink:type="simple">BOIB Núm 139 -11/agost /2020</text:a></text:p>
          </table:table-cell>
          <table:table-cell table:style-name="ce144" office:value-type="string" calcext:value-type="string">
            <text:p>Ordre de la consellera d’Afers Socials i Esports de dia 10 d’agost de 2020 per la qual s’estableixen les bases reguladores i la convocatòria extraordinària d'ajuts a la conciliació destinats a pal·liar els efectes de la COVID-19</text:p>
            <text:p/>
            <text:p><text:a xlink:href="http://www.caib.es/eboibfront/ca/2020/11239/637616/extracte-de-l-ordre-de-la-consellera-d-afers-socia" xlink:type="simple">Enllaç</text:a> a l’extracte de la resolució  </text:p>
          </table:table-cell>
          <table:table-cell table:style-name="ce118" office:value-type="string" calcext:value-type="string">
            <text:p>Ordre</text:p>
          </table:table-cell>
          <table:table-cell table:style-name="ce195" office:value-type="string" calcext:value-type="string">
            <text:p><text:span text:style-name="T15">C</text:span>onvocatòria extraordinària d'ajuts a la conciliació  destinats a pal·liar els efectes de la COVID-19 </text:p>
          </table:table-cell>
          <table:table-cell table:style-name="ce13" office:value-type="string" calcext:value-type="string">
            <text:p>Conselleria d’Afers Socials i Esports</text:p>
          </table:table-cell>
          <table:table-cell table:style-name="ce118" office:value-type="string" calcext:value-type="string">
            <text:p>Concili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99529/" xlink:type="simple">Tràmit</text:a></text:p>
          </table:table-cell>
          <table:table-cell table:style-name="ce245" office:value-type="string" calcext:value-type="string">
            <text:p><text:a xlink:href="http://www.caib.es/govern/sac/fitxa.do?codi=4334466&amp;coduo=196&amp;lang=ca" xlink:type="simple">Noticia</text:a></text:p>
          </table:table-cell>
          <table:table-cell table:number-columns-repeated="1015"/>
        </table:table-row>
        <table:table-row table:style-name="ro7">
          <table:table-cell table:style-name="ce118" office:value-type="string" calcext:value-type="string">
            <text:p><text:a xlink:href="http://www.caib.es/eboibfront/ca/2020/11233/637264/resolucio-de-la-presidenta-de-l-institut-d-estudis" xlink:type="simple">BOIB Núm 135- 01/agost/2020</text:a></text:p>
          </table:table-cell>
          <table:table-cell table:style-name="ce144" office:value-type="string" calcext:value-type="string">
            <text:p>Resolució de la presidenta de l’Institut d’Estudis Baleàrics de 28 de juliol de 2020 per la qual es convoquen subvencions per donar suport a l’edició de llibres en règim de coedició de les Illes Balears per a l’any 2020</text:p>
            <text:p/>
            <text:p><text:a xlink:href="http://www.caib.es/eboibfront/ca/2020/11233/637265/extracte-de-la-resolucio-de-la-presidenta-de-l-ins" xlink:type="simple">Enllaç</text:a> a l’extracte de la resolució</text:p>
          </table:table-cell>
          <table:table-cell table:style-name="ce118" office:value-type="string" calcext:value-type="string">
            <text:p>Resolució</text:p>
          </table:table-cell>
          <table:table-cell table:style-name="ce195" office:value-type="string" calcext:value-type="string">
            <text:p><text:span text:style-name="T7">Convocatòria de </text:span>subvencions per donar suport a l’edició de llibres en règim de coedició</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328182&amp;coduo=343369&amp;lang=es" xlink:type="simple">Noticia</text:a></text:p>
          </table:table-cell>
          <table:table-cell table:number-columns-repeated="1015"/>
        </table:table-row>
        <table:table-row table:style-name="ro7">
          <table:table-cell table:style-name="ce118" office:value-type="string" calcext:value-type="string">
            <text:p><text:a xlink:href="http://www.caib.es/eboibfront/ca/2020/11233/637262/resolucio-de-la-presidenta-de-l-institut-d-estudis" xlink:type="simple">BOIB Núm 135-01/agost/2020</text:a></text:p>
          </table:table-cell>
          <table:table-cell table:style-name="ce144" office:value-type="string" calcext:value-type="string">
            <text:p>Resolució de la presidenta de l’Institut d’Estudis Baleàrics de 28 de juliol de 2020 per la qual es convoquen subvencions per donar suport a l’edició i la promoció de la literatura, el pensament, el còmic i la il·lustració de les Illes Balears per a l’any 2020</text:p>
            <text:p/>
            <text:p><text:a xlink:href="http://www.caib.es/eboibfront/ca/2020/11233/637263/extracte-de-la-resolucio-de-la-presidenta-de-l-ins"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7">Convocatòria de</text:span> subvencions per donar suport a l’edició i la promoció de la literatura, el pensament, el còmic i la il·lustració</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58" xlink:type="simple">Tràmit</text:a></text:p>
          </table:table-cell>
          <table:table-cell table:style-name="ce245" office:value-type="string" calcext:value-type="string">
            <text:p><text:a xlink:href="http://www.caib.es/govern/sac/fitxa.do?codi=4328182&amp;coduo=343369&amp;lang=ca" xlink:type="simple">Noticia</text:a></text:p>
          </table:table-cell>
          <table:table-cell table:number-columns-repeated="1015"/>
        </table:table-row>
        <table:table-row table:style-name="ro7">
          <table:table-cell table:style-name="ce118" office:value-type="string" calcext:value-type="string">
            <text:p><text:a xlink:href="http://www.caib.es/eboibfront/ca/2020/11233/637243/correccio-d-errades-de-l-edicte-5499-publicat-en-e" xlink:type="simple">BOIB Núm 135-01/agost/2020</text:a></text:p>
          </table:table-cell>
          <table:table-cell table:style-name="ce144" office:value-type="string" calcext:value-type="string">
            <text:p>Correcció d’errades de l’edicte 5499 publicat en el Butlletí Oficial de les Illes Balears número 115 de 27 de juny de 2020, relatiu a la Resolució de la consellera de Presidència, Cultura i Igualtat de 22 de juny de 2020 per la qual es convoquen ajudes pel procediment de concurs, amb caràcter d’urgència, per a la sostenibilitat de les indústries culturals en el marc de la situació d’emergència de salut pública provocada per la pandèmia de COVID-19 </text:p>
          </table:table-cell>
          <table:table-cell table:style-name="ce118" office:value-type="string" calcext:value-type="string">
            <text:p>Resolució (correcció d’errades)</text:p>
          </table:table-cell>
          <table:table-cell table:style-name="ce195" office:value-type="string" calcext:value-type="string">
            <text:p><text:span text:style-name="T53">Convocatòria d’ajuts pel procediment de concurs, amb caràcter d’urgència, per a la sostenibilitat de les indústries culturals    </text:span><text:span text:style-name="T53"><text:a xlink:href="http://www.caib.es/eboibfront/ca/2020/11214/635832/resolucio-de-la-consellera-de-presidencia-cultura-" xlink:type="simple"> Resolució de la consellera de Presidència, Cultura i Igualtat de 22 de juny de 2020</text:a></text:span><text:span text:style-name="T54"> </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1/empreses/tramites/tramite/4270237"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33/637242/correccio-d-errades-de-l-edicte-5393-publicat-en-e" xlink:type="simple">BOIB Núm 135- 01/agost/2020</text:a></text:p>
          </table:table-cell>
          <table:table-cell table:style-name="ce150" office:value-type="string" calcext:value-type="string">
            <text:p>Correcció d’errades de l’edicte 5393 publicat en el Butlletí Oficial de les Illes Balears número 114 de 25 de juny de 2020, relatiu <text:s/>la Resolució de la consellera de Presidència, Cultura i Igualtat de 22 de juny de 2020 per la qual es convoquen ajudes pel procediment de registre d’entrada, amb caràcter d’urgència, per donar suport als professionals autònoms del sector cultural en el marc de la situació d’emergència de salut pública provocada per la pandèmia de COVID-19 </text:p>
          </table:table-cell>
          <table:table-cell table:style-name="ce171" office:value-type="string" calcext:value-type="string">
            <text:p>Resolució (correcció d’errades)</text:p>
          </table:table-cell>
          <table:table-cell table:style-name="ce195" office:value-type="string" calcext:value-type="string">
            <text:p><text:span text:style-name="T53">Convocatòria d’ajuts pel procediment de registre d’entrada, amb caràcter d’urgència, per donar suport als professionals autònoms del sector cultural</text:span><text:span text:style-name="T54"><text:a xlink:href="http://www.caib.es/eboibfront/ca/2020/11213/635726/resolucio-de-la-consellera-de-presidencia-cultura-" xlink:type="simple"> Resolució de la consellera de Presidència, Cultura i Igualtat de 22 de juny de 2020</text:a></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1/empreses/tramites/tramite/4269997" xlink:type="simple">Tràmit</text:a></text:p>
          </table:table-cell>
          <table:table-cell table:style-name="ce245"/>
          <table:table-cell table:style-name="ce254" table:number-columns-repeated="54"/>
          <table:table-cell table:style-name="ce266" table:number-columns-repeated="959"/>
          <table:table-cell table:number-columns-repeated="2"/>
        </table:table-row>
        <table:table-row table:style-name="ro7">
          <table:table-cell table:style-name="ce118" office:value-type="string" calcext:value-type="string">
            <text:p><text:a xlink:href="http://www.caib.es/eboibfront/ca/2020/11233/637241/correccio-d-errades-de-l-edicte-6182-publicat-en-e" xlink:type="simple">BOIB Núm 135-01/agost/2020</text:a></text:p>
          </table:table-cell>
          <table:table-cell table:style-name="ce144" office:value-type="string" calcext:value-type="string">
            <text:p>Correcció d’errades de l’edicte 6182 publicat en el Butlletí Oficial de les Illes Balears número 126 de 16 de juliol de 2020, relatiu a la Resolució de la consellera de Presidència, Cultura i Igualtat de 8 de juliol de 2020 per la qual es convoquen ajudes pel procediment de registre d’entrada, amb caràcter d’urgència, per donar suport a les associacions i entitats sense ànim de lucre del sector cultural en el marc de la situació d’emergència de salut pública provocada per la pandèmia de COVID-19 </text:p>
          </table:table-cell>
          <table:table-cell table:style-name="ce118" office:value-type="string" calcext:value-type="string">
            <text:p>Resolució (correcció d’errades)</text:p>
          </table:table-cell>
          <table:table-cell table:style-name="ce196" office:value-type="string" calcext:value-type="string">
            <text:p><text:span text:style-name="T7">Convocatòria d’ajuts</text:span> pel procediment de registre d’entrada, amb caràcter d’urgència, per donar suport a les associacions i entitats sense ànim de lucre del sector cultural <text:a xlink:href="http://www.caib.es/eboibfront/ca/2020/11223/636511/resolucio-de-la-consellera-de-presidencia-cultura-" xlink:type="simple">Resolució de la consellera de Presidència, Cultura i Igualtat de 8 de juliol de 2020</text:a></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1/empreses/tramites/tramite/4281072"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32/637209/resolucio-de-la-presidenta-de-l-institut-d-estudis" xlink:type="simple">BOIB Núm 133-30/juliol/2020</text:a></text:p>
          </table:table-cell>
          <table:table-cell table:style-name="ce144" office:value-type="string" calcext:value-type="string">
            <text:p>Resolució de la presidenta de l’Institut d’Estudis Baleàrics de 28 de juliol de 2020 per la qual es convoquen ajudes per donar suport a projectes d’investigació d’humanitats i de la cultura vinculats amb les Illes Balears per a l’any 2020 </text:p>
          </table:table-cell>
          <table:table-cell table:style-name="ce118" office:value-type="string" calcext:value-type="string">
            <text:p>Resolució</text:p>
          </table:table-cell>
          <table:table-cell table:style-name="ce195" office:value-type="string" calcext:value-type="string">
            <text:p><text:span text:style-name="T7">Convocatòria d’ajuts </text:span>per donar suport a projectes d’investigació d’humanitats i de la cultura</text:p>
          </table:table-cell>
          <table:table-cell table:style-name="ce118" office:value-type="string" calcext:value-type="string">
            <text:p>Institut d’Estudis Baleàrics</text:p>
          </table:table-cell>
          <table:table-cell table:style-name="ce118" office:value-type="string" calcext:value-type="string">
            <text:p>Investig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58570"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32/637208/resolucio-de-la-consellera-d-hisenda-i-relacions-e" xlink:type="simple">BOIB Núm 133-30/juliol/2020</text:a></text:p>
          </table:table-cell>
          <table:table-cell table:style-name="ce144" office:value-type="string" calcext:value-type="string">
            <text:p>Resolució de la consellera d’Hisenda i Relacions Exteriors de 29 de juliol de 2020 de modificació de l’apartat 3 i del punt 6 de l’apartat 9 de l’annex 1 de la Resolució de la consellera d’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13" office:value-type="string" calcext:value-type="string">
            <text:p>Resolució (Modificació)</text:p>
          </table:table-cell>
          <table:table-cell table:style-name="ce195" office:value-type="string" calcext:value-type="string">
            <text:p><text:span text:style-name="T7">Convocatòria d’ajuts</text:span> a la micro, petita i mitjana empresa amb activitat a les Illes Balears per cobrir els interessos i el cost de l’aval d’ISBA, SGR, d’operacions de finançament de liquiditat</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24099" xlink:type="simple">Tràmit</text:a></text:p>
          </table:table-cell>
          <table:table-cell table:style-name="ce245" office:value-type="string" calcext:value-type="string">
            <text:p><text:a xlink:href="http://www.caib.es/pidip2front/jsp/ca/fitxa-convocatoria/strongel-govern-i-isba-han-facilitat-el-manteniment-de-gairebeacute-37000-llocs-de-feina-mitjanccedilant-les-liacutenies-de-financcedilamentstrong" xlink:type="simple">Noticia</text:a></text:p>
          </table:table-cell>
          <table:table-cell table:number-columns-repeated="1015"/>
        </table:table-row>
        <table:table-row table:style-name="ro7">
          <table:table-cell table:style-name="ce118" office:value-type="string" calcext:value-type="string">
            <text:p><text:a xlink:href="http://www.caib.es/eboibfront/ca/2020/11232/637190/resolucio-del-conseller-de-mobilitat-i-habitatge-p" xlink:type="simple">BOIB Núm 133-30/juliol/2020</text:a></text:p>
          </table:table-cell>
          <table:table-cell table:style-name="ce144" office:value-type="string" calcext:value-type="string">
            <text:p>Resolució del conseller de Mobilitat i Habitatge per la qual s'aprova l'ampliació de crèdit consignat en la Resolució de dia 29 de juny de 2020, per la qual es convoquen les ajudes per a minimitzar l'impacte econòmic i social de la COVID-19 en els lloguers d'habitatge habitual, en el marc del Pla Estatal d'Habitatge 2018-2021 de dia 29 de juny de 2020 (BOIB 116, de 30 de juny)</text:p>
            <text:p> </text:p>
            <text:p><text:a xlink:href="http://www.caib.es/eboibfront/ca/2020/11233/637233/extracte-de-la-resolucio-del-conseller-de-mobilita" xlink:type="simple">Enllaç</text:a>  a l’extracte de la resolució</text:p>
          </table:table-cell>
          <table:table-cell table:style-name="ce13" office:value-type="string" calcext:value-type="string">
            <text:p>Resolució (Ampliació)</text:p>
          </table:table-cell>
          <table:table-cell table:style-name="ce166" office:value-type="string" calcext:value-type="string">
            <text:p>Ampliació de crèdit consignat en la Resolució de dia 29 de juny de 2020, per la qual es convoquen les ajudes per a minimitzar l'impacte econòmic i social de la COVID-19 en els lloguers d'habitatge habitual</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ca/200/persones/tramites/tramite/4283529" xlink:type="simple">Tràmit</text:a></text:p>
          </table:table-cell>
          <table:table-cell table:style-name="ce245" office:value-type="string" calcext:value-type="string">
            <text:p><text:a xlink:href="http://www.caib.es/govern/sac/fitxa.do?codi=4308138&amp;coduo=199&amp;lang=ca" xlink:type="simple">Noticia</text:a></text:p>
          </table:table-cell>
          <table:table-cell table:number-columns-repeated="1015"/>
        </table:table-row>
        <table:table-row table:style-name="ro7">
          <table:table-cell table:style-name="ce118" office:value-type="string" calcext:value-type="string">
            <text:p><text:a xlink:href="http://www.caib.es/eboibfront/ca/2020/11229/636871/resolucio-de-la-presidenta-de-l-institut-d-estudis" xlink:type="simple">BOIB Núm 130-23/juliol/2020</text:a></text:p>
          </table:table-cell>
          <table:table-cell table:style-name="ce144" office:value-type="string" calcext:value-type="string">
            <text:p>Resolució de la presidenta de l’Institut d’Estudis Baleàrics de 21 de juliol de 2020 per la qual es convoquen ajudes per donar suport a la creació dels sectors de les arts escèniques, la música, la literatura, el còmic i la il·lustració, les arts visuals i l’audiovisual de les Illes Balears per a l’any 2020 </text:p>
            <text:p/>
            <text:p><text:a xlink:href="http://www.caib.es/eboibfront/ca/2020/11229/636872/extracte-de-la-resolucio-de-la-presidenta-de-l-ins" xlink:type="simple">Enllaç</text:a> a l’extracte de la resolució</text:p>
          </table:table-cell>
          <table:table-cell table:style-name="ce118" office:value-type="string" calcext:value-type="string">
            <text:p>Resolució</text:p>
          </table:table-cell>
          <table:table-cell table:style-name="ce195" office:value-type="string" calcext:value-type="string">
            <text:p><text:span text:style-name="T7">Convocatòria d’ajuts</text:span> per donar suport a la creació dels sectors de les arts escèniques, la música, la literatura, el còmic i la il·lustració, les arts visuals i l’audiovisual </text:p>
          </table:table-cell>
          <table:table-cell table:style-name="ce13"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76245"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28/636751/resolucio-del-conseller-de-transicio-energetica-i-" xlink:type="simple">BOIB Núm 129-21/juliol/2020</text:a></text:p>
          </table:table-cell>
          <table:table-cell table:style-name="ce144" office:value-type="string" calcext:value-type="string">
            <text:p>Resolució del conseller de Transició Energètica i Sectors Productius per la qual es convoquen subvencions destinades a fomentar la cooperació empresarial en l’àmbit del comerç mitjançant el suport a les organitzacions sindicals i empresarials amb suficient representativitat per negociar el conveni laboral del sector del comerç, amb motiu de la crisi sanitària ocasionada per la COVID-19 </text:p>
          </table:table-cell>
          <table:table-cell table:style-name="ce118" office:value-type="string" calcext:value-type="string">
            <text:p>Resolució</text:p>
          </table:table-cell>
          <table:table-cell table:style-name="ce195" office:value-type="string" calcext:value-type="string">
            <text:p><text:span text:style-name="T7">Convocatòria de s</text:span>ubvencions destinades a fomentar la cooperació empresarial en l’àmbit del comerç</text:p>
          </table:table-cell>
          <table:table-cell table:style-name="ce118" office:value-type="string" calcext:value-type="string">
            <text:p>Conselleria de Transició Energètic a i Sectors Productius </text:p>
          </table:table-cell>
          <table:table-cell table:style-name="ce118" office:value-type="string" calcext:value-type="string">
            <text:p>Comerç</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303155&amp;coduo=6&amp;lang=ca" xlink:type="simple">Noticia</text:a></text:p>
          </table:table-cell>
          <table:table-cell table:number-columns-repeated="1015"/>
        </table:table-row>
        <table:table-row table:style-name="ro7">
          <table:table-cell table:style-name="ce118" office:value-type="string" calcext:value-type="string">
            <text:p><text:a xlink:href="http://www.caib.es/eboibfront/ca/2020/11223/636511/resolucio-de-la-consellera-de-presidencia-cultura-" xlink:type="simple">BOIB Núm 126-16/juliol /2020</text:a></text:p>
          </table:table-cell>
          <table:table-cell table:style-name="ce144" office:value-type="string" calcext:value-type="string">
            <text:p>Resolució de la consellera de Presidència, Cultura i Igualtat de 8 de juliol de 2020 per la qual es convoquen ajudes pel procediment de registre d’entrada, amb caràcter d’urgència, per donar suport a les associacions i entitats sense ànim de lucre del sector cultural en el marc de la situació d’emergència de salut pública provocada per la pandèmia de COVID-19 </text:p>
            <text:p/>
            <text:p><text:a xlink:href="http://www.caib.es/eboibfront/ca/2020/11223/636512/extracte-de-la-convocatoria-per-la-qual-es-convoqu"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7">Convocatòria d’ajuts </text:span> pel procediment de registre d’entrada, amb caràcter d’urgència, per donar suport a les associacions i entitats sense ànim de lucre del sector cultural</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20/636425/resolucio-de-la-presidenta-del-fons-de-garantia-ag" xlink:type="simple">BOIB Núm 122-11/juliol /2020</text:a></text:p>
          </table:table-cell>
          <table:table-cell table:style-name="ce144" office:value-type="string" calcext:value-type="string">
            <text:p>Resolució de la presidenta del Fons de Garantia Agrària i Pesquera de les Illes Balears (FOGAIBA) per la qual es modifica la Resolució de la presidenta del FOGAIBA de 19 de juny de 2020 per la qual es convoquen ajudes de suport al sector ramader davant la crisi provocada per la COVID-19 </text:p>
          </table:table-cell>
          <table:table-cell table:style-name="ce13" office:value-type="string" calcext:value-type="string">
            <text:p>Resolució (Modificació)</text:p>
          </table:table-cell>
          <table:table-cell table:style-name="ce196" office:value-type="string" calcext:value-type="string">
            <text:p><text:span text:style-name="T55">Modificació de</text:span><text:span text:style-name="T56"> la</text:span><text:span text:style-name="T56"><text:a xlink:href="http://www.caib.es/eboibfront/ca/2020/11210/635567/resolucio-de-la-presidenta-del-fons-de-garantia-ag" xlink:type="simple"> Resolució de la presidenta del FOGAIBA de 19 de juny de 2020</text:a></text:span><text:span text:style-name="T56">, per la qual es convoquen ajudes de suport al sector ramader </text:span></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68222"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20/636430/resolucio-de-la-consellera-d-hisenda-i-relacions-e" xlink:type="simple">BOIB Núm 122-11/juliol /2020</text:a></text:p>
          </table:table-cell>
          <table:table-cell table:style-name="ce156" office:value-type="string" calcext:value-type="string">
            <text:p>Resolució de la consellera d’Hisenda i Relacions Exteriors de 9 de juliol de 2020 de modificació dels apartats 2 i 3 i del punt 6 de l’apartat 9 de l’annex 1 de la Resolució de la consellera d’ 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13" office:value-type="string" calcext:value-type="string">
            <text:p>Resolució (Modificació)</text:p>
          </table:table-cell>
          <table:table-cell table:style-name="ce197" office:value-type="string" calcext:value-type="string">
            <text:p><text:span text:style-name="T55">Modificació dels apartats 2 i 3 i del punt 6 de l’apartat 9 de l’annex 1 de la</text:span><text:span text:style-name="T55"><text:a xlink:href="http://www.caib.es/eboibfront/ca/2020/11140/633473/resolucio-de-la-consellera-d-hisenda-i-relacions-e" xlink:type="simple"> Resolució de la consellera d’Hisenda i Relacions Exteriors de 25 de març de 2020</text:a></text:span><text:span text:style-name="T55"> per la qual s’aprova la convocatòria extraordinària per a l’any 2020 d’ajuts a la micro, petita i mitjana empresa amb activitat a les Illes Balears per cobrir els interessos i el cost de l’aval d’ISBA, SGR, d’operacions de finançament de liquiditat</text:span></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527727"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20/636416/resolucio-del-conseller-de-transicio-energetica-i-" xlink:type="simple">BOIB Núm 122-11/juliol /2020</text:a></text:p>
          </table:table-cell>
          <table:table-cell table:style-name="ce144" office:value-type="string" calcext:value-type="string">
            <text:p>Resolució del conseller de Transició Energètica i Sectors Productius de 9 de juliol de 2020 per la qual s’aprova la convocatòria per concedir ajuts destinats a promoure actuacions d’inversió per a la modernització de l’estructura productiva de l’activitat industrial per a l’any 2020, així com la continuïtat d’empreses amb caràcter industrial afectades per la crisi de la COVID-19 </text:p>
          </table:table-cell>
          <table:table-cell table:style-name="ce118" office:value-type="string" calcext:value-type="string">
            <text:p>Resolució</text:p>
          </table:table-cell>
          <table:table-cell table:style-name="ce195" office:value-type="string" calcext:value-type="string">
            <text:p><text:span text:style-name="T7">Convocatòria d’ajuts</text:span> destinades a promoure actuacions d’inversió per a la modernització de l’estructura productiva de l’activitat industrial per a l’any 2020, així com la continuïtat d’empreses amb caràcter industria</text:p>
          </table:table-cell>
          <table:table-cell table:style-name="ce118" office:value-type="string" calcext:value-type="string">
            <text:p>Conselleria de Transició Energètic a i Sectors Productius </text:p>
          </table:table-cell>
          <table:table-cell table:style-name="ce118" office:value-type="string" calcext:value-type="string">
            <text:p>Indústri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20/636418/ordre-del-conseller-de-model-economic-turisme-i-tr" xlink:type="simple">BOIB Núm 122-11/juliol/2020</text:a></text:p>
          </table:table-cell>
          <table:table-cell table:style-name="ce144" office:value-type="string" calcext:value-type="string">
            <text:p>Ordre del conseller de Model Econòmic, Turisme i Treball de dia 10 de juliol de 2020 per la qual s’aproven les bases reguladores i la convocatòria extraordinària d’ajuts per reiniciar o continuar l’activitat per compte propi i consolidar el projecte d’autoocupació, de les persones físiques autònoms afectats directament per la COVID-19</text:p>
            <text:p> </text:p>
            <text:p><text:a xlink:href="http://www.caib.es/eboibfront/ca/2020/11220/636452/extracte-de-la-convocatoria-extraordinaria-d-ajuts" xlink:type="simple">Enllaç</text:a> a l’extracte de l’ ordre  </text:p>
          </table:table-cell>
          <table:table-cell table:style-name="ce118" office:value-type="string" calcext:value-type="string">
            <text:p>Ordre</text:p>
          </table:table-cell>
          <table:table-cell table:style-name="ce195" office:value-type="string" calcext:value-type="string">
            <text:p>Convocatòria d’ajuts per reiniciar o continuar l’activitat per compte propi i consolidar el projecte d’autoocupació, de les persones físiques autònoms</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19/636321/resolucio-del-conseller-d-educacio-universitat-i-r" xlink:type="simple">BOIB Núm 120- 09 /juliol /2020</text:a></text:p>
          </table:table-cell>
          <table:table-cell table:style-name="ce144" office:value-type="string" calcext:value-type="string">
            <text:p>Resolució del conseller d’Educació, Universitat i Recerca de 3 de juliol de 2020 per la qual es convoquen ajuts econòmics per finançar entitats sense ànim de lucre que desenvolupen programes de suport educatiu estimulador i rehabilitador per als alumnes amb necessitats educatives especials per al curs 2019-2020 </text:p>
          </table:table-cell>
          <table:table-cell table:style-name="ce118" office:value-type="string" calcext:value-type="string">
            <text:p>Resolució</text:p>
          </table:table-cell>
          <table:table-cell table:style-name="ce166" office:value-type="string" calcext:value-type="string">
            <text:p><text:span text:style-name="T7">Convocatòria d’ajuts</text:span> econòmiques per finançar entitats sense ànim de lucre que desenvolupen programes de suport educatiu </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16/636046/resolucio-del-conseller-d-educacio-universitat-i-r" xlink:type="simple">BOIB Núm 117-2/ juliol /2020</text:a></text:p>
          </table:table-cell>
          <table:table-cell table:style-name="ce144" office:value-type="string" calcext:value-type="string">
            <text:p>Resolució del conseller d’Educació, Universitat i Recerca de 25 de juny de 2020 per la qual es convoquen ajuts d’escolarització per als alumnes escolaritzats als centres d’educació infantil privats autoritzats de la xarxa educativa complementària a la xarxa d’escoletes públiques de les Illes Balears durant el curs 2020-2021</text:p>
            <text:p/>
            <text:p><text:a xlink:href="http://www.caib.es/eboibfront/ca/2020/11216/636047/extracte-de-la-resolucio-del-conseller-d-educacio-" xlink:type="simple">Enllaç</text:a> a l’extracte de la resolució</text:p>
          </table:table-cell>
          <table:table-cell table:style-name="ce118" office:value-type="string" calcext:value-type="string">
            <text:p>Resolució</text:p>
          </table:table-cell>
          <table:table-cell table:style-name="ce166" office:value-type="string" calcext:value-type="string">
            <text:p><text:span text:style-name="T7">Convocatòria d’ajuts</text:span> d’escolarització per als alumnes escolaritzats als centres d’educació infantil privats</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16/636051/resolucio-de-la-presidenta-de-l-institut-d-estudis" xlink:type="simple">BOIB Núm 117-2 / juliol /2020</text:a></text:p>
          </table:table-cell>
          <table:table-cell table:style-name="ce144" office:value-type="string" calcext:value-type="string">
            <text:p>Resolució de la presidenta de l’Institut d’Estudis Baleàrics de 25 de juny de 2020 per la qual es convoquen d’urgència les subvencions per donar suport a les despeses realitzades en relació amb activitats ajornades o suspeses emmarcades dins l’organització i la producció de fires i festivals en l’àmbit de la música, la literatura i el pensament, el còmic i la il·lustració, les arts escèniques, les arts visuals, els estudis locals i les arts audiovisuals, digitals i interactives, així com de trobades i jornades professionals del món de la cultura, que fomentin la projecció exterior i es duguin a terme en el territori de les Illes Balears per a l’any 2020</text:p>
            <text:p/>
            <text:p><text:a xlink:href="http://www.caib.es/eboibfront/ca/2020/11216/636052/extracte-de-la-resolucio-de-la-presidenta-de-l-ins" xlink:type="simple">Enllaç</text:a> a l’extracte de la resolució </text:p>
          </table:table-cell>
          <table:table-cell table:style-name="ce118" office:value-type="string" calcext:value-type="string">
            <text:p>Resolució</text:p>
          </table:table-cell>
          <table:table-cell table:style-name="ce166" office:value-type="string" calcext:value-type="string">
            <text:p><text:span text:style-name="T52">Convocatòria de</text:span><text:span text:style-name="T15"> s</text:span>ubvencions per donar suport a les despeses realitzades en relació amb activitats ajornades o <text:span text:style-name="T15">suspeses</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15/635978/resolucio-del-conseller-de-mobilitat-i-habitatge-p" xlink:type="simple">BOIB Núm 116-30 /juny /2020</text:a></text:p>
          </table:table-cell>
          <table:table-cell table:style-name="ce144" office:value-type="string" calcext:value-type="string">
            <text:p>Resolució del conseller de Mobilitat i Habitatge per la qual es convoquen les ajudes per minimitzar l'impacte econòmic i social de la COVID-19 en els lloguers d'habitatge habitual, en el marc del Pla Estatal d'Habitatge 2018-2021</text:p>
            <text:p/>
            <text:p><text:a xlink:href="http://www.caib.es/eboibfront/ca/2020/11215/635977/extracte-de-la-resolucio-del-conseller-de-mobilita" xlink:type="simple">Enllaç</text:a> a l’extracte de la resolució </text:p>
          </table:table-cell>
          <table:table-cell table:style-name="ce118" office:value-type="string" calcext:value-type="string">
            <text:p>Resolució</text:p>
          </table:table-cell>
          <table:table-cell table:style-name="ce166" office:value-type="string" calcext:value-type="string">
            <text:p><text:span text:style-name="T7">Convocatòria d’ajuts </text:span>per minimitzar l'impacte econòmic i social de la COVID-19 en els lloguers d'habitatge habitual</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es/200/personas/tramites/tramite/4283529"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s://www.caib.es/eboibfront/ca/2020/11214/635857/resolucio-de-la-presidenta-del-fons-de-garantia-ag" xlink:type="simple"> BOIB Núm 115-27/ juny /2020</text:a></text:p>
          </table:table-cell>
          <table:table-cell table:style-name="ce144" office:value-type="string" calcext:value-type="string">
            <text:p>Resolució de la presidenta del Fons de Garantia Agrària i Pesquera de les Illes Balears (FOGAIBA) per la qual es modifica la Resolució del President del FOGAIBA de 20 de febrer de 2018, per la qual es convoquen les ajudes 2019-2023 per a inversions en el sector vitivinícola </text:p>
          </table:table-cell>
          <table:table-cell table:style-name="ce13" office:value-type="string" calcext:value-type="string">
            <text:p>Resolució (Modificació)</text:p>
          </table:table-cell>
          <table:table-cell table:style-name="ce40" office:value-type="string" calcext:value-type="string">
            <text:p><text:span text:style-name="T15">Modificació de</text:span> la  <text:a xlink:href="http://www.caib.es/eboibfront/ca/2018/10782/606022/resolucio-del-president-del-fons-de-garantia-agrar" xlink:type="simple">Resolució del president del FOGAIBA de 20 de febrer de 2018</text:a>, per la qual es convoquen les ajudes 2019-2023 per a inversions en el sector vitivinícola</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s://www.caib.es/eboibfront/ca/2020/11214/635847/correccio-d-errades-de-l-edicte-5393-publicat-en-e" xlink:type="simple">BOIB Núm 115-27 /juny /2020</text:a></text:p>
          </table:table-cell>
          <table:table-cell table:style-name="ce144" office:value-type="string" calcext:value-type="string">
            <text:p>Correcció d’errades de l’edicte 5393 publicat en el Butlletí Oficial de les Illes Balears número 114 de 25 de juny de 2020, relatiu a la Resolució de la consellera de Presidència, Cultura i Igualtat de 22 de juny de 2020 per la qual es convoquen ajudes, amb caràcter d’urgència, pel procediment de registre d’entrada, per donar suport als professionals autònoms del sector cultural en el marc de la situació d’emergència de salut pública provocada per la pandèmia de COVID-19 </text:p>
          </table:table-cell>
          <table:table-cell table:style-name="ce118" office:value-type="string" calcext:value-type="string">
            <text:p>Resolució (correcció d’errades)</text:p>
          </table:table-cell>
          <table:table-cell table:style-name="ce166" office:value-type="string" calcext:value-type="string">
            <text:p><text:span text:style-name="T7">Correcció d’errades de l’edicte 5393 publicat en el Butlletí Oficial de les Illes Balears número 114 de 25 de juny de 2020, relatiu a la</text:span><text:span text:style-name="T7"><text:a xlink:href="http://www.caib.es/eboibfront/ca/2020/11213/635726/resolucio-de-la-consellera-de-presidencia-cultura-" xlink:type="simple"> Resolució de la consellera de Presidència, Cultura i Igualtat de 22 de juny de 2020</text:a></text:span><text:span text:style-name="T7"> per la qual es convoquen ajudes per donar suport als professionals autònoms del sector cultural</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69997"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s://www.caib.es/eboibfront/ca/2020/11214/635832/resolucio-de-la-consellera-de-presidencia-cultura-" xlink:type="simple">BOIB Núm 115-27 /juny /2020</text:a></text:p>
          </table:table-cell>
          <table:table-cell table:style-name="ce144" office:value-type="string" calcext:value-type="string">
            <text:p>Resolució de la consellera de Presidència, Cultura i Igualtat de 22 de juny de 2020 per la qual es convoquen ajudes pel procediment de concurs, amb caràcter d’urgència, per a la sostenibilitat de les indústries culturals en el marc de la situació d’emergència de salut pública provocada per la pandèmia de COVID-19</text:p>
            <text:p/>
            <text:p><text:a xlink:href="https://www.caib.es/eboibfront/ca/2020/11214/635833/extracte-de-la-convocatoria-d-ajudes-pel-procedime" xlink:type="simple">Enllaç</text:a> a l’extracte de la resolució        </text:p>
          </table:table-cell>
          <table:table-cell table:style-name="ce118" office:value-type="string" calcext:value-type="string">
            <text:p>Resolució</text:p>
          </table:table-cell>
          <table:table-cell table:style-name="ce166" office:value-type="string" calcext:value-type="string">
            <text:p>Convocatòria d’ajuts, amb caràcter d’urgència, pel procediment de concurs, per a la sostenibilitat de les indústries culturals </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13/635691/resolucio-de-la-presidenta-del-fons-de-garantia-ag" xlink:type="simple">BOIB Núm 114-25/juny /2020</text:a></text:p>
          </table:table-cell>
          <table:table-cell table:style-name="ce144" office:value-type="string" calcext:value-type="string">
            <text:p>Resolució de la presidenta del Fons de Garantia Agrària i Pesquera de les Illes Balears (FOGAIBA) per la qual es modifica la Resolució del president del FOGAIBA de 7 de març de 2018<text:span text:style-name="T14">  </text:span><text:span text:style-name="T15">per l</text:span>a qual es convoquen les ajudes, per als anys 2019-2023, per a la reestructuració i la reconversió de vinyes</text:p>
          </table:table-cell>
          <table:table-cell table:style-name="ce13" office:value-type="string" calcext:value-type="string">
            <text:p>Resolució (Modificació)</text:p>
          </table:table-cell>
          <table:table-cell table:style-name="ce166" office:value-type="string" calcext:value-type="string">
            <text:p>Convocatòria d’ajuts, per als anys 2019-2023, per a la reestructuració i la reconversió de vinyes <text:a xlink:href="http://www.caib.es/eboibfront/ca/2020/11153/633573/resolucio-del-vicepresident-del-fons-de-garantia-a" xlink:type="simple">Resolució del President del FOGAIBA  de 7 de març de 2018</text:a></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office:value-type="string" calcext:value-type="string">
            <text:p><text:a xlink:href="https://www.caib.es/seucaib/es/200/personas/tramites/tramite/3277775"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www.caib.es/eboibfront/ca/2020/11213/635726/resolucio-de-la-consellera-de-presidencia-cultura-" xlink:type="simple">BOIB Núm 114-25 /juny /2020</text:a></text:p>
          </table:table-cell>
          <table:table-cell table:style-name="ce144" office:value-type="string" calcext:value-type="string">
            <text:p>Resolució de la consellera de Presidència, Cultura i Igualtat de 22 de juny de 2020 per la qual es convoquen ajudes, amb caràcter d’urgència, pel procediment de registre d’entrada, per donar suport als professionals autònoms del sector cultural en el marc de la situació d’emergència de salut pública provocada per la pandèmia de COVID-19</text:p>
            <text:p/>
            <text:p><text:a xlink:href="http://www.caib.es/eboibfront/ca/2020/11213/635728/extracte-de-la-convocatoria-d-ajudes-amb-caracter-"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7">Convocatòria</text:span> d’ajuts, amb caràcter d’urgència, pel procediment de registre d’entrada, per donar suport als professionals autònoms del sector cultural</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69997"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s://www.caib.es/eboibfront/ca/2020/11210/635563/resolucio-del-vicepresident-del-fons-de-garantia-a" xlink:type="simple">BOIB Núm 112-20 /juny /2020</text:a></text:p>
          </table:table-cell>
          <table:table-cell table:style-name="ce144" office:value-type="string" calcext:value-type="string">
            <text:p>Resolució del vicepresident del Fons de Garantia Agrària i Pesquera de les Illes Balears (FOGAIBA) per la qual es realitza la convocatòria informativa dels ajuts que preveu el Reial decret 557/2020, de 9 de juny, pel qual s’adopten mesures extraordinàries en el sector del vi per fer front a la crisi causada per la pandèmia de COVID-19, i pel qual es fixa una norma de comercialització en el sector del vi i es modifica la regulació sobre declaracions obligatòries en el sector vitivinícola i el programa de suport al sector del vi</text:p>
          </table:table-cell>
          <table:table-cell table:style-name="ce118" office:value-type="string" calcext:value-type="string">
            <text:p>Resolució</text:p>
          </table:table-cell>
          <table:table-cell table:style-name="ce195" office:value-type="string" calcext:value-type="string">
            <text:p><text:span text:style-name="T7">Convocatòria de m</text:span>esures extraordinàries en el sector del vi</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s://www.caib.es/eboibfront/ca/2020/11210/635567/resolucio-de-la-presidenta-del-fons-de-garantia-ag" xlink:type="simple">BOIB Núm 112-20/ juny/2020</text:a></text:p>
          </table:table-cell>
          <table:table-cell table:style-name="ce144" office:value-type="string" calcext:value-type="string">
            <text:p>Resolució de la presidenta del Fons de Garantia Agrària i Pesquera de les Illes Balears (FOGAIBA) per la qual es convoquen ajudes de suport al sector ramader davant la crisi provocada per la COVID-19</text:p>
          </table:table-cell>
          <table:table-cell table:style-name="ce118" office:value-type="string" calcext:value-type="string">
            <text:p>Resolució</text:p>
          </table:table-cell>
          <table:table-cell table:style-name="ce166" office:value-type="string" calcext:value-type="string">
            <text:p>Convocatòria d’ajuts de suport al sector ramader</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s://www.caib.es/eboibfront/ca/2020/11210/635540/resolucio-del-conseller-de-model-economic-turisme-" xlink:type="simple">BOIB Núm 112-20 /juny /2020</text:a></text:p>
          </table:table-cell>
          <table:table-cell table:style-name="ce144" office:value-type="string" calcext:value-type="string">
            <text:p>Resolució del conseller de Model Econòmic, Turisme i Treball de modificació de les resolucions de concessió d’ajuts per a la promoció de l’ocupació autònoma corresponents als anys 2015 a 2019 per la declaració de l’estat d’alarma per a la gestió de la crisis ocasionada pel COVID-19</text:p>
          </table:table-cell>
          <table:table-cell table:style-name="ce13" office:value-type="string" calcext:value-type="string">
            <text:p>Resolució (Modificació)</text:p>
          </table:table-cell>
          <table:table-cell table:style-name="ce166" office:value-type="string" calcext:value-type="string">
            <text:p>Modificació de les resolucions de concessió d’ajuts per a la promoció de l’ocupació autònoma</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s://www.caib.es/eboibfront/ca/2020/11209/635396/decret-llei-10-2020-de-12-de-juny-de-prestacions-s" xlink:type="simple">BOIB Núm 109-16 /juny /2020</text:a></text:p>
          </table:table-cell>
          <table:table-cell table:style-name="ce144" office:value-type="string" calcext:value-type="string">
            <text:p>Decret llei 10/2020 de 12 de juny, de prestacions socials de caràcter econòmic de les Illes Balears</text:p>
          </table:table-cell>
          <table:table-cell table:style-name="ce118" office:value-type="string" calcext:value-type="string">
            <text:p>Decret llei</text:p>
          </table:table-cell>
          <table:table-cell table:style-name="ce166" office:value-type="string" calcext:value-type="string">
            <text:p>Prestacions socials de caràcter econòmic </text:p>
          </table:table-cell>
          <table:table-cell table:style-name="ce13"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www.caib.es/eboibfront/ca/2020/11206/635217/resolucio-de-la-consellera-d-administracions-publi" xlink:type="simple">BOIB Núm 107-13 /juny /2020</text:a></text:p>
          </table:table-cell>
          <table:table-cell table:style-name="ce144" office:value-type="string" calcext:value-type="string">
            <text:p>Resolució de la consellera d’Administracions Públiques i Modernització per la qual es disposen les condicions del procediment per a l’adjudicació i lliurament de material de protecció individual (EPI) a les entitats de voluntariat de les Illes Balears declarades ENTITAT.COVID’19, mitjançant un procediment de concurrència no competitiva </text:p>
          </table:table-cell>
          <table:table-cell table:style-name="ce118" office:value-type="string" calcext:value-type="string">
            <text:p>Resolució</text:p>
          </table:table-cell>
          <table:table-cell table:style-name="ce166" office:value-type="string" calcext:value-type="string">
            <text:p><text:span text:style-name="T7">Condicions del procediment</text:span><text:span text:style-name="T57"> per a l’adjudicació i lliurament de material de protecció individual (EPI) a les entitats de voluntariat de les Illes Balears declarades ENTITAT.COVID’19</text:span></text:p>
          </table:table-cell>
          <table:table-cell table:style-name="ce118" office:value-type="string" calcext:value-type="string">
            <text:p>Conselleria d’Administracions Públiques i Modernització</text:p>
          </table:table-cell>
          <table:table-cell table:style-name="ce118" office:value-type="string" calcext:value-type="string">
            <text:p>Voluntariat</text:p>
          </table:table-cell>
          <table:table-cell table:style-name="ce114" office:value-type="string" calcext:value-type="string">
            <text:p>N/A</text:p>
          </table:table-cell>
          <table:table-cell table:style-name="ce245" table:number-columns-repeated="2"/>
          <table:table-cell table:number-columns-repeated="54"/>
          <table:table-cell table:style-name="ce267" table:number-columns-repeated="959"/>
          <table:table-cell table:number-columns-repeated="2"/>
        </table:table-row>
        <table:table-row table:style-name="ro7">
          <table:table-cell table:style-name="ce118" office:value-type="string" calcext:value-type="string">
            <text:p><text:a xlink:href="http://www.caib.es/eboibfront/ca/2020/11205/635065/resolucio-de-la-presidenta-del-fons-de-garantia-ag" xlink:type="simple">BOIB Núm 106 -11/juny/2020</text:a></text:p>
          </table:table-cell>
          <table:table-cell table:style-name="ce157" office:value-type="string" calcext:value-type="string">
            <text:p>Resolució de la presidenta del Fons de Garantia Agrària i Pesquera de les Illes Balears (FOGAIBA) per la qual es corregeix un error detectat a la Resolució de la presidenta del FOGAIBA de 21 de maig de 2020, per la qual es convoquen ajudes per a mantenir el sector làctic davant la crisi provocada per la COVID-19 </text:p>
          </table:table-cell>
          <table:table-cell table:style-name="ce118" office:value-type="string" calcext:value-type="string">
            <text:p>Resolució</text:p>
          </table:table-cell>
          <table:table-cell table:style-name="ce37" office:value-type="string" calcext:value-type="string">
            <text:p>Correcció d’ un error detectat a la<text:a xlink:href="http://www.caib.es/eboibfront/ca/2020/11189/634367/resolucio-de-la-presidenta-del-fons-de-garantia-ag" xlink:type="simple"> Resolució de la presidenta del FOGAIBA de 21 de maig de 2020,</text:a> per la qual es convoquen ajudes per a mantenir el sector làctic davant la crisi provocada per la COVID-19 </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5" office:value-type="string" calcext:value-type="string" table:number-columns-spanned="1" table:number-rows-spanned="4">
            <text:p><text:a xlink:href="http://www.caib.es/eboibfront/ca/2020/11201/634899/resolucio-del-parlament-de-les-illes-balears-per-l" xlink:type="simple">BOIB Núm 103-06 / juny /2020</text:a></text:p>
          </table:table-cell>
          <table:table-cell table:style-name="ce36" office:value-type="string" calcext:value-type="string" table:number-columns-spanned="1" table:number-rows-spanned="4">
            <text:p>Correcció d’errades del   <text:a xlink:href="https://www.caib.es/eboibfront/ca/2020/11184/634209/decret-llei-8-2020-de-13-de-maig-de-mesures-urgent" xlink:type="simple">Decret Llei 8/2020, de 13 de maig</text:a>, de mesures urgents i extraordinàries per a l’impuls de l’activitat econòmica i la simplificació administrativa en l’àmbit de les administracions públiques de les Illes Balear per pal·liar els efectes de la crisi ocasionada per la COVID-19 </text:p>
          </table:table-cell>
          <table:table-cell table:style-name="ce13" office:value-type="string" calcext:value-type="string" table:number-columns-spanned="1" table:number-rows-spanned="4">
            <text:p>Decret llei (correcció d’errades)</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covered-table-cell table:style-name="ce15"/>
          <table:covered-table-cell table:style-name="ce36"/>
          <table:covered-table-cell table:style-name="ce13"/>
          <table:table-cell table:style-name="ce166" office:value-type="string" calcext:value-type="string">
            <text:p>Beneficis fiscals aplicables a taxes portuàries de la Comunitat Autònoma de las Illes Balears (art 33) </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covered-table-cell table:style-name="ce15"/>
          <table:covered-table-cell table:style-name="ce36"/>
          <table:covered-table-cell table:style-name="ce13"/>
          <table:table-cell table:style-name="ce166" office:value-type="string" calcext:value-type="string">
            <text:p>Règim especial de concessió de subvencione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covered-table-cell table:style-name="ce15"/>
          <table:covered-table-cell table:style-name="ce36"/>
          <table:covered-table-cell table:style-name="ce13"/>
          <table:table-cell table:style-name="ce166" office:value-type="string" calcext:value-type="string">
            <text:p>Compensació per suspensió del servei centre de dia (art.10)</text:p>
          </table:table-cell>
          <table:table-cell table:style-name="ce13"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7">
          <table:table-cell table:style-name="ce16" office:value-type="string" calcext:value-type="string" table:number-columns-spanned="1" table:number-rows-spanned="4">
            <text:p><text:a xlink:href="http://www.caib.es/eboibfront/ca/2020/11201/634899/resolucio-del-parlament-de-les-illes-balears-per-l" xlink:type="simple">BOIB Núm 103-06 /juny /2020</text:a></text:p>
          </table:table-cell>
          <table:table-cell table:style-name="ce37" office:value-type="string" calcext:value-type="string" table:number-columns-spanned="1" table:number-rows-spanned="4">
            <text:p>Resolució del Parlament de les Illes Balears per la qual es valida el<text:a xlink:href="https://www.caib.es/eboibfront/ca/2020/11184/634209/decret-llei-8-2020-de-13-de-maig-de-mesures-urgent" xlink:type="simple">Decret Llei 8/2020, de 13 de maig</text:a>, de mesures urgents i extraordinàries per a l’impuls de l’activitat econòmica i la simplificació administrativa en l’àmbit de les administracions públiques de les Illes Balears per pal·liar els efectes de la crisi ocasionada per la COVID-19 (RGE núm. 8711/20) </text:p>
          </table:table-cell>
          <table:table-cell table:style-name="ce13" office:value-type="string" calcext:value-type="string" table:number-columns-spanned="1" table:number-rows-spanned="4">
            <text:p>Resolució convalidació Decret Llei</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7">
          <table:covered-table-cell table:style-name="ce16"/>
          <table:covered-table-cell table:style-name="ce37"/>
          <table:covered-table-cell table:style-name="ce13"/>
          <table:table-cell table:style-name="ce166" office:value-type="string" calcext:value-type="string">
            <text:p>Beneficis fiscals aplicables a taxes portuàries de la Comunitat Autònoma de las Illes Balears (art 33) </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7">
          <table:covered-table-cell table:style-name="ce16"/>
          <table:covered-table-cell table:style-name="ce37"/>
          <table:covered-table-cell table:style-name="ce13"/>
          <table:table-cell table:style-name="ce166" office:value-type="string" calcext:value-type="string">
            <text:p>Règim especial de concessió de subvencione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7">
          <table:covered-table-cell table:style-name="ce16"/>
          <table:covered-table-cell table:style-name="ce37"/>
          <table:covered-table-cell table:style-name="ce13"/>
          <table:table-cell table:style-name="ce166" office:value-type="string" calcext:value-type="string">
            <text:p>Compensació per suspensió del servei centre de dia (art.10)</text:p>
          </table:table-cell>
          <table:table-cell table:style-name="ce13"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7">
          <table:table-cell table:style-name="ce118" office:value-type="string" calcext:value-type="string">
            <text:p><text:a xlink:href="https://www.caib.es/eboibfront/ca/2020/11198/634629/resolucio-del-conseller-de-mobilitat-i-habitatge-p" xlink:type="simple">BOIB Núm 098-01/juny /2020</text:a></text:p>
          </table:table-cell>
          <table:table-cell table:style-name="ce160" office:value-type="string" calcext:value-type="string">
            <text:p>Resolució del conseller de Mobilitat i Habitatge per la qual es convoquen les ajudes de l’any 2020 per al lloguer d’habitatges, en el marc del Reial decret 106/2019, de 9 de març, pel qual es regula el Pla Estatal d’Habitatge 2018-2021 </text:p>
          </table:table-cell>
          <table:table-cell table:style-name="ce118" office:value-type="string" calcext:value-type="string">
            <text:p>Resolució</text:p>
          </table:table-cell>
          <table:table-cell table:style-name="ce196" office:value-type="string" calcext:value-type="string">
            <text:p>Convocatòria d’ajuts de l’any 2020 per al lloguer d’habitatges</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ca/200/persones/tramites/tramite/3880010" xlink:type="simple">Tràmit</text:a></text:p>
          </table:table-cell>
          <table:table-cell table:style-name="ce245"/>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7">
          <table:table-cell table:style-name="ce118" office:value-type="string" calcext:value-type="string">
            <text:p><text:a xlink:href="https://www.caib.es/eboibfront/ca/2020/11195/634580/resolucio-del-president-de-l-institut-balear-de-l-" xlink:type="simple"> BOIB Núm 097-30/maig /2020</text:a></text:p>
          </table:table-cell>
          <table:table-cell table:style-name="ce162" office:value-type="string" calcext:value-type="string">
            <text:p>Resolució del president de l’Institut Balear de l’Habitatge per aprovar la mesura urgent extraordinària per als llogaters de locals comercials i per a les entitats amb habitatges cedits titularitat de l’IBAVI les persones llogateres de l’IBAVI per a fer front a l’impacta econòmic i social del COVID-19 </text:p>
          </table:table-cell>
          <table:table-cell table:style-name="ce118" office:value-type="string" calcext:value-type="string">
            <text:p>Resolució</text:p>
          </table:table-cell>
          <table:table-cell table:style-name="ce195" office:value-type="string" calcext:value-type="string">
            <text:p>Mesura urgent extraordinària per als llogaters de locals comercials i per a les entitats amb habitatges cedits titularitat de l’IBAVI les persones llogateres de l’IBAVI</text:p>
          </table:table-cell>
          <table:table-cell table:style-name="ce118" office:value-type="string" calcext:value-type="string">
            <text:p>IBAVI</text:p>
          </table:table-cell>
          <table:table-cell table:style-name="ce118" office:value-type="string" calcext:value-type="string">
            <text:p>Habitatge</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7">
          <table:table-cell table:style-name="ce125" office:value-type="string" calcext:value-type="string">
            <text:p><text:a xlink:href="https://www.caib.es/eboibfront/ca/2020/11195/634603/resolucio-del-conseller-d-educacio-universitat-i-r" xlink:type="simple">BOIB Núm 097-30 /maig /2020</text:a></text:p>
          </table:table-cell>
          <table:table-cell table:style-name="ce160" office:value-type="string" calcext:value-type="string">
            <text:p>Resolució del conseller d’Educació, Universitat i Recerca de 15 de maig de 2020 per la qual es convoquen, amb caràcter excepcional, els ajuts a la xarxa educativa complementària a la xarxa d’escoletes públiques de les Illes Balears per al sosteniment dels centres privats de primer cicle d’educació infantil que la constitueixen corresponents a l’any 2020</text:p>
          </table:table-cell>
          <table:table-cell table:style-name="ce118" office:value-type="string" calcext:value-type="string">
            <text:p>Resolució</text:p>
          </table:table-cell>
          <table:table-cell table:style-name="ce196" office:value-type="string" calcext:value-type="string">
            <text:p><text:span text:style-name="T7">Convocatòria d’ ajuts</text:span> a la xarxa educativa complementària a la xarxa d’escoletes públiques</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8" office:value-type="string" calcext:value-type="string" table:number-columns-spanned="1" table:number-rows-spanned="4">
            <text:p><text:a xlink:href="https://www.caib.es/eboibfront/ca/2020/11195/634594/correccion-de-errores-del-decreto-ley-8-2020-de-13" xlink:type="simple">BOIB Núm 097-30 /maig /2020</text:a></text:p>
          </table:table-cell>
          <table:table-cell table:style-name="ce40" office:value-type="string" calcext:value-type="string" table:number-columns-spanned="1" table:number-rows-spanned="4">
            <text:p>Correcció d’errades de<text:span text:style-name="T15">l   </text:span><text:span text:style-name="T15"><text:a xlink:href="https://www.caib.es/eboibfront/ca/2020/11184/634209/decret-llei-8-2020-de-13-de-maig-de-mesures-urgent" xlink:type="simple">Decret Llei 8/2020, de 13 de maig</text:a></text:span><text:span text:style-name="T15">, de mesures urgents i extraordinàries per a l’impuls de l’activitat econòmica i la simplificació administrativa en l’àmbit de les administracions públiques de les Illes Balear per pal·liar els efectes de la crisi ocasionada per la COVID-19 </text:span></text:p>
          </table:table-cell>
          <table:table-cell table:style-name="ce13" office:value-type="string" calcext:value-type="string" table:number-columns-spanned="1" table:number-rows-spanned="4">
            <text:p>Decret llei (correcció d’errades)</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covered-table-cell table:style-name="ce18"/>
          <table:covered-table-cell table:style-name="ce40"/>
          <table:covered-table-cell table:style-name="ce13"/>
          <table:table-cell table:style-name="ce166" office:value-type="string" calcext:value-type="string">
            <text:p>Beneficis fiscals aplicables a taxes portuàries de la Comunitat Autònoma de las Illes Balears (art 33) </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covered-table-cell table:style-name="ce18"/>
          <table:covered-table-cell table:style-name="ce40"/>
          <table:covered-table-cell table:style-name="ce13"/>
          <table:table-cell table:style-name="ce166" office:value-type="string" calcext:value-type="string">
            <text:p>Règim especial de concessió de subvencione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covered-table-cell table:style-name="ce18"/>
          <table:covered-table-cell table:style-name="ce40"/>
          <table:covered-table-cell table:style-name="ce13"/>
          <table:table-cell table:style-name="ce166" office:value-type="string" calcext:value-type="string">
            <text:p>Compensació per suspensió del servei centre de dia (art.10)</text:p>
          </table:table-cell>
          <table:table-cell table:style-name="ce13"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s://www.caib.es/eboibfront/es/2020/11192/634413/resolucion-de-la-consejera-de-asuntos-sociales-y-d" xlink:type="simple">BOIB Núm 093-26 /maig /2020</text:a></text:p>
          </table:table-cell>
          <table:table-cell table:style-name="ce164" office:value-type="string" calcext:value-type="string">
            <text:p>Resolució de la consellera d’Afers Socials i Esports per la qual es modifica la convocatòria d’ajuts per a desplaçaments de les seleccions autonòmiques de les Illes Balears per la seva participació en els Campionats d'Espanya en Edat Escolar convocats pel Consell Superior d’Esports per a l’any 2020, per tal de pal·liar els efectes crisis sanitària ocasionada per el COVID-19 </text:p>
          </table:table-cell>
          <table:table-cell table:style-name="ce13" office:value-type="string" calcext:value-type="string">
            <text:p>Resolució (Modificació)</text:p>
          </table:table-cell>
          <table:table-cell table:style-name="ce196" office:value-type="string" calcext:value-type="string">
            <text:p>Convocatòria d’ajuts per a desplaçaments de les seleccions autonòmiques de les Illes Balears per la seva participació en els Campionats d'Espanya en Edat Escolar convocats pel Consell Superior d’Esports</text:p>
          </table:table-cell>
          <table:table-cell table:style-name="ce13"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s://www.caib.es/eboibfront/ca/2020/11192/634412/resolucion-de-la-consejera-de-asuntos-sociales-y-d" xlink:type="simple">BOIB Núm 093-26 /maig /2020</text:a></text:p>
          </table:table-cell>
          <table:table-cell table:style-name="ce164" office:value-type="string" calcext:value-type="string">
            <text:p>Resolució de la consellera d’Afers Socials i Esports per la qual es modifica la convocatòria d’ajuts per donar suport als clubs esportius de les Illes Balears amb equips d’esports individuals i col·lectius que participin a competicions de categoria nacional (Temporada esportiva 2019/2020), per tal de pal·liar els efectes crisis sanitària ocasionada per el Covid-19 </text:p>
          </table:table-cell>
          <table:table-cell table:style-name="ce13" office:value-type="string" calcext:value-type="string">
            <text:p>Resolució (Modificació)</text:p>
          </table:table-cell>
          <table:table-cell table:style-name="ce196" office:value-type="string" calcext:value-type="string">
            <text:p>Convocatòria d’ajuts <text:s/>per donar suport als clubs esportius de les Illes Balears amb equips d’esports individuals i col·lectius que participin a competicions de categoria nacional</text:p>
          </table:table-cell>
          <table:table-cell table:style-name="ce13"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444457" xlink:type="simple">Tràmit</text:a></text:p>
          </table:table-cell>
          <table:table-cell table:style-name="ce245"/>
          <table:table-cell table:number-columns-repeated="1015"/>
        </table:table-row>
        <table:table-row table:style-name="ro7">
          <table:table-cell table:style-name="ce118" office:value-type="string" calcext:value-type="string">
            <text:p><text:a xlink:href="https://www.caib.es/eboibfront/ca/2020/11192/634411/resolucion-de-la-consejera-de-asuntos-sociales-y-d" xlink:type="simple">BOIB Núm 093 -26 /maig /2020</text:a></text:p>
          </table:table-cell>
          <table:table-cell table:style-name="ce164" office:value-type="string" calcext:value-type="string">
            <text:p>Resolució de la consellera d’Afers Socials i Esports per la qual es modifica la convocatòria d’ajuts per a despeses derivades de l’activitat ordinària de les federacions esportives de les Illes Balears, any 2020, per tal de pal·liar els efectes crisis sanitària ocasionada per el COVID-19 </text:p>
          </table:table-cell>
          <table:table-cell table:style-name="ce13" office:value-type="string" calcext:value-type="string">
            <text:p>Resolució (Modificació)</text:p>
          </table:table-cell>
          <table:table-cell table:style-name="ce196" office:value-type="string" calcext:value-type="string">
            <text:p>Convocatòria d’ajuts per a despeses derivades de l’activitat ordinària de les federacions esportives de les Illes Balears</text:p>
          </table:table-cell>
          <table:table-cell table:style-name="ce13"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s://www.caib.es/eboibfront/ca/2020/11192/634410/resolucio-de-la-consellera-d-afers-socials-i-espor" xlink:type="simple">BOIB Núm 093 -26 /maig /2020</text:a></text:p>
          </table:table-cell>
          <table:table-cell table:style-name="ce164" office:value-type="string" calcext:value-type="string">
            <text:p>Resolució de la consellera d’Afers Socials i Esports per la qual es modifica la convocatòria d’ajuts als esportistes i als clubs esportius de les Illes Balears per facilitar-los els desplaçaments a la península, les illes Canàries, Ceuta i Melilla per assistir a les competicions oficials dels diferents calendaris oficials, per tal de pal·liar els efectes crisis sanitària ocasionada per el COVID-19 </text:p>
          </table:table-cell>
          <table:table-cell table:style-name="ce13" office:value-type="string" calcext:value-type="string">
            <text:p>Resolució (Modificació)</text:p>
          </table:table-cell>
          <table:table-cell table:style-name="ce196" office:value-type="string" calcext:value-type="string">
            <text:p>Convocatòria d’ajuts <text:s/>als esportistes i als clubs esportius de les Illes Balears per facilitar-los els desplaçaments </text:p>
          </table:table-cell>
          <table:table-cell table:style-name="ce13"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220156&amp;coduo=195&amp;lang=ca" xlink:type="simple">Noticia</text:a></text:p>
          </table:table-cell>
          <table:table-cell table:number-columns-repeated="1015"/>
        </table:table-row>
        <table:table-row table:style-name="ro7">
          <table:table-cell table:style-name="ce127" office:value-type="string" calcext:value-type="string">
            <text:p><text:span text:style-name="T9"><text:a xlink:href="https://intranet.caib.es/eboibfront/ca/2020/11189/634367/resolucio-de-la-presidenta-del-fons-de-garantia-ag" xlink:type="simple">BOIB Núm 091-23 /maig /2020</text:a></text:span></text:p>
          </table:table-cell>
          <table:table-cell table:style-name="ce144" office:value-type="string" calcext:value-type="string">
            <text:p>Resolució de la presidenta del Fons de Garantia Agrària i Pesquera de les Illes Balears (FOGAIBA) per la qual es convoquen ajudes per a mantenir el sector làctic davant la crisi provocada per la COVID-19 </text:p>
          </table:table-cell>
          <table:table-cell table:style-name="ce118" office:value-type="string" calcext:value-type="string">
            <text:p>Resolució</text:p>
          </table:table-cell>
          <table:table-cell table:style-name="ce196" office:value-type="string" calcext:value-type="string">
            <text:p>Convocatòria d’ajuts per a mantenir el sector làctic </text:p>
          </table:table-cell>
          <table:table-cell table:style-name="ce118"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46065/" xlink:type="simple">Tràmit</text:a></text:p>
          </table:table-cell>
          <table:table-cell table:style-name="ce245"/>
          <table:table-cell table:style-name="ce255" table:number-columns-repeated="54"/>
          <table:table-cell table:style-name="ce268" table:number-columns-repeated="959"/>
          <table:table-cell table:number-columns-repeated="2"/>
        </table:table-row>
        <table:table-row table:style-name="ro7">
          <table:table-cell table:style-name="ce127" office:value-type="string" calcext:value-type="string">
            <text:p><text:span text:style-name="T9"><text:a xlink:href="http://www.caib.es/eboibfront/ca/2020/11189/634387/resolucio-de-la-presidenta-del-fons-de-garantia-ag" xlink:type="simple">BOIB Núm 091-23/maig /2020</text:a></text:span></text:p>
          </table:table-cell>
          <table:table-cell table:style-name="ce144" office:value-type="string" calcext:value-type="string">
            <text:p>Resolució de la presidenta del Fons de Garantia Agrària i Pesquera de les Illes Balears (FOGAIBA) per la qual es convoquen, per a l’any 2020, subvencions per a la cooperació entre agents per crear i desenvolupar cadenes curtes de comercialització amb venda domiciliària </text:p>
          </table:table-cell>
          <table:table-cell table:style-name="ce118" office:value-type="string" calcext:value-type="string">
            <text:p>Resolució</text:p>
          </table:table-cell>
          <table:table-cell table:style-name="ce196" office:value-type="string" calcext:value-type="string">
            <text:p><text:span text:style-name="T7">Convocatòria de subvencions </text:span> per a la cooperació entre agents per crear i desenvolupar cadenes curtes de comercialització amb venda domiciliària </text:p>
          </table:table-cell>
          <table:table-cell table:style-name="ce118"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37948/" xlink:type="simple">Tràmit</text:a></text:p>
          </table:table-cell>
          <table:table-cell table:style-name="ce245"/>
          <table:table-cell table:number-columns-repeated="1015"/>
        </table:table-row>
        <table:table-row table:style-name="ro7">
          <table:table-cell table:style-name="ce127" office:value-type="string" calcext:value-type="string">
            <text:p><text:span text:style-name="T9"><text:a xlink:href="http://www.caib.es/eboibfront/ca/2020/11189/634364/resolucio-de-la-presidenta-del-fons-de-garantia-ag" xlink:type="simple">BOIB Núm 091-23/maig /2020</text:a></text:span></text:p>
          </table:table-cell>
          <table:table-cell table:style-name="ce144" office:value-type="string" calcext:value-type="string">
            <text:p>Resolució de la presidenta del Fons de Garantia Agrària i Pesquera de les Illes Balears (FOGAIBA) per la qual es convoquen subvencions per a la cooperació entre agents per desenvolupar cadenes curtes de comercialització mitjançant accions de promoció per a l’any 2020 </text:p>
          </table:table-cell>
          <table:table-cell table:style-name="ce118" office:value-type="string" calcext:value-type="string">
            <text:p>Resolució</text:p>
          </table:table-cell>
          <table:table-cell table:style-name="ce195" office:value-type="string" calcext:value-type="string">
            <text:p><text:span text:style-name="T7">Convocatòria de</text:span> subvencions per a la cooperació entre agents per desenvolupar cadenes curtes de comercialització</text:p>
          </table:table-cell>
          <table:table-cell table:style-name="ce118"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s://www.caib.es/eboibfront/ca/2020/11181/634157/resolucion-de-la-presidenta-del-fondo-de-garantia-" xlink:type="simple">BOIB Núm 085-16/maig /2020</text:a></text:p>
          </table:table-cell>
          <table:table-cell table:style-name="ce144" office:value-type="string" calcext:value-type="string">
            <text:p>Resolució de la presidenta del Fons de Garantia Agrària i Pesquera de les Illes Balears (FOGAIBA) per la qual es convoquen ajudes per a garantir la comercialització de les captures pesqueres durant la crisi provocada per la COVID-19</text:p>
          </table:table-cell>
          <table:table-cell table:style-name="ce118" office:value-type="string" calcext:value-type="string">
            <text:p>Resolució</text:p>
          </table:table-cell>
          <table:table-cell table:style-name="ce166" office:value-type="string" calcext:value-type="string">
            <text:p>Convocatòria d’ajuts per a garantir la comercialització de les captures pesqueres durant la crisi provocada per la COVID-19</text:p>
          </table:table-cell>
          <table:table-cell table:style-name="ce118" office:value-type="string" calcext:value-type="string">
            <text:p>FOGAIBA</text:p>
          </table:table-cell>
          <table:table-cell table:style-name="ce118" office:value-type="string" calcext:value-type="string">
            <text:p>Pesca</text:p>
          </table:table-cell>
          <table:table-cell table:style-name="ce114" office:value-type="string" calcext:value-type="string">
            <text:p>N/A</text:p>
          </table:table-cell>
          <table:table-cell table:style-name="ce245" office:value-type="string" calcext:value-type="string">
            <text:p><text:a xlink:href="https://www.caib.es/seucaib/ca/tramites/tramite/4213653" xlink:type="simple">Tràmit</text:a></text:p>
          </table:table-cell>
          <table:table-cell table:style-name="ce245" office:value-type="string" calcext:value-type="string">
            <text:p><text:a xlink:href="http://www.caib.es/govern/sac/fitxa.do?codi=4138193&amp;coduo=2390901&amp;lang=es" xlink:type="simple">Noticia</text:a></text:p>
          </table:table-cell>
          <table:table-cell table:number-columns-repeated="1015"/>
        </table:table-row>
        <table:table-row table:style-name="ro7">
          <table:table-cell table:style-name="ce13" office:value-type="string" calcext:value-type="string" table:number-columns-spanned="1" table:number-rows-spanned="4">
            <text:p><text:a xlink:href="https://www.caib.es/eboibfront/ca/2020/11184/634209/decret-llei-8-2020-de-13-de-maig-de-mesures-urgent" xlink:type="simple">BOIB Núm 084-15 /maig /2020</text:a></text:p>
          </table:table-cell>
          <table:table-cell table:style-name="ce40" office:value-type="string" calcext:value-type="string" table:number-columns-spanned="1" table:number-rows-spanned="4">
            <text:p>Decret llei 8/2020, de 13 de maig, de mesures urgents i extraordinàries per a l’impuls de l’activitat econòmica i la simplificació administrativa en l’àmbit de les administracions públiques de les Illes Balears per pal·liar els efectes de la crisi ocasionada per la COVID-19</text:p>
          </table:table-cell>
          <table:table-cell table:style-name="ce13" office:value-type="string" calcext:value-type="string" table:number-columns-spanned="1" table:number-rows-spanned="4">
            <text:p>Decret llei</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covered-table-cell table:style-name="ce13"/>
          <table:covered-table-cell table:style-name="ce30"/>
          <table:covered-table-cell table:style-name="ce13"/>
          <table:table-cell table:style-name="ce166" office:value-type="string" calcext:value-type="string">
            <text:p>Beneficis fiscals aplicables a taxes portuàries de la Comunitat Autònoma de las Illes Balears (art 33) </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covered-table-cell table:style-name="ce13"/>
          <table:covered-table-cell table:style-name="ce30"/>
          <table:covered-table-cell table:style-name="ce13"/>
          <table:table-cell table:style-name="ce166" office:value-type="string" calcext:value-type="string">
            <text:p>Règim especial de concessió de subvencion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covered-table-cell table:style-name="ce13"/>
          <table:covered-table-cell table:style-name="ce40"/>
          <table:covered-table-cell table:style-name="ce13"/>
          <table:table-cell table:style-name="ce166" office:value-type="string" calcext:value-type="string">
            <text:p>Compensació per suspensió del servei centre de dia (art.10)</text:p>
          </table:table-cell>
          <table:table-cell table:style-name="ce13"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text:a xlink:href="https://www.caib.es/eboibfront/ca/2020/11176/634029/resolucio-de-la-presidenta-del-fogaiba-sobre-l-emi" xlink:type="simple">BOIB Núm 080-12 /maig /2020</text:a></text:p>
          </table:table-cell>
          <table:table-cell table:style-name="ce160" office:value-type="string" calcext:value-type="string">
            <text:p>Resolució de la presidenta del FOGAIBA sobre l'emissió de informes sectorials complementaris per a la gestió d'ajuts a la micro, petita i mitjana empresa agrària i pesquera per a operacions de finançament de liquiditat per mitigar l'efecte de l'estat d'alarma</text:p>
          </table:table-cell>
          <table:table-cell table:style-name="ce118" office:value-type="string" calcext:value-type="string">
            <text:p>Resolució</text:p>
          </table:table-cell>
          <table:table-cell table:style-name="ce166" office:value-type="string" calcext:value-type="string">
            <text:p>Emissió de informes sectorials complementaris per a la gestió d'ajuts a la micro, petita i mitjana empresa agrària i pesquera </text:p>
          </table:table-cell>
          <table:table-cell table:style-name="ce118" office:value-type="string" calcext:value-type="string">
            <text:p>FOGAIBA</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07935/" xlink:type="simple">Tràmit</text:a></text:p>
          </table:table-cell>
          <table:table-cell table:style-name="ce245"/>
          <table:table-cell table:number-columns-repeated="1015"/>
        </table:table-row>
        <table:table-row table:style-name="ro7">
          <table:table-cell table:style-name="ce128" office:value-type="string" calcext:value-type="string">
            <text:p><text:a xlink:href="http://www.caib.es/eboibfront/ca/2020/11168/633892/resolucio-de-la-consellera-d-hisenda-i-relacions-e" xlink:type="simple"> BOIB Núm 071-05/maig /2020</text:a></text:p>
          </table:table-cell>
          <table:table-cell table:style-name="ce160" office:value-type="string" calcext:value-type="string">
            <text:p>Resolució de la consellera d’Hisenda i Relacions Exteriors de 30 d’abril de 2020 de modificació dels apartats 1 (segon paràgraf), 3, 8 i 11 i dels punts 6 de l’apartat 9 i 3 de l’apartat 13 de l’annex 1 de la Resolució de la consellera d’ 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text:p>
          </table:table-cell>
          <table:table-cell table:style-name="ce13" office:value-type="string" calcext:value-type="string">
            <text:p>Resolució (Modificació)</text:p>
          </table:table-cell>
          <table:table-cell table:style-name="ce198" office:value-type="string" calcext:value-type="string">
            <text:p><text:span text:style-name="T7">Modificació de la convocatòria extraordinària per a l’any 2020 d’ajuts a la micro, petita i mitjana empresa amb activitat a les Illes Balears  per cobrir els interessos i el cost de l’aval d’ISBA, SGR, d’operacions de finançament de liquiditat</text:span><text:span text:style-name="T58"> </text:span><text:span text:style-name="T58"><text:a xlink:href="http://www.caib.es/eboibfront/ca/2020/11140/633473/resolucio-de-la-consellera-d-hisenda-i-relacions-e" xlink:type="simple">resolució de la consellera d’ Hisenda i Relacions Exteriors de 25 de març de 2020</text:a></text:span><text:span text:style-name="T59"> </text:span></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tramites/tramite/4124099" xlink:type="simple">Tràmit</text:a> </text:p>
          </table:table-cell>
          <table:table-cell table:style-name="ce245" office:value-type="string" calcext:value-type="string">
            <text:p><text:a xlink:href="http://www.caib.es/govern/sac/fitxa.do?codi=4124882&amp;coduo=32&amp;lang=ca" xlink:type="simple">Noticia</text:a></text:p>
            <text:p/>
          </table:table-cell>
          <table:table-cell table:number-columns-repeated="1015"/>
        </table:table-row>
        <table:table-row table:style-name="ro7">
          <table:table-cell table:style-name="ce128" office:value-type="string" calcext:value-type="string">
            <text:p><text:a xlink:href="https://www.caib.es/eboibfront/ca/2020/11164/633879/acord-del-consell-del-govern-d-1-de-maig-de-2020-p" xlink:type="simple">BOIB Núm 069 - 02/maig /2020</text:a></text:p>
          </table:table-cell>
          <table:table-cell table:style-name="ce160" office:value-type="string" calcext:value-type="string">
            <text:p>Acord del Consell de Govern de 20 de març de 2020 per la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13" office:value-type="string" calcext:value-type="string">
            <text:p>Acord del Consell de Govern</text:p>
          </table:table-cell>
          <table:table-cell table:style-name="ce166" office:value-type="string" calcext:value-type="string">
            <text:p>Distribució de targetes de prepagament per a famílies d’alumnes en situació de vulnerabilitat econòmica </text:p>
          </table:table-cell>
          <table:table-cell table:style-name="ce13" office:value-type="string" calcext:value-type="string">
            <text:p> Consell de Govern/ C<text:span text:style-name="T9">onselleria d'Afers Socials i Esports i Conselleria  d'Educació, Universitat i Recerca </text:span></text:p>
          </table:table-cell>
          <table:table-cell table:style-name="ce118" office:value-type="string" calcext:value-type="string">
            <text:p>Famílies d’alumnes</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191325&amp;coduo=3349&amp;lang=ca" xlink:type="simple">Noticia</text:a> </text:p>
          </table:table-cell>
          <table:table-cell table:number-columns-repeated="1015"/>
        </table:table-row>
        <table:table-row table:style-name="ro7">
          <table:table-cell table:style-name="ce128" office:value-type="string" calcext:value-type="string">
            <text:p><text:a xlink:href="http://www.caib.es/eboibfront/ca/2020/11160/633823/resolucio-del-conseller-de-mobilitat-i-habitatge-p" xlink:type="simple">BOIB Núm 064-28/abril /2020</text:a></text:p>
          </table:table-cell>
          <table:table-cell table:style-name="ce160" office:value-type="string" calcext:value-type="string">
            <text:p>Resolució del conseller de Mobilitat i Habitatge per la qual es modifica la convocatòria d’ajudes de l’any 2019 per al lloguer d’habitatges, en el marc del Reial decret 106/2019, de 9 de març, pel qual es regula el Pla Estatal d’Habitatge 2018-2021, aprovada per la Resolució del conseller de Mobilitat i Habitatge de 2 de setembre de 2019 </text:p>
          </table:table-cell>
          <table:table-cell table:style-name="ce13" office:value-type="string" calcext:value-type="string">
            <text:p>Resolució (Modificació)</text:p>
          </table:table-cell>
          <table:table-cell table:style-name="ce40" office:value-type="string" calcext:value-type="string">
            <text:p>Modifica la convocatòria d’ajudes de l’any 2019 per al lloguer d’habitatges <text:span text:style-name="T60"> </text:span><text:span text:style-name="T61"> </text:span><text:span text:style-name="T62">publicada en e</text:span><text:span text:style-name="T63">l</text:span><text:span text:style-name="T64"><text:a xlink:href="http://www.caib.es/eboibfront/ca/2019/11043/625795/resolucio-del-conseller-de-mobilitat-i-habitatge-p" xlink:type="simple"> BOIB núm. 121, de 3 de setembre de 2019</text:a></text:span></text:p>
          </table:table-cell>
          <table:table-cell table:style-name="ce13"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ca/tramites/tramite/3880010" xlink:type="simple">Tràmit</text:a> </text:p>
          </table:table-cell>
          <table:table-cell table:style-name="ce245"/>
          <table:table-cell table:number-columns-repeated="1015"/>
        </table:table-row>
        <table:table-row table:style-name="ro7">
          <table:table-cell table:style-name="ce128" office:value-type="string" calcext:value-type="string">
            <text:p><text:a xlink:href="http://www.caib.es/eboibfront/ca/2020/11152/633584/modificacio-de-la-resolucio-del-president-de-l-ins" xlink:type="simple">BOIB Núm 055-11/abril /2020</text:a></text:p>
          </table:table-cell>
          <table:table-cell table:style-name="ce164" office:value-type="string" calcext:value-type="string">
            <text:p>Modificació de la Resolució del president de l’Institut Balear de l’Habitatge per aprovar la mesura urgent extraordinària per a les persones llogateres de l’IBAVI per a fer front a l’impacta econòmic i social del COVID-19</text:p>
          </table:table-cell>
          <table:table-cell table:style-name="ce13" office:value-type="string" calcext:value-type="string">
            <text:p>Resolució (Modificació)</text:p>
          </table:table-cell>
          <table:table-cell table:style-name="ce166" office:value-type="string" calcext:value-type="string">
            <text:p>Exempció del pagament del lloguer del parc d'habitatges de l’IBAVI a persones amb vulnerabilitat econòmica generada pel coronavirus</text:p>
          </table:table-cell>
          <table:table-cell table:style-name="ce13" office:value-type="string" calcext:value-type="string">
            <text:p>IBAVI</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span text:style-name="T71"><text:a xlink:href="https://www.caib.es/seucaib/ca/200/personas/tramites/tramite/4151182" xlink:type="simple">Tràmit</text:a></text:span></text:p>
          </table:table-cell>
          <table:table-cell table:style-name="ce245" office:value-type="string" calcext:value-type="string">
            <text:p><text:a xlink:href="http://www.caib.es/govern/sac/fitxa.do?codi=4124079&amp;lang=ca&amp;coduo=1" xlink:type="simple">Noticia</text:a></text:p>
          </table:table-cell>
          <table:table-cell table:number-columns-repeated="1015"/>
        </table:table-row>
        <table:table-row table:style-name="ro7">
          <table:table-cell table:style-name="ce128" office:value-type="string" calcext:value-type="string">
            <text:p><text:a xlink:href="http://www.caib.es/eboibfront/ca/2020/11154/633646/resolucio-de-la-presidenta-de-l-institut-d-estudis" xlink:type="simple">BOIB Núm 057-16/abril /2020</text:a></text:p>
          </table:table-cell>
          <table:table-cell table:style-name="ce164" office:value-type="string" calcext:value-type="string">
            <text:p>Resolució de la presidenta de l’Institut d’Estudis Baleàrics de 15 d’abril de 2020 per la qual es convoquen d’urgència les subvencions per donar suport a activitats de projecció de la música i dels músics, intèrprets i compositors de les Illes Balears fins al 20 d’abril de 2020 i donar suport a les activitats desenvolupades durant l’any 2019 </text:p>
          </table:table-cell>
          <table:table-cell table:style-name="ce118" office:value-type="string" calcext:value-type="string">
            <text:p>Resolució</text:p>
          </table:table-cell>
          <table:table-cell table:style-name="ce166" office:value-type="string" calcext:value-type="string">
            <text:p>Convocatòria d'urgència de subvencions de l'IEB - activitats de projecció de la MÚSICA i dels músics, intèrprets i compositors de les Illes Balears fins al 20-04-2020 i activitats desenvolupades el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1"><text:a xlink:href="https://www.caib.es/seucaib/ca/200/personas/tramites/tramite/4156540/"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15">
          <table:table-cell table:style-name="ce128" office:value-type="string" calcext:value-type="string">
            <text:p><text:a xlink:href="http://www.caib.es/eboibfront/ca/2020/11154/633645/resolucio-de-la-presidenta-de-l-institut-d-estudis" xlink:type="simple">BOIB Núm 057-16/abril /2020</text:a></text:p>
          </table:table-cell>
          <table:table-cell table:style-name="ce160" office:value-type="string" calcext:value-type="string">
            <text:p>Resolució de la presidenta de l’Institut d’Estudis Baleàrics de 15 d’abril de 2020 per la qual es convoquen d’urgència les subvencions per donar suport a activitats de projecció de la literatura, el</text:p>
            <text:p>pensament, el còmic i la il·lustració de les Illes Balears fins al 20 d’abril de 2020 i donar suport a les activitats desenvolupades durant l’any 2019</text:p>
          </table:table-cell>
          <table:table-cell table:style-name="ce118" office:value-type="string" calcext:value-type="string">
            <text:p>Resolució</text:p>
          </table:table-cell>
          <table:table-cell table:style-name="ce166" office:value-type="string" calcext:value-type="string">
            <text:p>Convocatòria d'urgència de subvencions de l'IEB - activitats de projecció de la LITERATURA, el pensament, el còmic i la il·lustració de les IB fins al 20-04-2020 i activitats desenvolupades el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58" xlink:type="simple">Tràmit</text:a></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7">
          <table:table-cell table:style-name="ce128" office:value-type="string" calcext:value-type="string">
            <text:p><text:a xlink:href="http://www.caib.es/eboibfront/ca/2020/11154/633644/resolucio-de-la-presidenta-de-l-institut-d-estudis" xlink:type="simple">BOIB Núm 057-16/abril /2020</text:a></text:p>
          </table:table-cell>
          <table:table-cell table:style-name="ce160" office:value-type="string" calcext:value-type="string">
            <text:p>Resolució de la presidenta de l’Institut d’Estudis Baleàrics de dia 15 d’abril de 2020 per la qual es convoquen d’urgència les subvencions per donar suport a les activitats de projecció de les arts escèniques de les Illes Balears fins al 20 d’abril de 2020 i donar suport a les activitats desenvolupades durant l’any 2019</text:p>
          </table:table-cell>
          <table:table-cell table:style-name="ce118" office:value-type="string" calcext:value-type="string">
            <text:p>Resolució</text:p>
          </table:table-cell>
          <table:table-cell table:style-name="ce166" office:value-type="string" calcext:value-type="string">
            <text:p>Convocatòria d'urgència de subvencions de l'IEB - activitats de projecció de les ARTS ESCÈNIQUES de les Illes Balears fins al 20-04-20 i activitats desenvolupades l'any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1"><text:a xlink:href="https://www.caib.es/seucaib/ca/200/personas/tramites/tramite/4156794"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7">
          <table:table-cell table:style-name="ce128" office:value-type="string" calcext:value-type="string">
            <text:p><text:a xlink:href="http://www.caib.es/eboibfront/ca/2020/11154/633643/resolucio-de-la-presidenta-de-l-institut-d-estudis" xlink:type="simple">BOIB Núm 057-16/abril /2020</text:a></text:p>
          </table:table-cell>
          <table:table-cell table:style-name="ce166" office:value-type="string" calcext:value-type="string">
            <text:p>Resolució de la presidenta de l’Institut d’Estudis Baleàrics de 15 d’abril de 2020 per la qual es convoquen d’urgència les subvencions per donar suport a la projecció de les arts visuals de les Illes Balears fins al 20 d’abril de 2020 </text:p>
          </table:table-cell>
          <table:table-cell table:style-name="ce118" office:value-type="string" calcext:value-type="string">
            <text:p>Resolució</text:p>
          </table:table-cell>
          <table:table-cell table:style-name="ce166" office:value-type="string" calcext:value-type="string">
            <text:p>Convocatòria d'urgència de subvencions de l'IEB - projecció de les ARTS VISUALS de les Illes Balears fins al 20-04-2020 i activitats desenvolupades el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1"><text:a xlink:href="https://www.caib.es/seucaib/ca/200/personas/tramites/tramite/4156824"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7">
          <table:table-cell table:style-name="ce128" office:value-type="string" calcext:value-type="string">
            <text:p><text:a xlink:href="http://www.caib.es/eboibfront/ca/2020/11155/633690/resolucio-de-la-presidenta-de-l-institut-d-industr" xlink:type="simple">BOIB Núm 057-16/abril /2020</text:a></text:p>
          </table:table-cell>
          <table:table-cell table:style-name="ce166" office:value-type="string" calcext:value-type="string">
            <text:p>Resolució de la presidenta de l'Institut d'Indústries Culturals de les Illes Balears de 15 d'abril de 2020 per la qual es convoquen d'urgència les subvencions per donar suport a l'intercanvi entre les Illes Balears i a la projecció exterior de projectes audiovisuals des de l'1 de desembre de 2019 fins al 20 d’abril de 2020 </text:p>
          </table:table-cell>
          <table:table-cell table:style-name="ce118" office:value-type="string" calcext:value-type="string">
            <text:p>Resolució</text:p>
          </table:table-cell>
          <table:table-cell table:style-name="ce166" office:value-type="string" calcext:value-type="string">
            <text:p>Subvencions per donar suport a l'intercanvi entre les Illes Balears i a la projecció exterior de projectes audiovisuals </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1"><text:a xlink:href="https://www.caib.es/seucaib/ca/200/persones/tramites/tramite/4158721"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7">
          <table:table-cell table:style-name="ce128" office:value-type="string" calcext:value-type="string">
            <text:p><text:a xlink:href="http://www.caib.es/eboibfront/ca/2020/11151/633591/resolucio-de-la-consellera-d-hisenda-i-relacions-e" xlink:type="simple">BOIB Núm 054-09/abril /2020</text:a></text:p>
          </table:table-cell>
          <table:table-cell table:style-name="ce166" office:value-type="string" calcext:value-type="string">
            <text:p>Resolució de la consellera d’Hisenda i Relacions Exteriors de 7 d’abril de 2020 de modificació de l’apartat 3 i el punt 6 de l’apartat 9 de l’annex 1 de la Resolució de la consellera d’Hisenda i Relacions Exteriors de 25 de març de 2020 <text:span text:style-name="T16"> per la qual s’aprova la convocatòria extraordinària per a l’any 2020 d’ajuts a la micro, petita i mitjana empresa amb activitat a les Illes Balears per cobrir els interessos i el cost de l’aval </text:span>d’ISBA, SGR, d’operacions de finançament de liquiditat per mitigar el possible impacte de l'escenari de contenció reforçada del Reial decret 463/2020, de 14 de març</text:p>
            <text:p/>
            <text:p/>
          </table:table-cell>
          <table:table-cell table:style-name="ce13" office:value-type="string" calcext:value-type="string">
            <text:p>Resolució (Modificació)</text:p>
          </table:table-cell>
          <table:table-cell table:style-name="ce166" office:value-type="string" calcext:value-type="string">
            <text:p><text:span text:style-name="T7">Convocatòria extraordinària per a l’any 2020 d’ajuts a la micro, petita i mitjana empresa amb activitat a les Illes Balears  per cobrir els interessos i el cost de l’aval d’ISBA, SGR, d’operacions de finançament de liquiditat </text:span><text:span text:style-name="T7"><text:a xlink:href="http://www.caib.es/eboibfront/ca/2020/11140/633473/resolucio-de-la-consellera-d-hisenda-i-relacions-e" xlink:type="simple">Resolució de la consellera d’Hisenda i Relacions Exteriors de 25 de març de 2020</text:a></text:span><text:span text:style-name="T7"> </text:span></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tramites/tramite/4124099" xlink:type="simple">Tràmit</text:a> </text:p>
          </table:table-cell>
          <table:table-cell table:style-name="ce245" office:value-type="string" calcext:value-type="string">
            <text:p><text:a xlink:href="http://www.caib.es/govern/sac/fitxa.do?codi=4124882&amp;coduo=32&amp;lang=ca" xlink:type="simple">Noticia</text:a></text:p>
          </table:table-cell>
          <table:table-cell table:number-columns-repeated="1015"/>
        </table:table-row>
        <table:table-row table:style-name="ro7">
          <table:table-cell table:style-name="ce128" office:value-type="string" calcext:value-type="string">
            <text:p><text:a xlink:href="http://www.caib.es/eboibfront/ca/2020/11147/633520/resolucio-de-la-presidenta-del-fons-de-garantia-ag" xlink:type="simple">BOIB Núm 052-4/abril/2020</text:a></text:p>
          </table:table-cell>
          <table:table-cell table:style-name="ce160" office:value-type="string" calcext:value-type="string">
            <text:p>Resolució de la presidenta del Fons de Garantia Agrària i Pesquera de les Illes Balears (FOGAIBA) per la qual s’acorda la represa dels procediments de concessió de subvencions, per raons d’interès general i es dicten instruccions de gestió i funcionament en el marc de l’afectació de la COVID-19</text:p>
          </table:table-cell>
          <table:table-cell table:style-name="ce118" office:value-type="string" calcext:value-type="string">
            <text:p>Resolució</text:p>
          </table:table-cell>
          <table:table-cell table:style-name="ce166" office:value-type="string" calcext:value-type="string">
            <text:p>Represa dels procediments de concessió de subvenció de FOGAIBA, per raons d’interès general i <text:s/>instruccions de gestió i funcionament en el marc de l’afectació de la COVID-19</text:p>
          </table:table-cell>
          <table:table-cell table:style-name="ce13"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7">
          <table:table-cell table:style-name="ce118" office:value-type="string" calcext:value-type="string">
            <text:p>         <text:a xlink:href="http://www.caib.es/eboibfront/ca/2020/11146" xlink:type="simple">BOIB Núm. 048- 01/abril /2020</text:a></text:p>
          </table:table-cell>
          <table:table-cell table:style-name="ce160" office:value-type="string" calcext:value-type="string">
            <text:p><text:span text:style-name="T17">Decret llei 6/2020, d’1 d’abril, pel qual s’estableixen mesures socials urgents per pal·liar els efectes de la situació creada per la COVID-19 i de foment de la investigació sanitària</text:span><text:span text:style-name="T12">  </text:span></text:p>
          </table:table-cell>
          <table:table-cell table:style-name="ce13" office:value-type="string" calcext:value-type="string">
            <text:p>Decret llei</text:p>
          </table:table-cell>
          <table:table-cell table:style-name="ce166" office:value-type="string" calcext:value-type="string">
            <text:p><text:span text:style-name="T47"> (Art 3: Renda social garantida) Mesures socials urgents per pal·liar els efectes de la situació creada per la COVID-19 i de foment de la investigació sanitària   </text:span><text:span text:style-name="T47"><text:a xlink:href="https://www.google.com/url?sa=t&amp;rct=j&amp;q=&amp;esrc=s&amp;source=web&amp;cd=&amp;ved=2ahUKEwj3kIi0ndzsAhVHD2MBHeokBxkQFjABegQIBhAC&amp;url=https%3A%2F%2Fboe.es%2Fbuscar%2Fpdf%2F2016%2FBOE-A-2016-4178-consolidado.pdf&amp;usg=AOvVaw1hkMUYIoukgHiNVYRWIU_s" xlink:type="simple">(Art 3: Renda social garantida)</text:a></text:span></text:p>
          </table:table-cell>
          <table:table-cell table:style-name="ce13" office:value-type="string" calcext:value-type="string">
            <text:p>Conselleria d’Afers Socials i Esports</text:p>
          </table:table-cell>
          <table:table-cell table:style-name="ce118" office:value-type="string" calcext:value-type="string">
            <text:p>Renda social garantida</text:p>
          </table:table-cell>
          <table:table-cell table:style-name="ce114" office:value-type="string" calcext:value-type="string">
            <text:p>N/A</text:p>
          </table:table-cell>
          <table:table-cell table:style-name="ce245" office:value-type="string" calcext:value-type="string">
            <text:p><text:a xlink:href="https://www.caib.es/seucaib/ca/200/persones/tramites/tramite/2615446" xlink:type="simple">Tràmit</text:a></text:p>
          </table:table-cell>
          <table:table-cell table:style-name="ce245" office:value-type="string" calcext:value-type="string">
            <text:p><text:a xlink:href="http://www.caib.es/sites/rendasocialgarantida/es/pagina_de_inici-86203/" xlink:type="simple">Información</text:a> </text:p>
          </table:table-cell>
          <table:table-cell table:number-columns-repeated="1015"/>
        </table:table-row>
        <table:table-row table:style-name="ro7">
          <table:table-cell table:style-name="ce118" office:value-type="string" calcext:value-type="string">
            <text:p>         <text:a xlink:href="http://www.caib.es/eboibfront/ca/2020/11140/633473/resolucio-de-la-consellera-d-hisenda-i-relacions-e" xlink:type="simple">BOIB Núm 045-28/març /2020</text:a></text:p>
          </table:table-cell>
          <table:table-cell table:style-name="ce166" office:value-type="string" calcext:value-type="string">
            <text:p>R<text:span text:style-name="T16">esolució de la consellera d’Hisenda i Relacions Exteriors de 25 de març de 2020 per la qual s’aprova la convocatòria extraordinària per a l’an</text:sp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text:p>
          </table:table-cell>
          <table:table-cell table:style-name="ce118" office:value-type="string" calcext:value-type="string">
            <text:p>Resolució</text:p>
          </table:table-cell>
          <table:table-cell table:style-name="ce166" office:value-type="string" calcext:value-type="string">
            <text:p>Convocatòria extraordinària per a l’any 2020 d’ajuts a la micro, petita i mitjana empresa amb activitat a les Illes Balears <text:s/>per cobrir els interessos i el cost de l’aval d’ISBA, SGR, d’operacions de finançament de liquiditat</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es/tramites/tramite/4124099" xlink:type="simple">Tràmit</text:a></text:p>
          </table:table-cell>
          <table:table-cell table:style-name="ce245" office:value-type="string" calcext:value-type="string">
            <text:p><text:a xlink:href="http://www.caib.es/govern/sac/fitxa.do?codi=4124882&amp;coduo=32&amp;lang=ca" xlink:type="simple">Noticia</text:a></text:p>
            <text:p/>
          </table:table-cell>
          <table:table-cell table:number-columns-repeated="1015"/>
        </table:table-row>
        <table:table-row table:style-name="ro16">
          <table:table-cell table:style-name="ce118" office:value-type="string" calcext:value-type="string">
            <text:p><text:a xlink:href="http://www.caib.es/eboibfront/ca/2020/11140/633468/acord-del-consell-de-govern-de-27-de-marc-de-2020-" xlink:type="simple">BOIB Núm 045-28/març /2020</text:a></text:p>
          </table:table-cell>
          <table:table-cell table:style-name="ce166" office:value-type="string" calcext:value-type="string">
            <text:p>Acord del Consell de Govern de 27 de març de 2020, pel qual es corregeixen els errors de l’ Acord del Consell de Govern de 20 de març de 2020 pel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13" office:value-type="string" calcext:value-type="string">
            <text:p>Acord <text:s/>del consell de Govern <text:s/>(correcció d’errors)</text:p>
          </table:table-cell>
          <table:table-cell table:style-name="ce166" office:value-type="string" calcext:value-type="string">
            <text:p>Modificació l’exempció temporal de pagaments de taxes portuàries i aeroportuàries a les Illes Balears, i s’adopten mesures en matèria de transport de passatgers, <text:a xlink:href="http://www.caib.es/eboibfront/es/2020/11114/631622/informacio-publica-de-l-expedient-3133-2019-relati" xlink:type="simple"> Acord del Consell de Govern de 20 de març de 2020</text:a></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table-cell table:style-name="ce245" office:value-type="string" calcext:value-type="string">
            <text:p><text:a xlink:href="http://www.caib.es/pidip2front/jsp/ca/ficha-noticia/eximen-del-pago-de-las-tasas-portuarias-a-las-navieras-mientras-dure-el-estado-de-alarma0" xlink:type="simple">Noticia</text:a></text:p>
          </table:table-cell>
          <table:table-cell table:number-columns-repeated="1015"/>
        </table:table-row>
        <table:table-row table:style-name="ro16">
          <table:table-cell table:style-name="ce128" office:value-type="string" calcext:value-type="string">
            <text:p>   <text:a xlink:href="http://www.caib.es/eboibfront/ca/2020/11137/633390/acord-del-consell-de-govern-de-20-de-marc-de-2020-" xlink:type="simple">BOIB Núm 039-20 /març /2020</text:a>             </text:p>
          </table:table-cell>
          <table:table-cell table:style-name="ce160" office:value-type="string" calcext:value-type="string">
            <text:p>Acord del Consell de Govern de 20 de març de 2020 per la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13" office:value-type="string" calcext:value-type="string">
            <text:p>Acord del Consell de Govern</text:p>
          </table:table-cell>
          <table:table-cell table:style-name="ce166" office:value-type="string" calcext:value-type="string">
            <text:p>Exempció temporal de pagaments de taxes portuàries (Acord primer) i aeroportuàries a les Illes Balears, i s’adopten mesures en matèria de transport de passatgers</text:p>
          </table:table-cell>
          <table:table-cell table:style-name="ce13"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table-cell table:style-name="ce245" office:value-type="string" calcext:value-type="string">
            <text:p><text:a xlink:href="http://www.caib.es/pidip2front/jsp/ca/ficha-noticia/eximen-del-pago-de-las-tasas-portuarias-a-las-navieras-mientras-dure-el-estado-de-alarma0" xlink:type="simple">Noticia</text:a></text:p>
          </table:table-cell>
          <table:table-cell table:number-columns-repeated="1015"/>
        </table:table-row>
        <table:table-row table:style-name="ro17" table:number-rows-repeated="79">
          <table:table-cell table:number-columns-repeated="6"/>
          <table:table-cell table:style-name="ce202"/>
          <table:table-cell table:number-columns-repeated="1017"/>
        </table:table-row>
        <table:table-row table:style-name="ro17" table:number-rows-repeated="1048024">
          <table:table-cell table:number-columns-repeated="1024"/>
        </table:table-row>
        <table:table-row table:style-name="ro17">
          <table:table-cell table:number-columns-repeated="1024"/>
        </table:table-row>
      </table:table>
      <table:named-expressions/>
      <table:database-ranges>
        <table:database-range table:name="__Anonymous_Sheet_DB__0" table:target-range-address="Català.A3:Català.I47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97mm" fo:page-height="210.01mm" style:num-format="1" style:print-orientation="landscape" fo:background-color="transparent" style:scale-to="106%"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08:41:27.489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4-04-23T08:56:26.292000000</dc:date>
    <meta:editing-duration>P8DT13H53M41S</meta:editing-duration>
    <meta:editing-cycles>923</meta:editing-cycles>
    <meta:generator>LibreOffice/6.1.5.2$Windows_x86 LibreOffice_project/90f8dcf33c87b3705e78202e3df5142b201bd805</meta:generator>
    <meta:document-statistic meta:table-count="1" meta:cell-count="3663" meta:object-count="0"/>
  </office:meta>
</office:document-meta>
</file>