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57mm"/>
    </style:style>
    <style:style style:name="co2" style:family="table-column">
      <style:table-column-properties fo:break-before="auto" style:column-width="232.8mm"/>
    </style:style>
    <style:style style:name="co3" style:family="table-column">
      <style:table-column-properties fo:break-before="auto" style:column-width="75.6mm"/>
    </style:style>
    <style:style style:name="co4" style:family="table-column">
      <style:table-column-properties fo:break-before="auto" style:column-width="206.22mm"/>
    </style:style>
    <style:style style:name="co5" style:family="table-column">
      <style:table-column-properties fo:break-before="auto" style:column-width="40.01mm"/>
    </style:style>
    <style:style style:name="co6" style:family="table-column">
      <style:table-column-properties fo:break-before="auto" style:column-width="43mm"/>
    </style:style>
    <style:style style:name="co7" style:family="table-column">
      <style:table-column-properties fo:break-before="auto" style:column-width="30mm"/>
    </style:style>
    <style:style style:name="co8" style:family="table-column">
      <style:table-column-properties fo:break-before="auto" style:column-width="90.42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40.01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ackground-color="#e8e8e8" style:text-align-source="fix" style:repeat-content="false" fo:wrap-option="wrap" fo:border="0.74pt solid #000000" style:vertical-align="middle"/>
      <style:paragraph-properties fo:text-align="center" fo:margin-left="0mm"/>
      <style:text-properties style:use-window-font-color="true" style:font-name="Noto Sans" fo:font-size="11pt" fo:font-weight="bold" style:font-size-asian="11pt" style:font-weight-asian="bold" style:font-size-complex="11pt" style:font-weight-complex="bold"/>
    </style:style>
    <style:style style:name="ce3" style:family="table-cell" style:parent-style-name="Default">
      <style:table-cell-properties fo:background-color="#00caca"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10"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10pt" style:font-size-asian="10pt" style:font-size-complex="10pt"/>
    </style:style>
    <style:style style:name="ce11"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value-type" style:repeat-content="false" fo:wrap-option="wrap" fo:border="0.74pt solid #000000" style:vertical-align="middle"/>
      <style:paragraph-properties fo:margin-left="0mm"/>
      <style:text-properties style:font-name="Noto Sans" fo:font-size="10pt" style:font-size-asian="10pt" style:font-size-complex="10pt"/>
    </style:style>
    <style:style style:name="ce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8"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center" fo:margin-left="0mm"/>
      <style:text-properties style:font-name="Noto Sans" fo:font-size="10pt" style:font-size-asian="10pt" style:font-size-complex="10pt"/>
    </style:style>
    <style:style style:name="ce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46" style:family="table-cell" style:parent-style-name="Default">
      <style:table-cell-properties fo:wrap-option="wrap" fo:border="0.74pt solid #000000" style:vertical-align="middle"/>
      <style:text-properties style:font-name="Noto Sans" fo:font-size="10pt" style:font-size-asian="10pt" style:font-size-complex="10pt"/>
    </style:style>
    <style:style style:name="ce47"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13"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style:font-size-asian="10pt" style:font-size-complex="10pt"/>
    </style:style>
    <style:style style:name="ce14"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17" style:family="table-cell" style:parent-style-name="Default">
      <style:table-cell-properties fo:wrap-option="wrap" fo:border="0.74pt solid #000000" style:vertical-align="middle"/>
      <style:text-properties style:use-window-font-color="true" style:font-name="Noto Sans" fo:font-size="10pt" style:font-size-asian="10pt" style:font-size-complex="10pt"/>
    </style:style>
    <style:style style:name="ce6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fo:border="0.74pt solid #000000" style:vertical-align="middle"/>
      <style:text-properties fo:color="#000000" style:font-name="Noto Sans" fo:font-size="10pt" style:font-size-asian="10pt" style:font-size-complex="10pt"/>
    </style:style>
    <style:style style:name="ce70" style:family="table-cell" style:parent-style-name="Default">
      <style:table-cell-properties style:text-align-source="value-type" style:repeat-content="false" fo:wrap-option="wrap"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23" style:family="table-cell" style:parent-style-name="Default">
      <style:table-cell-properties fo:wrap-option="wrap" fo:border="none" style:vertical-align="middle"/>
      <style:text-properties style:font-name="Noto Sans" fo:font-size="10pt" style:font-size-asian="10pt" style:font-size-complex="10pt"/>
    </style:style>
    <style:style style:name="ce25"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Noto Sans" fo:font-size="10pt" style:font-size-asian="10pt" style:font-size-complex="10pt"/>
    </style:style>
    <style:style style:name="ce26"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font-name="Noto Sans" fo:font-size="10pt" style:font-size-asian="10pt" style:font-size-complex="10pt"/>
    </style:style>
    <style:style style:name="ce27"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mm"/>
      <style:text-properties style:font-name="Noto Sans" fo:font-size="10pt" style:font-size-asian="10pt" style:font-size-complex="10pt"/>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7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30"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font-name="Noto Sans" fo:font-size="10pt" style:font-size-asian="10pt" style:font-size-complex="10pt"/>
    </style:style>
    <style:style style:name="ce3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 fo:font-size="10pt" style:font-size-asian="10pt" style:font-size-complex="10pt"/>
    </style:style>
    <style:style style:name="ce3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font-name="Noto Sans" fo:font-size="10pt" style:font-size-asian="8pt" style:font-size-complex="8pt"/>
    </style:style>
    <style:style style:name="ce3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00" style:font-name="Noto Sans" fo:font-size="10pt" style:font-size-asian="10pt" style:font-size-complex="10pt"/>
    </style:style>
    <style:style style:name="ce8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1pt" style:font-size-asian="11pt" style:font-size-complex="11pt"/>
    </style:style>
    <style:style style:name="ce40"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4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es" style:country-asian="ES"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none" fo:country="none" style:font-name-asian="Segoe UI" style:font-size-asian="10pt" style:language-asian="none" style:country-asian="none" style:font-name-complex="Tahoma" style:font-size-complex="10pt" style:language-complex="none" style:country-complex="none"/>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98" style:family="table-cell" style:parent-style-name="Default">
      <style:table-cell-properties fo:background-color="#a5a5a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48" style:family="table-cell" style:parent-style-name="Default">
      <style:table-cell-properties fo:background-color="#bababa" style:text-align-source="fix" style:repeat-content="false" fo:border="0.74pt solid #000000" style:vertical-align="middle"/>
      <style:paragraph-properties fo:text-align="center" fo:margin-left="0mm"/>
      <style:text-properties style:font-name="Noto Sans" fo:font-size="10pt" style:font-size-asian="10pt" style:font-size-complex="10pt"/>
    </style:style>
    <style:style style:name="ce97" style:family="table-cell" style:parent-style-name="Default">
      <style:table-cell-properties fo:background-color="#bababa" style:text-align-source="value-type" style:repeat-content="false" fo:border="0.74pt solid #000000" style:vertical-align="middle"/>
      <style:paragraph-properties fo:margin-left="0mm"/>
      <style:text-properties style:font-name="Noto Sans" fo:font-size="10pt" style:font-size-asian="10pt" style:font-size-complex="10pt"/>
    </style:style>
    <style:style style:name="ce49" style:family="table-cell" style:parent-style-name="Default">
      <style:table-cell-properties fo:background-color="#bababa"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50" style:family="table-cell" style:parent-style-name="Default">
      <style:table-cell-properties fo:background-color="#bababa"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51"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 fo:font-size="10pt" style:font-size-asian="10pt" style:font-size-complex="10pt"/>
    </style:style>
    <style:style style:name="ce53" style:family="table-cell" style:parent-style-name="Default">
      <style:table-cell-properties fo:background-color="#bababa" style:text-align-source="fix" style:repeat-content="false" fo:wrap-option="wrap" fo:border="0.74pt solid #000000" style:vertical-align="middle"/>
      <style:paragraph-properties fo:text-align="center" fo:margin-left="0mm"/>
      <style:text-properties style:font-name="Noto Sans" fo:font-size="10pt" fo:language="es" fo:country="ES" style:font-size-asian="10pt" style:font-size-complex="10pt"/>
    </style:style>
    <style:style style:name="ce54"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55" style:family="table-cell" style:parent-style-name="Default">
      <style:table-cell-properties fo:wrap-option="wrap" fo:border="none" style:vertical-align="middle"/>
      <style:text-properties style:font-name="Noto Sans" fo:font-size="11pt" style:font-size-asian="11pt" style:font-size-complex="11pt"/>
    </style:style>
    <style:style style:name="ce56" style:family="table-cell" style:parent-style-name="Default">
      <style:table-cell-properties fo:border="none" style:vertical-align="middle"/>
      <style:text-properties style:font-name="Noto Sans" fo:font-size="10pt" style:font-size-asian="10pt" style:font-size-complex="10pt"/>
    </style:style>
    <style:style style:name="ce105"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106"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58" style:family="table-cell" style:parent-style-name="Default">
      <style:text-properties style:font-name="Noto Sans" fo:font-size="11pt" style:font-size-asian="11pt" style:font-size-complex="11pt"/>
    </style:style>
    <style:style style:name="ce59" style:family="table-cell" style:parent-style-name="Default">
      <style:text-properties style:font-name="Noto Sans"/>
    </style:style>
    <style:style style:name="ce60" style:family="table-cell" style:parent-style-name="Default">
      <style:table-cell-properties style:text-align-source="fix" style:repeat-content="false" fo:border="none" style:vertical-align="middle"/>
      <style:paragraph-properties fo:text-align="start" fo:margin-left="0mm"/>
      <style:text-properties style:font-name="Noto Sans" fo:font-size="10pt" style:font-size-asian="10pt" style:font-size-complex="10pt"/>
    </style:style>
    <style:style style:name="ce110" style:family="table-cell" style:parent-style-name="Default">
      <style:table-cell-properties style:text-align-source="value-type" style:repeat-content="false" style:vertical-align="middle"/>
      <style:paragraph-properties fo:margin-left="0mm"/>
      <style:text-properties style:font-name="Noto Sans"/>
    </style:style>
    <style:style style:name="ce111" style:family="table-cell" style:parent-style-name="Default">
      <style:table-cell-properties fo:background-color="transparent"/>
      <style:text-properties style:font-name="Noto Sans"/>
    </style:style>
    <style:style style:name="ce61" style:family="table-cell" style:parent-style-name="Default">
      <style:table-cell-properties style:vertical-align="middle"/>
      <style:text-properties style:font-name="Noto Sans"/>
    </style:style>
    <style:style style:name="ce62" style:family="table-cell" style:parent-style-name="Default">
      <style:text-properties style:font-name="Noto Sans" fo:font-size="10pt" style:font-size-asian="10pt" style:font-size-complex="10pt"/>
    </style:style>
    <style:style style:name="ce114" style:family="table-cell" style:parent-style-name="Default">
      <style:table-cell-properties style:text-align-source="value-type" style:repeat-content="false" style:vertical-align="middle"/>
      <style:paragraph-properties fo:margin-left="0mm"/>
    </style:style>
    <style:style style:name="ce115" style:family="table-cell" style:parent-style-name="Default">
      <style:table-cell-properties fo:background-color="transparent"/>
    </style:style>
    <style:style style:name="T1" style:family="text">
      <style:text-properties fo:font-size="9pt" style:font-size-asian="9pt" style:font-size-complex="9pt"/>
    </style:style>
    <style:style style:name="T2" style:family="text">
      <style:text-properties style:font-size-asian="12pt" style:font-size-complex="12pt"/>
    </style:style>
    <style:style style:name="T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font-weight-asian="normal" style:font-weight-complex="normal"/>
    </style:style>
    <style:style style:name="T5"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style:font-size-asian="10pt" style:font-size-complex="10pt"/>
    </style:style>
    <style:style style:name="T7" style:family="text">
      <style:text-properties style:use-window-font-color="true"/>
    </style:style>
    <style:style style:name="T8" style:family="text">
      <style:text-properties fo:color="#ff0000"/>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ff0000" fo:font-weight="bold" style:font-weight-asian="bold" style:font-weight-complex="bold"/>
    </style:style>
    <style:style style:name="T12" style:family="text">
      <style:text-properties fo:font-weight="bold" style:font-weight-asian="bold" style:font-weight-complex="bold" style:use-window-font-color="true"/>
    </style:style>
    <style:style style:name="T13" style:family="text">
      <style:text-properties style:use-window-font-color="true" fo:font-weight="normal" style:font-weight-asian="normal" style:font-weight-complex="normal"/>
    </style:style>
    <style:style style:name="T14" style:family="text">
      <style:text-properties style:use-window-font-color="true" fo:font-weight="bold" style:font-weight-asian="bold" style:font-weight-complex="bold"/>
    </style:style>
    <style:style style:name="T15" style:family="text">
      <style:text-properties fo:color="#21409a" fo:font-weight="normal" style:font-weight-asian="normal" style:font-weight-complex="normal"/>
    </style:style>
    <style:style style:name="T16"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7"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8" style:family="text">
      <style:text-properties style:font-name="Noto Sans"/>
    </style:style>
    <style:style style:name="T1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9pt" style:font-size-asian="9pt" style:font-size-complex="9pt"/>
    </style:style>
    <style:style style:name="T20" style:family="text">
      <style:text-properties style:font-name="Noto Sans" fo:font-size="10pt" style:font-size-asian="10pt" style:font-size-complex="10pt"/>
    </style:style>
    <style:style style:name="T21"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24"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21409a"/>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2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29"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atalà" table:style-name="ta1">
        <office:forms form:automatic-focus="false" form:apply-design-mode="false"/>
        <table:table-column table:style-name="co1" table:default-cell-style-name="ce9"/>
        <table:table-column table:style-name="co2" table:default-cell-style-name="ce23"/>
        <table:table-column table:style-name="co3" table:default-cell-style-name="ce9"/>
        <table:table-column table:style-name="co4" table:default-cell-style-name="ce41"/>
        <table:table-column table:style-name="co5" table:default-cell-style-name="ce9"/>
        <table:table-column table:style-name="co6" table:default-cell-style-name="ce9"/>
        <table:table-column table:style-name="co5" table:number-columns-repeated="2" table:default-cell-style-name="ce9"/>
        <table:table-column table:style-name="co7" table:default-cell-style-name="ce9"/>
        <table:table-column table:style-name="co8" table:number-columns-repeated="54" table:default-cell-style-name="ce23"/>
        <table:table-column table:style-name="co9" table:number-columns-repeated="960" table:default-cell-style-name="ce59"/>
        <table:table-column table:style-name="co9" table:default-cell-style-name="Default"/>
        <table:table-row table:style-name="ro1">
          <table:table-cell table:style-name="ce2" office:value-type="string" calcext:value-type="string" table:number-columns-spanned="9" table:number-rows-spanned="1">
            <text:p> QUADRE D’AJUDES (PUBLICADES AL BOIB) DE LA COMUNITAT AUTÒNOMA DE LES ILLES BALEARS PER PAL·LIAR LA SITUACIÓ DE CRISI PER LA COVID-19 <text:span text:style-name="T1">(Data d’actualització: 04/01/2021)</text:span></text:p>
          </table:table-cell>
          <table:covered-table-cell table:number-columns-repeated="2" table:style-name="ce29"/>
          <table:covered-table-cell table:style-name="ce78"/>
          <table:covered-table-cell table:number-columns-repeated="5" table:style-name="ce29"/>
          <table:table-cell table:style-name="ce54" table:number-columns-repeated="54"/>
          <table:table-cell table:style-name="ce58" table:number-columns-repeated="960"/>
          <table:table-cell/>
        </table:table-row>
        <table:table-row table:style-name="ro1">
          <table:table-cell table:style-name="ce3" office:value-type="string" calcext:value-type="string">
            <text:p>BOIB</text:p>
          </table:table-cell>
          <table:table-cell table:style-name="ce3" office:value-type="string" calcext:value-type="string">
            <text:p>NORMA</text:p>
          </table:table-cell>
          <table:table-cell table:style-name="ce3" office:value-type="string" calcext:value-type="string">
            <text:p>TIPUS NORMA</text:p>
          </table:table-cell>
          <table:table-cell table:style-name="ce3" office:value-type="string" calcext:value-type="string">
            <text:p>RESUM</text:p>
          </table:table-cell>
          <table:table-cell table:style-name="ce3" office:value-type="string" calcext:value-type="string">
            <text:p>ÒRGAN COMPETENT</text:p>
          </table:table-cell>
          <table:table-cell table:style-name="ce3" office:value-type="string" calcext:value-type="string">
            <text:p>MATÈRIA</text:p>
          </table:table-cell>
          <table:table-cell table:style-name="ce3" office:value-type="string" calcext:value-type="string">
            <text:p>TIPUS</text:p>
          </table:table-cell>
          <table:table-cell table:style-name="ce98" office:value-type="string" calcext:value-type="string">
            <text:p>TRÀMIT A SEU ELECTRÒNICA</text:p>
          </table:table-cell>
          <table:table-cell table:style-name="ce98" office:value-type="string" calcext:value-type="string">
            <text:p>NOTICIA</text:p>
          </table:table-cell>
          <table:table-cell table:style-name="ce55" table:number-columns-repeated="54"/>
          <table:table-cell table:style-name="ce58" table:number-columns-repeated="960"/>
          <table:table-cell/>
        </table:table-row>
        <table:table-row table:style-name="ro2">
          <table:table-cell table:style-name="ce4" office:value-type="string" calcext:value-type="string">
            <text:p>   <text:a xlink:href="http://www.caib.es/eboibfront/ca/2020/11137/633390/acord-del-consell-de-govern-de-20-de-marc-de-2020-" xlink:type="simple">     BOIB Núm 039 - 20 / març / 2020</text:a>               </text:p>
          </table:table-cell>
          <table:table-cell table:style-name="ce46" office:value-type="string" calcext:value-type="string">
            <text:p>Acord del Consell de Govern de 20 de març de 2020 per la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6" office:value-type="string" calcext:value-type="string">
            <text:p>Acord del Consell de Govern</text:p>
          </table:table-cell>
          <table:table-cell table:style-name="ce30" office:value-type="string" calcext:value-type="string">
            <text:p>Exempció temporal de pagaments de taxes portuàries (Acord primer) i aeroportuàries a les Illes Balears, i s’adopten mesures en matèria de transport de passatgers, </text:p>
          </table:table-cell>
          <table:table-cell table:style-name="ce16" office:value-type="string" calcext:value-type="string">
            <text:p><text:s/>Conselleria Mobilitat i Habitatge</text:p>
          </table:table-cell>
          <table:table-cell table:style-name="ce43" office:value-type="string" calcext:value-type="string">
            <text:p>Taxes portuàries i aeroportuàries</text:p>
          </table:table-cell>
          <table:table-cell table:style-name="ce7" office:value-type="string" calcext:value-type="string">
            <text:p>Exempció de taxes</text:p>
          </table:table-cell>
          <table:table-cell table:style-name="ce48"/>
          <table:table-cell table:style-name="ce48" office:value-type="string" calcext:value-type="string">
            <text:p><text:a xlink:href="http://www.caib.es/pidip2front/jsp/ca/ficha-noticia/eximen-del-pago-de-las-tasas-portuarias-a-las-navieras-mientras-dure-el-estado-de-alarma0" xlink:type="simple">Noticia</text:a></text:p>
          </table:table-cell>
          <table:table-cell table:style-name="ce56"/>
          <table:table-cell table:number-columns-repeated="1014"/>
        </table:table-row>
        <table:table-row table:style-name="ro2">
          <table:table-cell table:style-name="ce7" office:value-type="string" calcext:value-type="string">
            <text:p><text:a xlink:href="http://www.caib.es/eboibfront/ca/2020/11140/633468/acord-del-consell-de-govern-de-27-de-marc-de-2020-" xlink:type="simple">BOIB Núm 045 - 28 / març / 2020</text:a></text:p>
          </table:table-cell>
          <table:table-cell table:style-name="ce47" office:value-type="string" calcext:value-type="string">
            <text:p>Acord del Consell de Govern de 27 de març de 2020, pel qual es corregeixen els errors de l’ Acord del Consell de Govern de 20 de març de 2020 pel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6" office:value-type="string" calcext:value-type="string">
            <text:p>Acord <text:s/>del consell de Govern <text:s/>(correcció d’errors)</text:p>
          </table:table-cell>
          <table:table-cell table:style-name="ce30" office:value-type="string" calcext:value-type="string">
            <text:p>Modificació l’exempció temporal de pagaments de taxes portuàries i aeroportuàries a les Illes Balears, i s’adopten mesures en matèria de transport de passatgers, <text:a xlink:href="http://www.caib.es/eboibfront/es/2020/11114/631622/informacio-publica-de-l-expedient-3133-2019-relati" xlink:type="simple"> Acord del Consell de Govern de 20 de març de 2020</text:a></text:p>
          </table:table-cell>
          <table:table-cell table:style-name="ce16" office:value-type="string" calcext:value-type="string">
            <text:p><text:s/>Conselleria Mobilitat i Habitatge</text:p>
          </table:table-cell>
          <table:table-cell table:style-name="ce43" office:value-type="string" calcext:value-type="string">
            <text:p>Taxes portuàries i aeroportuàries</text:p>
          </table:table-cell>
          <table:table-cell table:style-name="ce7" office:value-type="string" calcext:value-type="string">
            <text:p>Exempció de taxes</text:p>
          </table:table-cell>
          <table:table-cell table:style-name="ce48"/>
          <table:table-cell table:style-name="ce48" office:value-type="string" calcext:value-type="string">
            <text:p><text:a xlink:href="http://www.caib.es/pidip2front/jsp/ca/ficha-noticia/eximen-del-pago-de-las-tasas-portuarias-a-las-navieras-mientras-dure-el-estado-de-alarma0" xlink:type="simple">Noticia</text:a></text:p>
          </table:table-cell>
          <table:table-cell table:style-name="ce56"/>
          <table:table-cell table:number-columns-repeated="1014"/>
        </table:table-row>
        <table:table-row table:style-name="ro2">
          <table:table-cell table:style-name="ce7" office:value-type="string" calcext:value-type="string">
            <text:p>         <text:a xlink:href="http://www.caib.es/eboibfront/ca/2020/11140/633473/resolucio-de-la-consellera-d-hisenda-i-relacions-e" xlink:type="simple">BOIB Núm 045 - 28 / març / 2020</text:a></text:p>
          </table:table-cell>
          <table:table-cell table:style-name="ce47" office:value-type="string" calcext:value-type="string">
            <text:p>R<text:span text:style-name="T4">esolució de la consellera d’Hisenda i Relacions Exteriors de 25 de març de 2020 per la qual s’aprova la convocatòria extraordinària per a l’an</text:sp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text:p>
          </table:table-cell>
          <table:table-cell table:style-name="ce16" office:value-type="string" calcext:value-type="string">
            <text:p>Resolució</text:p>
          </table:table-cell>
          <table:table-cell table:style-name="ce47" office:value-type="string" calcext:value-type="string">
            <text:p>Convocatòria extraordinària per a l’any 2020 d’ajuts a la micro, petita i mitjana empresa amb activitat a les Illes Balears <text:s/>per cobrir els interessos i el cost de l’aval d’ISBA, SGR, d’operacions de finançament de liquiditat</text:p>
          </table:table-cell>
          <table:table-cell table:style-name="ce7" office:value-type="string" calcext:value-type="string">
            <text:p><text:s/>Conselleria <text:s/>d’Hisenda i Relacions Exteriors</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es/tramites/tramite/4124099" xlink:type="simple">Tràmit</text:a></text:p>
          </table:table-cell>
          <table:table-cell table:style-name="ce48" office:value-type="string" calcext:value-type="string">
            <text:p><text:a xlink:href="http://www.caib.es/govern/sac/fitxa.do?codi=4124882&amp;coduo=32&amp;lang=ca" xlink:type="simple">Noticia</text:a></text:p>
            <text:p/>
          </table:table-cell>
          <table:table-cell table:style-name="ce56"/>
          <table:table-cell table:number-columns-repeated="1014"/>
        </table:table-row>
        <table:table-row table:style-name="ro2">
          <table:table-cell table:style-name="ce7" office:value-type="string" calcext:value-type="string">
            <text:p>         <text:a xlink:href="http://www.caib.es/eboibfront/es/2020/11146" xlink:type="simple">BOIB Núm. 048 - 1 / Abril / 2020</text:a> </text:p>
          </table:table-cell>
          <table:table-cell table:style-name="ce13" office:value-type="string" calcext:value-type="string">
            <text:p><text:span text:style-name="T5">Decret llei 6/2020, d’1 d’abril, pel qual s’estableixen mesures socials urgents per pal·liar els efectes de la situació creada per la COVID-19 i de foment de la investigació sanitària</text:span><text:span text:style-name="T6">  </text:span></text:p>
          </table:table-cell>
          <table:table-cell table:style-name="ce16" office:value-type="string" calcext:value-type="string">
            <text:p>Decret llei</text:p>
          </table:table-cell>
          <table:table-cell table:style-name="ce31" office:value-type="string" calcext:value-type="string">
            <text:p><text:span text:style-name="T10"> (Art 3: Renda social garantida) Mesures socials urgents per pal·liar els efectes de la situació creada per la COVID-19 i de foment de la investigació sanitària   </text:span><text:span text:style-name="T10"><text:a xlink:href="https://www.google.com/url?sa=t&amp;rct=j&amp;q=&amp;esrc=s&amp;source=web&amp;cd=&amp;ved=2ahUKEwj3kIi0ndzsAhVHD2MBHeokBxkQFjABegQIBhAC&amp;url=https%3A%2F%2Fboe.es%2Fbuscar%2Fpdf%2F2016%2FBOE-A-2016-4178-consolidado.pdf&amp;usg=AOvVaw1hkMUYIoukgHiNVYRWIU_s" xlink:type="simple">(Art 3: Renda social garantida)</text:a></text:span></text:p>
          </table:table-cell>
          <table:table-cell table:style-name="ce16" office:value-type="string" calcext:value-type="string">
            <text:p>Conselleria d’Afers Socials i Esports</text:p>
          </table:table-cell>
          <table:table-cell table:style-name="ce44" office:value-type="string" calcext:value-type="string">
            <text:p>Renda social garantida</text:p>
          </table:table-cell>
          <table:table-cell table:style-name="ce7" office:value-type="string" calcext:value-type="string">
            <text:p><text:span text:style-name="T29">Renda social garantida</text:span></text:p>
          </table:table-cell>
          <table:table-cell table:style-name="ce48" office:value-type="string" calcext:value-type="string">
            <text:p><text:a xlink:href="https://www.caib.es/seucaib/ca/200/persones/tramites/tramite/2615446" xlink:type="simple">Tràmit</text:a></text:p>
          </table:table-cell>
          <table:table-cell table:style-name="ce48" office:value-type="string" calcext:value-type="string">
            <text:p><text:a xlink:href="http://www.caib.es/sites/rendasocialgarantida/es/pagina_de_inici-86203/" xlink:type="simple">Información</text:a> </text:p>
          </table:table-cell>
          <table:table-cell table:style-name="ce56"/>
          <table:table-cell table:number-columns-repeated="1014"/>
        </table:table-row>
        <table:table-row table:style-name="ro2">
          <table:table-cell table:style-name="ce4" office:value-type="string" calcext:value-type="string">
            <text:p><text:a xlink:href="http://www.caib.es/eboibfront/ca/2020/11147/633520/resolucio-de-la-presidenta-del-fons-de-garantia-ag" xlink:type="simple">BOIB Núm 052 - 4 / abril / 2020</text:a></text:p>
          </table:table-cell>
          <table:table-cell table:style-name="ce46" office:value-type="string" calcext:value-type="string">
            <text:p>Resolució de la presidenta del Fons de Garantia Agrària i Pesquera de les Illes Balears (FOGAIBA) per la qual s’acorda la represa dels procediments de concessió de subvencions, per raons d’interès general i es dicten instruccions de gestió i funcionament en el marc de l’afectació de la COVID-19</text:p>
          </table:table-cell>
          <table:table-cell table:style-name="ce16" office:value-type="string" calcext:value-type="string">
            <text:p>Resolució</text:p>
          </table:table-cell>
          <table:table-cell table:style-name="ce47" office:value-type="string" calcext:value-type="string">
            <text:p>Represa dels procediments de concessió de subvenció de FOGAIBA, per raons d’interès general i <text:s/>instruccions de gestió i funcionament en el marc de l’afectació de la COVID-19</text:p>
          </table:table-cell>
          <table:table-cell table:style-name="ce16" office:value-type="string" calcext:value-type="string">
            <text:p>FOGAIBA</text:p>
          </table:table-cell>
          <table:table-cell table:style-name="ce7" office:value-type="string" calcext:value-type="string">
            <text:p>Agricultura</text:p>
          </table:table-cell>
          <table:table-cell table:style-name="ce7" office:value-type="string" calcext:value-type="string">
            <text:p>Ajuts i subvencions/Terminis</text:p>
          </table:table-cell>
          <table:table-cell table:style-name="ce48" table:number-columns-repeated="2"/>
          <table:table-cell table:style-name="ce56"/>
          <table:table-cell table:number-columns-repeated="1014"/>
        </table:table-row>
        <table:table-row table:style-name="ro2">
          <table:table-cell table:style-name="ce4" office:value-type="string" calcext:value-type="string">
            <text:p><text:a xlink:href="http://www.caib.es/eboibfront/ca/2020/11151/633591/resolucio-de-la-consellera-d-hisenda-i-relacions-e" xlink:type="simple">BOIB Núm 054 - 9 / abril / 2020</text:a></text:p>
          </table:table-cell>
          <table:table-cell table:style-name="ce47" office:value-type="string" calcext:value-type="string">
            <text:p>Resolució de la consellera d’Hisenda i Relacions Exteriors de 7 d’abril de 2020 de modificació de l’apartat 3 i el punt 6 de l’apartat 9 de l’annex 1 de la Resolució de la consellera d’Hisenda i Relacions Exteriors de 25 de març de 2020 <text:span text:style-name="T4"> per la qual s’aprova la convocatòria extraordinària per a l’any 2020 d’ajuts a la micro, petita i mitjana empresa amb activitat a les Illes Balears per cobrir els interessos i el cost de l’aval </text:span>d’ISBA, SGR, d’operacions de finançament de liquiditat per mitigar el possible impacte de l'escenari de contenció reforçada del Reial decret 463/2020, de 14 de març</text:p>
            <text:p/>
            <text:p/>
          </table:table-cell>
          <table:table-cell table:style-name="ce16" office:value-type="string" calcext:value-type="string">
            <text:p>Resolució (Modificació)</text:p>
          </table:table-cell>
          <table:table-cell table:style-name="ce47" office:value-type="string" calcext:value-type="string">
            <text:p><text:span text:style-name="T3">Convocatòria extraordinària per a l’any 2020 d’ajuts a la micro, petita i mitjana empresa amb activitat a les Illes Balears  per cobrir els interessos i el cost de l’aval d’ISBA, SGR, d’operacions de finançament de liquiditat </text:span><text:span text:style-name="T3"><text:a xlink:href="http://www.caib.es/eboibfront/ca/2020/11140/633473/resolucio-de-la-consellera-d-hisenda-i-relacions-e" xlink:type="simple">Resolució de la consellera d’Hisenda i Relacions Exteriors de 25 de març de 2020</text:a></text:span><text:span text:style-name="T3"> </text:span></text:p>
          </table:table-cell>
          <table:table-cell table:style-name="ce7" office:value-type="string" calcext:value-type="string">
            <text:p><text:s/>Conselleria <text:s/>d’Hisenda i Relacions Exteriors</text:p>
          </table:table-cell>
          <table:table-cell table:style-name="ce16"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tramites/tramite/4124099" xlink:type="simple">Tràmit</text:a> </text:p>
          </table:table-cell>
          <table:table-cell table:style-name="ce48" office:value-type="string" calcext:value-type="string">
            <text:p><text:a xlink:href="http://www.caib.es/govern/sac/fitxa.do?codi=4124882&amp;coduo=32&amp;lang=ca" xlink:type="simple">Noticia</text:a></text:p>
          </table:table-cell>
          <table:table-cell table:number-columns-repeated="1015"/>
        </table:table-row>
        <table:table-row table:style-name="ro2">
          <table:table-cell table:style-name="ce4" office:value-type="string" calcext:value-type="string">
            <text:p><text:a xlink:href="http://www.caib.es/eboibfront/ca/2020/11155/633690/resolucio-de-la-presidenta-de-l-institut-d-industr" xlink:type="simple">BOIB Núm 057 -16 / abril / 2020</text:a></text:p>
          </table:table-cell>
          <table:table-cell table:style-name="ce14" office:value-type="string" calcext:value-type="string">
            <text:p>Resolució de la presidenta de l'Institut d'Indústries Culturals de les Illes Balears de 15 d'abril de 2020 per la qual es convoquen d'urgència les subvencions per donar suport a l'intercanvi entre les Illes Balears i a la projecció exterior de projectes audiovisuals des de l'1 de desembre de 2019 fins al 20 d'abril de 2020 </text:p>
          </table:table-cell>
          <table:table-cell table:style-name="ce16" office:value-type="string" calcext:value-type="string">
            <text:p>Resolució</text:p>
          </table:table-cell>
          <table:table-cell table:style-name="ce32" office:value-type="string" calcext:value-type="string">
            <text:p>Subvencions per donar suport a l'intercanvi entre les Illes Balears i a la projecció exterior de projectes audiovisuals </text:p>
          </table:table-cell>
          <table:table-cell table:style-name="ce42" office:value-type="string" calcext:value-type="string">
            <text:p>Institut d'Indústries Culturals de les Illes Balears (ICIB) </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span text:style-name="T30"><text:a xlink:href="https://www.caib.es/seucaib/ca/200/persones/tramites/tramite/4158721" xlink:type="simple">Tràmit</text:a></text:span></text:p>
          </table:table-cell>
          <table:table-cell table:style-name="ce48" office:value-type="string" calcext:value-type="string">
            <text:p><text:a xlink:href="http://www.caib.es/govern/sac/fitxa.do?codi=4156700&amp;coduo=3&amp;lang=ca" xlink:type="simple">Noticia</text:a></text:p>
          </table:table-cell>
          <table:table-cell table:number-columns-repeated="1015"/>
        </table:table-row>
        <table:table-row table:style-name="ro2">
          <table:table-cell table:style-name="ce4" office:value-type="string" calcext:value-type="string">
            <text:p><text:a xlink:href="http://www.caib.es/eboibfront/ca/2020/11154/633643/resolucio-de-la-presidenta-de-l-institut-d-estudis" xlink:type="simple">BOIB Núm 057 -16 / abril / 2020</text:a></text:p>
          </table:table-cell>
          <table:table-cell table:style-name="ce14" office:value-type="string" calcext:value-type="string">
            <text:p>Resolució de la presidenta de l’Institut d’Estudis Baleàrics de 15 d’abril de 2020 per la qual es convoquen d’urgència les subvencions per donar suport a la projecció de les arts visuals de les Illes Balears fins al 20 d’abril de 2020 </text:p>
          </table:table-cell>
          <table:table-cell table:style-name="ce16" office:value-type="string" calcext:value-type="string">
            <text:p>Resolució</text:p>
          </table:table-cell>
          <table:table-cell table:style-name="ce47" office:value-type="string" calcext:value-type="string">
            <text:p>Convocatòria d'urgència de subvencions de l'IEB - projecció de les ARTS VISUALS de les Illes Balears fins al 20-04-2020 i activitats desenvolupades el 2019</text:p>
          </table:table-cell>
          <table:table-cell table:style-name="ce42" office:value-type="string" calcext:value-type="string">
            <text:p>Institut d'Indústries Culturals de les Illes Balears (ICIB) </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span text:style-name="T30"><text:a xlink:href="https://www.caib.es/seucaib/ca/200/personas/tramites/tramite/4156824" xlink:type="simple">Tràmit</text:a></text:span></text:p>
          </table:table-cell>
          <table:table-cell table:style-name="ce48" office:value-type="string" calcext:value-type="string">
            <text:p><text:a xlink:href="http://www.caib.es/govern/sac/fitxa.do?codi=4156700&amp;coduo=3&amp;lang=ca" xlink:type="simple">Noticia</text:a></text:p>
          </table:table-cell>
          <table:table-cell table:number-columns-repeated="1015"/>
        </table:table-row>
        <table:table-row table:style-name="ro2">
          <table:table-cell table:style-name="ce4" office:value-type="string" calcext:value-type="string">
            <text:p><text:a xlink:href="http://www.caib.es/eboibfront/ca/2020/11154/633644/resolucio-de-la-presidenta-de-l-institut-d-estudis" xlink:type="simple">BOIB Núm 057 -16 / abril / 2020</text:a></text:p>
          </table:table-cell>
          <table:table-cell table:style-name="ce46" office:value-type="string" calcext:value-type="string">
            <text:p>Resolució de la presidenta de l’Institut d’Estudis Baleàrics de dia 15 d’abril de 2020 per la qual es convoquen d’urgència les subvencions per donar suport a les activitats de projecció de les arts escèniques de les Illes Balears fins al 20 d’abril de 2020 i donar suport a les activitats desenvolupades durant l’any 2019</text:p>
          </table:table-cell>
          <table:table-cell table:style-name="ce16" office:value-type="string" calcext:value-type="string">
            <text:p>Resolució</text:p>
          </table:table-cell>
          <table:table-cell table:style-name="ce47" office:value-type="string" calcext:value-type="string">
            <text:p>Convocatòria d'urgència de subvencions de l'IEB - activitats de projecció de les ARTS ESCÈNIQUES de les Illes Balears fins al 20-04-20 i activitats desenvolupades l'any 2019</text:p>
          </table:table-cell>
          <table:table-cell table:style-name="ce42" office:value-type="string" calcext:value-type="string">
            <text:p>Institut d'Indústries Culturals de les Illes Balears (ICIB) </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span text:style-name="T30"><text:a xlink:href="https://www.caib.es/seucaib/ca/200/personas/tramites/tramite/4156794" xlink:type="simple">Tràmit</text:a></text:span></text:p>
          </table:table-cell>
          <table:table-cell table:style-name="ce48" office:value-type="string" calcext:value-type="string">
            <text:p><text:a xlink:href="http://www.caib.es/govern/sac/fitxa.do?codi=4156700&amp;coduo=3&amp;lang=ca" xlink:type="simple">Noticia</text:a></text:p>
          </table:table-cell>
          <table:table-cell table:number-columns-repeated="1015"/>
        </table:table-row>
        <table:table-row table:style-name="ro2">
          <table:table-cell table:style-name="ce4" office:value-type="string" calcext:value-type="string">
            <text:p><text:a xlink:href="http://www.caib.es/eboibfront/ca/2020/11154/633645/resolucio-de-la-presidenta-de-l-institut-d-estudis" xlink:type="simple">BOIB Núm 057 -16 / abril / 2020</text:a></text:p>
          </table:table-cell>
          <table:table-cell table:style-name="ce46" office:value-type="string" calcext:value-type="string">
            <text:p>Resolució de la presidenta de l’Institut d’Estudis Baleàrics de 15 d’abril de 2020 per la qual es convoquen d’urgència les subvencions per donar suport a activitats de projecció de la literatura, el</text:p>
            <text:p>pensament, el còmic i la il·lustració de les Illes Balears fins al 20 d’abril de 2020 i donar suport a les activitats desenvolupades durant l’any 2019</text:p>
          </table:table-cell>
          <table:table-cell table:style-name="ce16" office:value-type="string" calcext:value-type="string">
            <text:p>Resolució</text:p>
          </table:table-cell>
          <table:table-cell table:style-name="ce47" office:value-type="string" calcext:value-type="string">
            <text:p>Convocatòria d'urgència de subvencions de l'IEB - activitats de projecció de la LITERATURA, el pensament, el còmic i la il·lustració de les IB fins al 20-04-2020 i activitats desenvolupades el 2019</text:p>
          </table:table-cell>
          <table:table-cell table:style-name="ce42" office:value-type="string" calcext:value-type="string">
            <text:p>Institut d'Indústries Culturals de les Illes Balears (ICIB) </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156858" xlink:type="simple">Tràmit</text:a></text:p>
          </table:table-cell>
          <table:table-cell table:style-name="ce48" office:value-type="string" calcext:value-type="string">
            <text:p><text:a xlink:href="http://www.caib.es/govern/sac/fitxa.do?codi=4156700&amp;coduo=3&amp;lang=ca" xlink:type="simple">Noticia</text:a></text:p>
          </table:table-cell>
          <table:table-cell table:number-columns-repeated="1015"/>
        </table:table-row>
        <table:table-row table:style-name="ro2">
          <table:table-cell table:style-name="ce4" office:value-type="string" calcext:value-type="string">
            <text:p><text:a xlink:href="http://www.caib.es/eboibfront/ca/2020/11154/633646/resolucio-de-la-presidenta-de-l-institut-d-estudis" xlink:type="simple">BOIB Núm 057 -16 / abril / 2020</text:a></text:p>
          </table:table-cell>
          <table:table-cell table:style-name="ce14" office:value-type="string" calcext:value-type="string">
            <text:p>Resolució de la presidenta de l’Institut d’Estudis Baleàrics de 15 d’abril de 2020 per la qual es convoquen d’urgència les subvencions per donar suport a activitats de projecció de la música i dels músics, intèrprets i compositors de les Illes Balears fins al 20 d’abril de 2020 i donar suport a les activitats desenvolupades durant l’any 2019 </text:p>
          </table:table-cell>
          <table:table-cell table:style-name="ce16" office:value-type="string" calcext:value-type="string">
            <text:p>Resolució</text:p>
          </table:table-cell>
          <table:table-cell table:style-name="ce47" office:value-type="string" calcext:value-type="string">
            <text:p>Convocatòria d'urgència de subvencions de l'IEB - activitats de projecció de la MÚSICA i dels músics, intèrprets i compositors de les Illes Balears fins al 20-04-2020 i activitats desenvolupades el 2019</text:p>
          </table:table-cell>
          <table:table-cell table:style-name="ce42" office:value-type="string" calcext:value-type="string">
            <text:p>Institut d'Indústries Culturals de les Illes Balears (ICIB) </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span text:style-name="T30"><text:a xlink:href="https://www.caib.es/seucaib/ca/200/personas/tramites/tramite/4156540/" xlink:type="simple">Tràmit</text:a></text:span></text:p>
          </table:table-cell>
          <table:table-cell table:style-name="ce48" office:value-type="string" calcext:value-type="string">
            <text:p><text:a xlink:href="http://www.caib.es/govern/sac/fitxa.do?codi=4156700&amp;coduo=3&amp;lang=ca" xlink:type="simple">Noticia</text:a></text:p>
          </table:table-cell>
          <table:table-cell table:number-columns-repeated="1015"/>
        </table:table-row>
        <table:table-row table:style-name="ro2">
          <table:table-cell table:style-name="ce4" office:value-type="string" calcext:value-type="string">
            <text:p><text:a xlink:href="http://www.caib.es/eboibfront/ca/2020/11152/633584/modificacio-de-la-resolucio-del-president-de-l-ins" xlink:type="simple">BOIB Núm 055 -11 / abril / 2020</text:a></text:p>
          </table:table-cell>
          <table:table-cell table:style-name="ce15" office:value-type="string" calcext:value-type="string">
            <text:p>Modificació de la Resolució del president de l’Institut Balear de l’Habitatge per aprovar la mesura urgent extraordinària per a les persones llogateres de l’IBAVI per a fer front a l’impacta econòmic i social del COVID-19</text:p>
          </table:table-cell>
          <table:table-cell table:style-name="ce16" office:value-type="string" calcext:value-type="string">
            <text:p>Resolució (Modificació)</text:p>
          </table:table-cell>
          <table:table-cell table:style-name="ce47" office:value-type="string" calcext:value-type="string">
            <text:p>Exempció del pagament del lloguer del parc d'habitatges de l'BAVI a persones amb vulnerabilitat econòmica generada pel coronavirus</text:p>
          </table:table-cell>
          <table:table-cell table:style-name="ce16" office:value-type="string" calcext:value-type="string">
            <text:p>IBAVI</text:p>
          </table:table-cell>
          <table:table-cell table:style-name="ce7" office:value-type="string" calcext:value-type="string">
            <text:p>Habitatge</text:p>
          </table:table-cell>
          <table:table-cell table:style-name="ce7" office:value-type="string" calcext:value-type="string">
            <text:p>Exempció pagament rebuts</text:p>
          </table:table-cell>
          <table:table-cell table:style-name="ce48" office:value-type="string" calcext:value-type="string">
            <text:p><text:span text:style-name="T30"><text:a xlink:href="https://www.caib.es/seucaib/ca/200/personas/tramites/tramite/4151182" xlink:type="simple">Tràmit</text:a></text:span></text:p>
          </table:table-cell>
          <table:table-cell table:style-name="ce48" office:value-type="string" calcext:value-type="string">
            <text:p><text:a xlink:href="http://www.caib.es/govern/sac/fitxa.do?codi=4124079&amp;lang=ca&amp;coduo=1" xlink:type="simple">Noticia</text:a></text:p>
          </table:table-cell>
          <table:table-cell table:number-columns-repeated="1015"/>
        </table:table-row>
        <table:table-row table:style-name="ro2">
          <table:table-cell table:style-name="ce4" office:value-type="string" calcext:value-type="string">
            <text:p><text:a xlink:href="http://www.caib.es/eboibfront/ca/2020/11160/633823/resolucio-del-conseller-de-mobilitat-i-habitatge-p" xlink:type="simple">BOIB Núm 064 - 28 / abril / 2020</text:a></text:p>
          </table:table-cell>
          <table:table-cell table:style-name="ce46" office:value-type="string" calcext:value-type="string">
            <text:p>Resolució del conseller de Mobilitat i Habitatge per la qual es modifica la convocatòria d’ajudes de l’any 2019 per al lloguer d’habitatges, en el marc del Reial decret 106/2019, de 9 de març, pel qual es regula el Pla Estatal d’Habitatge 2018-2021, aprovada per la Resolució del conseller de Mobilitat i Habitatge de 2 de setembre de 2019 </text:p>
          </table:table-cell>
          <table:table-cell table:style-name="ce16" office:value-type="string" calcext:value-type="string">
            <text:p>Resolució (Modificació)</text:p>
          </table:table-cell>
          <table:table-cell table:style-name="ce33" office:value-type="string" calcext:value-type="string">
            <text:p> Modifica la convocatòria d’ajudes de l’any 2019 per al lloguer d’habitatges <text:span text:style-name="T11"> </text:span><text:span text:style-name="T12"> </text:span><text:span text:style-name="T13">publicada en e</text:span><text:span text:style-name="T14">l</text:span><text:span text:style-name="T15"><text:a xlink:href="http://www.caib.es/eboibfront/ca/2019/11043/625795/resolucio-del-conseller-de-mobilitat-i-habitatge-p" xlink:type="simple"> BOIB núm. 121, de 3 de setembre de 2019</text:a></text:span></text:p>
          </table:table-cell>
          <table:table-cell table:style-name="ce16" office:value-type="string" calcext:value-type="string">
            <text:p><text:s/>Conselleria Mobilitat i Habitatge</text:p>
          </table:table-cell>
          <table:table-cell table:style-name="ce16" office:value-type="string" calcext:value-type="string">
            <text:p>Habitatge</text:p>
          </table:table-cell>
          <table:table-cell table:style-name="ce7" office:value-type="string" calcext:value-type="string">
            <text:p>Ajuts i subvencions </text:p>
          </table:table-cell>
          <table:table-cell table:style-name="ce48" office:value-type="string" calcext:value-type="string">
            <text:p><text:a xlink:href="https://www.caib.es/seucaib/ca/tramites/tramite/3880010" xlink:type="simple">Tràmit</text:a> </text:p>
          </table:table-cell>
          <table:table-cell table:style-name="ce48"/>
          <table:table-cell table:number-columns-repeated="1015"/>
        </table:table-row>
        <table:table-row table:style-name="ro2">
          <table:table-cell table:style-name="ce4" office:value-type="string" calcext:value-type="string">
            <text:p><text:a xlink:href="https://www.caib.es/eboibfront/ca/2020/11164/633879/acord-del-consell-del-govern-d-1-de-maig-de-2020-p" xlink:type="simple">BOIB Núm 069 - 2 / maig / 2020</text:a></text:p>
          </table:table-cell>
          <table:table-cell table:style-name="ce46" office:value-type="string" calcext:value-type="string">
            <text:p>Acord del Consell de Govern de 20 de març de 2020 per la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16" office:value-type="string" calcext:value-type="string">
            <text:p>Acord del Consell de Govern</text:p>
          </table:table-cell>
          <table:table-cell table:style-name="ce47" office:value-type="string" calcext:value-type="string">
            <text:p>Distribució de targetes de prepagament per a famílies d’alumnes en situació de vulnerabilitat econòmica </text:p>
          </table:table-cell>
          <table:table-cell table:style-name="ce16" office:value-type="string" calcext:value-type="string">
            <text:p> Consell de Govern/ C<text:span text:style-name="T2">onselleria d'Afers Socials i Esports i Conselleria  d'Educació, Universitat i Recerca </text:span></text:p>
          </table:table-cell>
          <table:table-cell table:style-name="ce16" office:value-type="string" calcext:value-type="string">
            <text:p>Famílies d’alumnes</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www.caib.es/govern/sac/fitxa.do?codi=4191325&amp;coduo=3349&amp;lang=ca" xlink:type="simple">Noticia</text:a> </text:p>
          </table:table-cell>
          <table:table-cell table:number-columns-repeated="1015"/>
        </table:table-row>
        <table:table-row table:style-name="ro2">
          <table:table-cell table:style-name="ce4" office:value-type="string" calcext:value-type="string">
            <text:p><text:a xlink:href="http://www.caib.es/eboibfront/ca/2020/11168/633892/resolucio-de-la-consellera-d-hisenda-i-relacions-e" xlink:type="simple"> BOIB Núm 071 - 5 / maig / 2020</text:a></text:p>
          </table:table-cell>
          <table:table-cell table:style-name="ce46" office:value-type="string" calcext:value-type="string">
            <text:p>Resolució de la consellera d’Hisenda i Relacions Exteriors de 30 d’abril de 2020 de modificació dels apartats 1 (segon paràgraf), 3, 8 i 11 i dels punts 6 de l’apartat 9 i 3 de l’apartat 13 de l’annex 1 de la Resolució de la consellera d’ 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text:p>
          </table:table-cell>
          <table:table-cell table:style-name="ce16" office:value-type="string" calcext:value-type="string">
            <text:p>Resolució (Modificació)</text:p>
          </table:table-cell>
          <table:table-cell table:style-name="ce34" office:value-type="string" calcext:value-type="string">
            <text:p><text:span text:style-name="T3">Modificació de la convocatòria extraordinària per a l’any 2020 d’ajuts a la micro, petita i mitjana empresa amb activitat a les Illes Balears  per cobrir els interessos i el cost de l’aval d’ISBA, SGR, d’operacions de finançament de liquiditat</text:span><text:span text:style-name="T16"> </text:span><text:span text:style-name="T16"><text:a xlink:href="http://www.caib.es/eboibfront/ca/2020/11140/633473/resolucio-de-la-consellera-d-hisenda-i-relacions-e" xlink:type="simple">resolució de la consellera d’ Hisenda i Relacions Exteriors de 25 de març de 2020</text:a></text:span><text:span text:style-name="T17"> </text:span></text:p>
          </table:table-cell>
          <table:table-cell table:style-name="ce7" office:value-type="string" calcext:value-type="string">
            <text:p><text:s/>Conselleria <text:s/>d’Hisenda i Relacions Exteriors</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tramites/tramite/4124099" xlink:type="simple">Tràmit</text:a> </text:p>
          </table:table-cell>
          <table:table-cell table:style-name="ce48" office:value-type="string" calcext:value-type="string">
            <text:p><text:a xlink:href="http://www.caib.es/govern/sac/fitxa.do?codi=4124882&amp;coduo=32&amp;lang=ca" xlink:type="simple">Noticia</text:a></text:p>
            <text:p/>
          </table:table-cell>
          <table:table-cell table:number-columns-repeated="1015"/>
        </table:table-row>
        <table:table-row table:style-name="ro2">
          <table:table-cell table:style-name="ce7" office:value-type="string" calcext:value-type="string">
            <text:p><text:a xlink:href="https://www.caib.es/eboibfront/ca/2020/11176/634029/resolucio-de-la-presidenta-del-fogaiba-sobre-l-emi" xlink:type="simple">BOIB Núm 080 - 12 / maig / 2020</text:a></text:p>
          </table:table-cell>
          <table:table-cell table:style-name="ce46" office:value-type="string" calcext:value-type="string">
            <text:p>Resolució de la presidenta del FOGAIBA sobre l'emissió de informes sectorials complementaris per a la gestió d'ajuts a la micro, petita i mitjana empresa agrària i pesquera per a operacions de finançament de liquiditat per mitigar l'efecte de l'estat d'alarma</text:p>
          </table:table-cell>
          <table:table-cell table:style-name="ce16" office:value-type="string" calcext:value-type="string">
            <text:p>Resolució</text:p>
          </table:table-cell>
          <table:table-cell table:style-name="ce47" office:value-type="string" calcext:value-type="string">
            <text:p>Emissió de informes sectorials complementaris per a la gestió d'ajuts a la micro, petita i mitjana empresa agrària i pesquera </text:p>
          </table:table-cell>
          <table:table-cell table:style-name="ce7" office:value-type="string" calcext:value-type="string">
            <text:p>FOGAIBA</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07935/" xlink:type="simple">Tràmit</text:a></text:p>
          </table:table-cell>
          <table:table-cell table:style-name="ce48"/>
          <table:table-cell table:number-columns-repeated="1015"/>
        </table:table-row>
        <table:table-row table:style-name="ro2">
          <table:table-cell table:style-name="ce7" office:value-type="string" calcext:value-type="string" table:number-columns-spanned="1" table:number-rows-spanned="4">
            <text:p><text:a xlink:href="https://www.caib.es/eboibfront/ca/2020/11184/634209/decret-llei-8-2020-de-13-de-maig-de-mesures-urgent" xlink:type="simple">BOIB Núm 084 - 15 / maig / 2020</text:a></text:p>
          </table:table-cell>
          <table:table-cell table:style-name="ce47" office:value-type="string" calcext:value-type="string" table:number-columns-spanned="1" table:number-rows-spanned="4">
            <text:p>Decret llei 8/2020, de 13 de maig, de mesures urgents i extraordinàries per a l’impuls de l’activitat econòmica i la simplificació administrativa en l’àmbit de les administracions públiques de les Illes Balears per pal·liar els efectes de la crisi ocasionada per la COVID-19</text:p>
          </table:table-cell>
          <table:table-cell table:style-name="ce16" office:value-type="string" calcext:value-type="string" table:number-columns-spanned="1" table:number-rows-spanned="4">
            <text:p>Decret llei</text:p>
          </table:table-cell>
          <table:table-cell table:style-name="ce47" office:value-type="string" calcext:value-type="string">
            <text:p>Compensació per suspensió del servei centre de dia (art.10)</text:p>
          </table:table-cell>
          <table:table-cell table:style-name="ce16" office:value-type="string" calcext:value-type="string">
            <text:p>Conselleria d’Afers Socials i Esports</text:p>
          </table:table-cell>
          <table:table-cell table:style-name="ce7" office:value-type="string" calcext:value-type="string">
            <text:p>Atenció a la Dependènci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covered-table-cell table:style-name="ce7"/>
          <table:covered-table-cell table:style-name="ce12"/>
          <table:covered-table-cell table:style-name="ce16"/>
          <table:table-cell table:style-name="ce47" office:value-type="string" calcext:value-type="string">
            <text:p>Règim especial de concessió de subvencion i altres ajuts (cap IV)</text:p>
          </table:table-cell>
          <table:table-cell table:style-name="ce7" office:value-type="string" calcext:value-type="string">
            <text:p>Totes les conselleries segons tipus d’ajudes</text:p>
          </table:table-cell>
          <table:table-cell table:style-name="ce7" office:value-type="string" calcext:value-type="string">
            <text:p><text:s/>Subvencions (règim especial)</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covered-table-cell table:style-name="ce7"/>
          <table:covered-table-cell table:style-name="ce12"/>
          <table:covered-table-cell table:style-name="ce16"/>
          <table:table-cell table:style-name="ce47" office:value-type="string" calcext:value-type="string">
            <text:p>Beneficis fiscals aplicables a taxes portuàries de la Comunitat Autònoma de las Illes Balears (art 33) </text:p>
          </table:table-cell>
          <table:table-cell table:style-name="ce16" office:value-type="string" calcext:value-type="string">
            <text:p><text:s/>Conselleria Mobilitat i Habitatge</text:p>
          </table:table-cell>
          <table:table-cell table:style-name="ce7" office:value-type="string" calcext:value-type="string">
            <text:p>Taxes portuàries i aeroportuàries</text:p>
          </table:table-cell>
          <table:table-cell table:style-name="ce7" office:value-type="string" calcext:value-type="string">
            <text:p>Exempció de taxes</text:p>
          </table:table-cell>
          <table:table-cell table:style-name="ce48" table:number-columns-repeated="2"/>
          <table:table-cell table:number-columns-repeated="1015"/>
        </table:table-row>
        <table:table-row table:style-name="ro2">
          <table:covered-table-cell table:style-name="ce7"/>
          <table:covered-table-cell table:style-name="ce12"/>
          <table:covered-table-cell table:style-name="ce16"/>
          <table:table-cell table:style-name="ce47" office:value-type="string" calcext:value-type="string">
            <text:p><text:s/>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7" office:value-type="string" calcext:value-type="string">
            <text:p>Conselleria de Model Econòmic, Turisme i Treball</text:p>
          </table:table-cell>
          <table:table-cell table:style-name="ce7" office:value-type="string" calcext:value-type="string">
            <text:p>Impost sobre estades turístiques i taxa fiscal sobre els jocs de sort, envit o atzar</text:p>
          </table:table-cell>
          <table:table-cell table:style-name="ce7" office:value-type="string" calcext:value-type="string">
            <text:p>Beneficis fiscals</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181/634157/resolucion-de-la-presidenta-del-fondo-de-garantia-" xlink:type="simple">BOIB Núm 085 - 16 / maig / 2020</text:a></text:p>
          </table:table-cell>
          <table:table-cell table:style-name="ce12" office:value-type="string" calcext:value-type="string">
            <text:p>Resolució de la presidenta del Fons de Garantia Agrària i Pesquera de les Illes Balears (FOGAIBA) per la qual es convoquen ajudes per a garantir la comercialització de les captures pesqueres durant la crisi provocada per la COVID-19</text:p>
          </table:table-cell>
          <table:table-cell table:style-name="ce16" office:value-type="string" calcext:value-type="string">
            <text:p>Resolució</text:p>
          </table:table-cell>
          <table:table-cell table:style-name="ce47" office:value-type="string" calcext:value-type="string">
            <text:p><text:span text:style-name="T7">Convocatòria d’</text:span><text:span text:style-name="T8"> </text:span>ajuts per a garantir la comercialització de les captures pesqueres durant la crisi provocada per la COVID-19</text:p>
          </table:table-cell>
          <table:table-cell table:style-name="ce7" office:value-type="string" calcext:value-type="string">
            <text:p>FOGAIBA</text:p>
          </table:table-cell>
          <table:table-cell table:style-name="ce7" office:value-type="string" calcext:value-type="string">
            <text:p>Pesca</text:p>
          </table:table-cell>
          <table:table-cell table:style-name="ce7" office:value-type="string" calcext:value-type="string">
            <text:p>Ajuts i subvencions </text:p>
          </table:table-cell>
          <table:table-cell table:style-name="ce48" office:value-type="string" calcext:value-type="string">
            <text:p><text:a xlink:href="https://www.caib.es/seucaib/ca/tramites/tramite/4213653" xlink:type="simple">Tràmit</text:a></text:p>
          </table:table-cell>
          <table:table-cell table:style-name="ce48" office:value-type="string" calcext:value-type="string">
            <text:p><text:a xlink:href="http://www.caib.es/govern/sac/fitxa.do?codi=4138193&amp;coduo=2390901&amp;lang=es" xlink:type="simple">Noticia</text:a></text:p>
          </table:table-cell>
          <table:table-cell table:number-columns-repeated="1015"/>
        </table:table-row>
        <table:table-row table:style-name="ro2">
          <table:table-cell table:style-name="ce7" office:value-type="string" calcext:value-type="string">
            <text:p><text:span text:style-name="T2"><text:a xlink:href="http://www.caib.es/eboibfront/ca/2020/11189/634364/resolucio-de-la-presidenta-del-fons-de-garantia-ag" xlink:type="simple">BOIB Núm 091 - 23 / maig / 2020</text:a></text:span></text:p>
          </table:table-cell>
          <table:table-cell table:style-name="ce12" office:value-type="string" calcext:value-type="string">
            <text:p>Resolució de la presidenta del Fons de Garantia Agrària i Pesquera de les Illes Balears (FOGAIBA) per la qual es convoquen subvencions per a la cooperació entre agents per desenvolupar cadenes curtes de comercialització mitjançant accions de promoció per a l’any 2020 </text:p>
          </table:table-cell>
          <table:table-cell table:style-name="ce16" office:value-type="string" calcext:value-type="string">
            <text:p>Resolució</text:p>
          </table:table-cell>
          <table:table-cell table:style-name="ce35" office:value-type="string" calcext:value-type="string">
            <text:p><text:span text:style-name="T3">Convocatòria de</text:span> subvencions per a la cooperació entre agents per desenvolupar cadenes curtes de comercialització</text:p>
          </table:table-cell>
          <table:table-cell table:style-name="ce7" office:value-type="string" calcext:value-type="string">
            <text:p>FOGAIBA</text:p>
          </table:table-cell>
          <table:table-cell table:style-name="ce7" office:value-type="string" calcext:value-type="string">
            <text:p>Productes agraris</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span text:style-name="T2"><text:a xlink:href="http://www.caib.es/eboibfront/ca/2020/11189/634387/resolucio-de-la-presidenta-del-fons-de-garantia-ag" xlink:type="simple">BOIB Núm 091 - 23 / maig / 2020</text:a></text:span></text:p>
          </table:table-cell>
          <table:table-cell table:style-name="ce12" office:value-type="string" calcext:value-type="string">
            <text:p>Resolució de la presidenta del Fons de Garantia Agrària i Pesquera de les Illes Balears (FOGAIBA) per la qual es convoquen, per a l’any 2020, subvencions per a la cooperació entre agents per crear i desenvolupar cadenes curtes de comercialització amb venda domiciliària </text:p>
          </table:table-cell>
          <table:table-cell table:style-name="ce16" office:value-type="string" calcext:value-type="string">
            <text:p>Resolució</text:p>
          </table:table-cell>
          <table:table-cell table:style-name="ce36" office:value-type="string" calcext:value-type="string">
            <text:p><text:span text:style-name="T3">Convocatòria de subvencions </text:span> per a la cooperació entre agents per crear i desenvolupar cadenes curtes de comercialització amb venda domiciliària </text:p>
          </table:table-cell>
          <table:table-cell table:style-name="ce7" office:value-type="string" calcext:value-type="string">
            <text:p>FOGAIBA</text:p>
          </table:table-cell>
          <table:table-cell table:style-name="ce7" office:value-type="string" calcext:value-type="string">
            <text:p>Productes agraris</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37948/" xlink:type="simple">Tràmit</text:a></text:p>
          </table:table-cell>
          <table:table-cell table:style-name="ce48"/>
          <table:table-cell table:number-columns-repeated="1015"/>
        </table:table-row>
        <table:table-row table:style-name="ro2">
          <table:table-cell table:style-name="ce7" office:value-type="string" calcext:value-type="string">
            <text:p><text:span text:style-name="T2"><text:a xlink:href="https://www.caib.es/eboibfront/ca/2020/11190/634369/resolucio-del-conseller-de-model-economic-turisme-" xlink:type="simple">BOIB Núm 091 - 23 / maig / 2020</text:a></text:span></text:p>
          </table:table-cell>
          <table:table-cell table:style-name="ce12" office:value-type="string" calcext:value-type="string">
            <text:p>Resolució de la presidenta del Fons de Garantia Agrària i Pesquera de les Illes Balears (FOGAIBA) per la qual es convoquen ajudes per a mantenir el sector làctic davant la crisi provocada per la COVID-19 </text:p>
          </table:table-cell>
          <table:table-cell table:style-name="ce16" office:value-type="string" calcext:value-type="string">
            <text:p>Resolució</text:p>
          </table:table-cell>
          <table:table-cell table:style-name="ce36" office:value-type="string" calcext:value-type="string">
            <text:p><text:span text:style-name="T3"> Convocatòria d’ </text:span><text:span text:style-name="T18"> ajuts per a mantenir el sector làctic </text:span></text:p>
          </table:table-cell>
          <table:table-cell table:style-name="ce7" office:value-type="string" calcext:value-type="string">
            <text:p>FOGAIBA</text:p>
          </table:table-cell>
          <table:table-cell table:style-name="ce7" office:value-type="string" calcext:value-type="string">
            <text:p>Productes agraris</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46065/" xlink:type="simple">Tràmit</text:a></text:p>
          </table:table-cell>
          <table:table-cell table:style-name="ce48"/>
          <table:table-cell table:number-columns-repeated="1015"/>
        </table:table-row>
        <table:table-row table:style-name="ro2">
          <table:table-cell table:style-name="ce7" office:value-type="string" calcext:value-type="string">
            <text:p><text:a xlink:href="https://www.caib.es/eboibfront/ca/2020/11192/634410/resolucio-de-la-consellera-d-afers-socials-i-espor" xlink:type="simple">BOIB Núm 093 - 26 / maig / 2020</text:a></text:p>
          </table:table-cell>
          <table:table-cell table:style-name="ce15" office:value-type="string" calcext:value-type="string">
            <text:p>Resolució de la consellera d’Afers Socials i Esports per la qual es modifica la convocatòria d’ajuts als esportistes i als clubs esportius de les Illes Balears per facilitar-los els desplaçaments a la península, les illes Canàries, Ceuta i Melilla per assistir a les competicions oficials dels diferents calendaris oficials, per tal de pal·liar els efectes crisis sanitària ocasionada per el COVID-19 </text:p>
          </table:table-cell>
          <table:table-cell table:style-name="ce16" office:value-type="string" calcext:value-type="string">
            <text:p>Resolució (Modificació)</text:p>
          </table:table-cell>
          <table:table-cell table:style-name="ce36" office:value-type="string" calcext:value-type="string">
            <text:p><text:span text:style-name="T3"> Convocatòria d’  ajuts </text:span> als esportistes i als clubs esportius de les Illes Balears per facilitar-los els desplaçaments </text:p>
          </table:table-cell>
          <table:table-cell table:style-name="ce16" office:value-type="string" calcext:value-type="string">
            <text:p>Conselleria d’Afers Socials i Esports</text:p>
          </table:table-cell>
          <table:table-cell table:style-name="ce7" office:value-type="string" calcext:value-type="string">
            <text:p>Esports</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www.caib.es/govern/sac/fitxa.do?codi=4220156&amp;coduo=195&amp;lang=ca" xlink:type="simple">Noticia</text:a></text:p>
          </table:table-cell>
          <table:table-cell table:number-columns-repeated="1015"/>
        </table:table-row>
        <table:table-row table:style-name="ro2">
          <table:table-cell table:style-name="ce7" office:value-type="string" calcext:value-type="string">
            <text:p><text:a xlink:href="https://www.caib.es/eboibfront/ca/2020/11192/634411/resolucion-de-la-consejera-de-asuntos-sociales-y-d" xlink:type="simple">BOIB Núm 093 - 26 / maig / 2020</text:a></text:p>
          </table:table-cell>
          <table:table-cell table:style-name="ce15" office:value-type="string" calcext:value-type="string">
            <text:p>Resolució de la consellera d’Afers Socials i Esports per la qual es modifica la convocatòria d’ajuts per a despeses derivades de l’activitat ordinària de les federacions esportives de les Illes Balears, any 2020, per tal de pal·liar els efectes crisis sanitària ocasionada per el COVID-19 </text:p>
          </table:table-cell>
          <table:table-cell table:style-name="ce16" office:value-type="string" calcext:value-type="string">
            <text:p>Resolució (Modificació)</text:p>
          </table:table-cell>
          <table:table-cell table:style-name="ce36" office:value-type="string" calcext:value-type="string">
            <text:p><text:span text:style-name="T3"> Convocatòria d’  ajuts </text:span>per a despeses derivades de l’activitat ordinària de les federacions esportives de les Illes Balears</text:p>
          </table:table-cell>
          <table:table-cell table:style-name="ce16" office:value-type="string" calcext:value-type="string">
            <text:p>Conselleria d’Afers Socials i Esports</text:p>
          </table:table-cell>
          <table:table-cell table:style-name="ce7" office:value-type="string" calcext:value-type="string">
            <text:p>Esports</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192/634412/resolucion-de-la-consejera-de-asuntos-sociales-y-d" xlink:type="simple">BOIB Núm 093 - 26 / maig / 2020</text:a></text:p>
          </table:table-cell>
          <table:table-cell table:style-name="ce15" office:value-type="string" calcext:value-type="string">
            <text:p>Resolució de la consellera d’Afers Socials i Esports per la qual es modifica la convocatòria d’ajuts per donar suport als clubs esportius de les Illes Balears amb equips d’esports individuals i col·lectius que participin a competicions de categoria nacional (Temporada esportiva 2019/2020), per tal de pal·liar els efectes crisis sanitària ocasionada per el Covid-19 </text:p>
          </table:table-cell>
          <table:table-cell table:style-name="ce16" office:value-type="string" calcext:value-type="string">
            <text:p>Resolució (Modificació)</text:p>
          </table:table-cell>
          <table:table-cell table:style-name="ce36" office:value-type="string" calcext:value-type="string">
            <text:p><text:span text:style-name="T3"> Convocatòria d’  ajuts </text:span><text:span text:style-name="T19"> </text:span>per donar suport als clubs esportius de les Illes Balears amb equips d’esports individuals i col·lectius que participin a competicions de categoria nacional</text:p>
          </table:table-cell>
          <table:table-cell table:style-name="ce16" office:value-type="string" calcext:value-type="string">
            <text:p>Conselleria d’Afers Socials i Esports</text:p>
          </table:table-cell>
          <table:table-cell table:style-name="ce7" office:value-type="string" calcext:value-type="string">
            <text:p>Esports</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es/2020/11192/634413/resolucion-de-la-consejera-de-asuntos-sociales-y-d" xlink:type="simple">BOIB Núm 093 - 26 / maig / 2020</text:a></text:p>
          </table:table-cell>
          <table:table-cell table:style-name="ce15" office:value-type="string" calcext:value-type="string">
            <text:p>Resolució de la consellera d’Afers Socials i Esports per la qual es modifica la convocatòria d’ajuts per a desplaçaments de les seleccions autonòmiques de les Illes Balears per la seva participació en els Campionats d'Espanya en Edat Escolar convocats pel Consell Superior d’Esports per a l’any 2020, per tal de pal·liar els efectes crisis sanitària ocasionada per el COVID-19 </text:p>
          </table:table-cell>
          <table:table-cell table:style-name="ce16" office:value-type="string" calcext:value-type="string">
            <text:p>Resolució (Modificació)</text:p>
          </table:table-cell>
          <table:table-cell table:style-name="ce36" office:value-type="string" calcext:value-type="string">
            <text:p><text:span text:style-name="T3"> Convocatòria d’  ajuts </text:span>per a desplaçaments de les seleccions autonòmiques de les Illes Balears per la seva participació en els Campionats d'Espanya en Edat Escolar convocats pel Consell Superior d’Esports</text:p>
          </table:table-cell>
          <table:table-cell table:style-name="ce16" office:value-type="string" calcext:value-type="string">
            <text:p>Conselleria d’Afers Socials i Esports</text:p>
          </table:table-cell>
          <table:table-cell table:style-name="ce7" office:value-type="string" calcext:value-type="string">
            <text:p>Esports</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10" office:value-type="string" calcext:value-type="string" table:number-columns-spanned="1" table:number-rows-spanned="4">
            <text:p><text:a xlink:href="https://www.caib.es/eboibfront/ca/2020/11195/634594/correccion-de-errores-del-decreto-ley-8-2020-de-13" xlink:type="simple">BOIB Núm 097 - 30 / maig / 2020</text:a></text:p>
          </table:table-cell>
          <table:table-cell table:style-name="ce47" office:value-type="string" calcext:value-type="string" table:number-columns-spanned="1" table:number-rows-spanned="4">
            <text:p>Correcció d’errades de<text:span text:style-name="T7">l   </text:span><text:span text:style-name="T7"><text:a xlink:href="https://www.caib.es/eboibfront/ca/2020/11184/634209/decret-llei-8-2020-de-13-de-maig-de-mesures-urgent" xlink:type="simple">Decret Llei 8/2020, de 13 de maig</text:a></text:span><text:span text:style-name="T7">, de mesures urgents i extraordinàries per a l’impuls de l’activitat econòmica i la simplificació administrativa en l’àmbit de les administracions públiques de les Illes Balear per pal·liar els efectes de la crisi ocasionada per la COVID-19 </text:span></text:p>
          </table:table-cell>
          <table:table-cell table:style-name="ce16" office:value-type="string" calcext:value-type="string" table:number-columns-spanned="1" table:number-rows-spanned="4">
            <text:p>Decret llei (correcció d’errades)</text:p>
          </table:table-cell>
          <table:table-cell table:style-name="ce47" office:value-type="string" calcext:value-type="string">
            <text:p>Compensació per suspensió del servei centre de dia (art.10)</text:p>
          </table:table-cell>
          <table:table-cell table:style-name="ce16" office:value-type="string" calcext:value-type="string">
            <text:p>Conselleria d’Afers Socials i Esports</text:p>
          </table:table-cell>
          <table:table-cell table:style-name="ce7" office:value-type="string" calcext:value-type="string">
            <text:p>Atenció a la Dependència</text:p>
          </table:table-cell>
          <table:table-cell table:style-name="ce7" office:value-type="string" calcext:value-type="string">
            <text:p>Ajuts i subvencions </text:p>
          </table:table-cell>
          <table:table-cell table:style-name="ce48" table:number-columns-repeated="2"/>
          <table:table-cell table:style-name="ce56" table:number-columns-repeated="54"/>
          <table:table-cell table:number-columns-repeated="961"/>
        </table:table-row>
        <table:table-row table:style-name="ro2">
          <table:covered-table-cell table:style-name="ce7"/>
          <table:covered-table-cell table:style-name="ce46"/>
          <table:covered-table-cell table:style-name="ce16"/>
          <table:table-cell table:style-name="ce47" office:value-type="string" calcext:value-type="string">
            <text:p>Règim especial de concessió de subvencione i altres ajuts (cap IV)</text:p>
          </table:table-cell>
          <table:table-cell table:style-name="ce7" office:value-type="string" calcext:value-type="string">
            <text:p>Totes les conselleries segons tipus d’ajudes</text:p>
          </table:table-cell>
          <table:table-cell table:style-name="ce7" office:value-type="string" calcext:value-type="string">
            <text:p><text:s/>Subvencions (règim especial)</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covered-table-cell table:style-name="ce7"/>
          <table:covered-table-cell table:style-name="ce46"/>
          <table:covered-table-cell table:style-name="ce16"/>
          <table:table-cell table:style-name="ce47" office:value-type="string" calcext:value-type="string">
            <text:p>Beneficis fiscals aplicables a taxes portuàries de la Comunitat Autònoma de las Illes Balears (art 33) </text:p>
          </table:table-cell>
          <table:table-cell table:style-name="ce16" office:value-type="string" calcext:value-type="string">
            <text:p><text:s/>Conselleria Mobilitat i Habitatge</text:p>
          </table:table-cell>
          <table:table-cell table:style-name="ce7" office:value-type="string" calcext:value-type="string">
            <text:p>Taxes portuàries i aeroportuàries</text:p>
          </table:table-cell>
          <table:table-cell table:style-name="ce7" office:value-type="string" calcext:value-type="string">
            <text:p>Exempció de taxes</text:p>
          </table:table-cell>
          <table:table-cell table:style-name="ce48" table:number-columns-repeated="2"/>
          <table:table-cell table:number-columns-repeated="1015"/>
        </table:table-row>
        <table:table-row table:style-name="ro2">
          <table:covered-table-cell table:style-name="ce7"/>
          <table:covered-table-cell table:style-name="ce46"/>
          <table:covered-table-cell table:style-name="ce16"/>
          <table:table-cell table:style-name="ce47" office:value-type="string" calcext:value-type="string">
            <text:p><text:s/>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7" office:value-type="string" calcext:value-type="string">
            <text:p>Conselleria de Model Econòmic, Turisme i Treball</text:p>
          </table:table-cell>
          <table:table-cell table:style-name="ce7" office:value-type="string" calcext:value-type="string">
            <text:p>Impost sobre estades turístiques i taxa fiscal sobre els jocs de sort, envit o atzar</text:p>
          </table:table-cell>
          <table:table-cell table:style-name="ce7" office:value-type="string" calcext:value-type="string">
            <text:p>Beneficis fiscals</text:p>
          </table:table-cell>
          <table:table-cell table:style-name="ce48" table:number-columns-repeated="2"/>
          <table:table-cell table:number-columns-repeated="1015"/>
        </table:table-row>
        <table:table-row table:style-name="ro2">
          <table:table-cell table:style-name="ce10" office:value-type="string" calcext:value-type="string">
            <text:p><text:a xlink:href="https://www.caib.es/eboibfront/ca/2020/11195/634603/resolucio-del-conseller-d-educacio-universitat-i-r" xlink:type="simple">BOIB Núm 097 - 30 / maig / 2020</text:a></text:p>
          </table:table-cell>
          <table:table-cell table:style-name="ce46" office:value-type="string" calcext:value-type="string">
            <text:p>Resolució del conseller d’Educació, Universitat i Recerca de 15 de maig de 2020 per la qual es convoquen, amb caràcter excepcional, els ajuts a la xarxa educativa complementària a la xarxa d’escoletes públiques de les Illes Balears per al sosteniment dels centres privats de primer cicle d’educació infantil que la constitueixen corresponents a l’any 2020</text:p>
          </table:table-cell>
          <table:table-cell table:style-name="ce16" office:value-type="string" calcext:value-type="string">
            <text:p>Resolució</text:p>
          </table:table-cell>
          <table:table-cell table:style-name="ce36" office:value-type="string" calcext:value-type="string">
            <text:p><text:span text:style-name="T3"> Convocatòria d’  ajuts</text:span> a la xarxa educativa complementària a la xarxa d’escoletes públiques</text:p>
          </table:table-cell>
          <table:table-cell table:style-name="ce7" office:value-type="string" calcext:value-type="string">
            <text:p>Conselleria d’Educació, Universitat i Recerca</text:p>
          </table:table-cell>
          <table:table-cell table:style-name="ce7" office:value-type="string" calcext:value-type="string">
            <text:p>Educació</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195/634580/resolucio-del-president-de-l-institut-balear-de-l-" xlink:type="simple"> BOIB Núm 097 - 30 / maig / 2020</text:a></text:p>
          </table:table-cell>
          <table:table-cell table:style-name="ce17" office:value-type="string" calcext:value-type="string">
            <text:p>Resolució del president de l’Institut Balear de l’Habitatge per aprovar la mesura urgent extraordinària per als llogaters de locals comercials i per a les entitats amb habitatges cedits titularitat de l’IBAVI les persones llogateres de l’IBAVI per a fer front a l’impacta econòmic i social del COVID-19 </text:p>
          </table:table-cell>
          <table:table-cell table:style-name="ce16" office:value-type="string" calcext:value-type="string">
            <text:p>Resolució</text:p>
          </table:table-cell>
          <table:table-cell table:style-name="ce35" office:value-type="string" calcext:value-type="string">
            <text:p>Mesura urgent extraordinària per als llogaters de locals comercials i per a les entitats amb habitatges cedits titularitat de l’IBAVI les persones llogateres de l’IBAVI</text:p>
          </table:table-cell>
          <table:table-cell table:style-name="ce7" office:value-type="string" calcext:value-type="string">
            <text:p>IBAVI</text:p>
          </table:table-cell>
          <table:table-cell table:style-name="ce7" office:value-type="string" calcext:value-type="string">
            <text:p>Habitatge</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198/634629/resolucio-del-conseller-de-mobilitat-i-habitatge-p" xlink:type="simple">BOIB Núm 098 - 1 / juny / 2020</text:a></text:p>
          </table:table-cell>
          <table:table-cell table:style-name="ce46" office:value-type="string" calcext:value-type="string">
            <text:p>Resolució del conseller de Mobilitat i Habitatge per la qual es convoquen les ajudes de l’any 2020 per al lloguer d’habitatges, en el marc del Reial decret 106/2019, de 9 de març, pel qual es regula el Pla Estatal d’Habitatge 2018-2021 </text:p>
          </table:table-cell>
          <table:table-cell table:style-name="ce16" office:value-type="string" calcext:value-type="string">
            <text:p>Resolució</text:p>
          </table:table-cell>
          <table:table-cell table:style-name="ce36" office:value-type="string" calcext:value-type="string">
            <text:p><text:span text:style-name="T3"> Convocatòria d’ ajuts</text:span> de l’any 2020 per al lloguer d’habitatges</text:p>
          </table:table-cell>
          <table:table-cell table:style-name="ce16" office:value-type="string" calcext:value-type="string">
            <text:p><text:s/>Conselleria Mobilitat i Habitatge</text:p>
          </table:table-cell>
          <table:table-cell table:style-name="ce7" office:value-type="string" calcext:value-type="string">
            <text:p>Habitatge</text:p>
          </table:table-cell>
          <table:table-cell table:style-name="ce7" office:value-type="string" calcext:value-type="string">
            <text:p>Ajuts i subvencions </text:p>
          </table:table-cell>
          <table:table-cell table:style-name="ce48" office:value-type="string" calcext:value-type="string">
            <text:p><text:a xlink:href="https://www.caib.es/seucaib/ca/200/persones/tramites/tramite/3880010" xlink:type="simple">Tràmit</text:a></text:p>
          </table:table-cell>
          <table:table-cell table:style-name="ce48"/>
          <table:table-cell table:number-columns-repeated="1015"/>
        </table:table-row>
        <table:table-row table:style-name="ro2">
          <table:table-cell table:style-name="ce11" office:value-type="string" calcext:value-type="string" table:number-columns-spanned="1" table:number-rows-spanned="4">
            <text:p><text:a xlink:href="http://www.caib.es/eboibfront/ca/2020/11201/634899/resolucio-del-parlament-de-les-illes-balears-per-l" xlink:type="simple">BOIB Núm 103 - 6 / juny / 2020</text:a></text:p>
          </table:table-cell>
          <table:table-cell table:style-name="ce65" office:value-type="string" calcext:value-type="string" table:number-columns-spanned="1" table:number-rows-spanned="4">
            <text:p>Resolució del Parlament de les Illes Balears per la qual es valida el<text:a xlink:href="https://www.caib.es/eboibfront/ca/2020/11184/634209/decret-llei-8-2020-de-13-de-maig-de-mesures-urgent" xlink:type="simple">Decret Llei 8/2020, de 13 de maig</text:a>, de mesures urgents i extraordinàries per a l’impuls de l’activitat econòmica i la simplificació administrativa en l’àmbit de les administracions públiques de les Illes Balears per pal·liar els efectes de la crisi ocasionada per la COVID-19 (RGE núm. 8711/20) </text:p>
          </table:table-cell>
          <table:table-cell table:style-name="ce16" office:value-type="string" calcext:value-type="string" table:number-columns-spanned="1" table:number-rows-spanned="4">
            <text:p>Resolució convalidació Decret Llei</text:p>
          </table:table-cell>
          <table:table-cell table:style-name="ce47" office:value-type="string" calcext:value-type="string">
            <text:p>Compensació per suspensió del servei centre de dia (art.10)</text:p>
          </table:table-cell>
          <table:table-cell table:style-name="ce16" office:value-type="string" calcext:value-type="string">
            <text:p>Conselleria d’Afers Socials i Esports</text:p>
          </table:table-cell>
          <table:table-cell table:style-name="ce7" office:value-type="string" calcext:value-type="string">
            <text:p>Atenció a la Dependènci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covered-table-cell table:style-name="ce7"/>
          <table:covered-table-cell table:style-name="ce46"/>
          <table:covered-table-cell table:style-name="ce16"/>
          <table:table-cell table:style-name="ce47" office:value-type="string" calcext:value-type="string">
            <text:p>Règim especial de concessió de subvencione i altres ajuts (cap IV)</text:p>
          </table:table-cell>
          <table:table-cell table:style-name="ce7" office:value-type="string" calcext:value-type="string">
            <text:p>Totes les conselleries segons tipus d’ajudes</text:p>
          </table:table-cell>
          <table:table-cell table:style-name="ce7" office:value-type="string" calcext:value-type="string">
            <text:p><text:s/>Subvencions (règim especial)</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covered-table-cell table:style-name="ce7"/>
          <table:covered-table-cell table:style-name="ce46"/>
          <table:covered-table-cell table:style-name="ce16"/>
          <table:table-cell table:style-name="ce47" office:value-type="string" calcext:value-type="string">
            <text:p>Beneficis fiscals aplicables a taxes portuàries de la Comunitat Autònoma de las Illes Balears (art 33) </text:p>
          </table:table-cell>
          <table:table-cell table:style-name="ce16" office:value-type="string" calcext:value-type="string">
            <text:p><text:s/>Conselleria Mobilitat i Habitatge</text:p>
          </table:table-cell>
          <table:table-cell table:style-name="ce7" office:value-type="string" calcext:value-type="string">
            <text:p>Taxes portuàries i aeroportuàries</text:p>
          </table:table-cell>
          <table:table-cell table:style-name="ce7" office:value-type="string" calcext:value-type="string">
            <text:p>Exempció de taxes</text:p>
          </table:table-cell>
          <table:table-cell table:style-name="ce48" table:number-columns-repeated="2"/>
          <table:table-cell table:number-columns-repeated="1015"/>
        </table:table-row>
        <table:table-row table:style-name="ro2">
          <table:covered-table-cell table:style-name="ce7"/>
          <table:covered-table-cell table:style-name="ce46"/>
          <table:covered-table-cell table:style-name="ce16"/>
          <table:table-cell table:style-name="ce47" office:value-type="string" calcext:value-type="string">
            <text:p><text:s/>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7" office:value-type="string" calcext:value-type="string">
            <text:p>Conselleria de Model Econòmic, Turisme i Treball</text:p>
          </table:table-cell>
          <table:table-cell table:style-name="ce7" office:value-type="string" calcext:value-type="string">
            <text:p>Impost sobre estades turístiques i taxa fiscal sobre els jocs de sort, envit o atzar</text:p>
          </table:table-cell>
          <table:table-cell table:style-name="ce7" office:value-type="string" calcext:value-type="string">
            <text:p>Beneficis fiscals</text:p>
          </table:table-cell>
          <table:table-cell table:style-name="ce48" table:number-columns-repeated="2"/>
          <table:table-cell table:number-columns-repeated="1015"/>
        </table:table-row>
        <table:table-row table:style-name="ro2">
          <table:table-cell table:style-name="ce11" office:value-type="string" calcext:value-type="string" table:number-columns-spanned="1" table:number-rows-spanned="4">
            <text:p><text:a xlink:href="http://www.caib.es/eboibfront/ca/2020/11201/634899/resolucio-del-parlament-de-les-illes-balears-per-l" xlink:type="simple">BOIB Núm 103 - 6 / juny / 2020</text:a></text:p>
          </table:table-cell>
          <table:table-cell table:style-name="ce65" office:value-type="string" calcext:value-type="string" table:number-columns-spanned="1" table:number-rows-spanned="4">
            <text:p>Correcció d’errades del   <text:a xlink:href="https://www.caib.es/eboibfront/ca/2020/11184/634209/decret-llei-8-2020-de-13-de-maig-de-mesures-urgent" xlink:type="simple">Decret Llei 8/2020, de 13 de maig</text:a>, de mesures urgents i extraordinàries per a l’impuls de l’activitat econòmica i la simplificació administrativa en l’àmbit de les administracions públiques de les Illes Balear per pal·liar els efectes de la crisi ocasionada per la COVID-19 </text:p>
          </table:table-cell>
          <table:table-cell table:style-name="ce16" office:value-type="string" calcext:value-type="string" table:number-columns-spanned="1" table:number-rows-spanned="4">
            <text:p>Decret llei (correcció d’errades)</text:p>
          </table:table-cell>
          <table:table-cell table:style-name="ce47" office:value-type="string" calcext:value-type="string">
            <text:p>Compensació per suspensió del servei centre de dia (art.10)</text:p>
          </table:table-cell>
          <table:table-cell table:style-name="ce16" office:value-type="string" calcext:value-type="string">
            <text:p>Conselleria d’Afers Socials i Esports</text:p>
          </table:table-cell>
          <table:table-cell table:style-name="ce7" office:value-type="string" calcext:value-type="string">
            <text:p>Atenció a la Dependència</text:p>
          </table:table-cell>
          <table:table-cell table:style-name="ce7" office:value-type="string" calcext:value-type="string">
            <text:p>Ajuts i subvencions </text:p>
          </table:table-cell>
          <table:table-cell table:style-name="ce48" table:number-columns-repeated="2"/>
          <table:table-cell table:style-name="ce41" table:number-columns-repeated="54"/>
          <table:table-cell table:style-name="ce60" table:number-columns-repeated="960"/>
          <table:table-cell/>
        </table:table-row>
        <table:table-row table:style-name="ro2">
          <table:covered-table-cell table:style-name="ce11" office:value-type="string" calcext:value-type="string">
            <text:p> </text:p>
          </table:covered-table-cell>
          <table:covered-table-cell table:style-name="ce46"/>
          <table:covered-table-cell table:style-name="ce16"/>
          <table:table-cell table:style-name="ce47" office:value-type="string" calcext:value-type="string">
            <text:p>Règim especial de concessió de subvencione i altres ajuts (cap IV)</text:p>
          </table:table-cell>
          <table:table-cell table:style-name="ce7" office:value-type="string" calcext:value-type="string">
            <text:p>Totes les conselleries segons tipus d’ajudes</text:p>
          </table:table-cell>
          <table:table-cell table:style-name="ce7" office:value-type="string" calcext:value-type="string">
            <text:p><text:s/>Subvencions (règim especial)</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covered-table-cell table:style-name="ce7"/>
          <table:covered-table-cell table:style-name="ce46"/>
          <table:covered-table-cell table:style-name="ce16"/>
          <table:table-cell table:style-name="ce47" office:value-type="string" calcext:value-type="string">
            <text:p>Beneficis fiscals aplicables a taxes portuàries de la Comunitat Autònoma de las Illes Balears (art 33) </text:p>
          </table:table-cell>
          <table:table-cell table:style-name="ce16" office:value-type="string" calcext:value-type="string">
            <text:p><text:s/>Conselleria Mobilitat i Habitatge</text:p>
          </table:table-cell>
          <table:table-cell table:style-name="ce7" office:value-type="string" calcext:value-type="string">
            <text:p>Taxes portuàries i aeroportuàries</text:p>
          </table:table-cell>
          <table:table-cell table:style-name="ce7" office:value-type="string" calcext:value-type="string">
            <text:p>Exempció de taxes</text:p>
          </table:table-cell>
          <table:table-cell table:style-name="ce48" table:number-columns-repeated="2"/>
          <table:table-cell table:number-columns-repeated="1015"/>
        </table:table-row>
        <table:table-row table:style-name="ro2">
          <table:covered-table-cell table:style-name="ce7"/>
          <table:covered-table-cell table:style-name="ce46"/>
          <table:covered-table-cell table:style-name="ce16"/>
          <table:table-cell table:style-name="ce47" office:value-type="string" calcext:value-type="string">
            <text:p><text:s/>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7" office:value-type="string" calcext:value-type="string">
            <text:p>Conselleria de Model Econòmic, Turisme i Treball</text:p>
          </table:table-cell>
          <table:table-cell table:style-name="ce7" office:value-type="string" calcext:value-type="string">
            <text:p>Impost sobre estades turístiques i taxa fiscal sobre els jocs de sort, envit o atzar</text:p>
          </table:table-cell>
          <table:table-cell table:style-name="ce7" office:value-type="string" calcext:value-type="string">
            <text:p>Beneficis fiscals</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05/635065/resolucio-de-la-presidenta-del-fons-de-garantia-ag" xlink:type="simple">BOIB Núm 106 11/juny/2020</text:a></text:p>
          </table:table-cell>
          <table:table-cell table:style-name="ce19" office:value-type="string" calcext:value-type="string">
            <text:p>Resolució de la presidenta del Fons de Garantia Agrària i Pesquera de les Illes Balears (FOGAIBA) per la qual es corregeix un error detectat a la Resolució de la presidenta del FOGAIBA de 21 de maig de 2020, per la qual es convoquen ajudes per a mantenir el sector làctic davant la crisi provocada per la COVID-19 </text:p>
          </table:table-cell>
          <table:table-cell table:style-name="ce7" office:value-type="string" calcext:value-type="string">
            <text:p>Resolució</text:p>
          </table:table-cell>
          <table:table-cell table:style-name="ce37" office:value-type="string" calcext:value-type="string">
            <text:p>Correcció d’ un error detectat a la<text:a xlink:href="http://www.caib.es/eboibfront/ca/2020/11189/634367/resolucio-de-la-presidenta-del-fons-de-garantia-ag" xlink:type="simple"> Resolució de la presidenta del FOGAIBA de 21 de maig de 2020,</text:a> per la qual es convoquen ajudes per a mantenir el sector làctic davant la crisi provocada per la COVID-19 </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06/635217/resolucio-de-la-consellera-d-administracions-publi" xlink:type="simple">BOIB Núm 107 - 13 / juny / 2020</text:a></text:p>
          </table:table-cell>
          <table:table-cell table:style-name="ce46" office:value-type="string" calcext:value-type="string">
            <text:p>Resolució de la consellera d’Administracions Públiques i Modernització per la qual es disposen les condicions del procediment per a l’adjudicació i lliurament de material de protecció individual (EPI) a les entitats de voluntariat de les Illes Balears declarades ENTITAT.COVID’19, mitjançant un procediment de concurrència no competitiva </text:p>
          </table:table-cell>
          <table:table-cell table:style-name="ce7" office:value-type="string" calcext:value-type="string">
            <text:p>Resolució</text:p>
          </table:table-cell>
          <table:table-cell table:style-name="ce47" office:value-type="string" calcext:value-type="string">
            <text:p><text:span text:style-name="T3">Condicions del procediment</text:span><text:span text:style-name="T20"> per a l’adjudicació i lliurament de material de protecció individual (EPI) a les entitats de voluntariat de les Illes Balears declarades ENTITAT.COVID’19</text:span></text:p>
          </table:table-cell>
          <table:table-cell table:style-name="ce7" office:value-type="string" calcext:value-type="string">
            <text:p>Conselleria d’Administracions Públiques i Modernització</text:p>
          </table:table-cell>
          <table:table-cell table:style-name="ce7" office:value-type="string" calcext:value-type="string">
            <text:p>Voluntariat</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209/635396/decret-llei-10-2020-de-12-de-juny-de-prestacions-s" xlink:type="simple">BOIB Núm 109 - 16 / juny / 2020</text:a></text:p>
          </table:table-cell>
          <table:table-cell table:style-name="ce46" office:value-type="string" calcext:value-type="string">
            <text:p>Decret llei 10/2020 de 12 de juny, de prestacions socials de caràcter econòmic de les Illes Balears</text:p>
          </table:table-cell>
          <table:table-cell table:style-name="ce7" office:value-type="string" calcext:value-type="string">
            <text:p>Decret llei</text:p>
          </table:table-cell>
          <table:table-cell table:style-name="ce47" office:value-type="string" calcext:value-type="string">
            <text:p>Prestacions socials de caràcter econòmic </text:p>
          </table:table-cell>
          <table:table-cell table:style-name="ce16" office:value-type="string" calcext:value-type="string">
            <text:p>Conselleria d’Afers Socials i Esports</text:p>
          </table:table-cell>
          <table:table-cell table:style-name="ce7" office:value-type="string" calcext:value-type="string">
            <text:p>Serveis Socials</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210/635540/resolucio-del-conseller-de-model-economic-turisme-" xlink:type="simple">BOIB Núm 112 - 20 / juny / 2020</text:a></text:p>
          </table:table-cell>
          <table:table-cell table:style-name="ce46" office:value-type="string" calcext:value-type="string">
            <text:p>Resolució del conseller de Model Econòmic, Turisme i Treball de modificació de les resolucions de concessió d’ajuts per a la promoció de l’ocupació autònoma corresponents als anys 2015 a 2019 per la declaració de l’estat d’alarma per a la gestió de la crisis ocasionada pel COVID-19</text:p>
          </table:table-cell>
          <table:table-cell table:style-name="ce16" office:value-type="string" calcext:value-type="string">
            <text:p>Resolució (Modificació)</text:p>
          </table:table-cell>
          <table:table-cell table:style-name="ce47" office:value-type="string" calcext:value-type="string">
            <text:p>Modificació de les resolucions de concessió d’ajuts per a la promoció de l’ocupació autònoma</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210/635567/resolucio-de-la-presidenta-del-fons-de-garantia-ag" xlink:type="simple">BOIB Núm 112 - 20 / juny / 2020</text:a></text:p>
          </table:table-cell>
          <table:table-cell table:style-name="ce46" office:value-type="string" calcext:value-type="string">
            <text:p>Resolució de la presidenta del Fons de Garantia Agrària i Pesquera de les Illes Balears (FOGAIBA) per la qual es convoquen ajudes de suport al sector ramader davant la crisi provocada per la COVID-19</text:p>
          </table:table-cell>
          <table:table-cell table:style-name="ce7" office:value-type="string" calcext:value-type="string">
            <text:p>Resolució</text:p>
          </table:table-cell>
          <table:table-cell table:style-name="ce47" office:value-type="string" calcext:value-type="string">
            <text:p><text:span text:style-name="T21"> Convocatòria d’ ajuts</text:span><text:span text:style-name="T7"> d</text:span>e suport al sector ramader</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210/635563/resolucio-del-vicepresident-del-fons-de-garantia-a" xlink:type="simple">BOIB Núm 112 - 20 / juny / 2020</text:a></text:p>
          </table:table-cell>
          <table:table-cell table:style-name="ce46" office:value-type="string" calcext:value-type="string">
            <text:p>Resolució del vicepresident del Fons de Garantia Agrària i Pesquera de les Illes Balears (FOGAIBA) per la qual es realitza la convocatòria informativa dels ajuts que preveu el Reial decret 557/2020, de 9 de juny, pel qual s’adopten mesures extraordinàries en el sector del vi per fer front a la crisi causada per la pandèmia de COVID-19, i pel qual es fixa una norma de comercialització en el sector del vi i es modifica la regulació sobre declaracions obligatòries en el sector vitivinícola i el programa de suport al sector del vi</text:p>
          </table:table-cell>
          <table:table-cell table:style-name="ce7" office:value-type="string" calcext:value-type="string">
            <text:p>Resolució</text:p>
          </table:table-cell>
          <table:table-cell table:style-name="ce35" office:value-type="string" calcext:value-type="string">
            <text:p><text:span text:style-name="T3"> Convocatòria de m</text:span>esures extraordinàries en el sector del vi</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13/635726/resolucio-de-la-consellera-de-presidencia-cultura-" xlink:type="simple">BOIB Núm 114 - 25 / juny / 2020</text:a></text:p>
          </table:table-cell>
          <table:table-cell table:style-name="ce46" office:value-type="string" calcext:value-type="string">
            <text:p>Resolució de la consellera de Presidència, Cultura i Igualtat de 22 de juny de 2020 per la qual es convoquen ajudes, amb caràcter d’urgència, pel procediment de registre d’entrada, per donar suport als professionals autònoms del sector cultural en el marc de la situació d’emergència de salut pública provocada per la pandèmia de COVID-19 </text:p>
          </table:table-cell>
          <table:table-cell table:style-name="ce7" office:value-type="string" calcext:value-type="string">
            <text:p>Resolució</text:p>
          </table:table-cell>
          <table:table-cell table:style-name="ce35" office:value-type="string" calcext:value-type="string">
            <text:p><text:span text:style-name="T3"> Convocatòria</text:span> d’ajuts, amb caràcter d’urgència, pel procediment de registre d’entrada, per donar suport als professionals autònoms del sector cultural</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13/635691/resolucio-de-la-presidenta-del-fons-de-garantia-ag" xlink:type="simple">BOIB Núm 114 - 25 / juny / 2020</text:a></text:p>
          </table:table-cell>
          <table:table-cell table:style-name="ce46" office:value-type="string" calcext:value-type="string">
            <text:p>Resolució de la presidenta del Fons de Garantia Agrària i Pesquera de les Illes Balears (FOGAIBA) per la qual es modifica la Resolució del president del FOGAIB de 7 de març de 2018<text:span text:style-name="T8">  </text:span><text:span text:style-name="T7">per l</text:span>a qual es convoquen les ajudes, per als anys 2019-2023, per a la reestructuració i la reconversió de vinyes</text:p>
          </table:table-cell>
          <table:table-cell table:style-name="ce16" office:value-type="string" calcext:value-type="string">
            <text:p>Resolució (Modificació)</text:p>
          </table:table-cell>
          <table:table-cell table:style-name="ce47" office:value-type="string" calcext:value-type="string">
            <text:p>Convocatòria d’ajuts, per als anys 2019-2023, per a la reestructuració i la reconversió de vinyes <text:a xlink:href="http://www.caib.es/eboibfront/ca/2020/11153/633573/resolucio-del-vicepresident-del-fons-de-garantia-a" xlink:type="simple">Resolució del President del FOGAIBA  de 7 de març de 2018</text:a></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13/635728/extracte-de-la-convocatoria-d-ajudes-amb-caracter-" xlink:type="simple">BOIB Núm 114 - 25 / juny / 2020</text:a></text:p>
          </table:table-cell>
          <table:table-cell table:style-name="ce46" office:value-type="string" calcext:value-type="string">
            <text:p>Extracte de la convocatòria d’ajudes, amb caràcter d’urgència, pel procediment de registre d’entrada, per donar suport als professionals autònoms del sector cultural en el marc de la situació d’emergència de salut pública provocada per la pandèmia de COVID-19 </text:p>
          </table:table-cell>
          <table:table-cell table:style-name="ce25" office:value-type="string" calcext:value-type="string">
            <text:p>Extracte BDNS</text:p>
          </table:table-cell>
          <table:table-cell table:style-name="ce47" office:value-type="string" calcext:value-type="string">
            <text:p>Convocatòria d’ajuts, amb caràcter d’urgència, pel procediment de registre d’entrada, per donar suport als professionals autònoms del sector cultural</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s://www.caib.es/eboibfront/ca/2020/11214/635832/resolucio-de-la-consellera-de-presidencia-cultura-" xlink:type="simple">BOIB Núm 115 - 27 / juny / 2020</text:a></text:p>
          </table:table-cell>
          <table:table-cell table:style-name="ce46" office:value-type="string" calcext:value-type="string">
            <text:p>Resolució de la consellera de Presidència, Cultura i Igualtat de 22 de juny de 2020 per la qual es convoquen ajudes pel procediment de concurs, amb caràcter d’urgència, per a la sostenibilitat de les indústries culturals en el marc de la situació d’emergència de salut pública provocada per la pandèmia de COVID-19 </text:p>
          </table:table-cell>
          <table:table-cell table:style-name="ce7" office:value-type="string" calcext:value-type="string">
            <text:p>Resolució</text:p>
          </table:table-cell>
          <table:table-cell table:style-name="ce47" office:value-type="string" calcext:value-type="string">
            <text:p>Convocatòria d’ajuts, amb caràcter d’urgència, pel procediment de concurs, per a la sostenibilitat de les indústries culturals </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214/635847/correccio-d-errades-de-l-edicte-5393-publicat-en-e" xlink:type="simple">BOIB Núm 115 - 27 / juny / 2020</text:a></text:p>
          </table:table-cell>
          <table:table-cell table:style-name="ce46" office:value-type="string" calcext:value-type="string">
            <text:p>Correcció d’errades de l’edicte 5393 publicat en el Butlletí Oficial de les Illes Balears número 114 de 25 de juny de 2020, relatiu a la Resolució de la consellera de Presidencia, Cultura i Igualtat de 22 de juny de 2020 per la qual es convoquen ajudes, amb caràcter d’urgència, pel procediment de registre d’entrada, per donar suport als professionals autònoms del sector cultural en el marc de la situació d’emergència de salut pública provocada per la pandèmia de COVID-19 </text:p>
          </table:table-cell>
          <table:table-cell table:style-name="ce7" office:value-type="string" calcext:value-type="string">
            <text:p>Resolució (correcció d’errades)</text:p>
          </table:table-cell>
          <table:table-cell table:style-name="ce47" office:value-type="string" calcext:value-type="string">
            <text:p><text:span text:style-name="T3">Correcció d’errades de l’edicte 5393 publicat en el Butlletí Oficial de les Illes Balears número 114 de 25 de juny de 2020, relatiu a la</text:span><text:span text:style-name="T3"><text:a xlink:href="http://www.caib.es/eboibfront/ca/2020/11213/635726/resolucio-de-la-consellera-de-presidencia-cultura-" xlink:type="simple"> Resolució de la consellera de Presidència, Cultura i Igualtat de 22 de juny de 2020</text:a></text:span><text:span text:style-name="T3"> per la qual es convoquen ajudes per donar suport als professionals autònoms del sector cultural</text:span></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214/635857/resolucio-de-la-presidenta-del-fons-de-garantia-ag" xlink:type="simple"> BOIB Núm 115 - 27 / juny / 2020</text:a></text:p>
          </table:table-cell>
          <table:table-cell table:style-name="ce46" office:value-type="string" calcext:value-type="string">
            <text:p>Resolució de la presidenta del Fons de Garantia Agrària i Pesquera de les Illes Balears (FOGAIBA) per la qual es modifica la Resolució del President del FOGAIBA de 20 de febrer de 2018, per la qual es convoquen les ajudes 2019-2023 per a inversions en el sector vitivinícola </text:p>
          </table:table-cell>
          <table:table-cell table:style-name="ce16" office:value-type="string" calcext:value-type="string">
            <text:p>Resolució (Modificació)</text:p>
          </table:table-cell>
          <table:table-cell table:style-name="ce33" office:value-type="string" calcext:value-type="string">
            <text:p><text:span text:style-name="T7">Modificació de</text:span> la  <text:a xlink:href="http://www.caib.es/eboibfront/ca/2018/10782/606022/resolucio-del-president-del-fons-de-garantia-agrar" xlink:type="simple">Resolució del president del FOGAIBA de 20 de febrer de 2018</text:a>, per la qual es convoquen les ajudes 2019-2023 per a inversions en el sector vitivinícola</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s://www.caib.es/eboibfront/ca/2020/11214/635833/extracte-de-la-convocatoria-d-ajudes-pel-procedime" xlink:type="simple"> BOIB Núm 115 - 27 / juny / 2020</text:a></text:p>
          </table:table-cell>
          <table:table-cell table:style-name="ce46" office:value-type="string" calcext:value-type="string">
            <text:p>Extracte de la convocatòria d’ajudes pel procediment de concurs, amb caràcter d’urgència, per a la sostenibilitat de les indústries culturals en el marc de la situació d’emergència de salut pública provocada per la pandèmia de COVID-19 </text:p>
          </table:table-cell>
          <table:table-cell table:style-name="ce25" office:value-type="string" calcext:value-type="string">
            <text:p>Extracte BDNS</text:p>
          </table:table-cell>
          <table:table-cell table:style-name="ce47" office:value-type="string" calcext:value-type="string">
            <text:p><text:span text:style-name="T3">Convocatòria d’ajuts </text:span> pel procediment de concurs, amb caràcter d’urgència, per a la sostenibilitat de les indústries culturals </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15/635978/resolucio-del-conseller-de-mobilitat-i-habitatge-p" xlink:type="simple">BOIB Núm 116 - 30 / juny / 2020</text:a></text:p>
          </table:table-cell>
          <table:table-cell table:style-name="ce46" office:value-type="string" calcext:value-type="string">
            <text:p>Resolució del conseller de Mobilitat i Habitatge per la qual es convoquen les ajudes per minimitzar l'impacte econòmic i social de la COVID-19 en els lloguers d'habitatge habitual, en el marc del Pla Estatal d'Habitatge 2018-2021</text:p>
          </table:table-cell>
          <table:table-cell table:style-name="ce7" office:value-type="string" calcext:value-type="string">
            <text:p>Resolució</text:p>
          </table:table-cell>
          <table:table-cell table:style-name="ce47" office:value-type="string" calcext:value-type="string">
            <text:p><text:span text:style-name="T3">Convocatòria d’ajuts </text:span>per minimitzar l'impacte econòmic i social de la COVID-19 en els lloguers d'habitatge habitual</text:p>
          </table:table-cell>
          <table:table-cell table:style-name="ce16" office:value-type="string" calcext:value-type="string">
            <text:p><text:s/>Conselleria Mobilitat i Habitatge</text:p>
          </table:table-cell>
          <table:table-cell table:style-name="ce7" office:value-type="string" calcext:value-type="string">
            <text:p>Habitatge</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15/635977/extracte-de-la-resolucio-del-conseller-de-mobilita" xlink:type="simple">BOIB Núm 116 - 30 / juny / 2020</text:a></text:p>
          </table:table-cell>
          <table:table-cell table:style-name="ce46" office:value-type="string" calcext:value-type="string">
            <text:p>Extracte de la Resolució del conseller de Mobilitat i Habitatge de 29 de juny de 2020, per la qual es convoquen les ajudes per minimitzar l’impacte econòmic i social de la COVID-19 en els lloguers d’habitatge habitual, en el marc del Reial decret 106/2019, de 9 de març, pel qual es regula el Pla Estatal d’Habitatge 2018-2021 </text:p>
          </table:table-cell>
          <table:table-cell table:style-name="ce25" office:value-type="string" calcext:value-type="string">
            <text:p>Extracte BDNS</text:p>
          </table:table-cell>
          <table:table-cell table:style-name="ce47" office:value-type="string" calcext:value-type="string">
            <text:p><text:span text:style-name="T3">Convocatòria d’ajuts </text:span> per minimitzar l'impacte econòmic i social de la COVID-19 en els lloguers d'habitatge habitual</text:p>
          </table:table-cell>
          <table:table-cell table:style-name="ce16" office:value-type="string" calcext:value-type="string">
            <text:p><text:s/>Conselleria Mobilitat i Habitatge</text:p>
          </table:table-cell>
          <table:table-cell table:style-name="ce7" office:value-type="string" calcext:value-type="string">
            <text:p>Habitatge</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16/636051/resolucio-de-la-presidenta-de-l-institut-d-estudis" xlink:type="simple">BOIB Núm 117 - 2 / juliol / 2020</text:a></text:p>
          </table:table-cell>
          <table:table-cell table:style-name="ce46" office:value-type="string" calcext:value-type="string">
            <text:p>Resolució de la presidenta de l’Institut d’Estudis Baleàrics de 25 de juny de 2020 per la qual es convoquen d’urgència les subvencions per donar suport a les despeses realitzades en relació amb activitats ajornades o suspeses emmarcades dins l’organització i la producció de fires i festivals en l’àmbit de la música, la literatura i el pensament, el còmic i la il·lustració, les arts escèniques, les arts visuals, els estudis locals i les arts audiovisuals, digitals i interactives, així com de trobades i jornades professionals del món de la cultura, que fomentin la projecció exterior i es duguin a terme en el territori de les Illes Balears per a l’any 2020 </text:p>
          </table:table-cell>
          <table:table-cell table:style-name="ce7" office:value-type="string" calcext:value-type="string">
            <text:p>Resolució</text:p>
          </table:table-cell>
          <table:table-cell table:style-name="ce47" office:value-type="string" calcext:value-type="string">
            <text:p><text:span text:style-name="T21"> Convocatòria de</text:span><text:span text:style-name="T7"> s</text:span>ubvencions per donar suport a les despeses realitzades en relació amb activitats ajornades o <text:span text:style-name="T7">suspeses</text:span></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16/636046/resolucio-del-conseller-d-educacio-universitat-i-r" xlink:type="simple">BOIB Núm 117 - 2 / juliol / 2020</text:a></text:p>
          </table:table-cell>
          <table:table-cell table:style-name="ce46" office:value-type="string" calcext:value-type="string">
            <text:p>Resolució del conseller d’Educació, Universitat i Recerca de 25 de juny de 2020 per la qual es convoquen ajuts d’escolarització per als alumnes escolaritzats als centres d’educació infantil privats autoritzats de la xarxa educativa complementària a la xarxa d’escoletes públiques de les Illes Balears durant el curs 2020-2021 </text:p>
          </table:table-cell>
          <table:table-cell table:style-name="ce7" office:value-type="string" calcext:value-type="string">
            <text:p>Resolució</text:p>
          </table:table-cell>
          <table:table-cell table:style-name="ce47" office:value-type="string" calcext:value-type="string">
            <text:p><text:span text:style-name="T3">Convocatòria d’ajuts</text:span> d’escolarització per als alumnes escolaritzats als centres d’educació infantil privats</text:p>
          </table:table-cell>
          <table:table-cell table:style-name="ce7" office:value-type="string" calcext:value-type="string">
            <text:p>Conselleria d’Educació, Universitat i Recerca</text:p>
          </table:table-cell>
          <table:table-cell table:style-name="ce7" office:value-type="string" calcext:value-type="string">
            <text:p>Educació</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16/636052/extracte-de-la-resolucio-de-la-presidenta-de-l-ins" xlink:type="simple">BOIB Núm 117 - 2 / juliol / 2020</text:a></text:p>
          </table:table-cell>
          <table:table-cell table:style-name="ce46" office:value-type="string" calcext:value-type="string">
            <text:p>Extracte de la resolució de la presidenta de l'Institut d'Estudis Baleàrics de dia 25 de juny de 2020 per la qual es convoquen d’urgència les subvencions per donar suport a les despeses realitzades en relació amb activitats ajornades o suspeses emmarcades dins l’organització i la producció de fires i festivals en l’àmbit de la música, la literatura i el pensament, el còmic i la il·lustració, les arts escèniques, les arts visuals, els estudis locals i les arts audiovisuals, digitals i interactives, així com de trobades i jornades professionals del món de la cultura, que fomentin la projecció exterior i es duguin a terme en el territori de les Illes Balears per a l’any 2020</text:p>
          </table:table-cell>
          <table:table-cell table:style-name="ce25" office:value-type="string" calcext:value-type="string">
            <text:p>Extracte BDNS</text:p>
          </table:table-cell>
          <table:table-cell table:style-name="ce47" office:value-type="string" calcext:value-type="string">
            <text:p><text:span text:style-name="T21"> Convocatòria de</text:span><text:span text:style-name="T7"> </text:span>subvencions per donar suport a les despeses realitzades en relació amb activitats ajornades o suspeses</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16/636047/extracte-de-la-resolucio-del-conseller-d-educacio-" xlink:type="simple">BOIB Núm 117 - 2 / juliol / 2020</text:a></text:p>
          </table:table-cell>
          <table:table-cell table:style-name="ce46" office:value-type="string" calcext:value-type="string">
            <text:p>Extracte de la Resolució del conseller d’Educació, Universitat i Recerca de 25 de juny de 2020 per la qual es convoquen ajuts d’escolarització per als alumnes escolaritzats als centres d’educació infantil privats autoritzats de la <text:s/>xarxa educativa complementària a la xarxa d’escoletes públiques de les Illes Balears durant el curs 2020-21 </text:p>
          </table:table-cell>
          <table:table-cell table:style-name="ce25" office:value-type="string" calcext:value-type="string">
            <text:p>Extracte BDNS</text:p>
          </table:table-cell>
          <table:table-cell table:style-name="ce47" office:value-type="string" calcext:value-type="string">
            <text:p><text:span text:style-name="T3">Convocatòria d’ajuts</text:span> d’escolarització per als alumnes escolaritzats als centres d’educació infantil privats</text:p>
          </table:table-cell>
          <table:table-cell table:style-name="ce7" office:value-type="string" calcext:value-type="string">
            <text:p>Conselleria d’Educació, Universitat i Recerca</text:p>
          </table:table-cell>
          <table:table-cell table:style-name="ce7" office:value-type="string" calcext:value-type="string">
            <text:p>Educació</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19/636321/resolucio-del-conseller-d-educacio-universitat-i-r" xlink:type="simple">BOIB Núm 120 - 9 / juliol / 2020</text:a></text:p>
          </table:table-cell>
          <table:table-cell table:style-name="ce46" office:value-type="string" calcext:value-type="string">
            <text:p>Resolució del conseller d’Educació, Universitat i Recerca de 3 de juliol de 2020 per la qual es convoquen ajuts econòmics per finançar entitats sense ànim de lucre que desenvolupen programes de suport educatiu estimulador i rehabilitador per als alumnes amb necessitats educatives especials per al curs 2019-2020 </text:p>
          </table:table-cell>
          <table:table-cell table:style-name="ce7" office:value-type="string" calcext:value-type="string">
            <text:p>Resolució</text:p>
          </table:table-cell>
          <table:table-cell table:style-name="ce47" office:value-type="string" calcext:value-type="string">
            <text:p><text:span text:style-name="T3">Convocatòria d’ajuts</text:span> econòmiques per finançar entitats sense ànim de lucre que desenvolupen programes de suport educatiu </text:p>
          </table:table-cell>
          <table:table-cell table:style-name="ce7" office:value-type="string" calcext:value-type="string">
            <text:p>Conselleria d’Educació, Universitat i Recerca</text:p>
          </table:table-cell>
          <table:table-cell table:style-name="ce7" office:value-type="string" calcext:value-type="string">
            <text:p>Educació</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20/636418/ordre-del-conseller-de-model-economic-turisme-i-tr" xlink:type="simple">BOIB Núm 122 - 11 / juliol / 2020</text:a></text:p>
          </table:table-cell>
          <table:table-cell table:style-name="ce46" office:value-type="string" calcext:value-type="string">
            <text:p>Ordre del conseller de Model Econòmic, Turisme i Treball de dia 10 de juliol de 2020 per la qual s’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7" office:value-type="string" calcext:value-type="string">
            <text:p>Ordre</text:p>
          </table:table-cell>
          <table:table-cell table:style-name="ce35" office:value-type="string" calcext:value-type="string">
            <text:p>Convocatòria d’ajuts per reiniciar o continuar l’activitat per compte propi i consolidar el projecte d’autoocupació, de les persones físiques autònoms</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20/636416/resolucio-del-conseller-de-transicio-energetica-i-" xlink:type="simple">BOIB Núm 122 - 11 / juliol / 2020</text:a></text:p>
          </table:table-cell>
          <table:table-cell table:style-name="ce46" office:value-type="string" calcext:value-type="string">
            <text:p>Resolució del conseller de Transició Energètica i Sectors Productius de 9 de juliol de 2020 per la qual s’aprova la convocatòria per concedir ajuts destinats a promoure actuacions d’inversió per a la modernització de l’estructura productiva de l’activitat industrial per a l’any 2020, així com la continuïtat d’empreses amb caràcter industrial afectades per la crisi de la COVID-19 </text:p>
          </table:table-cell>
          <table:table-cell table:style-name="ce7" office:value-type="string" calcext:value-type="string">
            <text:p>Resolució</text:p>
          </table:table-cell>
          <table:table-cell table:style-name="ce35" office:value-type="string" calcext:value-type="string">
            <text:p><text:span text:style-name="T3">Convocatòria d’ajuts</text:span> destinades a promoure actuacions d’inversió per a la modernització de l’estructura productiva de l’activitat industrial per a l’any 2020, així com la continuïtat d’empreses amb caràcter industria</text:p>
          </table:table-cell>
          <table:table-cell table:style-name="ce7" office:value-type="string" calcext:value-type="string">
            <text:p>Conselleria de Transició Energètic a i Sectors Productius </text:p>
          </table:table-cell>
          <table:table-cell table:style-name="ce7" office:value-type="string" calcext:value-type="string">
            <text:p>Indústri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20/636430/resolucio-de-la-consellera-d-hisenda-i-relacions-e" xlink:type="simple">BOIB Núm 122 - 11 / juliol / 2020</text:a></text:p>
          </table:table-cell>
          <table:table-cell table:style-name="ce17" office:value-type="string" calcext:value-type="string">
            <text:p>Resolució de la consellera d’Hisenda i Relacions Exteriors de 9 de juliol de 2020 de modificació dels apartats 2 i 3 i del punt 6 de l’apartat 9 de l’annex 1 de la Resolució de la consellera d’ 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6" office:value-type="string" calcext:value-type="string">
            <text:p>Resolució (Modificació)</text:p>
          </table:table-cell>
          <table:table-cell table:style-name="ce38" office:value-type="string" calcext:value-type="string">
            <text:p><text:span text:style-name="T22">Modificació dels apartats 2 i 3 i del punt 6 de l’apartat 9 de l’annex 1 de la</text:span><text:span text:style-name="T22"><text:a xlink:href="http://www.caib.es/eboibfront/ca/2020/11140/633473/resolucio-de-la-consellera-d-hisenda-i-relacions-e" xlink:type="simple"> Resolució de la consellera d’Hisenda i Relacions Exteriors de 25 de març de 2020</text:a></text:span><text:span text:style-name="T22"> per la qual s’aprova la convocatòria extraordinària per a l’any 2020 d’ajuts a la micro, petita i mitjana empresa amb activitat a les Illes Balears per cobrir els interessos i el cost de l’aval d’ISBA, SGR, d’operacions de finançament de liquiditat</text:span></text:p>
          </table:table-cell>
          <table:table-cell table:style-name="ce7" office:value-type="string" calcext:value-type="string">
            <text:p><text:s/>Conselleria <text:s/>d’Hisenda i Relacions Exteriors</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20/636425/resolucio-de-la-presidenta-del-fons-de-garantia-ag" xlink:type="simple">BOIB Núm 122 - 11 / juliol / 2020</text:a></text:p>
          </table:table-cell>
          <table:table-cell table:style-name="ce46" office:value-type="string" calcext:value-type="string">
            <text:p>Resolució de la presidenta del Fons de Garantia Agrària i Pesquera de les Illes Balears (FOGAIBA) per la qual es modifica la Resoluci´ó de la prsidenta del FOGAIBA de 19 de juny de 2020 per la qual es convoquen ajudes de suport al sector ramader davant la crisi provocada per la COVID-19 </text:p>
          </table:table-cell>
          <table:table-cell table:style-name="ce16" office:value-type="string" calcext:value-type="string">
            <text:p>Resolució (Modificació)</text:p>
          </table:table-cell>
          <table:table-cell table:style-name="ce36" office:value-type="string" calcext:value-type="string">
            <text:p><text:span text:style-name="T22">Modificació de</text:span><text:span text:style-name="T23"> la</text:span><text:span text:style-name="T23"><text:a xlink:href="http://www.caib.es/eboibfront/ca/2020/11210/635567/resolucio-de-la-presidenta-del-fons-de-garantia-ag" xlink:type="simple"> Resolució de la presidenta del FOGAIBA de 19 de juny de 2020</text:a></text:span><text:span text:style-name="T23">, per la qual es convoquen ajudes de suport al sector ramader </text:span></text:p>
          </table:table-cell>
          <table:table-cell table:style-name="ce7" office:value-type="string" calcext:value-type="string">
            <text:p>FOGAIBA</text:p>
          </table:table-cell>
          <table:table-cell table:style-name="ce7" office:value-type="string" calcext:value-type="string">
            <text:p>Ramaderi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68222"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20/636452/extracte-de-la-convocatoria-extraordinaria-d-ajuts" xlink:type="simple"> BOIB Núm 122 - 11 / juliol / 2020</text:a></text:p>
          </table:table-cell>
          <table:table-cell table:style-name="ce46" office:value-type="string" calcext:value-type="string">
            <text:p>Extracte de la convocatòria extraordinària d’ajuts per reiniciar o continuar l’activitat per compte propi i consolidar el projecte d’autoocupació, de les persones físiques autònoms afectats directament per la COVID-19 </text:p>
          </table:table-cell>
          <table:table-cell table:style-name="ce25" office:value-type="string" calcext:value-type="string">
            <text:p>Extracte BDNS</text:p>
          </table:table-cell>
          <table:table-cell table:style-name="ce35" office:value-type="string" calcext:value-type="string">
            <text:p><text:span text:style-name="T3"> Convocatòria d’ajuts </text:span>per reiniciar o continuar l’activitat per compte propi i consolidar el projecte d’autoocupació</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office:value-type="string" calcext:value-type="string">
            <text:p><text:a xlink:href="https://www.caib.es/seucaib/ca/200/persones/tramites/tramite/4213825" xlink:type="simple">Tràmit</text:a></text:p>
          </table:table-cell>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23/636511/resolucio-de-la-consellera-de-presidencia-cultura-" xlink:type="simple">BOIB Núm 126 - 16 / juliol / 2020</text:a></text:p>
          </table:table-cell>
          <table:table-cell table:style-name="ce46" office:value-type="string" calcext:value-type="string">
            <text:p>Resolució de la consellera de Presidència, Cultura i Igualtat de 8 de juliol de 2020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able:table-cell>
          <table:table-cell table:style-name="ce7" office:value-type="string" calcext:value-type="string">
            <text:p>Resolució</text:p>
          </table:table-cell>
          <table:table-cell table:style-name="ce35" office:value-type="string" calcext:value-type="string">
            <text:p><text:span text:style-name="T3"> Convocatòria d’ajuts </text:span> pel procediment de registre d’entrada, amb caràcter d’urgència, per donar suport a les associacions i entitats sense ànim de lucre del sector cultural</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23/636512/extracte-de-la-convocatoria-per-la-qual-es-convoqu" xlink:type="simple">BOIB Núm. 126 - 16 / Julio / 2020</text:a></text:p>
          </table:table-cell>
          <table:table-cell table:style-name="ce46" office:value-type="string" calcext:value-type="string">
            <text:p>Extracte de la convocatòria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able:table-cell>
          <table:table-cell table:style-name="ce25" office:value-type="string" calcext:value-type="string">
            <text:p>Extracte BDNS</text:p>
          </table:table-cell>
          <table:table-cell table:style-name="ce35" office:value-type="string" calcext:value-type="string">
            <text:p><text:span text:style-name="T3"> Convocatòria d’ajuts  </text:span>per donar suport a la creació dels sectors de les arts escèniques, la música, la literatura, el còmic i la il·lustració, les arts visuals i l’audiovisual </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28/636751/resolucio-del-conseller-de-transicio-energetica-i-" xlink:type="simple">BOIB Núm 129- 21/juliol/2020</text:a></text:p>
          </table:table-cell>
          <table:table-cell table:style-name="ce46" office:value-type="string" calcext:value-type="string">
            <text:p>Resolució del conseller de Transició Energètica i Sectors Productius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7" office:value-type="string" calcext:value-type="string">
            <text:p>Resolució</text:p>
          </table:table-cell>
          <table:table-cell table:style-name="ce35" office:value-type="string" calcext:value-type="string">
            <text:p><text:span text:style-name="T3">  Convocatòria de s</text:span>ubvencions destinades a fomentar la cooperació empresarial en l’àmbit del comerç</text:p>
          </table:table-cell>
          <table:table-cell table:style-name="ce7" office:value-type="string" calcext:value-type="string">
            <text:p>Conselleria de Transició Energètic a i Sectors Productius </text:p>
          </table:table-cell>
          <table:table-cell table:style-name="ce7" office:value-type="string" calcext:value-type="string">
            <text:p>Comerç</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www.caib.es/govern/sac/fitxa.do?codi=4303155&amp;coduo=6&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29/636871/resolucio-de-la-presidenta-de-l-institut-d-estudis" xlink:type="simple">BOIB Núm 130-23/juliol/2020</text:a></text:p>
          </table:table-cell>
          <table:table-cell table:style-name="ce46" office:value-type="string" calcext:value-type="string">
            <text:p>Resolució de la presidenta de l’Institut d’Estudis Baleàrics de 21 de juliol de 2020 per la qual es convoquen ajudes per donar suport a la creació dels sectors de les arts escèniques, la música, la literatura, el còmic i la il·lustració, les arts visuals i l’audiovisual de les Illes Balears per a l’any 2020 </text:p>
          </table:table-cell>
          <table:table-cell table:style-name="ce7" office:value-type="string" calcext:value-type="string">
            <text:p>Resolució</text:p>
          </table:table-cell>
          <table:table-cell table:style-name="ce35" office:value-type="string" calcext:value-type="string">
            <text:p><text:span text:style-name="T3"> Convocatòria d’ajuts</text:span> per donar suport a la creació dels sectors de les arts escèniques, la música, la literatura, el còmic i la il·lustració, les arts visuals i l’audiovisual </text:p>
          </table:table-cell>
          <table:table-cell table:style-name="ce16"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29/636872/extracte-de-la-resolucio-de-la-presidenta-de-l-ins" xlink:type="simple">BOIB Núm 130-23/juliol/2020</text:a></text:p>
          </table:table-cell>
          <table:table-cell table:style-name="ce46" office:value-type="string" calcext:value-type="string">
            <text:p>Extracte de la Resolució de la presidenta de l’Institut d’Estudis Baleàrics de 21 de juliol de 2020 per la qual es convoquen ajudes per donar suport a la creació dels sectors de les arts escèniques, la música, la literatura, el còmic i la il·lustració, les arts visuals i l’audiovisual de les Illes Balears per a l’any 2020 </text:p>
          </table:table-cell>
          <table:table-cell table:style-name="ce25" office:value-type="string" calcext:value-type="string">
            <text:p>Extracte BDNS</text:p>
          </table:table-cell>
          <table:table-cell table:style-name="ce35" office:value-type="string" calcext:value-type="string">
            <text:p><text:span text:style-name="T3"> Convocatòria d’ajuts </text:span> per donar suport a la creació dels sectors de les arts escèniques, la música, la literatura, el còmic i la il·lustració, les arts visuals i l’audiovisual </text:p>
          </table:table-cell>
          <table:table-cell table:style-name="ce16"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31/637049/resolucion-de-la-consejera-de-hacienda-y-relacione" xlink:type="simple">BOIB Núm 132-28/juliol/2020</text:a></text:p>
          </table:table-cell>
          <table:table-cell table:style-name="ce46" office:value-type="string" calcext:value-type="string">
            <text:p>Resolució de la consellera d’Hisenda i Relacions Exteriors de 23 de juliol de 2020 per la qual es modifica l’annex al Pla Estratègic de Subvencions de la Comunitat Autònoma de les Illes Balears per als exercicis 2018-2020, aprovat mitjançant l’Acord del Consell de Govern de 9 de març de 2018</text:p>
          </table:table-cell>
          <table:table-cell table:style-name="ce16" office:value-type="string" calcext:value-type="string">
            <text:p>Resolució (Modificació)</text:p>
          </table:table-cell>
          <table:table-cell table:style-name="ce35" office:value-type="string" calcext:value-type="string">
            <text:p>Modificació de l’annex al Pla Estratègic de Subvencions de la Comunitat Autònoma de les Illes Balears per als exercicis 2018-2020</text:p>
          </table:table-cell>
          <table:table-cell table:style-name="ce7" office:value-type="string" calcext:value-type="string">
            <text:p><text:s/>Conselleria <text:s/>d’Hisenda i Relacions Exteriors</text:p>
          </table:table-cell>
          <table:table-cell table:style-name="ce7" office:value-type="string" calcext:value-type="string">
            <text:p>Microempreses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32/637190/resolucio-del-conseller-de-mobilitat-i-habitatge-p" xlink:type="simple">BOIB Núm 133-30/juliol/2020</text:a></text:p>
          </table:table-cell>
          <table:table-cell table:style-name="ce46" office:value-type="string" calcext:value-type="string">
            <text:p>Resolució del conseller de Mobilitat i Habitatge per la qual s'aprova l'ampliació de crèdit consignat en la Resolució de dia 29 de juny de 2020, per la qual es convoquen les ajudes per a minimitzar l'impacte econòmic i social de la COVID-19 en els lloguers d'habitatge habitual, en el marc del Pla Estatal d'Habitatge 2018-2021 de dia 29 de juny de 2020 (BOIB 116, de 30 de juny) </text:p>
          </table:table-cell>
          <table:table-cell table:style-name="ce7" office:value-type="string" calcext:value-type="string">
            <text:p>Resolució</text:p>
          </table:table-cell>
          <table:table-cell table:style-name="ce47" office:value-type="string" calcext:value-type="string">
            <text:p>Ampliació de crèdit consignat en la Resolució de dia 29 de juny de 2020, per la qual es convoquen les ajudes per a minimitzar l'impacte econòmic i social de la COVID-19 en els lloguers d'habitatge habitual</text:p>
          </table:table-cell>
          <table:table-cell table:style-name="ce16" office:value-type="string" calcext:value-type="string">
            <text:p><text:s/>Conselleria Mobilitat i Habitatge</text:p>
          </table:table-cell>
          <table:table-cell table:style-name="ce7" office:value-type="string" calcext:value-type="string">
            <text:p>Habitatge</text:p>
          </table:table-cell>
          <table:table-cell table:style-name="ce7" office:value-type="string" calcext:value-type="string">
            <text:p>Ajuts i subvencions </text:p>
          </table:table-cell>
          <table:table-cell table:style-name="ce48" office:value-type="string" calcext:value-type="string">
            <text:p><text:a xlink:href="https://www.caib.es/seucaib/ca/200/persones/tramites/tramite/4283529" xlink:type="simple">Tràmit</text:a></text:p>
          </table:table-cell>
          <table:table-cell table:style-name="ce48" office:value-type="string" calcext:value-type="string">
            <text:p><text:a xlink:href="http://www.caib.es/govern/sac/fitxa.do?codi=4308138&amp;coduo=199&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32/637208/resolucio-de-la-consellera-d-hisenda-i-relacions-e" xlink:type="simple">BOIB Núm 133-30/juliol/2020</text:a></text:p>
          </table:table-cell>
          <table:table-cell table:style-name="ce46" office:value-type="string" calcext:value-type="string">
            <text:p>Resolució de la consellera d’Hisenda i Relacions Exteriors de 29 de juliol de 2020 de modificació de l’apartat 3 i del punt 6 de l’apartat 9 de l’annex 1 de la Resolució de la consellera d’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6" office:value-type="string" calcext:value-type="string">
            <text:p>Resolució (Modificació)</text:p>
          </table:table-cell>
          <table:table-cell table:style-name="ce35" office:value-type="string" calcext:value-type="string">
            <text:p><text:span text:style-name="T3"> Convocatòria d’ajuts</text:span> a la micro, petita i mitjana empresa amb activitat a les Illes Balears per cobrir els interessos i el cost de l’aval d’ISBA, SGR, d’operacions de finançament de liquiditat</text:p>
          </table:table-cell>
          <table:table-cell table:style-name="ce7" office:value-type="string" calcext:value-type="string">
            <text:p><text:s/>Conselleria <text:s/>d’Hisenda i Relacions Exteriors</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124099" xlink:type="simple">Tràmit</text:a></text:p>
          </table:table-cell>
          <table:table-cell table:style-name="ce48" office:value-type="string" calcext:value-type="string">
            <text:p><text:a xlink:href="http://www.caib.es/pidip2front/jsp/ca/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2">
          <table:table-cell table:style-name="ce7" office:value-type="string" calcext:value-type="string">
            <text:p><text:a xlink:href="http://www.caib.es/eboibfront/ca/2020/11232/637209/resolucio-de-la-presidenta-de-l-institut-d-estudis" xlink:type="simple">BOIB Núm 133-30/juliol/2020</text:a></text:p>
          </table:table-cell>
          <table:table-cell table:style-name="ce46" office:value-type="string" calcext:value-type="string">
            <text:p>Resolució de la presidenta de l’Institut d’Estudis Baleàrics de 28 de juliol de 2020 per la qual es convoquen ajudes per donar suport a projectes d’investigació d’humanitats i de la cultura vinculats amb les Illes Balears per a l’any 2020 </text:p>
          </table:table-cell>
          <table:table-cell table:style-name="ce7" office:value-type="string" calcext:value-type="string">
            <text:p>Resolució</text:p>
          </table:table-cell>
          <table:table-cell table:style-name="ce35" office:value-type="string" calcext:value-type="string">
            <text:p><text:span text:style-name="T3">  Convocatòria d’ajuts </text:span>per donar suport a projectes d’investigació d’humanitats i de la cultura</text:p>
          </table:table-cell>
          <table:table-cell table:style-name="ce7" office:value-type="string" calcext:value-type="string">
            <text:p>Institut d’Estudis Baleàrics</text:p>
          </table:table-cell>
          <table:table-cell table:style-name="ce7" office:value-type="string" calcext:value-type="string">
            <text:p>Investigació</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358570"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33/637241/correccio-d-errades-de-l-edicte-6182-publicat-en-e" xlink:type="simple">BOIB Núm 135-01/agost/2020</text:a></text:p>
          </table:table-cell>
          <table:table-cell table:style-name="ce46" office:value-type="string" calcext:value-type="string">
            <text:p>Correcció d’errades de l’edicte 6182 publicat en el Butlletí Oficial de les Illes Balears número 126 de 16 de juliol de 2020, relatiu a la Resolució de la consellera de Presidència, Cultura i Igualtat de 8 de juliol de 2020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able:table-cell>
          <table:table-cell table:style-name="ce7" office:value-type="string" calcext:value-type="string">
            <text:p>Resolució (correcció d’errades)</text:p>
          </table:table-cell>
          <table:table-cell table:style-name="ce36" office:value-type="string" calcext:value-type="string">
            <text:p><text:span text:style-name="T3">  Convocatòria d’ajuts</text:span> pel procediment de registre d’entrada, amb caràcter d’urgència, per donar suport a les associacions i entitats sense ànim de lucre del sector cultural <text:a xlink:href="http://www.caib.es/eboibfront/ca/2020/11223/636511/resolucio-de-la-consellera-de-presidencia-cultura-" xlink:type="simple">Resolució de la consellera de Presidència, Cultura i Igualtat de 8 de juliol de 2020</text:a></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1/empreses/tramites/tramite/4281072"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33/637242/correccio-d-errades-de-l-edicte-5393-publicat-en-e" xlink:type="simple">BOIB Núm 135-01/agost/2020</text:a></text:p>
          </table:table-cell>
          <table:table-cell table:style-name="ce20" office:value-type="string" calcext:value-type="string">
            <text:p>Correcció d’errades de l’edicte 5393 publicat en el Butlletí Oficial de les Illes Balears número 114 de 25 de juny de 2020, relatiu <text:s/>la Resolució de la consellera de Presidència, Cultura i Igualtat de 22 de juny de 2020 per la qual es convoquen ajudes pel procediment de registre d’entrada, amb caràcter d’urgència, per donar suport als professionals autònoms del sector cultural en el marc de la situació d’emergència de salut pública provocada per la pandèmia de COVID-19 </text:p>
          </table:table-cell>
          <table:table-cell table:style-name="ce26" office:value-type="string" calcext:value-type="string">
            <text:p>Resolució (correcció d’errades)</text:p>
          </table:table-cell>
          <table:table-cell table:style-name="ce39" office:value-type="string" calcext:value-type="string">
            <text:p><text:span text:style-name="T24">  Convocatòria d’ajuts pel procediment de registre d’entrada, amb caràcter d’urgència, per donar suport als professionals autònoms del sector cultural</text:span><text:span text:style-name="T25"><text:a xlink:href="http://www.caib.es/eboibfront/ca/2020/11213/635726/resolucio-de-la-consellera-de-presidencia-cultura-" xlink:type="simple"> Resolució de la consellera de Presidència, Cultura i Igualtat de 22 de juny de 2020</text:a></text:span></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1/empreses/tramites/tramite/4269997"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33/637243/correccio-d-errades-de-l-edicte-5499-publicat-en-e" xlink:type="simple">BOIB Núm 135-01/agost/2020</text:a></text:p>
          </table:table-cell>
          <table:table-cell table:style-name="ce46" office:value-type="string" calcext:value-type="string">
            <text:p>Correcció d’errades de l’edicte 5499 publicat en el Butlletí Oficial de les Illes Balears número 115 de 27 de juny de 2020, relatiu a la Resolució de la consellera de Presidència, Cultura i Igualtat de 22 de juny de 2020 per la qual es convoquen ajudes pel procediment de concurs, amb caràcter d’urgència, per a la sostenibilitat de les indústries culturals en el marc de la situació d’emergència de salut pública provocada per la pandèmia de COVID-19 </text:p>
          </table:table-cell>
          <table:table-cell table:style-name="ce7" office:value-type="string" calcext:value-type="string">
            <text:p>Resolució (correcció d’errades)</text:p>
          </table:table-cell>
          <table:table-cell table:style-name="ce39" office:value-type="string" calcext:value-type="string">
            <text:p><text:span text:style-name="T24">  Convocatòria d’ajuts pel procediment de concurs, amb caràcter d’urgència, per a la sostenibilitat de les indústries culturals    </text:span><text:span text:style-name="T24"><text:a xlink:href="http://www.caib.es/eboibfront/ca/2020/11214/635832/resolucio-de-la-consellera-de-presidencia-cultura-" xlink:type="simple"> Resolució de la consellera de Presidència, Cultura i Igualtat de 22 de juny de 2020</text:a></text:span><text:span text:style-name="T25"> </text:span></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1/empreses/tramites/tramite/4270237"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33/637233/extracte-de-la-resolucio-del-conseller-de-mobilita" xlink:type="simple">BOIB Núm 135-01/agost/2020</text:a></text:p>
          </table:table-cell>
          <table:table-cell table:style-name="ce46" office:value-type="string" calcext:value-type="string">
            <text:p>Extracte de la Resolució del conseller de Mobilitat i Habitatge de 28 de juliol de 2020, per la qual s'aprova l'ampliació de crèdit consignat en la Resolució de 29 de juny de 2020, per la qual es convoquen les ajudes per a minimitzar l'impacte econòmic i social de la COVID-19 en els lloguers d'habitatge habitual, en el marc del Reial decret 106/2019, de 9 de març, pel qual es regula el Pla Estatal d'Habitatge 2018-2021 </text:p>
          </table:table-cell>
          <table:table-cell table:style-name="ce25" office:value-type="string" calcext:value-type="string">
            <text:p>Extracte BDNS</text:p>
          </table:table-cell>
          <table:table-cell table:style-name="ce35" office:value-type="string" calcext:value-type="string">
            <text:p><text:span text:style-name="T3">  Convocatòria d’ajuts</text:span> per a minimitzar l'impacte econòmic i social de la COVID-19 en els lloguers d'habitatge habitual,</text:p>
          </table:table-cell>
          <table:table-cell table:style-name="ce16" office:value-type="string" calcext:value-type="string">
            <text:p><text:s/>Conselleria Mobilitat i Habitatge</text:p>
          </table:table-cell>
          <table:table-cell table:style-name="ce7" office:value-type="string" calcext:value-type="string">
            <text:p>Habitatge</text:p>
          </table:table-cell>
          <table:table-cell table:style-name="ce7" office:value-type="string" calcext:value-type="string">
            <text:p>Ajuts i subvencions </text:p>
          </table:table-cell>
          <table:table-cell table:style-name="ce48" office:value-type="string" calcext:value-type="string">
            <text:p><text:a xlink:href="https://www.caib.es/seucaib/ca/200/persones/tramites/tramite/4283529" xlink:type="simple">Tràmit</text:a></text:p>
          </table:table-cell>
          <table:table-cell table:style-name="ce48" office:value-type="string" calcext:value-type="string">
            <text:p><text:a xlink:href="http://www.caib.es/govern/sac/fitxa.do?codi=4308717&amp;coduo=3828370&amp;lang=ca" xlink:type="simple">Noticia</text:a></text:p>
            <text:p><text:span text:style-name="T30"><text:a xlink:href="https://www.pap.hacienda.gob.es/bdnstrans/GE/es/convocatorias" xlink:type="simple">BDNS</text:a></text:span></text:p>
          </table:table-cell>
          <table:table-cell table:number-columns-repeated="1015"/>
        </table:table-row>
        <table:table-row table:style-name="ro2">
          <table:table-cell table:style-name="ce7" office:value-type="string" calcext:value-type="string">
            <text:p><text:a xlink:href="http://www.caib.es/eboibfront/ca/2020/11233/637262/resolucio-de-la-presidenta-de-l-institut-d-estudis" xlink:type="simple">BOIB Núm 135-01/agost/2020</text:a></text:p>
          </table:table-cell>
          <table:table-cell table:style-name="ce46" office:value-type="string" calcext:value-type="string">
            <text:p>Resolució de la presidenta de l’Institut d’Estudis Baleàrics de 28 de juliol de 2020 per la qual es convoquen subvencions per donar suport a l’edició i la promoció de la literatura, el pensament, el còmic i la il·lustració de les Illes Balears per a l’any 2020 </text:p>
          </table:table-cell>
          <table:table-cell table:style-name="ce7" office:value-type="string" calcext:value-type="string">
            <text:p>Resolució</text:p>
          </table:table-cell>
          <table:table-cell table:style-name="ce35" office:value-type="string" calcext:value-type="string">
            <text:p><text:span text:style-name="T3">  Convocatòria de</text:span> subvencions per donar suport a l’edició i la promoció de la literatura, el pensament, el còmic i la il·lustració</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156858" xlink:type="simple">Tràmit</text:a></text:p>
          </table:table-cell>
          <table:table-cell table:style-name="ce48" office:value-type="string" calcext:value-type="string">
            <text:p><text:a xlink:href="http://www.caib.es/govern/sac/fitxa.do?codi=4328182&amp;coduo=343369&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33/637263/extracte-de-la-resolucio-de-la-presidenta-de-l-ins" xlink:type="simple">BOIB Núm 135-01/agost/2020</text:a></text:p>
          </table:table-cell>
          <table:table-cell table:style-name="ce46" office:value-type="string" calcext:value-type="string">
            <text:p>Extracte de la Resolució de la presidenta de l’Institut d’Estudis Baleàrics 28 de juliol de 2020 per la qual es convoquen subvencions per donar suport a l’edició i la promoció de la literatura, el pensament, el còmic i la il·lustració de les Illes Balears per a l’any 2020 </text:p>
          </table:table-cell>
          <table:table-cell table:style-name="ce25" office:value-type="string" calcext:value-type="string">
            <text:p>Extracte BDNS</text:p>
          </table:table-cell>
          <table:table-cell table:style-name="ce35" office:value-type="string" calcext:value-type="string">
            <text:p><text:span text:style-name="T3">  Convocatòria de </text:span>subvencions per donar suport a l’edició i la promoció de la literatura, el pensament, el còmic i la il·lustració</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span text:style-name="T3"><text:a xlink:href="https://www.caib.es/seucaib/ca/200/personas/tramites/tramite/4156858" xlink:type="simple">Tràmit</text:a></text:span></text:p>
          </table:table-cell>
          <table:table-cell table:style-name="ce48" office:value-type="string" calcext:value-type="string">
            <text:p><text:a xlink:href="http://www.caib.es/govern/sac/fitxa.do?codi=4328182&amp;coduo=343369&amp;lang=ca" xlink:type="simple">Noticia</text:a></text:p>
            <text:p><text:span text:style-name="T30"><text:a xlink:href="https://www.pap.hacienda.gob.es/bdnstrans/GE/es/convocatorias" xlink:type="simple">BDNS</text:a></text:span></text:p>
          </table:table-cell>
          <table:table-cell table:number-columns-repeated="1015"/>
        </table:table-row>
        <table:table-row table:style-name="ro2">
          <table:table-cell table:style-name="ce7" office:value-type="string" calcext:value-type="string">
            <text:p><text:a xlink:href="http://www.caib.es/eboibfront/ca/2020/11233/637264/resolucio-de-la-presidenta-de-l-institut-d-estudis" xlink:type="simple">BOIB Núm 135-01/agost/2020</text:a></text:p>
          </table:table-cell>
          <table:table-cell table:style-name="ce46" office:value-type="string" calcext:value-type="string">
            <text:p>Resolució de la presidenta de l’Institut d’Estudis Baleàrics de 28 de juliol de 2020 per la qual es convoquen subvencions per donar suport a l’edició de llibres en règim de coedició de les Illes Balears per a l’any 2020 </text:p>
          </table:table-cell>
          <table:table-cell table:style-name="ce7" office:value-type="string" calcext:value-type="string">
            <text:p>Resolució</text:p>
          </table:table-cell>
          <table:table-cell table:style-name="ce35" office:value-type="string" calcext:value-type="string">
            <text:p><text:span text:style-name="T3">  Convocatòria de </text:span>subvencions per donar suport a l’edició de llibres en règim de coedició</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www.caib.es/govern/sac/fitxa.do?codi=4328182&amp;coduo=343369&amp;lang=es" xlink:type="simple">Noticia</text:a></text:p>
          </table:table-cell>
          <table:table-cell table:number-columns-repeated="1015"/>
        </table:table-row>
        <table:table-row table:style-name="ro2">
          <table:table-cell table:style-name="ce7" office:value-type="string" calcext:value-type="string">
            <text:p><text:a xlink:href="http://www.caib.es/eboibfront/ca/2020/11233/637265/extracte-de-la-resolucio-de-la-presidenta-de-l-ins" xlink:type="simple">BOIB Núm 135-01/agost/2020</text:a></text:p>
          </table:table-cell>
          <table:table-cell table:style-name="ce46" office:value-type="string" calcext:value-type="string">
            <text:p>Extracte de la Resolució de la presidenta de l’Institut d’Estudis Baleàrics de 28 de juliol de 2020 per la qual es convoquen subvencions per donar suport a l’edició de llibres en règim de coedició de les Illes Balears per a l’any 2020</text:p>
          </table:table-cell>
          <table:table-cell table:style-name="ce25" office:value-type="string" calcext:value-type="string">
            <text:p>Extracte BDNS</text:p>
          </table:table-cell>
          <table:table-cell table:style-name="ce35" office:value-type="string" calcext:value-type="string">
            <text:p><text:span text:style-name="T3">  Convocatòria de </text:span>subvencions per donar suport a l’edició de llibres en règim de coedició</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www.caib.es/govern/sac/fitxa.do?codi=4328182&amp;coduo=343369&amp;lang=ca" xlink:type="simple">Noticia</text:a></text:p>
            <text:p><text:span text:style-name="T30"><text:a xlink:href="https://www.pap.hacienda.gob.es/bdnstrans/GE/es/convocatorias" xlink:type="simple">BDNS</text:a></text:span></text:p>
          </table:table-cell>
          <table:table-cell table:number-columns-repeated="1015"/>
        </table:table-row>
        <table:table-row table:style-name="ro2">
          <table:table-cell table:style-name="ce7" office:value-type="string" calcext:value-type="string">
            <text:p><text:a xlink:href="http://www.caib.es/eboibfront/ca/2020/11239/637615/ordre-de-la-consellera-d-afers-socials-i-esports-d" xlink:type="simple">BOIB Núm 139 - 11 / agost / 2020</text:a></text:p>
          </table:table-cell>
          <table:table-cell table:style-name="ce46" office:value-type="string" calcext:value-type="string">
            <text:p>Ordre de la consellera d’Afers Socials i Esports de dia 10 d’agost de 2020 per la qual s’estableixen les bases reguladores i la convocatòria extraordinària d'ajuts a la conciliació destinats a pal·liar els efectes de la COVID-19 </text:p>
          </table:table-cell>
          <table:table-cell table:style-name="ce7" office:value-type="string" calcext:value-type="string">
            <text:p>Ordre</text:p>
          </table:table-cell>
          <table:table-cell table:style-name="ce47" office:value-type="string" calcext:value-type="string">
            <text:p> <text:span text:style-name="T7">C</text:span>onvocatòria extraordinària d'ajuts a la conciliació  destinats a pal·liar els efectes de la COVID-19 </text:p>
          </table:table-cell>
          <table:table-cell table:style-name="ce16" office:value-type="string" calcext:value-type="string">
            <text:p>Conselleria d’Afers Socials i Esports</text:p>
          </table:table-cell>
          <table:table-cell table:style-name="ce7" office:value-type="string" calcext:value-type="string">
            <text:p>Conciliació</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99529/" xlink:type="simple">Tràmit</text:a></text:p>
          </table:table-cell>
          <table:table-cell table:style-name="ce48" office:value-type="string" calcext:value-type="string">
            <text:p><text:a xlink:href="http://www.caib.es/govern/sac/fitxa.do?codi=4334466&amp;coduo=196&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39/637614/resolucio-de-la-presidenta-de-l-institut-d-estudis" xlink:type="simple">BOIB Núm 139 - 11 / agost / 2020</text:a></text:p>
          </table:table-cell>
          <table:table-cell table:style-name="ce46" office:value-type="string" calcext:value-type="string">
            <text:p>Resolució de la presidenta de l'Institut d'Estudis Baleàrics de 7 d'agost de 2020 per la qual es convoquen les 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 i es duguin a terme en el territori de les Illes Balears per a l’any 2020, en el context de l'actual pandèmia de COVID-19 </text:p>
          </table:table-cell>
          <table:table-cell table:style-name="ce7" office:value-type="string" calcext:value-type="string">
            <text:p>Resolució</text:p>
          </table:table-cell>
          <table:table-cell table:style-name="ce36" office:value-type="string" calcext:value-type="string">
            <text:p><text:span text:style-name="T3">  Convocatòria de </text:span>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es/200/personas/tramites/tramite/4278110" xlink:type="simple">Tràmit</text:a></text:p>
          </table:table-cell>
          <table:table-cell table:style-name="ce48" office:value-type="string" calcext:value-type="string">
            <text:p><text:a xlink:href="http://www.caib.es/govern/sac/fitxa.do?codi=4328182&amp;coduo=343369&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39/637616/extracte-de-l-ordre-de-la-consellera-d-afers-socia" xlink:type="simple">BOIB Núm 139 - 11 / agost / 2020</text:a></text:p>
          </table:table-cell>
          <table:table-cell table:style-name="ce46" office:value-type="string" calcext:value-type="string">
            <text:p>Extracte de l’Ordre de la consellera d’Afers Socials i Esports per la qual s’estableixen les bases reguladores i la convocatòria extraordinària d'ajuts a la conciliació destinats a pal·liar els efectes de la COVID-19 </text:p>
          </table:table-cell>
          <table:table-cell table:style-name="ce25" office:value-type="string" calcext:value-type="string">
            <text:p>Extracte BDNS</text:p>
          </table:table-cell>
          <table:table-cell table:style-name="ce47" office:value-type="string" calcext:value-type="string">
            <text:p> <text:span text:style-name="T7">C</text:span>onvocatòria extraordinària d'ajuts a la conciliació  destinats a pal·liar els efectes de la COVID-19 </text:p>
          </table:table-cell>
          <table:table-cell table:style-name="ce16" office:value-type="string" calcext:value-type="string">
            <text:p>Conselleria d’Afers Socials i Esports</text:p>
          </table:table-cell>
          <table:table-cell table:style-name="ce7" office:value-type="string" calcext:value-type="string">
            <text:p>Conciliació</text:p>
          </table:table-cell>
          <table:table-cell table:style-name="ce7" office:value-type="string" calcext:value-type="string">
            <text:p>Ajuts i subvencions </text:p>
          </table:table-cell>
          <table:table-cell table:style-name="ce48" office:value-type="string" calcext:value-type="string">
            <text:p><text:span text:style-name="T3"><text:a xlink:href="https://www.caib.es/seucaib/ca/200/personas/tramites/tramite/4299529/" xlink:type="simple">Tràmit</text:a></text:span></text:p>
            <text:p/>
            <text:p/>
            <text:p/>
          </table:table-cell>
          <table:table-cell table:style-name="ce48" office:value-type="string" calcext:value-type="string">
            <text:p><text:a xlink:href="http://www.caib.es/govern/sac/fitxa.do?codi=4334466&amp;coduo=196&amp;lang=ca" xlink:type="simple">Noticia</text:a> </text:p>
            <text:p><text:span text:style-name="T30"><text:a xlink:href="https://www.pap.hacienda.gob.es/bdnstrans/GE/es/convocatorias" xlink:type="simple">BDNS</text:a></text:span></text:p>
          </table:table-cell>
          <table:table-cell table:number-columns-repeated="1015"/>
        </table:table-row>
        <table:table-row table:style-name="ro2">
          <table:table-cell table:style-name="ce7" office:value-type="string" calcext:value-type="string">
            <text:p><text:a xlink:href="http://www.caib.es/eboibfront/ca/2020/11239/637613/extracte-de-la-resolucio-de-la-presidenta-de-l-ins" xlink:type="simple">BOIB Núm 139 - 11 / agost / 2020</text:a></text:p>
          </table:table-cell>
          <table:table-cell table:style-name="ce46" office:value-type="string" calcext:value-type="string">
            <text:p>Extracte de la Resolució de la presidenta de l’Institut d’Estudis Baleàrics de 7 d’agost de 2020 per la qual es convoquen les 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 i es duguin a terme en el territori de les Illes Balears per a l’any 2020, en el context de l’actual pandèmia de COVID-19</text:p>
          </table:table-cell>
          <table:table-cell table:style-name="ce25" office:value-type="string" calcext:value-type="string">
            <text:p>Extracte BDNS</text:p>
          </table:table-cell>
          <table:table-cell table:style-name="ce47" office:value-type="string" calcext:value-type="string">
            <text:p><text:span text:style-name="T7">Convocatoria de </text:span> 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span text:style-name="T3"><text:a xlink:href="https://www.caib.es/seucaib/ca/200/personas/tramites/tramite/4278110" xlink:type="simple">Tràmit</text:a></text:span></text:p>
            <text:p/>
          </table:table-cell>
          <table:table-cell table:style-name="ce48" office:value-type="string" calcext:value-type="string">
            <text:p><text:a xlink:href="http://www.caib.es/govern/sac/fitxa.do?codi=4328182&amp;coduo=343369&amp;lang=ca" xlink:type="simple">Noticia</text:a></text:p>
            <text:p><text:span text:style-name="T30"><text:a xlink:href="https://www.pap.hacienda.gob.es/bdnstrans/GE/es/convocatorias" xlink:type="simple">BDNS</text:a></text:span></text:p>
          </table:table-cell>
          <table:table-cell table:number-columns-repeated="1015"/>
        </table:table-row>
        <table:table-row table:style-name="ro2">
          <table:table-cell table:style-name="ce7" office:value-type="string" calcext:value-type="string">
            <text:p><text:a xlink:href="http://www.caib.es/eboibfront/ca/2020/11240/637650/resolucio-de-la-consellera-de-presidencia-cultura-" xlink:type="simple">BOIB Núm 140-13 / agost / 2020</text:a></text:p>
          </table:table-cell>
          <table:table-cell table:style-name="ce46" office:value-type="string" calcext:value-type="string">
            <text:p>Resolució de la consellera de Presidència, Cultura i Igualtat de 6 d’agost de 2020 per la qual s’aprova la convocatòria de subvencions per a comunitats balears a l’exterior per al 2020 </text:p>
          </table:table-cell>
          <table:table-cell table:style-name="ce7" office:value-type="string" calcext:value-type="string">
            <text:p>Resolució</text:p>
          </table:table-cell>
          <table:table-cell table:style-name="ce47" office:value-type="string" calcext:value-type="string">
            <text:p><text:span text:style-name="T3"> Convocatòria </text:span> de subvencions per a comunitats balears a l’exterior per al 2020 </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329214" xlink:type="simple">Tràmit</text:a></text:p>
          </table:table-cell>
          <table:table-cell table:style-name="ce48" office:value-type="string" calcext:value-type="string">
            <text:p><text:a xlink:href="http://www.caib.es/govern/sac/fitxa.do?codi=4337627&amp;coduo=3&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40/637649/extracte-de-la-resolucio-de-la-consellera-de-presi" xlink:type="simple">BOIB Núm 140-13 / agost / 2020</text:a></text:p>
          </table:table-cell>
          <table:table-cell table:style-name="ce46" office:value-type="string" calcext:value-type="string">
            <text:p>Extracte de la Resolució de la consellera de Presidència, Cultura i Igualtat de 6 d’agost de 2020 per la qual s’aprova la convocatòria de subvencions per a comunitats balears a l’exterior per al 2020 </text:p>
          </table:table-cell>
          <table:table-cell table:style-name="ce25" office:value-type="string" calcext:value-type="string">
            <text:p>Extracte BDNS</text:p>
          </table:table-cell>
          <table:table-cell table:style-name="ce47" office:value-type="string" calcext:value-type="string">
            <text:p><text:span text:style-name="T3"> Convocatòria </text:span> de subvencions per a comunitats balears a l’exterior per al 2020 </text:p>
          </table:table-cell>
          <table:table-cell table:style-name="ce7" office:value-type="string" calcext:value-type="string">
            <text:p>Conselleria de Presidència, Cultura e Igualtat</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329214" xlink:type="simple">Tràmit</text:a></text:p>
          </table:table-cell>
          <table:table-cell table:style-name="ce48" office:value-type="string" calcext:value-type="string">
            <text:p><text:a xlink:href="http://www.caib.es/govern/sac/fitxa.do?codi=4337627&amp;coduo=3&amp;lang=ca" xlink:type="simple">Noticia</text:a></text:p>
            <text:p><text:span text:style-name="T30"><text:a xlink:href="https://www.pap.hacienda.gob.es/bdnstrans/GE/es/convocatorias" xlink:type="simple">BDNS</text:a></text:span></text:p>
            <text:p/>
          </table:table-cell>
          <table:table-cell table:number-columns-repeated="1015"/>
        </table:table-row>
        <table:table-row table:style-name="ro2">
          <table:table-cell table:style-name="ce7" office:value-type="string" calcext:value-type="string">
            <text:p><text:a xlink:href="http://www.caib.es/eboibfront/ca/2020/11242/637798/resolucio-de-la-presidenta-del-fons-de-garantia-ag" xlink:type="simple">BOIB Núm 142-18/ agost/ 2020</text:a></text:p>
          </table:table-cell>
          <table:table-cell table:style-name="ce46" office:value-type="string" calcext:value-type="string">
            <text:p>Resolució de la presidenta del Fons de Garantia Agrària i Pesquera de les Illes Balears (FOGAIBA) per la qual s’aprova la convocatòria informativa de les ajudes estatals de minimis, que preveu el Reial decret 508/2020, de 5 de maig, pel qual s’estableixen les bases reguladores per a la concessió de les subvencions estatals destinades en l’exercici a les explotacions ovines i caprines amb dificultats de comercialització de mens i cabrits com a conseqüència de les limitacions que imposa el Reial decret 463/2020, de 14 de març </text:p>
          </table:table-cell>
          <table:table-cell table:style-name="ce7" office:value-type="string" calcext:value-type="string">
            <text:p>Resolució</text:p>
          </table:table-cell>
          <table:table-cell table:style-name="ce47" office:value-type="string" calcext:value-type="string">
            <text:p><text:s/>Convocatòria informativa de les ajudes estatals de minimis, que preveu el Reial decret 508/2020, de 5 de maig, pel qual s’estableixen les bases reguladores per a la concessió de les subvencions estatals destinades en l’exercici a les explotacions ovines i caprines </text:p>
          </table:table-cell>
          <table:table-cell table:style-name="ce7" office:value-type="string" calcext:value-type="string">
            <text:p>FOGAIBA</text:p>
          </table:table-cell>
          <table:table-cell table:style-name="ce7" office:value-type="string" calcext:value-type="string">
            <text:p>Ramaderi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333774"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43/637929/resolucio-del-conseller-de-model-economic-turisme-" xlink:type="simple">BOIB Núm 144-20/ agost/ 2020</text:a></text:p>
          </table:table-cell>
          <table:table-cell table:style-name="ce46" office:value-type="string" calcext:value-type="string">
            <text:p>Resolució del conseller de Model Econòmic, Turisme i Treball, i president del Servei d’Ocupació de les Illes Balears, de 17 d’agost de 2020, per la qual s’aprova la convocatòria de subvencions SOIB Dona 2020-2021 </text:p>
          </table:table-cell>
          <table:table-cell table:style-name="ce7" office:value-type="string" calcext:value-type="string">
            <text:p>Resolució</text:p>
          </table:table-cell>
          <table:table-cell table:style-name="ce47" office:value-type="string" calcext:value-type="string">
            <text:p><text:s/>Convocatòria de subvencions SOIB Dona 2020-2021 </text:p>
          </table:table-cell>
          <table:table-cell table:style-name="ce7" office:value-type="string" calcext:value-type="string">
            <text:p>SOIB</text:p>
          </table:table-cell>
          <table:table-cell table:style-name="ce7" office:value-type="string" calcext:value-type="string">
            <text:p>Dones víctimes de gènere</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12" office:value-type="string" calcext:value-type="string">
            <text:p><text:a xlink:href="http://www.caib.es/eboibfront/ca/2020/11243/637930/extracte-de-la-resolucio-del-conseller-de-model-ec" xlink:type="simple">BOIB Núm 144-20/ agost/ 2020</text:a></text:p>
          </table:table-cell>
          <table:table-cell table:style-name="ce70" office:value-type="string" calcext:value-type="string">
            <text:p>Extracte de la resolució del conseller de Model Econòmic, Turisme i Treball, i president del Servei d’Ocupació de les Illes Balears, de 17 d’agost de 2020, per la qual s’aprova la convocatòria SOIB Dona 2020-2021 </text:p>
          </table:table-cell>
          <table:table-cell table:style-name="ce7" office:value-type="string" calcext:value-type="string">
            <text:p>Resolució</text:p>
          </table:table-cell>
          <table:table-cell table:style-name="ce12" office:value-type="string" calcext:value-type="string">
            <text:p><text:s/>Convocatòria de subvencions SOIB Dona 2020-2021 </text:p>
          </table:table-cell>
          <table:table-cell table:style-name="ce7" office:value-type="string" calcext:value-type="string">
            <text:p>SOIB</text:p>
          </table:table-cell>
          <table:table-cell table:style-name="ce12" office:value-type="string" calcext:value-type="string">
            <text:p>Dones víctimes de gènere</text:p>
          </table:table-cell>
          <table:table-cell table:style-name="ce7" office:value-type="string" calcext:value-type="string">
            <text:p>Ajuts i subvencions </text:p>
          </table:table-cell>
          <table:table-cell table:style-name="ce97" table:number-columns-repeated="2"/>
          <table:table-cell table:style-name="ce105" table:number-columns-repeated="54"/>
          <table:table-cell table:style-name="ce110" table:number-columns-repeated="960"/>
          <table:table-cell table:style-name="ce114"/>
        </table:table-row>
        <table:table-row table:style-name="ro2">
          <table:table-cell table:style-name="ce7" office:value-type="string" calcext:value-type="string">
            <text:p><text:a xlink:href="http://www.caib.es/eboibfront/ca/2020/11250/638239/resolucio-de-la-consellera-d-afers-socials-i-espor" xlink:type="simple">BOIB  Núm 151 -01/setembre/ 2020</text:a></text:p>
          </table:table-cell>
          <table:table-cell table:style-name="ce46" office:value-type="string" calcext:value-type="string">
            <text:p>Resolució de la consellera d’Afers Socials i Esports de 31 d’agost de 2020 per la qual s’aprova la 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 </text:p>
          </table:table-cell>
          <table:table-cell table:style-name="ce7" office:value-type="string" calcext:value-type="string">
            <text:p>Resolució</text:p>
          </table:table-cell>
          <table:table-cell table:style-name="ce47" office:value-type="string" calcext:value-type="string">
            <text:p>Convocatòria de subvencions destinades a entitats privades sense ànim de lucre que desenvolupen serveis i programes d’atenció social, d’orientació, de valoració i d’integració per al foment de la inclusió social </text:p>
          </table:table-cell>
          <table:table-cell table:style-name="ce16" office:value-type="string" calcext:value-type="string">
            <text:p>Conselleria d’Afers Socials i Esports</text:p>
          </table:table-cell>
          <table:table-cell table:style-name="ce7" office:value-type="string" calcext:value-type="string">
            <text:p>Serveis Socials</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337959"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50/638238/extracte-de-la-resolucio-de-la-consellera-d-afers-" xlink:type="simple">BOIB Núm 151-01/ Septiembre/ 2020</text:a></text:p>
          </table:table-cell>
          <table:table-cell table:style-name="ce47" office:value-type="string" calcext:value-type="string">
            <text:p>Extracte de la Resolució de la consellera d’Afers Socials i Esports de 31 d’agost de 2020 per la qual s’aprova la 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text:p>
          </table:table-cell>
          <table:table-cell table:style-name="ce25" office:value-type="string" calcext:value-type="string">
            <text:p>Extracte BDNS</text:p>
          </table:table-cell>
          <table:table-cell table:style-name="ce47" office:value-type="string" calcext:value-type="string">
            <text:p>Convocatòria de subvencions destinades a entitats privades sense ànim de lucre que desenvolupen serveis i programes d’atenció social, d’orientació, de valoració i d’integració per al foment de la inclusió social </text:p>
          </table:table-cell>
          <table:table-cell table:style-name="ce16" office:value-type="string" calcext:value-type="string">
            <text:p>Conselleria d’Afers Socials i Esports</text:p>
          </table:table-cell>
          <table:table-cell table:style-name="ce7" office:value-type="string" calcext:value-type="string">
            <text:p>Serveis Socials</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337959" xlink:type="simple">Tràmit</text:a></text:p>
          </table:table-cell>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52/638331/resolucio-del-conseller-de-model-economic-turisme-" xlink:type="simple">BOIB Núm 152-03/setembre/ 2020</text:a></text:p>
          </table:table-cell>
          <table:table-cell table:style-name="ce47" office:value-type="string" calcext:value-type="string">
            <text:p>Resolució del conseller de Model Econòmic, Turisme i Treball, i president del Servei d’Ocupació de les Illes Balears, de 28 de d’agost de 2020, per la qual s’aprova, pel procediment d’urgència, la convocatòria extraordinària de subvencions SOIB Reactiva 2020, la qual es preveu que es cofinanci amb fons de l’FSE en el marc dels Programes Operatius d’Ocupació Juvenil i Regional 2014-2020, amb fons provinents de l’Estat a través de Conferència Sectorial d’Ocupació i Assumptes Laborals i amb fons per afavorir el turisme sostenible a través de la Comissió d’Impuls del Turisme Sostenible (ITS) </text:p>
          </table:table-cell>
          <table:table-cell table:style-name="ce7" office:value-type="string" calcext:value-type="string">
            <text:p>Resolució</text:p>
          </table:table-cell>
          <table:table-cell table:style-name="ce47" office:value-type="string" calcext:value-type="string">
            <text:p>Convocatòria extraordinària de subvencions SOIB Reactiva 2020</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53/638442/resolucio-del-conseller-d-educacio-universitat-i-r" xlink:type="simple">BOIB Núm 153-05/setembre/2020</text:a></text:p>
          </table:table-cell>
          <table:table-cell table:style-name="ce47" office:value-type="string" calcext:value-type="string">
            <text:p>Resolució del conseller d’Educació, Universitat i Recerca de 26 d’agost de 2020 per la qual es convoquen ajuts, corresponents a l’any 2020, adreçats a la xarxa educativa complementària a la xarxa d’escoletes públiques de les Illes Balears per a la compra de material de protecció contra la COVID-19 </text:p>
          </table:table-cell>
          <table:table-cell table:style-name="ce7" office:value-type="string" calcext:value-type="string">
            <text:p>Resolució</text:p>
          </table:table-cell>
          <table:table-cell table:style-name="ce35" office:value-type="string" calcext:value-type="string">
            <text:p><text:span text:style-name="T3">  Convocatòria d’</text:span> ajuts, corresponents a l’any 2020, adreçats a la xarxa educativa complementària a la xarxa d’escoletes públiques de les Illes Balears per a la compra de material de protecció contra la COVID-19 </text:p>
          </table:table-cell>
          <table:table-cell table:style-name="ce7" office:value-type="string" calcext:value-type="string">
            <text:p>Conselleria d’Educació, Universitat i Recerca</text:p>
          </table:table-cell>
          <table:table-cell table:style-name="ce7" office:value-type="string" calcext:value-type="string">
            <text:p>Educació</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358984"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53/638443/extracte-de-la-resolucio-del-conseller-d-educacio-" xlink:type="simple">BOIB Núm 153-05/setembre/2020</text:a></text:p>
          </table:table-cell>
          <table:table-cell table:style-name="ce47" office:value-type="string" calcext:value-type="string">
            <text:p>Extracte de la Resolució del conseller d’Educació, Universitat i Recerca de 26 d’agost de 2020 per la qual es convoquen ajuts, corresponents a l’any 2020, adreçats a la xarxa educativa complementària a la xarxa d’escoletes públiques de les Illes Balears per a la compra de material de protecció contra la COVID-19 </text:p>
          </table:table-cell>
          <table:table-cell table:style-name="ce25" office:value-type="string" calcext:value-type="string">
            <text:p>Extracte BDNS</text:p>
          </table:table-cell>
          <table:table-cell table:style-name="ce35" office:value-type="string" calcext:value-type="string">
            <text:p><text:span text:style-name="T3">  Convocatòria d’ ajuts</text:span> corresponents a l’any 2020, adreçats a la xarxa educativa complementària a la xarxa d’escoletes públiques de les Illes Balears per a la compra de material de protecció contra la COVID-19 </text:p>
          </table:table-cell>
          <table:table-cell table:style-name="ce7" office:value-type="string" calcext:value-type="string">
            <text:p>Conselleria d’Educació, Universitat i Recerca</text:p>
          </table:table-cell>
          <table:table-cell table:style-name="ce7" office:value-type="string" calcext:value-type="string">
            <text:p>Educació</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358984" xlink:type="simple">Tràmit</text:a></text:p>
          </table:table-cell>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55/638532/ordre-del-conseller-de-mobilitat-i-habitatge-de-7-" xlink:type="simple">BOIB Núm 157-10/setembre/2020</text:a></text:p>
          </table:table-cell>
          <table:table-cell table:style-name="ce47" office:value-type="string" calcext:value-type="string">
            <text:p>Ordre del conseller de Mobilitat i Habitatge de 7 de setembre de 2020, per la qual s’estableixen les bases reguladores per a la concessió de subvencions en matèria de transport per carretera de viatgers i mercaderies, en l'àmbit territorial de les Illes Balears </text:p>
          </table:table-cell>
          <table:table-cell table:style-name="ce7" office:value-type="string" calcext:value-type="string">
            <text:p>Ordre</text:p>
          </table:table-cell>
          <table:table-cell table:style-name="ce47" office:value-type="string" calcext:value-type="string">
            <text:p><text:s/>S’estableixen les bases reguladores per a la concessió de subvencions en matèria de transport per carretera de viatgers i mercaderies</text:p>
          </table:table-cell>
          <table:table-cell table:style-name="ce16" office:value-type="string" calcext:value-type="string">
            <text:p><text:s/>Conselleria Mobilitat i Habitatge</text:p>
          </table:table-cell>
          <table:table-cell table:style-name="ce7" office:value-type="string" calcext:value-type="string">
            <text:p>Transports</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55/638530/resolucio-de-la-presidenta-de-l-institut-d-estudis" xlink:type="simple">BOIB Núm 157-10/setembre/2020</text:a></text:p>
          </table:table-cell>
          <table:table-cell table:style-name="ce47" office:value-type="string" calcext:value-type="string">
            <text:p>Resolució de la presidenta de l’Institut d’Estudis Baleàrics de 26 d'agost de 2020 per la qual s’aprova la convocatòria de subvencions per donar suport a la projecció exterior de les arts visuals de les Illes Balears per a l’any 2020 </text:p>
          </table:table-cell>
          <table:table-cell table:style-name="ce7" office:value-type="string" calcext:value-type="string">
            <text:p>Resolució</text:p>
          </table:table-cell>
          <table:table-cell table:style-name="ce47" office:value-type="string" calcext:value-type="string">
            <text:p><text:s/>Convocatòria de subvencions per donar suport a la projecció exterior de les arts visuals</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156824"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55/638529/extracte-de-la-resolucio-de-la-presidenta-de-l-ins" xlink:type="simple">BOIB Núm 157-10/setembre/2020</text:a></text:p>
          </table:table-cell>
          <table:table-cell table:style-name="ce47" office:value-type="string" calcext:value-type="string">
            <text:p>Extracte de la resolució de la presidenta de l'Institut d'Estudis Baleàrics de dia 26 d’agost de 2020 per la qual es convoquen subvencions per donar suport a la projecció exterior de les arts visuals de les Illes Balears per a l’any 2020 </text:p>
          </table:table-cell>
          <table:table-cell table:style-name="ce25" office:value-type="string" calcext:value-type="string">
            <text:p>Extracte BDNS</text:p>
          </table:table-cell>
          <table:table-cell table:style-name="ce47" office:value-type="string" calcext:value-type="string">
            <text:p><text:s/>Convocatòria de subvencions per donar suport a la projecció exterior de les arts visuals</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156824" xlink:type="simple">Tràmit</text:a></text:p>
          </table:table-cell>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16" office:value-type="string" calcext:value-type="string">
            <text:p><text:a xlink:href="http://www.caib.es/eboibfront/ca/2020/11257/638592/resolucio-de-la-consellera-d-afers-socials-i-espor" xlink:type="simple">BOIB Núm 158-12/ setembre2020</text:a></text:p>
          </table:table-cell>
          <table:table-cell table:style-name="ce33" office:value-type="string" calcext:value-type="string">
            <text:p>Resolució de la consellera d’Afers Socials i Esports de 4 de setembre de 2020 per la qual s’informa de la pròrroga de la prestació econòmica extraordinària de compensació d’atencions en l’entorn familiar i es prorroguen les prestacions concedides </text:p>
          </table:table-cell>
          <table:table-cell table:style-name="ce16" office:value-type="string" calcext:value-type="string">
            <text:p>Resolució</text:p>
          </table:table-cell>
          <table:table-cell table:style-name="ce88" office:value-type="string" calcext:value-type="string">
            <text:p> Pròrroga de la prestació econòmica extraordinària de compensació d’atencions en l’entorn familiar creada en el  Decret llei 8/2020, de 13 de maig, de mesures urgents i extraordinàries per a l'impuls de l'activitat econòmica i la simplificació administrativa en l'àmbit de les administracions públiques de les Illes Balears per pal·liar els efectes de la crisi ocasionada per la COVID-19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lei 2/2020, de 15 d'octubre)</text:a></text:p>
          </table:table-cell>
          <table:table-cell table:style-name="ce16" office:value-type="string" calcext:value-type="string">
            <text:p>Conselleria d’Afers Socials i Esports</text:p>
          </table:table-cell>
          <table:table-cell table:style-name="ce16" office:value-type="string" calcext:value-type="string">
            <text:p>Serveis Socials</text:p>
          </table:table-cell>
          <table:table-cell table:style-name="ce7" office:value-type="string" calcext:value-type="string">
            <text:p>Ajuts i subvencions </text:p>
          </table:table-cell>
          <table:table-cell table:style-name="ce48" table:number-columns-repeated="2"/>
          <table:table-cell table:style-name="ce106" table:number-columns-repeated="54"/>
          <table:table-cell table:style-name="ce111" table:number-columns-repeated="960"/>
          <table:table-cell table:style-name="ce115"/>
        </table:table-row>
        <table:table-row table:style-name="ro2">
          <table:table-cell table:style-name="ce7" office:value-type="string" calcext:value-type="string">
            <text:p><text:a xlink:href="http://www.caib.es/eboibfront/ca/2020/11257/638643/ordre-de-la-consellera-d-agricultura-pesca-i-alime" xlink:type="simple">BOIB Núm 158-12/ setembre2020</text:a></text:p>
          </table:table-cell>
          <table:table-cell table:style-name="ce47" office:value-type="string" calcext:value-type="string">
            <text:p>Ordre de la consellera d’Agricultura, Pesca i Alimentació per la qual es modifica l’Ordre del conseller d’Agricultura, Medi Ambient i Territori de 19 de febrer de 2015, per la qual s’estableixen les bases reguladores per a la concessió de subvencions en el marc del Programa de desenvolupament rural de les Illes Balears 2014-2020 </text:p>
          </table:table-cell>
          <table:table-cell table:style-name="ce7" office:value-type="string" calcext:value-type="string">
            <text:p>Ordre (Modificació)</text:p>
          </table:table-cell>
          <table:table-cell table:style-name="ce35" office:value-type="string" calcext:value-type="string">
            <text:p><text:span text:style-name="T3">Modificació de</text:span> l’Ordre del conseller d’Agricultura, Medi Ambient i Territori de 19 de febrer de 2015, per la qual s’estableixen les bases reguladores per a la concessió de subvencions </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57/638642/resolucio-del-conseller-de-model-economic-turisme-" xlink:type="simple">BOIB Núm 158-12/ setembre2020</text:a></text:p>
          </table:table-cell>
          <table:table-cell table:style-name="ce47" office:value-type="string" calcext:value-type="string">
            <text:p>Resolució del conseller de Model Econòmic, Turisme i Treball, president del SOIB, per la qual es modifica la Resolució del conseller de Treball, Comerç i Indústria i president del Servei d’Ocupació de les Illes Balears de 27 d’agost de 2018 per la qual s’aprova la convocatòria de subvencions SOIB Itineraris Integrals d’Inserció pels exercicis 2019 i 2020, amb el cofinançament fins a un màxim del 50 % del Fons Social Europeu, en el marc del Programa Operatiu de les Illes Balears per al període 2014-2020 </text:p>
          </table:table-cell>
          <table:table-cell table:style-name="ce16" office:value-type="string" calcext:value-type="string">
            <text:p>Resolució (Modificació)</text:p>
          </table:table-cell>
          <table:table-cell table:style-name="ce35" office:value-type="string" calcext:value-type="string">
            <text:p>Modificació de la Resolució del conseller de Treball, Comerç i Indústria i president del Servei d’Ocupació de les Illes Balears de 27 d’agost de 2018 per la qual s’aprova la convocatòria de subvencions SOIB Itineraris Integrals d’Inserció pels exercicis 2019 i 2020</text:p>
          </table:table-cell>
          <table:table-cell table:style-name="ce7" office:value-type="string" calcext:value-type="string">
            <text:p>SOIB</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57/638653/resolucio-del-conseller-de-model-economic-turisme-" xlink:type="simple">BOIB Núm 158-12/ setembre2020</text:a></text:p>
          </table:table-cell>
          <table:table-cell table:style-name="ce47" office:value-type="string" calcext:value-type="string">
            <text:p>Resolució del conseller de Model Econòmic, Turisme i Treball, president del SOIB, per la qual es modifica la Resolució del conseller de Treball, Comerç i Indústria i president del Servei d’Ocupació de les Illes Balears de 27 d’agost de 2018 per la qual s’aprova la convocatòria de subvencions SOIB JOVE Itineraris Integrals d’Inserció pels exercicis 2019 i 2020, amb el cofinançament del Fons Social Europeu, en el marc del Programa Operatiu d’Ocupació Juvenil 2014-2020 </text:p>
          </table:table-cell>
          <table:table-cell table:style-name="ce16" office:value-type="string" calcext:value-type="string">
            <text:p>Resolució (Modificació)</text:p>
          </table:table-cell>
          <table:table-cell table:style-name="ce35" office:value-type="string" calcext:value-type="string">
            <text:p><text:span text:style-name="T3">Modificació de </text:span>la <text:a xlink:href="http://www.caib.es/eboibfront/ca/2018/10866/612911/resolucio-del-conseller-de-treball-comerc-i-indust" xlink:type="simple">Resolució del conseller de Treball, Comerç i Indústria i president del Servei d’Ocupació de les Illes Balears de 27 d’agost de 2018</text:a> per la qual s’aprova la convocatòria de subvencions SOIB JOVE Itineraris Integrals d’Inserció pels exercicis 2019 i 2020</text:p>
          </table:table-cell>
          <table:table-cell table:style-name="ce7" office:value-type="string" calcext:value-type="string">
            <text:p>SOIB</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64/639104/ordre-del-conseller-de-model-economic-turisme-i-tr" xlink:type="simple">BOIB Núm 165 - 24 / setembre / 2020</text:a></text:p>
          </table:table-cell>
          <table:table-cell table:style-name="ce46" office:value-type="string" calcext:value-type="string">
            <text:p>Ordre del conseller de Model Econòmic, Turisme i Treball de dia 22 de setembre de 2020 per la qual s’aproven les bases reguladores i la convocatòria extraordinària d’ajuts per a projectes d’iniciació o consolidació de la internacionalització de les empreses de les Illes Balears afectades per la COVID-19</text:p>
          </table:table-cell>
          <table:table-cell table:style-name="ce7" office:value-type="string" calcext:value-type="string">
            <text:p>Ordre</text:p>
          </table:table-cell>
          <table:table-cell table:style-name="ce35" office:value-type="string" calcext:value-type="string">
            <text:p>Aprovació de les bases reguladores i la convocatòria extraordinària d’ajuts per a projectes d’iniciació o consolidació de la internacionalització de les empreses de les Illes Balears afectades per la COVID-19</text:p>
          </table:table-cell>
          <table:table-cell table:style-name="ce7" office:value-type="string" calcext:value-type="string">
            <text:p>Conselleria de Model Econòmic, Turisme i Treball</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caib.es/govern/sac/fitxa.do?codi=4372645&amp;coduo=2390298&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64/639105/extracte-de-la-convocatoria-extraordinaria-d-ajuts" xlink:type="simple">BOIB Núm 165 - 24 / setembre / 2020</text:a></text:p>
          </table:table-cell>
          <table:table-cell table:style-name="ce47" office:value-type="string" calcext:value-type="string">
            <text:p>Extracte de la convocatòria extraordinària d’ajuts per a projectes d’iniciació o consolidació de la internacionalització de les empreses de les Illes Balears afectades per la COVID-19 </text:p>
          </table:table-cell>
          <table:table-cell table:style-name="ce25" office:value-type="string" calcext:value-type="string">
            <text:p>Extracte BDNS</text:p>
          </table:table-cell>
          <table:table-cell table:style-name="ce35" office:value-type="string" calcext:value-type="string">
            <text:p><text:span text:style-name="T3">Aprovació de </text:span>les bases reguladores i la convocatòria extraordinària d’ajuts per a projectes d’iniciació o consolidació de la internacionalització de les empreses de les Illes Balears afectades per la COVID-19</text:p>
          </table:table-cell>
          <table:table-cell table:style-name="ce7" office:value-type="string" calcext:value-type="string">
            <text:p>Conselleria de Model Econòmic, Turisme i Treball</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table:table-cell table:style-name="ce48" office:value-type="string" calcext:value-type="string">
            <text:p><text:a xlink:href="https://www.caib.es/govern/sac/fitxa.do?codi=4372645&amp;coduo=2390298&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66/639243/resolucio-del-conseller-de-transicio-energetica-i-" xlink:type="simple">BOIB Núm 166 – 26 /  setembre / 2020</text:a></text:p>
          </table:table-cell>
          <table:table-cell table:style-name="ce47" office:value-type="string" calcext:value-type="string">
            <text:p>Resolució del conseller de Transició Energètica i Sectors Productius de 22 de setembre de 2020 per la qual s’amplia el crèdit destinat a la convocatòri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7" office:value-type="string" calcext:value-type="string">
            <text:p>Resolució</text:p>
          </table:table-cell>
          <table:table-cell table:style-name="ce35" office:value-type="string" calcext:value-type="string">
            <text:p>Ampliació del crèdit destinat a la convocatòria de subvencions destinades a fomentar la modernització de les empreses comercials detallistes i determinades empreses de serveis</text:p>
          </table:table-cell>
          <table:table-cell table:style-name="ce7" office:value-type="string" calcext:value-type="string">
            <text:p>Conselleria de Transició Energètic a i Sectors Productius </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17284" xlink:type="simple">Tràmit</text:a></text:p>
          </table:table-cell>
          <table:table-cell table:style-name="ce48" office:value-type="string" calcext:value-type="string">
            <text:p><text:a xlink:href="https://www.caib.es/govern/sac/fitxa.do?codi=4386873&amp;coduo=6&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66/639258/resolucio-del-conseller-de-model-economic-turisme-" xlink:type="simple">BOIB Núm 166 – 26 /  setembre / 2020</text:a></text:p>
          </table:table-cell>
          <table:table-cell table:style-name="ce47" office:value-type="string" calcext:value-type="string">
            <text:p>Resolució del conseller de Model Econòmic, Turisme i Treball de 24 de setembre de 2020 per la qual s’aprova la convocatòria extraordinària d’ajuts pel foment i la difusió de l’economia social i pel suport a l’associacionisme de cooperatives, de societats laborals i d’empreses d’inserció afectades per la COVID-19 </text:p>
          </table:table-cell>
          <table:table-cell table:style-name="ce7" office:value-type="string" calcext:value-type="string">
            <text:p>Resolució</text:p>
          </table:table-cell>
          <table:table-cell table:style-name="ce35" office:value-type="string" calcext:value-type="string">
            <text:p><text:s/>Aprovació de la convocatòria extraordinària d’ajuts pel foment i la difusió de l’economia social i pel suport a l’associacionisme de cooperatives, de societats laborals i d’empreses d’inserció afectades per la COVID-19 </text:p>
          </table:table-cell>
          <table:table-cell table:style-name="ce7" office:value-type="string" calcext:value-type="string">
            <text:p>Conselleria de Model Econòmic, Turisme i Treball</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66/639263/resolucio-del-conseller-de-model-economic-turisme-" xlink:type="simple">BOIB Núm 166 – 26 /  setembre / 2020</text:a></text:p>
          </table:table-cell>
          <table:table-cell table:style-name="ce47" office:value-type="string" calcext:value-type="string">
            <text:p>Resolució del conseller de Model Econòmic, Turisme i Treball de 25 de setembre de 2020 per la qual s’aprova la convocatòria per concedir ajuts públics destinats a pal·liar els efectes produïts a les cooperatives, microcooperatives i societats laborals per la COVID 19 i a fomentar l’economia social per mitjà de la promoció de l’ocupació i la millora de la competitivitat </text:p>
          </table:table-cell>
          <table:table-cell table:style-name="ce7" office:value-type="string" calcext:value-type="string">
            <text:p>Resolució</text:p>
          </table:table-cell>
          <table:table-cell table:style-name="ce35" office:value-type="string" calcext:value-type="string">
            <text:p><text:span text:style-name="T3"> Aprovació de la</text:span> convocatòria per concedir ajuts públics destinats a pal·liar els efectes produïts a les cooperatives, microcooperatives i societats laborals per la COVID 19 i a fomentar l’economia social</text:p>
          </table:table-cell>
          <table:table-cell table:style-name="ce7" office:value-type="string" calcext:value-type="string">
            <text:p>Conselleria de Model Econòmic, Turisme i Treball</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8" office:value-type="string" calcext:value-type="string">
            <text:p><text:a xlink:href="http://www.caib.es/eboibfront/ca/2020/11266/639265/resolucio-del-conseller-de-model-economic-turisme-" xlink:type="simple">BOIB Núm 166 – 26 /  setembre / 2020</text:a></text:p>
          </table:table-cell>
          <table:table-cell table:style-name="ce47" office:value-type="string" calcext:value-type="string">
            <text:p>Resolució del conseller de Model Econòmic, Turisme i Treball, de 25de setembre de 2020 per la qual s’aprova la convocatòria per concedir ajuts públics per a pal·liar els efectes de la crisi ocasionada per la COVID-19 per mitjà del foment de l’economia social i del suport al manteniment dels llocs de treball de les empreses d’inserció </text:p>
          </table:table-cell>
          <table:table-cell table:style-name="ce27" office:value-type="string" calcext:value-type="string">
            <text:p>Resolució</text:p>
          </table:table-cell>
          <table:table-cell table:style-name="ce35" office:value-type="string" calcext:value-type="string">
            <text:p><text:span text:style-name="T3"> Aprovació de la</text:span> convocatòria per concedir ajuts públics per a pal·liar els efectes de la crisi ocasionada per la COVID-19 per mitjà del foment de l’economia social i del suport al manteniment dels llocs de treball de les empreses d’inserció</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69/639560/extracte-de-la-convocatoria-extraordinaria-d-ajuts" xlink:type="simple">BOIB Núm 171- 03 / octubre/ 2020</text:a></text:p>
          </table:table-cell>
          <table:table-cell table:style-name="ce47" office:value-type="string" calcext:value-type="string">
            <text:p>Extracte de la convocatòria extraordinària d’ajuts públics per a pal·liar els efectes de la crisi ocasionada per la COVID-19 per mitjà del foment de l’economia social i del suport al manteniment dels llocs de treball de les empreses d’inserció </text:p>
          </table:table-cell>
          <table:table-cell table:style-name="ce25" office:value-type="string" calcext:value-type="string">
            <text:p>Extracte BDNS</text:p>
          </table:table-cell>
          <table:table-cell table:style-name="ce47" office:value-type="string" calcext:value-type="string">
            <text:p>Convocatòria extraordinària d’ajuts públics per a pal·liar els efectes de la crisi ocasionada per la COVID-19 per mitjà del foment de l’economia social i del suport al manteniment dels llocs de treball de les empreses d’inserció </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table:table-cell table:style-name="ce48" office:value-type="string" calcext:value-type="string">
            <text:p>  <text:a xlink:href="http://www.caib.es/govern/sac/fitxa.do?codi=4374647&amp;coduo=3828706&amp;lang=ca" xlink:type="simple">Noticia</text:a> </text:p>
            <text:p><text:span text:style-name="T3">   </text:span><text:span text:style-name="T3"><text:a xlink:href="https://www.pap.hacienda.gob.es/bdnstrans/GE/es/convocatorias" xlink:type="simple">BDNS</text:a></text:span> </text:p>
          </table:table-cell>
          <table:table-cell table:number-columns-repeated="1015"/>
        </table:table-row>
        <table:table-row table:style-name="ro2">
          <table:table-cell table:style-name="ce7" office:value-type="string" calcext:value-type="string">
            <text:p><text:a xlink:href="http://www.caib.es/eboibfront/ca/2020/11271/639688/resolucio-del-conseller-d-educacio-universitat-i-r" xlink:type="simple">BOIB Núm 172- 06 / octubre/ 2020</text:a></text:p>
          </table:table-cell>
          <table:table-cell table:style-name="ce47" office:value-type="string" calcext:value-type="string">
            <text:p>Resolució del conseller d’Educació, Universitat i Recerca de 29 de setembre de 2020 per la qual es convoquen ajuts individualitzats de menjador per a alumnes escolaritzats en centres docents no universitaris de les Illes Balears durant el curs escolar 2020-2021</text:p>
          </table:table-cell>
          <table:table-cell table:style-name="ce7" office:value-type="string" calcext:value-type="string">
            <text:p>Resolució</text:p>
          </table:table-cell>
          <table:table-cell table:style-name="ce47" office:value-type="string" calcext:value-type="string">
            <text:p>Convocatòria d’ ajuts individualitzats de menjador per a alumnes escolaritzats en centres docents no universitaris</text:p>
          </table:table-cell>
          <table:table-cell table:style-name="ce7" office:value-type="string" calcext:value-type="string">
            <text:p>Conselleria d’Educació, Universitat i Recerca</text:p>
          </table:table-cell>
          <table:table-cell table:style-name="ce7" office:value-type="string" calcext:value-type="string">
            <text:p>Educació</text:p>
          </table:table-cell>
          <table:table-cell table:style-name="ce7" office:value-type="string" calcext:value-type="string">
            <text:p>Ajuts i subvencions </text:p>
          </table:table-cell>
          <table:table-cell table:style-name="ce48" office:value-type="string" calcext:value-type="string">
            <text:p><text:a xlink:href="https://www.caib.es/sites/serveidecomunitateducativa/ca/ajuts_de_menjador_curs_2020-21/" xlink:type="simple">Informació</text:a></text:p>
          </table:table-cell>
          <table:table-cell table:style-name="ce48" office:value-type="string" calcext:value-type="string">
            <text:p><text:a xlink:href="https://www.caib.es/govern/sac/fitxa.do?codi=4400151&amp;coduo=7&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73/639733/resolucio-de-modificacio-de-la-resolucio-del-presi" xlink:type="simple">BOIB Núm 173-08/ octubre/ 2020</text:a></text:p>
          </table:table-cell>
          <table:table-cell table:style-name="ce47" office:value-type="string" calcext:value-type="string">
            <text:p>Resolució de modificació de la Resolució del president de l’Institut d’Innovació Empresarial de les Illes Balears de 24 de febrer de 2020 per la qual s’aprova la convocatòria per a l’any 2020 d’ajuts a la microempresa, petita i mitjana empresa industrial de les Illes Balears per cobrir les despeses financeres d’operacions de finançament d’inversions productives previstes en el Pla Estratègic Industrial 2018-2025</text:p>
          </table:table-cell>
          <table:table-cell table:style-name="ce16" office:value-type="string" calcext:value-type="string">
            <text:p>Resolució (Modificació)</text:p>
          </table:table-cell>
          <table:table-cell table:style-name="ce35" office:value-type="string" calcext:value-type="string">
            <text:p><text:span text:style-name="T3"> Aprovació de la</text:span> la convocatòria per a l’any 2020 d’ajuts a la microempresa, petita i mitjana empresa industrial de les Illes Balears per cobrir les despeses financeres<text:a xlink:href="http://www.caib.es/eboibfront/ca/2020/11123/632545/resolucio-del-president-de-l-institut-d-innovacio-" xlink:type="simple"> Resolució del president de l’Institut d’ Innovació Empresarial de les Illes Balears de 24 de febrer de 2020</text:a></text:p>
          </table:table-cell>
          <table:table-cell table:style-name="ce7" office:value-type="string" calcext:value-type="string">
            <text:p>l'Institut d'Innovació Empresarial </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078108"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74/639890/resolucio-del-conseller-de-transicio-energetica-i-" xlink:type="simple">BOIB Núm 174- 10/ octubre/ 2020</text:a></text:p>
          </table:table-cell>
          <table:table-cell table:style-name="ce47" office:value-type="string" calcext:value-type="string">
            <text:p>Resolució del conseller de Transició Energètica i Sectors Productius de 6 d’octubre de 2020 per la qual s’amplia el període d’elegibilitat i el termini per justificar la realització de les activitats subvencionades i per sol•licitar el pagament de les subvencions de la convocatòria per concedir ajuts per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7" office:value-type="string" calcext:value-type="string">
            <text:p>Resolució</text:p>
          </table:table-cell>
          <table:table-cell table:style-name="ce35" office:value-type="string" calcext:value-type="string">
            <text:p>Ampliació el període d’elegibilitat i el termini per justificar la realització de les activitats subvencionades i per sol•licitar el pagament de les subvencions de la convocatòria per concedir ajuts per fomentar la modernització de les empreses comercials detallistes</text:p>
          </table:table-cell>
          <table:table-cell table:style-name="ce7" office:value-type="string" calcext:value-type="string">
            <text:p>Conselleria de Transició Energètic a i Sectors Productius </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17284" xlink:type="simple">Tràmit</text:a></text:p>
          </table:table-cell>
          <table:table-cell table:style-name="ce48" office:value-type="string" calcext:value-type="string">
            <text:p><text:a xlink:href="https://www.caib.es/govern/sac/fitxa.do?codi=4386873&amp;coduo=6&amp;lang=ca" xlink:type="simple">Noticia</text:a></text:p>
          </table:table-cell>
          <table:table-cell table:number-columns-repeated="1015"/>
        </table:table-row>
        <table:table-row table:style-name="ro2">
          <table:table-cell table:style-name="ce7" office:value-type="string" calcext:value-type="string">
            <text:p><text:a xlink:href="http://www.caib.es/eboibfront/ca/2020/11276/639980/resolucio-del-conseller-d-educacio-universitat-i-r" xlink:type="simple">BOIB Núm 177- 15/ octubre/ 2020</text:a></text:p>
          </table:table-cell>
          <table:table-cell table:style-name="ce47" office:value-type="string" calcext:value-type="string">
            <text:p>Resolució del conseller d’Educació, Universitat i Recerca de 24 de setembre de 2020 de modificació de la Resolució del vicepresident i conseller d’ Innovació, Recerca i Turisme de 2 de juny de 2017 per la qual s’ofereixen ajuts per contractar personal tècnic de suport a la recerca a les Illes Balears (BOIB núm. 75, de 20 de juny) a causa de la declaració de l’estat d’alarma </text:p>
          </table:table-cell>
          <table:table-cell table:style-name="ce16" office:value-type="string" calcext:value-type="string">
            <text:p>Resolució (Modificació)</text:p>
          </table:table-cell>
          <table:table-cell table:style-name="ce33" office:value-type="string" calcext:value-type="string">
            <text:p>Modificació de la<text:a xlink:href="http://www.caib.es/eboibfront/ca/2017/10671/596033/resolucio-del-vicepresident-i-conseller-d-innovaci" xlink:type="simple"> Resolució del vicepresident i conseller d’Innovació, Recerca i Turisme de 2 de juny de 2017</text:a>per la qual s’ofereixen ajuts per contractar personal tècnic de suport a la recerca </text:p>
          </table:table-cell>
          <table:table-cell table:style-name="ce7" office:value-type="string" calcext:value-type="string">
            <text:p>Conselleria d’Educació, Universitat i Recerca</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office:value-type="string" calcext:value-type="string">
            <text:p><text:a xlink:href="https://www.caib.es/sites/serveidecomunitateducativa/ca/ajuts_de_menjador_curs_2020-21/" xlink:type="simple">Informació</text:a></text:p>
          </table:table-cell>
          <table:table-cell table:style-name="ce48" office:value-type="string" calcext:value-type="string">
            <text:p><text:a xlink:href="https://www.caib.es/govern/sac/fitxa.do?codi=4411086&amp;coduo=7&amp;lang=ca" xlink:type="simple">Noticia</text:a></text:p>
          </table:table-cell>
          <table:table-cell table:number-columns-repeated="1015"/>
        </table:table-row>
        <table:table-row table:style-name="ro2">
          <table:table-cell table:style-name="ce7" office:value-type="string" calcext:value-type="string">
            <text:p><text:span text:style-name="T3"><text:a xlink:href="http://www.caib.es/eboibfront/ca/2020/11278/640124/extracte-de-la-resolucio-de-la-consellera-d-hisend" xlink:type="simple">BOIB Núm 179- 17/ octubre/ 2020</text:a></text:span></text:p>
          </table:table-cell>
          <table:table-cell table:style-name="ce47" office:value-type="string" calcext:value-type="string">
            <text:p>Extracte de la Resolució de la consellera d’Hisenda i Relacions Exteriors de 8 d’octubre de 2020 de modificació dels apartats 1 (segon paràgraf) i 8 de l’annex 1 de la Resolució de la consellera d’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16" office:value-type="string" calcext:value-type="string">
            <text:p>Resolució (Modificació)</text:p>
          </table:table-cell>
          <table:table-cell table:style-name="ce47" office:value-type="string" calcext:value-type="string">
            <text:p><text:span text:style-name="T3"> Modificació dels apartats 1 (segon paràgraf) i 8 de l’annex 1 de la </text:span><text:span text:style-name="T3"><text:a xlink:href="http://www.caib.es/eboibfront/ca/2020/11140/633473/resolucio-de-la-consellera-d-hisenda-i-relacions-e" xlink:type="simple">Resolució de la consellera d’Hisenda i Relacions Exteriors de 25 de març de 2020</text:a></text:span><text:span text:style-name="T3">per la qual s’aprova la </text:span>convocatòria extraordinària per a l’any 2020 d’ajuts a la micro, petita i mitjana empresa amb activitat a les Illes Balears per cobrir els interessos i el cost de l’aval d’ISBA, SGR, d’operacions de finançament de liquiditat</text:p>
          </table:table-cell>
          <table:table-cell table:style-name="ce7" office:value-type="string" calcext:value-type="string">
            <text:p><text:s/>Conselleria <text:s/>d’Hisenda i Relacions Exteriors</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082044" xlink:type="simple">Tràmit</text:a></text:p>
          </table:table-cell>
          <table:table-cell table:style-name="ce48" office:value-type="string" calcext:value-type="string">
            <text:p><text:a xlink:href="http://www.caib.es/pidip2front/jsp/ca/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2">
          <table:table-cell table:style-name="ce7" office:value-type="string" calcext:value-type="string">
            <text:p><text:a xlink:href="https://www.caib.es/eboibfront/ca/2020/11282/640474/resolucio-de-correccio-d-errades-de-la-resolucio-d" xlink:type="simple">BOIB Núm 182-24/ octubre/ 2020</text:a></text:p>
          </table:table-cell>
          <table:table-cell table:style-name="ce47" office:value-type="string" calcext:value-type="string">
            <text:p><text:span text:style-name="T3">Resolució de correcció d’errades de la</text:span><text:span text:style-name="T9">  Resolució del conseller d’Educació, Universitat i Recerca de 29 de setembre de 2020</text:span> per la qual es convoquen ajuts individualitzats de menjador per a alumnes escolaritzats en centres docents no universitaris de les Illes Balears durant el curs escolar 2020-2021 </text:p>
          </table:table-cell>
          <table:table-cell table:style-name="ce7" office:value-type="string" calcext:value-type="string">
            <text:p>Resolució (correcció d’errades)</text:p>
          </table:table-cell>
          <table:table-cell table:style-name="ce33" office:value-type="string" calcext:value-type="string">
            <text:p><text:span text:style-name="T21">Correcció d’errades de la convocatòria </text:span><text:span text:style-name="T3">d’ajuts individualitzats de menjador per a alumnes escolaritzats en centres docents no universitaris de les Illes Balears durant el curs escolar 2020-2021</text:span><text:span text:style-name="T3"><text:a xlink:href="http://www.caib.es/eboibfront/ca/2020/11266/639265/resolucio-del-conseller-de-model-economic-turisme-" xlink:type="simple"> Resolució del conseller d’educació, Universitat i Recerca de 29 de setembre de 2020</text:a></text:span></text:p>
          </table:table-cell>
          <table:table-cell table:style-name="ce7" office:value-type="string" calcext:value-type="string">
            <text:p>Conselleria d’Educació, Universitat i Recerca</text:p>
          </table:table-cell>
          <table:table-cell table:style-name="ce7" office:value-type="string" calcext:value-type="string">
            <text:p>Educació</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84/640730/resolucio-de-la-presidenta-del-fons-de-garantia-ag" xlink:type="simple">BOIB Núm 186- 29/ octubre/ 2020</text:a></text:p>
          </table:table-cell>
          <table:table-cell table:style-name="ce47" office:value-type="string" calcext:value-type="string">
            <text:p>Resolució de la presidenta del Fons de Garantia Agrària i Pesquera de les Illes Balears (FOGAIBA) per la qual es convoquen subvencions per la crisi sanitària de la COVID-19, en el sector de la flor tallada i la planta ornamental, que preveu el <text:a xlink:href="https://www.boe.es/eli/es/rd/2020/10/06/883" xlink:type="simple">Reial decret 883/2020, de 6 d’octubre</text:a></text:p>
          </table:table-cell>
          <table:table-cell table:style-name="ce7" office:value-type="string" calcext:value-type="string">
            <text:p>Resolució</text:p>
          </table:table-cell>
          <table:table-cell table:style-name="ce47" office:value-type="string" calcext:value-type="string">
            <text:p>Convocatòria de subvencions per la crisi sanitària de la COVID-19, en el sector de la flor tallada i la planta ornamental</text:p>
          </table:table-cell>
          <table:table-cell table:style-name="ce7" office:value-type="string" calcext:value-type="string">
            <text:p>FOGAIBA</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422358"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93/641276/resolucion-del-consejero-de-modelo-economico-turis" xlink:type="simple">BOIB Núm  193-10/ novembre/ 2020</text:a></text:p>
          </table:table-cell>
          <table:table-cell table:style-name="ce47" office:value-type="string" calcext:value-type="string">
            <text:p>Resolució del conseller de Model Econòmic, Turisme i Treball, de dia 9 de novembre de 2020, per la qual s'aprova la convocatòria per a concedir ajudes excepcionals destinades a mantenir els llocs de treball del sector de transport discrecional turístic per carretera de les Illes Balears </text:p>
          </table:table-cell>
          <table:table-cell table:style-name="ce7" office:value-type="string" calcext:value-type="string">
            <text:p>Resolució</text:p>
          </table:table-cell>
          <table:table-cell table:style-name="ce65" office:value-type="string" calcext:value-type="string">
            <text:p>Convocatòria d'ajuts excepcionals destinades a mantenir els llocs de treball del sector de transport discrecional turístic per carretera </text:p>
          </table:table-cell>
          <table:table-cell table:style-name="ce7" office:value-type="string" calcext:value-type="string">
            <text:p>Conselleria de Model Econòmic, Turisme i Treball</text:p>
          </table:table-cell>
          <table:table-cell table:style-name="ce7" office:value-type="string" calcext:value-type="string">
            <text:p>Transports</text:p>
          </table:table-cell>
          <table:table-cell table:style-name="ce7" office:value-type="string" calcext:value-type="string">
            <text:p>Ajuts i subvencions </text:p>
          </table:table-cell>
          <table:table-cell table:style-name="ce48" table:number-columns-repeated="2"/>
          <table:table-cell table:number-columns-repeated="54"/>
          <table:table-cell table:style-name="ce61" table:number-columns-repeated="960"/>
          <table:table-cell/>
        </table:table-row>
        <table:table-row table:style-name="ro2">
          <table:table-cell table:style-name="ce7" office:value-type="string" calcext:value-type="string">
            <text:p><text:a xlink:href="http://www.caib.es/eboibfront/ca/2020/11293/641230/resolucio-de-la-presidenta-de-l-institut-d-estudis" xlink:type="simple">BOIB Núm  193-10/ novembre/ 2020</text:a></text:p>
          </table:table-cell>
          <table:table-cell table:style-name="ce47" office:value-type="string" calcext:value-type="string">
            <text:p>Resolució de la presidenta de l’Institut d’Estudis Baleàrics de 5 de novembre de 2020 per la qual es modifica la Resolució de la presidenta de l’Institut d’Estudis Baleàrics de 15 d’abril de 2020 per la qual es convoquen d’urgència les subvencions per donar suport a activitats de projecció de la literatura, el pensament, el còmic i la il·lustració de les Illes Balears fins al 20 d’abril i donar suport a les activitats desenvolupades durant l’any 2019 </text:p>
          </table:table-cell>
          <table:table-cell table:style-name="ce16" office:value-type="string" calcext:value-type="string">
            <text:p>Resolució (Modificació)</text:p>
          </table:table-cell>
          <table:table-cell table:style-name="ce47" office:value-type="string" calcext:value-type="string">
            <text:p>Modificació de  la <text:a xlink:href="http://www.caib.es/eboibfront/ca/2020/11154/633646/resolucio-de-la-presidenta-de-l-institut-d-estudis" xlink:type="simple">Resolució de la presidenta de l’Institut d’Estudis Baleàrics de 15 d’abril de 2020</text:a>per la qual es convoquen d’urgència les subvencions per donar suport a activitats de projecció de la literatura, el pensament, el còmic i la il·lustració </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156858"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94/641373/correccio-d-errada-advertida-en-la-resolucio-del-c" xlink:type="simple">BOIB Núm 194-12/ novembre/ 2020</text:a></text:p>
          </table:table-cell>
          <table:table-cell table:style-name="ce47" office:value-type="string" calcext:value-type="string">
            <text:p>Correcció d’errada advertida en la Resolució del conseller de Model Econòmic, Turisme i Treball, de dia 9 de novembre de 2020, per la qual s'aprova la convocatòria per a concedir ajudes excepcionals destinades a mantenir els llocs de treball del sector de transport discrecional turístic per carretera de les Illes Balears</text:p>
          </table:table-cell>
          <table:table-cell table:style-name="ce7" office:value-type="string" calcext:value-type="string">
            <text:p>Resolució (correcció d’errades)</text:p>
          </table:table-cell>
          <table:table-cell table:style-name="ce47" office:value-type="string" calcext:value-type="string">
            <text:p> Convocatòria per a concedir ajudes excepcionals destinades a mantenir els llocs de treball del sector de transport discrecional turístic per carretera (<text:a xlink:href="http://www.caib.es/eboibfront/ca/2020/11293/641276/resolucion-del-consejero-de-modelo-economico-turis" xlink:type="simple"> Resolució del conseller de Model Econòmic, Turisme i Treball, de dia 9 de novembre de 2020</text:a>)</text:p>
          </table:table-cell>
          <table:table-cell table:style-name="ce7" office:value-type="string" calcext:value-type="string">
            <text:p>Conselleria de Model Econòmic, Turisme i Treball</text:p>
          </table:table-cell>
          <table:table-cell table:style-name="ce7" office:value-type="string" calcext:value-type="string">
            <text:p>Transports</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94/641331/resolucio-de-la-consellera-d-afers-socials-i-espor" xlink:type="simple">BOIB Núm 194-12/ novembre/ 2020</text:a></text:p>
          </table:table-cell>
          <table:table-cell table:style-name="ce47" office:value-type="string" calcext:value-type="string">
            <text:p>Resolució de la consellera d’Afers Socials i Esports de 5 de novembre de 2020 de modificació de la Resolució de la consellera de Serveis Socials i Cooperació d’1 d’agost de 2018 per la qual s’aprova la convocatòria de subvencions destinades a entitats privades sense ànim de lucre que desenvolupen programes d’interès general amb càrrec a l’assignació tributària del 0,7 % de l’impost sobre la renda de les persones físiques per als anys 2018 i 2019 (BOIB núm. 96, de 4 d’agost), en relació amb els projectes corresponents a l’any 2019 per executar l’any 2020 </text:p>
          </table:table-cell>
          <table:table-cell table:style-name="ce16" office:value-type="string" calcext:value-type="string">
            <text:p>Resolució (Modificació)</text:p>
          </table:table-cell>
          <table:table-cell table:style-name="ce47" office:value-type="string" calcext:value-type="string">
            <text:p>Convocatòria de subvencions destinades a entitats privades sense ànim de lucre que desenvolupen programes d’interès general amb càrrec a l’assignació tributària del 0,7 % de l’impost sobre la renda de les persones físiques per als anys 2018 i 2019  <text:a xlink:href="http://www.caib.es/eboibfront/ca/2018/10854/612186/resolucion-de-la-consejera-de-servicios-sociales-y" xlink:type="simple">BOIB núm 96 de 4 d’agost de 2018</text:a></text:p>
          </table:table-cell>
          <table:table-cell table:style-name="ce16" office:value-type="string" calcext:value-type="string">
            <text:p>Conselleria d’Afers Socials i Esports</text:p>
          </table:table-cell>
          <table:table-cell table:style-name="ce7" office:value-type="string" calcext:value-type="string">
            <text:p>Serveis Socials</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3436962"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94/641334/resolucio-de-la-consellera-d-afers-socials-i-espor" xlink:type="simple">BOIB Núm 194-12/ novembre/ 2020</text:a></text:p>
          </table:table-cell>
          <table:table-cell table:style-name="ce47" office:value-type="string" calcext:value-type="string">
            <text:p>Resolució de la consellera d’Afers Socials i Esports de 9 de novembre de 2020 per la qual s’aprova la 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able:table-cell>
          <table:table-cell table:style-name="ce7" office:value-type="string" calcext:value-type="string">
            <text:p>Resolució</text:p>
          </table:table-cell>
          <table:table-cell table:style-name="ce47" office:value-type="string" calcext:value-type="string">
            <text:p><text:s/>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able:table-cell>
          <table:table-cell table:style-name="ce16" office:value-type="string" calcext:value-type="string">
            <text:p>Conselleria d’Afers Socials i Esports</text:p>
          </table:table-cell>
          <table:table-cell table:style-name="ce7" office:value-type="string" calcext:value-type="string">
            <text:p>Serveis Socials</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437027"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94/641332/extracte-de-la-resolucio-de-la-consellera-d-afers-" xlink:type="simple">BOIB Núm 194-12/ novembre/ 2020</text:a></text:p>
          </table:table-cell>
          <table:table-cell table:style-name="ce47" office:value-type="string" calcext:value-type="string">
            <text:p>Extracte de la Resolució de la consellera d’Afers Socials i Esports de 5 de novembre de 2020 de modificació de la Resolució de la consellera de Serveis Socials i Cooperació d’1 d’agost de 2018 per la qual s’aprova la convocatòria de subvencions destinades a entitats privades sense ànim de lucre que desenvolupen programes d’interès general amb càrrec a l’assignació tributària del 0,7 % de l’impost sobre la renda de les persones físiques per als anys 2018 i 2019 (BOIB núm. 96, de 4 d’agost), en relació amb els projectes corresponents a l’any 2019 per executar l’any 2020 </text:p>
          </table:table-cell>
          <table:table-cell table:style-name="ce25" office:value-type="string" calcext:value-type="string">
            <text:p>Extracte BDNS</text:p>
          </table:table-cell>
          <table:table-cell table:style-name="ce47" office:value-type="string" calcext:value-type="string">
            <text:p>Convocatòria de subvencions destinades a entitats privades sense ànim de lucre que desenvolupen programes d’interès general amb càrrec a l’assignació tributària del 0,7 % de l’impost sobre la renda de les persones físiques per als anys 2018 i 2019 <text:a xlink:href="http://www.caib.es/eboibfront/ca/2018/10854/612186/resolucion-de-la-consejera-de-servicios-sociales-y" xlink:type="simple">BOIB núm. 96, de 4 d’agost de 2018</text:a></text:p>
          </table:table-cell>
          <table:table-cell table:style-name="ce16" office:value-type="string" calcext:value-type="string">
            <text:p>Conselleria d’Afers Socials i Esports</text:p>
          </table:table-cell>
          <table:table-cell table:style-name="ce7" office:value-type="string" calcext:value-type="string">
            <text:p>Serveis Socials</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3436962" xlink:type="simple">Tràmit</text:a></text:p>
          </table:table-cell>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94/641335/extracte-de-la-resolucio-de-la-consellera-d-afers-" xlink:type="simple">BOIB Núm 194-12/ novembre/ 2020</text:a></text:p>
          </table:table-cell>
          <table:table-cell table:style-name="ce47" office:value-type="string" calcext:value-type="string">
            <text:p>Extracte de la Resolució de la consellera d’Afers Socials i Esports de 9 de novembre de 2020 per la qual s’aprova la 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able:table-cell>
          <table:table-cell table:style-name="ce25" office:value-type="string" calcext:value-type="string">
            <text:p>Extracte BDNS</text:p>
          </table:table-cell>
          <table:table-cell table:style-name="ce47" office:value-type="string" calcext:value-type="string">
            <text:p><text:s/>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able:table-cell>
          <table:table-cell table:style-name="ce16" office:value-type="string" calcext:value-type="string">
            <text:p>Conselleria d’Afers Socials i Esports</text:p>
          </table:table-cell>
          <table:table-cell table:style-name="ce7" office:value-type="string" calcext:value-type="string">
            <text:p>Serveis Socials</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437027" xlink:type="simple">Tràmit</text:a></text:p>
          </table:table-cell>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296/641512/ordre-del-conseller-de-model-economic-turisme-i-tr" xlink:type="simple">BOIB Núm 195- 14/ novembre/ 2020</text:a></text:p>
          </table:table-cell>
          <table:table-cell table:style-name="ce19" office:value-type="string" calcext:value-type="string">
            <text:p>Ordre del conseller de Model Econòmic, Turisme i Treball per la qual es modifica l’Ordre del conseller de Model Econòmic, Turisme i Treball de dia 10 de juliol de 2020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7" office:value-type="string" calcext:value-type="string">
            <text:p>Ordre (Modificació)</text:p>
          </table:table-cell>
          <table:table-cell table:style-name="ce40" office:value-type="string" calcext:value-type="string">
            <text:p>Modificació de  l’<text:a xlink:href="http://www.caib.es/eboibfront/ca/2020/11220/636418/ordre-del-conseller-de-model-economic-turisme-i-tr" xlink:type="simple">Ordre del conseller de Model Econòmic, Turisme i Treball de dia 10 de juliol de 2020</text:a>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13825" xlink:type="simple">Tràmit</text:a></text:p>
          </table:table-cell>
          <table:table-cell table:style-name="ce48"/>
          <table:table-cell table:number-columns-repeated="54"/>
          <table:table-cell table:style-name="ce61" table:number-columns-repeated="960"/>
          <table:table-cell/>
        </table:table-row>
        <table:table-row table:style-name="ro2">
          <table:table-cell table:style-name="ce7" office:value-type="string" calcext:value-type="string">
            <text:p><text:a xlink:href="http://www.caib.es/eboibfront/ca/2020/11296/641496/resolucio-del-conseller-de-model-economic-turisme-" xlink:type="simple">BOIB Núm 195- 14/ novembre/ 2020</text:a></text:p>
          </table:table-cell>
          <table:table-cell table:style-name="ce47" office:value-type="string" calcext:value-type="string">
            <text:p>Resolució del conseller de Model Econòmic, Turisme i Treball, president de l'Institut Balear de Seguretat i Salut de les Illes Balears, per la qual s’aprova la convocatòria per concedir ajuts públics per a projectes i programes d’investigació i actuació en matèria de salut laboral, corresponent a l’exercici pressupostari de 2020 </text:p>
          </table:table-cell>
          <table:table-cell table:style-name="ce7" office:value-type="string" calcext:value-type="string">
            <text:p>Resolució</text:p>
          </table:table-cell>
          <table:table-cell table:style-name="ce47" office:value-type="string" calcext:value-type="string">
            <text:p>Convocatòria per concedir ajuts públics per a projectes i programes d’investigació i actuació en matèria de salut laboral, corresponent a l’exercici pressupostari de 2020 </text:p>
          </table:table-cell>
          <table:table-cell table:style-name="ce7" office:value-type="string" calcext:value-type="string">
            <text:p>Conselleria de Model Econòmic, Turisme i Treball</text:p>
          </table:table-cell>
          <table:table-cell table:style-name="ce7" office:value-type="string" calcext:value-type="string">
            <text:p>Investigació</text:p>
          </table:table-cell>
          <table:table-cell table:style-name="ce7" office:value-type="string" calcext:value-type="string">
            <text:p>Ajuts i subvencions </text:p>
          </table:table-cell>
          <table:table-cell table:style-name="ce48" table:number-columns-repeated="2"/>
          <table:table-cell table:number-columns-repeated="1015"/>
        </table:table-row>
        <table:table-row table:style-name="ro2">
          <table:table-cell table:style-name="ce7" office:value-type="string" calcext:value-type="string">
            <text:p><text:a xlink:href="http://www.caib.es/eboibfront/ca/2020/11296/641523/resolucio-del-conseller-de-model-economic-turisme-" xlink:type="simple">BOIB Núm 195- 14/ novembre/ 2020</text:a></text:p>
          </table:table-cell>
          <table:table-cell table:style-name="ce47" office:value-type="string" calcext:value-type="string">
            <text:p>Resolució del conseller de Model Econòmic, Turisme i Treball de 13 de novembre de 2020 per la qual s’aprova l’obertura d’un nou termini per sol·licitar ajuts per reiniciar o continuar l’activitat per compte propi i consolidar el projecte d’autoocupació, de les persones físiques autònoms afectats directament per la COVID-19 </text:p>
          </table:table-cell>
          <table:table-cell table:style-name="ce7" office:value-type="string" calcext:value-type="string">
            <text:p>Resolució</text:p>
          </table:table-cell>
          <table:table-cell table:style-name="ce47" office:value-type="string" calcext:value-type="string">
            <text:p><text:span text:style-name="T3">Aprovació de  l’obertura d’un nou termini per sol·licitar ajuts per reiniciar o continuar l’activitat per compte propi i consolidar el projecte d’autoocupació, de les persones físiques autònoms de l´’  </text:span><text:span text:style-name="T3"><text:a xlink:href="http://www.caib.es/eboibfront/ca/2020/11220/636418/ordre-del-conseller-de-model-economic-turisme-i-tr" xlink:type="simple">Ordre del conseller de Model Econòmic, Turisme i Treball de dia 10 de juliol de 2020</text:a></text:span></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13825"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96/641525/resolucio-del-conseller-de-model-economic-turisme-" xlink:type="simple">BOIB Núm 195- 14/ novembre/ 2020</text:a></text:p>
          </table:table-cell>
          <table:table-cell table:style-name="ce47" office:value-type="string" calcext:value-type="string">
            <text:p>Resolució del conseller de Model Econòmic, Turisme i Treball de 13 de novembre de 2020 per la qual es requerix la presentació d’una declaració responsable per agilitzar la gestió de la convocatòria d’ajuts per reiniciar o continuar l’activitat per compte propi i consolidar el projecte d’autoocupació, de les persones físiques autònoms afectats directament per la COVID-19 </text:p>
          </table:table-cell>
          <table:table-cell table:style-name="ce7" office:value-type="string" calcext:value-type="string">
            <text:p>Resolució</text:p>
          </table:table-cell>
          <table:table-cell table:style-name="ce47" office:value-type="string" calcext:value-type="string">
            <text:p>Convocatòria d’ajuts per reiniciar o continuar l’activitat per compte propi i consolidar el projecte d’autoocupació, de les persones físiques autònoms </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13825"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96/641526/resolucio-de-la-presidenta-del-fons-de-garantia-ag" xlink:type="simple">BOIB Núm 195- 14/ novembre/ 2020</text:a></text:p>
          </table:table-cell>
          <table:table-cell table:style-name="ce47" office:value-type="string" calcext:value-type="string">
            <text:p>Resolució de la presidenta del Fons de Garantia Agrària i Pesquera de les Illes Balears (FOGAIBA) per la qual es reobre el termini de presentació de sol·licituds que preveu la Resolució de la presidenta del FOGAIBA de 8 de maig de 2020, sobre l’emissió d’informes sectorials complementaris per a la gestió d’ajuts a la micro, petita i mitjana empresa agrària i pesquera per a operacions de finançament de liquiditat per mitigar l’efecte de l’estat d’alarma </text:p>
          </table:table-cell>
          <table:table-cell table:style-name="ce7" office:value-type="string" calcext:value-type="string">
            <text:p>Resolució</text:p>
          </table:table-cell>
          <table:table-cell table:style-name="ce47" office:value-type="string" calcext:value-type="string">
            <text:p><text:span text:style-name="T3"><text:a xlink:href="https://www.caib.es/eboibfront/ca/2019/11090/629803/resolucion-de-la-presidenta-del-instituto-de-indus" xlink:type="simple"> Resolució de 13 de desembre de 2019</text:a></text:span><text:span text:style-name="T3"><text:a xlink:href="https://www.caib.es/eboibfront/ca/2019/11090/629803/resolucion-de-la-presidenta-del-instituto-de-indus" xlink:type="simple"> Resolució de 13 de desembre de 2019</text:a></text:span></text:p>
          </table:table-cell>
          <table:table-cell table:style-name="ce7" office:value-type="string" calcext:value-type="string">
            <text:p>FOGAIBA</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48" office:value-type="string" calcext:value-type="string">
            <text:p><text:a xlink:href="https://www.caib.es/seucaib/ca/200/personas/tramites/tramite/4207935" xlink:type="simple">Tràmit</text:a></text:p>
          </table:table-cell>
          <table:table-cell table:style-name="ce48"/>
          <table:table-cell table:number-columns-repeated="1015"/>
        </table:table-row>
        <table:table-row table:style-name="ro2">
          <table:table-cell table:style-name="ce7" office:value-type="string" calcext:value-type="string">
            <text:p><text:a xlink:href="http://www.caib.es/eboibfront/ca/2020/11299/641712/correccio-d-errades-advertides-en-la-resolucio-del" xlink:type="simple">BOIB Núm 198 - 21 / novembre / 2020</text:a></text:p>
          </table:table-cell>
          <table:table-cell table:style-name="ce22" office:value-type="string" calcext:value-type="string">
            <text:p>Correcció d'errades advertides en la Resolució del Conseller de Model Econòmic, Turisme i Treball, President de l'Institut Balear de Seguretat i Salut Laboral de les Illes Balears per la qual s’aprova la convocatòria pública de subvencions per concedir ajuts públics per a projectes i programes d’investigació i actuació en matèria de salut laboral dirigida a les organitzacions sindicals i empresarials que compleixen les condicions de la convocatòria</text:p>
          </table:table-cell>
          <table:table-cell table:style-name="ce7" office:value-type="string" calcext:value-type="string">
            <text:p>Resolució (correcció d’errades)</text:p>
          </table:table-cell>
          <table:table-cell table:style-name="ce22" office:value-type="string" calcext:value-type="string">
            <text:p><text:span text:style-name="T26">Correcció d’ errades de la convocatoria de la </text:span><text:span text:style-name="T26"><text:a xlink:href="http://www.caib.es/eboibfront/ca/2020/11296/641523/resolucio-del-conseller-de-model-economic-turisme-" xlink:type="simple">Resolució del Conseller de Model Econòmic, Turisme i Treball del dia 14 de novembre</text:a></text:span><text:span text:style-name="T26">, </text:span><text:span text:style-name="T27"> per concedir ajuts públics per a projectes i programes d’investigació i actuació en matèria de salut laboral</text:span></text:p>
          </table:table-cell>
          <table:table-cell table:style-name="ce7" office:value-type="string" calcext:value-type="string">
            <text:p>Conselleria de Model Econòmic, Turisme i Treball</text:p>
          </table:table-cell>
          <table:table-cell table:style-name="ce28" office:value-type="string" calcext:value-type="string">
            <text:p>Investigació</text:p>
          </table:table-cell>
          <table:table-cell table:style-name="ce7" office:value-type="string" calcext:value-type="string">
            <text:p>Ajuts i subvencions </text:p>
          </table:table-cell>
          <table:table-cell table:style-name="ce49" table:number-columns-repeated="2"/>
          <table:table-cell table:number-columns-repeated="54"/>
          <table:table-cell table:style-name="ce56" table:number-columns-repeated="827"/>
          <table:table-cell table:number-columns-repeated="130"/>
          <table:table-cell table:style-name="ce62" table:number-columns-repeated="3"/>
          <table:table-cell/>
        </table:table-row>
        <table:table-row table:style-name="ro2">
          <table:table-cell table:style-name="ce7" office:value-type="string" calcext:value-type="string">
            <text:p><text:a xlink:href="http://www.caib.es/eboibfront/ca/2020/11299/641825/resolucio-de-la-presidenta-de-l-institut-d-industr" xlink:type="simple">BOIB Núm 198 - 21 / novembre / 2020</text:a></text:p>
          </table:table-cell>
          <table:table-cell table:style-name="ce22" office:value-type="string" calcext:value-type="string">
            <text:p>Resolució de la presidenta de l'Institut d'Indústries Culturals de les Illes Balears de 20 de novembre de 2020 per la qual es convoquen les subvencions per donar suport a l'intercanvi entre les Illes Balears i a la projecció exterior de projectes audiovisuals des del 21 d’abril de 2020 fins al 30 de novembre 2020</text:p>
          </table:table-cell>
          <table:table-cell table:style-name="ce7" office:value-type="string" calcext:value-type="string">
            <text:p>Resolució</text:p>
          </table:table-cell>
          <table:table-cell table:style-name="ce22" office:value-type="string" calcext:value-type="string">
            <text:p><text:s/>Convocatòria de subvencions per donar suport a l'intercanvi entre les Illes Balears i a la projecció exterior de projectes audiovisuals </text:p>
          </table:table-cell>
          <table:table-cell table:style-name="ce28" office:value-type="string" calcext:value-type="string">
            <text:p>Institut d'Indústries Culturals de les Illes Balears (ICIB) </text:p>
          </table:table-cell>
          <table:table-cell table:style-name="ce28" office:value-type="string" calcext:value-type="string">
            <text:p>Cultura</text:p>
          </table:table-cell>
          <table:table-cell table:style-name="ce7" office:value-type="string" calcext:value-type="string">
            <text:p>Ajuts i subvencions </text:p>
          </table:table-cell>
          <table:table-cell table:style-name="ce49" table:number-columns-repeated="2"/>
          <table:table-cell table:number-columns-repeated="54"/>
          <table:table-cell table:style-name="ce56" table:number-columns-repeated="827"/>
          <table:table-cell table:number-columns-repeated="130"/>
          <table:table-cell table:style-name="ce62" table:number-columns-repeated="3"/>
          <table:table-cell/>
        </table:table-row>
        <table:table-row table:style-name="ro2">
          <table:table-cell table:style-name="ce7" office:value-type="string" calcext:value-type="string">
            <text:p><text:a xlink:href="http://www.caib.es/eboibfront/ca/2020/11299/641705/resolucio-de-la-presidenta-del-fons-de-garantia-ag" xlink:type="simple">BOIB Núm 198 - 21 / novembre / 2020</text:a></text:p>
          </table:table-cell>
          <table:table-cell table:style-name="ce22" office:value-type="string" calcext:value-type="string">
            <text:p>Resolució de la presidenta del Fons de Garantia Agrària i Pesquera de les Illes Balears (FOGAIBA) per la qual es convoquen subvencions per donar suport a projectes pilot i al desenvolupament de nous productes, pràctiques, processos i tecnologies per a l’any 2020</text:p>
          </table:table-cell>
          <table:table-cell table:style-name="ce7" office:value-type="string" calcext:value-type="string">
            <text:p>Resolució</text:p>
          </table:table-cell>
          <table:table-cell table:style-name="ce22" office:value-type="string" calcext:value-type="string">
            <text:p><text:span text:style-name="T3">Convocatòria de </text:span>subvencions per donar suport a projectes pilot i al desenvolupament de nous productes, pràctiques, processos i tecnologies</text:p>
          </table:table-cell>
          <table:table-cell table:style-name="ce28" office:value-type="string" calcext:value-type="string">
            <text:p>FOGAIBA</text:p>
          </table:table-cell>
          <table:table-cell table:style-name="ce28" office:value-type="string" calcext:value-type="string">
            <text:p>Productes agraris</text:p>
          </table:table-cell>
          <table:table-cell table:style-name="ce7" office:value-type="string" calcext:value-type="string">
            <text:p>Ajuts i subvencions </text:p>
          </table:table-cell>
          <table:table-cell table:style-name="ce49" table:number-columns-repeated="2"/>
          <table:table-cell table:number-columns-repeated="54"/>
          <table:table-cell table:style-name="ce56" table:number-columns-repeated="827"/>
          <table:table-cell table:number-columns-repeated="130"/>
          <table:table-cell table:style-name="ce62" table:number-columns-repeated="3"/>
          <table:table-cell/>
        </table:table-row>
        <table:table-row table:style-name="ro2">
          <table:table-cell table:style-name="ce7" office:value-type="string" calcext:value-type="string">
            <text:p><text:a xlink:href="http://www.caib.es/eboibfront/ca/2020/11299/641745/resolucio-de-la-presidenta-del-fons-de-garantia-ag" xlink:type="simple">BOIB Núm 198 - 21 / novembre / 2020</text:a></text:p>
          </table:table-cell>
          <table:table-cell table:style-name="ce22" office:value-type="string" calcext:value-type="string">
            <text:p>Resolució de la presidenta del Fons de Garantia Agrària i Pesquera de les Illes Balears (FOGAIBA) per la qual es convoquen ajudes per a l’estabilització del sector de l’oli d’oliva emparat per la denominació d’origen protegida (DOP) Oli de Mallorca a causa de la crisi provocada per la COVID-19</text:p>
          </table:table-cell>
          <table:table-cell table:style-name="ce7" office:value-type="string" calcext:value-type="string">
            <text:p>Resolució</text:p>
          </table:table-cell>
          <table:table-cell table:style-name="ce22" office:value-type="string" calcext:value-type="string">
            <text:p>Convocatòria d’ ajuts per a l’estabilització del sector de l’oli d’oliva emparat per la denominació d’origen protegida (DOP) Oli de Mallorca a causa de la crisi provocada per la COVID-19</text:p>
          </table:table-cell>
          <table:table-cell table:style-name="ce28" office:value-type="string" calcext:value-type="string">
            <text:p>FOGAIBA</text:p>
          </table:table-cell>
          <table:table-cell table:style-name="ce28" office:value-type="string" calcext:value-type="string">
            <text:p>Productes agraris</text:p>
          </table:table-cell>
          <table:table-cell table:style-name="ce7" office:value-type="string" calcext:value-type="string">
            <text:p>Ajuts i subvencions </text:p>
          </table:table-cell>
          <table:table-cell table:style-name="ce50" table:number-columns-repeated="2"/>
          <table:table-cell table:number-columns-repeated="54"/>
          <table:table-cell table:style-name="ce56" table:number-columns-repeated="827"/>
          <table:table-cell table:number-columns-repeated="130"/>
          <table:table-cell table:style-name="ce62" table:number-columns-repeated="3"/>
          <table:table-cell/>
        </table:table-row>
        <table:table-row table:style-name="ro2">
          <table:table-cell table:style-name="ce7" office:value-type="string" calcext:value-type="string">
            <text:p> <text:a xlink:href="https://www.caib.es/eboibfront/ca/2020/11301/641953/resolucio-de-la-consellera-d-hisenda-i-relacions-e" xlink:type="simple">BOIB Núm 200 - 26 / novembre / 2020</text:a></text:p>
          </table:table-cell>
          <table:table-cell table:style-name="ce22" office:value-type="string" calcext:value-type="string">
            <text:p>Resolució de la consellera d’Hisenda i Relacions Exteriors de 19 de novembre de 2020 per la qual es modifica l’annex al Pla Estratègic de Subvencions de la Comunitat Autònoma de les Illes Balears per als exercicis 2018-2020, aprovat mitjançant l’Acord del Consell de Govern de 9 de març de 2018</text:p>
          </table:table-cell>
          <table:table-cell table:style-name="ce7" office:value-type="string" calcext:value-type="string">
            <text:p>Resolució (Modificació)</text:p>
          </table:table-cell>
          <table:table-cell table:style-name="ce22" office:value-type="string" calcext:value-type="string">
            <text:p>Modificació de <text:s/>l’annex al Pla Estratègic de Subvencions de la Comunitat Autònoma de les Illes Balears per als exercicis 2018-2020</text:p>
          </table:table-cell>
          <table:table-cell table:style-name="ce7" office:value-type="string" calcext:value-type="string">
            <text:p>Conselleria de Model Econòmic, Turisme i Treball</text:p>
          </table:table-cell>
          <table:table-cell table:style-name="ce28" office:value-type="string" calcext:value-type="string">
            <text:p>Micro, petita i mitjana empresa </text:p>
          </table:table-cell>
          <table:table-cell table:style-name="ce7" office:value-type="string" calcext:value-type="string">
            <text:p>Ajuts i subvencions </text:p>
          </table:table-cell>
          <table:table-cell table:style-name="ce50" table:number-columns-repeated="2"/>
          <table:table-cell table:number-columns-repeated="54"/>
          <table:table-cell table:style-name="ce56" table:number-columns-repeated="827"/>
          <table:table-cell table:number-columns-repeated="130"/>
          <table:table-cell table:style-name="ce62" table:number-columns-repeated="3"/>
          <table:table-cell/>
        </table:table-row>
        <table:table-row table:style-name="ro2">
          <table:table-cell table:style-name="ce7" office:value-type="string" calcext:value-type="string">
            <text:p><text:a xlink:href="https://www.caib.es/eboibfront/ca/2020/11301/641880/resolucio-del-vicepresident-en-materia-agraria-del" xlink:type="simple"> BOIB Núm 200 - 26 / novembre / 2020</text:a></text:p>
          </table:table-cell>
          <table:table-cell table:style-name="ce22" office:value-type="string" calcext:value-type="string">
            <text:p>Resolució del vicepresident en matèria agrària del Fons de Garantia Agrària i Pesquera de les Illes Balears (FOGAIBA) per la qual s’amplien els terminis d’execució i de justificació que preveu la Resolució de la presidenta del FOGAIBA de 15 de novembre de 2019, per la qual es convoquen subvencions per al suport a les activitats d’informació i promoció realitzades per grups de productors en el mercat intern, corresponents a l’any 2020</text:p>
          </table:table-cell>
          <table:table-cell table:style-name="ce7" office:value-type="string" calcext:value-type="string">
            <text:p>Resolució</text:p>
          </table:table-cell>
          <table:table-cell table:style-name="ce22" office:value-type="string" calcext:value-type="string">
            <text:p>Ampliació dels terminis  els terminis d’execució i de justificació que preveu la <text:a xlink:href="https://www.caib.es/eboibfront/ca/2019/11079/628805/resolucio-del-president-del-fons-de-garantia-agrar" xlink:type="simple">Resolució de la presidenta del FOGAIBA de 15 de novembre de 2019</text:a>,  per la qual es convoquen subvencions per al suport a les activitats d’informació i promoció realitzades per grups de productors en el mercat intern</text:p>
          </table:table-cell>
          <table:table-cell table:style-name="ce28" office:value-type="string" calcext:value-type="string">
            <text:p>FOGAIBA</text:p>
          </table:table-cell>
          <table:table-cell table:style-name="ce28" office:value-type="string" calcext:value-type="string">
            <text:p>Productes agraris</text:p>
          </table:table-cell>
          <table:table-cell table:style-name="ce7" office:value-type="string" calcext:value-type="string">
            <text:p>Ajuts i subvencions </text:p>
          </table:table-cell>
          <table:table-cell table:style-name="ce50" table:number-columns-repeated="2"/>
          <table:table-cell table:number-columns-repeated="54"/>
          <table:table-cell table:style-name="ce56" table:number-columns-repeated="827"/>
          <table:table-cell table:number-columns-repeated="130"/>
          <table:table-cell table:style-name="ce62" table:number-columns-repeated="3"/>
          <table:table-cell/>
        </table:table-row>
        <table:table-row table:style-name="ro2">
          <table:table-cell table:style-name="ce7" office:value-type="string" calcext:value-type="string">
            <text:p><text:a xlink:href="https://www.caib.es/eboibfront/ca/2020/11301/641977/extracte-de-la-resolucio-del-conseller-de-mobilita" xlink:type="simple"> BOIB Núm 200 - 26 / novembre / 2020</text:a></text:p>
          </table:table-cell>
          <table:table-cell table:style-name="ce22" office:value-type="string" calcext:value-type="string">
            <text:p>Extracte de la Resolució del conseller de Mobilitat i Habitatge, per la qual es convoquen les ajudes per al sector del transport públic per carretera de viatgers i mercaderies amb l'objecte de pal·liar els efectes econòmics i socials de caràcter negatiu que s'han produït per l'alerta sanitària derivada de la COVID-19, en l’àmbit territorial de les Illes Balears </text:p>
          </table:table-cell>
          <table:table-cell table:style-name="ce25" office:value-type="string" calcext:value-type="string">
            <text:p>Extracte BDNS</text:p>
          </table:table-cell>
          <table:table-cell table:style-name="ce22" office:value-type="string" calcext:value-type="string">
            <text:p>Convocatòria d'ajuts <text:s/>per al sector del transport públic per carretera de viatgers i mercaderies</text:p>
          </table:table-cell>
          <table:table-cell table:style-name="ce16" office:value-type="string" calcext:value-type="string">
            <text:p><text:s/>Conselleria Mobilitat i Habitatge</text:p>
          </table:table-cell>
          <table:table-cell table:style-name="ce7" office:value-type="string" calcext:value-type="string">
            <text:p>Transports</text:p>
          </table:table-cell>
          <table:table-cell table:style-name="ce7" office:value-type="string" calcext:value-type="string">
            <text:p>Ajuts i subvencions </text:p>
          </table:table-cell>
          <table:table-cell table:style-name="ce50" office:value-type="string" calcext:value-type="string">
            <text:p><text:span text:style-name="T3"><text:a xlink:href="https://www.caib.es/seucaib/ca/201/empreses/tramites/tramite/4455345" xlink:type="simple">Tràmit</text:a></text:span></text:p>
          </table:table-cell>
          <table:table-cell table:style-name="ce53" office:value-type="string" calcext:value-type="string">
            <text:p><text:span text:style-name="T26">       </text:span><text:span text:style-name="T26"><text:a xlink:href="https://www.pap.hacienda.gob.es/bdnstrans/GE/es/convocatorias" xlink:type="simple">BNDS</text:a></text:span><text:span text:style-name="T26">         </text:span><text:span text:style-name="T26"><text:a xlink:href="https://www.caib.es/govern/sac/fitxa.do?codi=4456315&amp;coduo=200&amp;lang=ca" xlink:type="simple">Noticia</text:a></text:span></text:p>
          </table:table-cell>
          <table:table-cell table:number-columns-repeated="54"/>
          <table:table-cell table:style-name="ce56" table:number-columns-repeated="827"/>
          <table:table-cell table:number-columns-repeated="130"/>
          <table:table-cell table:style-name="ce62" table:number-columns-repeated="3"/>
          <table:table-cell/>
        </table:table-row>
        <table:table-row table:style-name="ro2">
          <table:table-cell table:style-name="ce7" office:value-type="string" calcext:value-type="string">
            <text:p><text:a xlink:href="https://www.caib.es/eboibfront/ca/2020/11302/641978/resolucio-del-conseller-de-mobilitat-i-habitatge-p" xlink:type="simple">BOIB Núm 201 -28/ novembre/ 2020</text:a></text:p>
          </table:table-cell>
          <table:table-cell table:style-name="ce22" office:value-type="string" calcext:value-type="string">
            <text:p>Resolució del conseller de Mobilitat i Habitatge per la qual s'aprova mitjançant el procediment anticipat de despesa la convocatòria d'ajudes per al sector del transport públic per carretera de viatgers i mercaderies amb l'objecte de pal·liar els efectes econòmics i socials de caràcter negatiu que s'han produït per l'alerta sanitària derivada de la COVID-19, en l’àmbit territorial de les Illes Balears </text:p>
          </table:table-cell>
          <table:table-cell table:style-name="ce7" office:value-type="string" calcext:value-type="string">
            <text:p>Resolució</text:p>
          </table:table-cell>
          <table:table-cell table:style-name="ce47" office:value-type="string" calcext:value-type="string">
            <text:p>Convocatòria d'ajuts per al sector del transport públic per carretera de viatgers i mercaderies amb l'objecte de pal·liar els efectes econòmics i socials de caràcter negatiu que s'han produït per l'alerta sanitària derivada de la COVID-19,</text:p>
          </table:table-cell>
          <table:table-cell table:style-name="ce16" office:value-type="string" calcext:value-type="string">
            <text:p><text:s/>Conselleria Mobilitat i Habitatge</text:p>
          </table:table-cell>
          <table:table-cell table:style-name="ce7" office:value-type="string" calcext:value-type="string">
            <text:p>Transports</text:p>
          </table:table-cell>
          <table:table-cell table:style-name="ce7" office:value-type="string" calcext:value-type="string">
            <text:p>Ajuts i subvencions </text:p>
          </table:table-cell>
          <table:table-cell table:style-name="ce50" office:value-type="string" calcext:value-type="string">
            <text:p><text:a xlink:href="https://www.caib.es/seucaib/ca/201/empreses/tramites/tramite/4455345" xlink:type="simple">Tràmit</text:a></text:p>
          </table:table-cell>
          <table:table-cell table:style-name="ce48" office:value-type="string" calcext:value-type="string">
            <text:p><text:a xlink:href="https://www.caib.es/govern/sac/fitxa.do?codi=4456315&amp;coduo=200&amp;lang=ca" xlink:type="simple">Noticia</text:a></text:p>
          </table:table-cell>
          <table:table-cell table:number-columns-repeated="1015"/>
        </table:table-row>
        <table:table-row table:style-name="ro2">
          <table:table-cell table:style-name="ce7" office:value-type="string" calcext:value-type="string">
            <text:p><text:a xlink:href="https://www.caib.es/eboibfront/ca/2020/11302/642141/resolucio-de-la-presidenta-de-l-institut-d-industr" xlink:type="simple">BOIB Núm 201 -28/ novembre/ 2020</text:a></text:p>
          </table:table-cell>
          <table:table-cell table:style-name="ce22" office:value-type="string" calcext:value-type="string">
            <text:p>Resolució de la presidenta de l'Institut d'Indústries Culturals de les Illes Balears de 27 de novembre de 2020 per la qual es convoca la concessió de subvencions per a projectes culturals de l’any 2020 </text:p>
          </table:table-cell>
          <table:table-cell table:style-name="ce28" office:value-type="string" calcext:value-type="string">
            <text:p>Resolució</text:p>
          </table:table-cell>
          <table:table-cell table:style-name="ce22" office:value-type="string" calcext:value-type="string">
            <text:p>Convocatòria de concessió de subvencions per a projectes culturals de l’any 2020 </text:p>
          </table:table-cell>
          <table:table-cell table:style-name="ce7" office:value-type="string" calcext:value-type="string">
            <text:p>Institut d'Indústries Culturals de les Illes Balears (ICIB) </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50" office:value-type="string" calcext:value-type="string">
            <text:p><text:a xlink:href="https://www.caib.es/seucaib/ca/200/personas/tramites/tramite/4459280" xlink:type="simple">Tràmit</text:a></text:p>
          </table:table-cell>
          <table:table-cell table:style-name="ce48" office:value-type="string" calcext:value-type="string">
            <text:p><text:a xlink:href="https://www.caib.es/govern/sac/fitxa.do?codi=4465898&amp;coduo=3698808&amp;lang=ca" xlink:type="simple">Noticia</text:a></text:p>
          </table:table-cell>
          <table:table-cell table:number-columns-repeated="1015"/>
        </table:table-row>
        <table:table-row table:style-name="ro2">
          <table:table-cell table:style-name="ce7" office:value-type="string" calcext:value-type="string">
            <text:p><text:a xlink:href="https://www.caib.es/eboibfront/ca/2020/11302/642155/resolucio-de-la-presidenta-de-l-institut-d-industr" xlink:type="simple">BOIB Núm 201 -28/ novembre/ 2020</text:a></text:p>
          </table:table-cell>
          <table:table-cell table:style-name="ce22" office:value-type="string" calcext:value-type="string">
            <text:p>Resolució de la presidenta de l'Institut d'Indústries Culturals de les Illes Balears de 27 de novembre de 2020 per la qual es convoquen ajudes per a la promoció del territori de les Illes Balears com a espai per a rodatges, derivat de l’Acord marc de col·laboració entre la Conselleria de Presidència, Cultura i Igualtat i l’Agència d’Estratègia Turística de les Illes Balears </text:p>
          </table:table-cell>
          <table:table-cell table:style-name="ce7" office:value-type="string" calcext:value-type="string">
            <text:p>Resolució</text:p>
          </table:table-cell>
          <table:table-cell table:style-name="ce47" office:value-type="string" calcext:value-type="string">
            <text:p>Convocatòria d’ <text:s/>ajuts per a la promoció del territori de les Illes Balears com a espai per a rodatges</text:p>
          </table:table-cell>
          <table:table-cell table:style-name="ce7" office:value-type="string" calcext:value-type="string">
            <text:p>Institut d'Indústries Culturals de les Illes Balears (ICIB) </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50" office:value-type="string" calcext:value-type="string">
            <text:p><text:a xlink:href="https://www.caib.es/seucaib/ca/200/personas/tramites/tramite/4458284" xlink:type="simple">Tràmit</text:a></text:p>
          </table:table-cell>
          <table:table-cell table:style-name="ce48" office:value-type="string" calcext:value-type="string">
            <text:p><text:a xlink:href="https://www.caib.es/govern/sac/fitxa.do?codi=4465985&amp;coduo=3698808&amp;lang=ca" xlink:type="simple">Noticia</text:a></text:p>
          </table:table-cell>
          <table:table-cell table:number-columns-repeated="1015"/>
        </table:table-row>
        <table:table-row table:style-name="ro2">
          <table:table-cell table:style-name="ce7" office:value-type="string" calcext:value-type="string">
            <text:p><text:a xlink:href="http://www.caib.es/eboibfront/ca/2020/11305/642465/resolucio-de-la-consellera-d-hisenda-i-relacions-e" xlink:type="simple">BOIB Núm 204- 05/desembre/2020</text:a></text:p>
          </table:table-cell>
          <table:table-cell table:style-name="ce22" office:value-type="string" calcext:value-type="string">
            <text:p>Resolució de la consellera d’Hisenda i Relacions Exteriors d’1 de desembre de 2020 per la qual es modifica l’annex al Pla Estratègic de Subvencions de la Comunitat Autònoma de les Illes Balears per als exercicis 2018-2020, aprovat mitjançant l’Acord del Consell de Govern de 9 de març de 2018 </text:p>
          </table:table-cell>
          <table:table-cell table:style-name="ce16" office:value-type="string" calcext:value-type="string">
            <text:p>Resolució (Modificació)</text:p>
          </table:table-cell>
          <table:table-cell table:style-name="ce47" office:value-type="string" calcext:value-type="string">
            <text:p>Modificació de <text:s/>l’annex al Pla Estratègic de Subvencions de la Comunitat Autònoma de les Illes Balears per als exercicis 2018-2020</text:p>
          </table:table-cell>
          <table:table-cell table:style-name="ce7" office:value-type="string" calcext:value-type="string">
            <text:p><text:s/>Conselleria <text:s/>d’Hisenda i Relacions Exteriors</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www.caib.es/eboibfront/ca/2020/11308/642710/resolucio-del-vicepresident-en-materia-agraria-del" xlink:type="simple">BOIB Núm 207- 12/desembre/2020</text:a></text:p>
          </table:table-cell>
          <table:table-cell table:style-name="ce47" office:value-type="string" calcext:value-type="string">
            <text:p>Resolució del vicepresident en matèria agrària del Fons de Garantia Agrària i Pesquera de les Illes Balears (FOGAIBA) per la qual s’amplien els terminis d’execució i de justificació que, respecte a la tercera convocatòria, preveu la Resolució del president del Fons de Garantia Agrària i Pesquera de les Illes Balears (FOGAIBA) de 10 d’agost de 2018, per la qual es convoquen ajudes per fomentar la producció de productes agrícoles de qualitat per al període 2018-2020 </text:p>
          </table:table-cell>
          <table:table-cell table:style-name="ce7" office:value-type="string" calcext:value-type="string">
            <text:p>Resolució</text:p>
          </table:table-cell>
          <table:table-cell table:style-name="ce47" office:value-type="string" calcext:value-type="string">
            <text:p>Ampliació  dels terminis d’execució i de justificació que, respecte a la tercera convocatòria, preveu la<text:a xlink:href="https://www.caib.es/eboibfront/ca/2018/10860/612453/resolucio-del-president-del-fons-de-garantia-agrar" xlink:type="simple"> Resolució del president del Fons de Garantia Agrària i Pesquera de les Illes Balears (FOGAIBA) de 10 d’agost de 2018,</text:a>per la qual es convoquen ajuts per fomentar la producció de productes agrícoles de qualitat per al període 2018-2020  </text:p>
          </table:table-cell>
          <table:table-cell table:style-name="ce7" office:value-type="string" calcext:value-type="string">
            <text:p>FOGAIBA</text:p>
          </table:table-cell>
          <table:table-cell table:style-name="ce7" office:value-type="string" calcext:value-type="string">
            <text:p>Agricultura</text:p>
          </table:table-cell>
          <table:table-cell table:style-name="ce7" office:value-type="string" calcext:value-type="string">
            <text:p>Ajuts i subvencions/Terminis</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s://www.caib.es/eboibfront/ca/2020/11310/642906/resolucio-de-la-consellera-d-hisenda-i-relacions-e" xlink:type="simple">BOIB Núm 210-17/desembre/2020</text:a></text:p>
          </table:table-cell>
          <table:table-cell table:style-name="ce47" office:value-type="string" calcext:value-type="string">
            <text:p>Resolució de la consellera d’Hisenda i Relacions Exteriors de 3 de desembre de 2020 per la qual es modifica l’annex al Pla Estratègic de Subvencions de la Comunitat Autònoma de les Illes Balears per als exercicis 2018-2020, aprovat mitjançant l’Acord del Consell de Govern de 9 de març de 2018 </text:p>
          </table:table-cell>
          <table:table-cell table:style-name="ce16" office:value-type="string" calcext:value-type="string">
            <text:p>Resolució (Modificació)</text:p>
          </table:table-cell>
          <table:table-cell table:style-name="ce47" office:value-type="string" calcext:value-type="string">
            <text:p>Modificació de <text:s/>l’annex al Pla Estratègic de Subvencions de la Comunitat Autònoma de les Illes Balears per als exercicis 2018-2020</text:p>
          </table:table-cell>
          <table:table-cell table:style-name="ce7" office:value-type="string" calcext:value-type="string">
            <text:p><text:s/>Conselleria <text:s/>d’Hisenda i Relacions Exteriors</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s://www.caib.es/eboibfront/ca/2020/11310/642986/resolucio-del-conseller-de-model-economic-turisme-" xlink:type="simple">BOIB Núm 210-17/desembre/2020</text:a></text:p>
          </table:table-cell>
          <table:table-cell table:style-name="ce47" office:value-type="string" calcext:value-type="string">
            <text:p>Resolució del conseller de Model Econòmic, Turisme i Treball de dia 16 de desembre de 2020 per la qual s’aprova mitjançant el procediment anticipat de despesa la convocatòria extraordinària d’ajuts per la compra i/o instal·lació de sistemes de ventilació i purificació d’aire per reduir els contagis per la COVID-19 </text:p>
          </table:table-cell>
          <table:table-cell table:style-name="ce7" office:value-type="string" calcext:value-type="string">
            <text:p>Resolució</text:p>
          </table:table-cell>
          <table:table-cell table:style-name="ce47" office:value-type="string" calcext:value-type="string">
            <text:p>Convocatòria extraordinària d’ajuts per la compra i/o instal·lació de sistemes de ventilació i purificació d’aire per reduir els contagis per la COVID-19</text:p>
          </table:table-cell>
          <table:table-cell table:style-name="ce7" office:value-type="string" calcext:value-type="string">
            <text:p>Conselleria de Model Econòmic, Turisme i Treball</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s://www.caib.es/eboibfront/ca/2020/11310/642967/resolucio-de-la-presidenta-de-l-institut-d-industr" xlink:type="simple">BOIB Núm 210-17/desembre/2020</text:a></text:p>
          </table:table-cell>
          <table:table-cell table:style-name="ce47" office:value-type="string" calcext:value-type="string">
            <text:p>Resolució de la presidenta de l’Institut d’Indústries Culturals de les Illes Balears de 16 de desembre de 2020 per la qual es modifiquen els punts primer, quart i onzè de la <text:s/>Resolució de <text:s/>13 de desembre de 2019 <text:s/>per la qual es convoquen ajudes destinades al foment de les indústries culturals i creatives, mitjançant ajudes per a l’adquisició d’equips i maquinària nous </text:p>
          </table:table-cell>
          <table:table-cell table:style-name="ce7" office:value-type="string" calcext:value-type="string">
            <text:p>Resolució (Modificació)</text:p>
          </table:table-cell>
          <table:table-cell table:style-name="ce47" office:value-type="string" calcext:value-type="string">
            <text:p>Modificació dels  punts primer, quart i onzè de la<text:a xlink:href="https://www.caib.es/eboibfront/ca/2019/11090/629803/resolucion-de-la-presidenta-del-instituto-de-indus" xlink:type="simple"> Resolució de 13 de desembre de 2019</text:a> per la qual es convoquen ajuts destinades al foment de les es culturals i creatives, mitjançant ajuts per a l’adquisició d’equips i maquinària nous </text:p>
          </table:table-cell>
          <table:table-cell table:style-name="ce7" office:value-type="string" calcext:value-type="string">
            <text:p>Institut d'Indústries Culturals de les Illes Balears (ICIB) </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www.caib.es/eboibfront/ca/2020/11312/643090/resolucio-del-conseller-de-model-economic-turisme-" xlink:type="simple">BOIB Núm  211-19/desembre/2020</text:a></text:p>
          </table:table-cell>
          <table:table-cell table:style-name="ce47" office:value-type="string" calcext:value-type="string">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ts per la compra i/o instal·lació de sistemes de ventilació i purificació d’aire per reduir els contagis per la COVID-19 </text:p>
          </table:table-cell>
          <table:table-cell table:style-name="ce7" office:value-type="string" calcext:value-type="string">
            <text:p>Resolució (Modificació)</text:p>
          </table:table-cell>
          <table:table-cell table:style-name="ce47" office:value-type="string" calcext:value-type="string">
            <text:p>Modificació de la<text:a xlink:href="https://www.caib.es/eboibfront/ca/2020/11310/642986/resolucio-del-conseller-de-model-economic-turisme-" xlink:type="simple"> Resolució del conseller de Model Econòmic, Turisme i Treball de dia 16 de desembre de 2020</text:a> per la qual s’aprova mitjançant el procediment anticipat de despesa la convocatòria extraordinària d’ajuts per la compra i/o instal·lació de sistemes de ventilació i purificació d’aire per reduir els contagis per la COVID-19 </text:p>
          </table:table-cell>
          <table:table-cell table:style-name="ce7" office:value-type="string" calcext:value-type="string">
            <text:p>Conselleria de Model Econòmic, Turisme i Treball</text:p>
          </table:table-cell>
          <table:table-cell table:style-name="ce7" office:value-type="string" calcext:value-type="string">
            <text:p>Micro, petita i mitjana empresa </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16" office:value-type="string" calcext:value-type="string">
            <text:p><text:a xlink:href="http://www.caib.es/eboibfront/ca/2020/11312/642966/resolucio-de-la-consellera-d-afers-socials-i-espor" xlink:type="simple">BOIB Núm  211-19/desembre/2020</text:a></text:p>
          </table:table-cell>
          <table:table-cell table:style-name="ce33" office:value-type="string" calcext:value-type="string">
            <text:p>Resolució de la consellera d’Afers Socials i Esports de 15 de desembre de 2020 per la qual s’informa de la tercera pròrroga de la prestació econòmica extraordinària de compensació d’atencions en l’entorn familiar i es prorroguen les prestacions concedides </text:p>
          </table:table-cell>
          <table:table-cell table:style-name="ce16" office:value-type="string" calcext:value-type="string">
            <text:p>Resolució</text:p>
          </table:table-cell>
          <table:table-cell table:style-name="ce33" office:value-type="string" calcext:value-type="string">
            <text:p><text:s/>Pròrroga de la prestació econòmica extraordinària de compensació d’atencions en l’entorn familiar</text:p>
          </table:table-cell>
          <table:table-cell table:style-name="ce16" office:value-type="string" calcext:value-type="string">
            <text:p>Conselleria d’Afers Socials i Esports</text:p>
          </table:table-cell>
          <table:table-cell table:style-name="ce16" office:value-type="string" calcext:value-type="string">
            <text:p>Serveis Socials</text:p>
          </table:table-cell>
          <table:table-cell table:style-name="ce7" office:value-type="string" calcext:value-type="string">
            <text:p>Ajuts i subvencions </text:p>
          </table:table-cell>
          <table:table-cell table:style-name="ce50"/>
          <table:table-cell table:style-name="ce48"/>
          <table:table-cell table:style-name="ce106" table:number-columns-repeated="54"/>
          <table:table-cell table:style-name="ce111" table:number-columns-repeated="960"/>
          <table:table-cell table:style-name="ce115"/>
        </table:table-row>
        <table:table-row table:style-name="ro2">
          <table:table-cell table:style-name="ce7" office:value-type="string" calcext:value-type="string">
            <text:p><text:a xlink:href="http://www.caib.es/eboibfront/ca/2020/11312/643002/resolucio-de-la-presidenta-de-l-institut-d-estudis" xlink:type="simple">BOIB Núm 211-19/desembre/2020</text:a></text:p>
          </table:table-cell>
          <table:table-cell table:style-name="ce47" office:value-type="string" calcext:value-type="string">
            <text:p>Resolució de la presidenta de l’Institut d’Estudis Baleàrics de 14 de desembre de 2020 per la qual es modifica la Resolució de la presidenta de l’Institut d’Estudis Baleàrics de 28 de juliol de 2020 per la qual es convoquen subvencions per donar suport a l’edició de llibres en règim de coedició de les Illes Balears per a l’any 2020 </text:p>
          </table:table-cell>
          <table:table-cell table:style-name="ce7" office:value-type="string" calcext:value-type="string">
            <text:p>Resolució (Modificació)</text:p>
          </table:table-cell>
          <table:table-cell table:style-name="ce47" office:value-type="string" calcext:value-type="string">
            <text:p>Modificació de la<text:a xlink:href="http://www.caib.es/eboibfront/ca/2020/11233/637265/extracte-de-la-resolucio-de-la-presidenta-de-l-ins" xlink:type="simple"> Resolució de la presidenta de l’Institut d’Estudis Baleàrics de 28 de juliol de 2020</text:a> per la qual es convoquen subvencions per donar suport a l’edició de llibres en règim de coedició de les Illes Balears per a l’any 2020 </text:p>
          </table:table-cell>
          <table:table-cell table:style-name="ce7" office:value-type="string" calcext:value-type="string">
            <text:p>Institut d’Estudis Baleàrics</text:p>
          </table:table-cell>
          <table:table-cell table:style-name="ce7" office:value-type="string" calcext:value-type="string">
            <text:p>Cultura</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s://www.caib.es/eboibfront/ca/2020/11313/642959/resolucion-de-la-presidenta-del-fondo-de-garantia-" xlink:type="simple">BOIB Núm-212-22/desembre/2020</text:a></text:p>
          </table:table-cell>
          <table:table-cell table:style-name="ce47" office:value-type="string" calcext:value-type="string">
            <text:p>Resolució de la presidenta del Fons de Garantia Agrària i Pesquera de les Illes Balears (FOGAIBA) per la qual es convoquen ajudes per implantar la certificació de benestar animal </text:p>
          </table:table-cell>
          <table:table-cell table:style-name="ce16" office:value-type="string" calcext:value-type="string">
            <text:p>Resolució</text:p>
          </table:table-cell>
          <table:table-cell table:style-name="ce47" office:value-type="string" calcext:value-type="string">
            <text:p>Convocatòria d’ ajuts per implantar la certificació de benestar animal </text:p>
          </table:table-cell>
          <table:table-cell table:style-name="ce7" office:value-type="string" calcext:value-type="string">
            <text:p>FOGAIBA</text:p>
          </table:table-cell>
          <table:table-cell table:style-name="ce7" office:value-type="string" calcext:value-type="string">
            <text:p>Ramaderia</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s://www.caib.es/eboibfront/ca/2020/11313/643036/resolucion-de-la-consejera-de-asuntos-sociales-y-d" xlink:type="simple">BOIB Núm-212-22/desembre/2020</text:a></text:p>
          </table:table-cell>
          <table:table-cell table:style-name="ce47" office:value-type="string" calcext:value-type="string">
            <text:p>Resolució de la consellera d’Afers Socials i Esports per la qual es convoquen ajuts per a despeses derivades de l’activitat ordinària de les federacions esportives de les Illes Balears, 2021-2022</text:p>
          </table:table-cell>
          <table:table-cell table:style-name="ce16" office:value-type="string" calcext:value-type="string">
            <text:p>Resolució</text:p>
          </table:table-cell>
          <table:table-cell table:style-name="ce47" office:value-type="string" calcext:value-type="string">
            <text:p><text:span text:style-name="T3">Convocatòria d’ </text:span>ajuts per a despeses derivades de l’activitat ordinària de les federacions esportives de les Illes Balears</text:p>
          </table:table-cell>
          <table:table-cell table:style-name="ce16" office:value-type="string" calcext:value-type="string">
            <text:p>Conselleria d’Afers Socials i Esports</text:p>
          </table:table-cell>
          <table:table-cell table:style-name="ce7" office:value-type="string" calcext:value-type="string">
            <text:p>Federacions esportives</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s://www.caib.es/eboibfront/ca/2020/11313/643037/extracto-de-la-consejera-de-asuntos-sociales-y-dep" xlink:type="simple">BOIB Núm-212-22/desembre/2020</text:a></text:p>
          </table:table-cell>
          <table:table-cell table:style-name="ce47" office:value-type="string" calcext:value-type="string">
            <text:p>Extracte de la Resolució de la consellera d’Afers Sociales i Esports per la qual es convoquen ajuts per a despeses derivades de l’activitat ordinària de les federacions esportives de les Illes Balears, any 2021-22 </text:p>
          </table:table-cell>
          <table:table-cell table:style-name="ce7" office:value-type="string" calcext:value-type="string">
            <text:p>Extracte BDNS</text:p>
          </table:table-cell>
          <table:table-cell table:style-name="ce47" office:value-type="string" calcext:value-type="string">
            <text:p><text:span text:style-name="T3">Convocatòria d’ </text:span>ajuts per a despeses derivades de l’activitat ordinària de les federacions esportives de les Illes Balears</text:p>
          </table:table-cell>
          <table:table-cell table:style-name="ce16" office:value-type="string" calcext:value-type="string">
            <text:p>Conselleria d’Afers Socials i Esports</text:p>
          </table:table-cell>
          <table:table-cell table:style-name="ce7" office:value-type="string" calcext:value-type="string">
            <text:p>Federacions esportives</text:p>
          </table:table-cell>
          <table:table-cell table:style-name="ce7" office:value-type="string" calcext:value-type="string">
            <text:p>Ajuts i subvencions </text:p>
          </table:table-cell>
          <table:table-cell table:style-name="ce50"/>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s://www.caib.es/eboibfront/ca/2020/11314/643197/resolucio-del-conseller-d-educacio-universitat-i-r" xlink:type="simple"> BOIB Núm 213 - 24 / desembre / 2020</text:a></text:p>
          </table:table-cell>
          <table:table-cell table:style-name="ce47" office:value-type="string" calcext:value-type="string">
            <text:p>Resolució del conseller d’Educació, Universitat i Recerca de 10 de desembre de 2020 per la qual s’aprova la convocatòria per donar suport a projectes de recerca científica i tecnològica per al període 2020-2024 </text:p>
          </table:table-cell>
          <table:table-cell table:style-name="ce16" office:value-type="string" calcext:value-type="string">
            <text:p>Resolució</text:p>
          </table:table-cell>
          <table:table-cell table:style-name="ce47" office:value-type="string" calcext:value-type="string">
            <text:p>Convocatòria per donar suport a projectes de recerca científica i tecnològica</text:p>
          </table:table-cell>
          <table:table-cell table:style-name="ce7" office:value-type="string" calcext:value-type="string">
            <text:p>Conselleria d’Educació, Universitat i Recerca</text:p>
          </table:table-cell>
          <table:table-cell table:style-name="ce7" office:value-type="string" calcext:value-type="string">
            <text:p>Recerca científica i tecnològica</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table-cell table:style-name="ce7" office:value-type="string" calcext:value-type="string">
            <text:p><text:a xlink:href="https://www.caib.es/eboibfront/ca/2020/11314/643198/extracte-de-la-convocatoria-per-donar-suport-a-pro" xlink:type="simple">BOIB Núm 213 - 24 / desembre / 2020</text:a></text:p>
          </table:table-cell>
          <table:table-cell table:style-name="ce47" office:value-type="string" calcext:value-type="string">
            <text:p>Extracte de la convocatòria per donar suport a projectes de recerca científica i tecnològica per al període 2020-2024</text:p>
          </table:table-cell>
          <table:table-cell table:style-name="ce7" office:value-type="string" calcext:value-type="string">
            <text:p>Extracte BDNS</text:p>
          </table:table-cell>
          <table:table-cell table:style-name="ce47" office:value-type="string" calcext:value-type="string">
            <text:p>Convocatòria per donar suport a projectes de recerca científica i tecnològica</text:p>
          </table:table-cell>
          <table:table-cell table:style-name="ce7" office:value-type="string" calcext:value-type="string">
            <text:p>Conselleria d’Educació, Universitat i Recerca</text:p>
          </table:table-cell>
          <table:table-cell table:style-name="ce7" office:value-type="string" calcext:value-type="string">
            <text:p>Recerca científica i tecnològica</text:p>
          </table:table-cell>
          <table:table-cell table:style-name="ce7" office:value-type="string" calcext:value-type="string">
            <text:p>Ajuts i subvencions </text:p>
          </table:table-cell>
          <table:table-cell table:style-name="ce50"/>
          <table:table-cell table:style-name="ce48" office:value-type="string" calcext:value-type="string">
            <text:p><text:a xlink:href="https://www.pap.hacienda.gob.es/bdnstrans/GE/es/convocatorias" xlink:type="simple">BDNS</text:a></text:p>
          </table:table-cell>
          <table:table-cell table:number-columns-repeated="1015"/>
        </table:table-row>
        <table:table-row table:style-name="ro2">
          <table:table-cell table:style-name="ce7" office:value-type="string" calcext:value-type="string">
            <text:p><text:a xlink:href="http://www.caib.es/eboibfront/ca/2020/11317/643430/resolucio-del-conseller-de-model-economic-turisme-" xlink:type="simple">BOIB Núm 216- 31/desembre/ 2020</text:a></text:p>
          </table:table-cell>
          <table:table-cell table:style-name="ce47" office:value-type="string" calcext:value-type="string">
            <text:p>Resolució del conseller de Model Econòmic, Turisme i Treball per la qual es modifica la convocatòria extraordinària d’ajuts per reiniciar o continuar l’activitat per compte propi i consolidar el projecte d’autoocupació, de les persones físiques autònoms afectats directament per la COVID-19 per traslladar a l'exercici 2021 una part de les aportacions de les entitats locals </text:p>
          </table:table-cell>
          <table:table-cell table:style-name="ce7" office:value-type="string" calcext:value-type="string">
            <text:p>Resolució (Modificació)</text:p>
          </table:table-cell>
          <table:table-cell table:style-name="ce47" office:value-type="string" calcext:value-type="string">
            <text:p><text:span text:style-name="T3"> Modificació de  la convocatòria extraordinària d’ajuts per reiniciar o continuar l’activitat per compte propi i consolidar el projecte d’autoocupació, de les persones físiques autònoms afectats directament per la COVID-19 </text:span><text:span text:style-name="T28"><text:a xlink:href="http://www.caib.es/eboibfront/ca/2020/11220/636418/ordre-del-conseller-de-model-economic-turisme-i-tr" xlink:type="simple">Ordre del conseller de Model Econòmic, Turisme i Treball de dia 10 de juliol de 2020</text:a></text:span></text:p>
          </table:table-cell>
          <table:table-cell table:style-name="ce7" office:value-type="string" calcext:value-type="string">
            <text:p>Conselleria de Model Econòmic, Turisme i Treball</text:p>
          </table:table-cell>
          <table:table-cell table:style-name="ce7" office:value-type="string" calcext:value-type="string">
            <text:p>Ocupació </text:p>
          </table:table-cell>
          <table:table-cell table:style-name="ce7" office:value-type="string" calcext:value-type="string">
            <text:p>Ajuts i subvencions </text:p>
          </table:table-cell>
          <table:table-cell table:style-name="ce50"/>
          <table:table-cell table:style-name="ce48"/>
          <table:table-cell table:number-columns-repeated="1015"/>
        </table:table-row>
        <table:table-row table:style-name="ro2" table:number-rows-repeated="5">
          <table:table-cell table:number-columns-repeated="6"/>
          <table:table-cell table:style-name="ce45"/>
          <table:table-cell table:style-name="ce51" table:number-columns-repeated="2"/>
          <table:table-cell table:number-columns-repeated="1015"/>
        </table:table-row>
        <table:table-row table:style-name="ro2" table:number-rows-repeated="7">
          <table:table-cell table:number-columns-repeated="1024"/>
        </table:table-row>
        <table:table-row table:style-name="ro1" table:number-rows-repeated="104840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Català.A1:Català.I155" table:display-filter-buttons="true"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background-color="transparent" style:scale-to="10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4">00/00/0000</text:date>, <text:time style:data-style-name="N2" text:time-value="10:17:17.84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1-01-04T10:19:33.513000000</dc:date>
    <meta:editing-duration>P2DT6H28M12S</meta:editing-duration>
    <meta:editing-cycles>313</meta:editing-cycles>
    <meta:generator>LibreOffice/6.1.5.2$Windows_x86 LibreOffice_project/90f8dcf33c87b3705e78202e3df5142b201bd805</meta:generator>
    <meta:document-statistic meta:table-count="1" meta:cell-count="1183" meta:object-count="0"/>
  </office:meta>
</office:document-meta>
</file>