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E9000002DE9E702AEB14DD52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241536" officeooo:paragraph-rsid="00241536"/>
    </style:style>
    <style:style style:name="P2" style:family="paragraph" style:parent-style-name="Standard">
      <style:paragraph-properties fo:text-align="start" style:justify-single-word="false"/>
      <style:text-properties fo:language="es" fo:country="ES" officeooo:rsid="00241536" officeooo:paragraph-rsid="00241536"/>
    </style:style>
    <style:style style:name="P3" style:family="paragraph" style:parent-style-name="Standard">
      <style:paragraph-properties fo:margin-top="0.199cm" fo:margin-bottom="0cm" loext:contextual-spacing="false"/>
      <style:text-properties fo:language="es" fo:country="ES" officeooo:rsid="00241536" officeooo:paragraph-rsid="00241536"/>
    </style:style>
    <style:style style:name="P4" style:family="paragraph" style:parent-style-name="Standard" style:master-page-name="First_20_Page">
      <style:paragraph-properties fo:margin-top="0.199cm" fo:margin-bottom="0cm" loext:contextual-spacing="false" style:page-number="auto"/>
      <style:text-properties fo:language="es" fo:country="ES" fo:font-weight="bold" officeooo:rsid="00241536" officeooo:paragraph-rsid="00241536" style:font-weight-asian="bold" style:font-weight-complex="bold"/>
    </style:style>
    <style:style style:name="P5" style:family="paragraph" style:parent-style-name="Header">
      <style:text-properties fo:language="es" fo:country="ES"/>
    </style:style>
    <style:style style:name="P6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7" style:family="paragraph" style:parent-style-name="Número_20_de_20_pàgina">
      <style:text-properties style:font-name="Noto Sans" fo:language="es" fo:country="ES" style:font-name-complex="Noto Sans1"/>
    </style:style>
    <style:style style:name="P8" style:family="paragraph" style:parent-style-name="Footer">
      <style:text-properties style:font-name="Noto Sans" fo:language="es" fo:country="ES" style:font-name-complex="Noto Sans1"/>
    </style:style>
    <style:style style:name="P9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10" style:family="paragraph" style:parent-style-name="Footer">
      <style:text-properties fo:color="#c30045" style:font-name="Noto Sans" fo:language="es" fo:country="ES" style:font-name-complex="Noto Sans1"/>
    </style:style>
    <style:style style:name="P11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12" style:family="paragraph" style:parent-style-name="Footer">
      <style:text-properties fo:language="es" fo:country="ES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nalización de los tratamientos aéreos para el control de la procesionaria del pino en <text:s/>Ibiza y Formentera, 2018.</text:p>
      <text:p text:style-name="P3">Este mes de noviembre han finalizado los tratamientos aéreos para el control de la procesionaria del pino, que se han llevado a cabo en las Islas de Ibiza y Formentera. </text:p>
      <text:p text:style-name="P3">Con esta actuación se pretende conseguir que el insecto nocivo procesionaria del pino, no se convierta en plaga en la <text:s/>isla de Ibiza; mientras que en la isla de Formentera se quiere <text:s/>controlar su expansión y reducir su abundancia, para minimizar los daños sobre los pinares autóctonos y las molestias y urticarias sobre las personas. </text:p>
      <text:p text:style-name="P3">En definitiva, el objetivo principal de la Consejería de Medio ambiente es velar por la salud de nuestros bosques autóctonos, para que puedan cumplir la diversidad de funciones que les son propias <text:s/>y que proporcionan simultáneamente múltiples servicios y beneficios ambientales, paisajísticos, socioeconómicos, recreativos y educativos. </text:p>
      <text:p text:style-name="P3">Estos tratamientos se han caracterizado por el uso de medios aéreos (avión en Ibiza y helicóptero en Formentera) para la pulverización de un producto biológico a ultra bajo volumen (dosis entre 2 y 4 l/ha) sobre los pinares autóctonos (1600 ha a Formentera y 4000 en Ibiza). Se ha realizado un exhaustivo control de las condiciones meteorológicas, de deposición del producto y de persistencia y eficacia del tratamiento. </text:p>
      <text:p text:style-name="P3">El producto utilizado ha estado de tipo biológico, formulado a partir de la materia activa <text:span text:style-name="T3">Bacillus thuringiensis </text:span>variedad <text:span text:style-name="T3">kurstaki</text:span>, de uso compatible con agricultura ecológica y sin afectación a las abejas. Al tratarse de un producto biológico, tiene poca persistencia en hoja y teniendo en cuenta que no todas las orugas nacen al mismo momento, hemos realizado dos pasadas del producto: en Formentera, <text:s/>días 10 y 11 de octubre y 7 y 8 de noviembre; en Ibiza, del 23 al 25 de octubre y 12 y 13 de noviembre. Actualmente estamos realizado el análisis de la mortalidad de las orugas tratadas y la evaluación de la persistencia del tratamiento. </text:p>
      <text:p text:style-name="P3">Los tratamientos aéreos son una actuación que forma parte de un Plan de Control Integral que incorpora otras actuaciones, todas ellas ejecutadas en estas islas: <text:s/>la instalación y revisión de trampas para el monitoreo y captura de mariposas, fomento de los enemigos naturales mediante la instalación de cajas nido y cajas <text:soft-page-break/>refugio, eliminación de las bolsas que la procesionaria teje en invierno para protegerse del frío, estudios, investigaciones, y divulgación. </text:p>
      <text:p text:style-name="P1"/>
      <text:p text:style-name="P1">Para más información podéis contactar con el Punt de Información Ambiental (PIA 900151617), o bien al Servicio de Sanidad Forestal (sanidadforestal@caib.es).</text:p>
      <text:p text:style-name="P1"/>
      <text:p text:style-name="P1"/>
      <text:p text:style-name="P2"><text:tab/><text:tab/><text:tab/><text:tab/>Servicio Sanidad forestal, 15 de noviembre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language="es" fo:country="ES"/>
    </style:style>
    <style:style style:name="MP3" style:family="paragraph" style:parent-style-name="Footer">
      <style:text-properties style:font-name="Noto Sans" fo:language="es" fo:country="ES" style:font-name-complex="Noto Sans1"/>
    </style:style>
    <style:style style:name="MP4" style:family="paragraph" style:parent-style-name="Footer">
      <style:text-properties fo:color="#c30045" style:font-name="Noto Sans" fo:language="es" fo:country="ES" style:font-name-complex="Noto Sans1"/>
    </style:style>
    <style:style style:name="MP5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6" style:family="paragraph" style:parent-style-name="Número_20_de_20_pàgina">
      <style:text-properties style:font-name="Noto Sans" fo:language="es" fo:country="ES" style:font-name-complex="Noto Sans1"/>
    </style:style>
    <style:style style:name="MP7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8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T1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/ del Gremi de Corredors, 10</text:span></text:p>
              <text:p text:style-name="MP2"><text:span text:style-name="MT1">(Polígon de Son Rossinyol)</text:span></text:p>
              <text:p text:style-name="MP3">07009 Palma </text:p>
              <text:p text:style-name="MP3">Tel. 971 17 66 66</text:p>
              <text:p text:style-name="MP4">ma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0 Imagen" text:anchor-type="char" svg:x="-3.112cm" svg:y="-0.243cm" svg:width="4.122cm" svg:height="3.983cm" draw:z-index="1"><draw:image xlink:href="Pictures/10000201000002E9000002DE9E702AEB14DD5209.png" xlink:type="simple" xlink:show="embed" xlink:actuate="onLoad"/><svg:desc>archivopub.do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/ del Gremi de Corredors, 10</text:span></text:p>
              <text:p text:style-name="MP2"><text:span text:style-name="MT1">(Polígon de Son Rossinyol)</text:span></text:p>
              <text:p text:style-name="MP3">07009 Palma </text:p>
              <text:p text:style-name="MP3">Tel. 971 17 66 66</text:p>
              <text:p text:style-name="MP4">ma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3"/>
            </table:table-cell>
          </table:table-row>
        </table:table>
        <text:p text:style-name="MP7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11-15T10:01:53.813000000</meta:creation-date>
    <meta:editing-duration>PT6M28S</meta:editing-duration>
    <meta:generator>LibreOffice/5.0.5.2$Windows_x86 LibreOffice_project/55b006a02d247b5f7215fc6ea0fde844b30035b3</meta:generator>
    <dc:date>2018-11-15T10:08:18.944000000</dc:date>
    <meta:document-statistic meta:table-count="2" meta:image-count="2" meta:object-count="0" meta:page-count="2" meta:paragraph-count="20" meta:word-count="462" meta:character-count="2885" meta:non-whitespace-character-count="24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