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E9000002DE9E702AEB14DD52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style:font-name-complex="Noto Sans1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3" style:family="paragraph" style:parent-style-name="Footer">
      <style:text-properties fo:color="#c30045" style:font-name="Noto Sans" style:font-name-complex="Noto Sans1"/>
    </style:style>
    <style:style style:name="P4" style:family="paragraph" style:parent-style-name="Footer">
      <style:text-properties fo:font-size="7.5pt" style:font-size-asian="7.5pt" style:font-name-complex="Noto Sans1" style:font-size-complex="7.5pt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officeooo:rsid="0023c0ad" officeooo:paragraph-rsid="0023c0ad"/>
    </style:style>
    <style:style style:name="P8" style:family="paragraph" style:parent-style-name="Standard">
      <style:paragraph-properties fo:margin-top="0.199cm" fo:margin-bottom="0cm" loext:contextual-spacing="false"/>
      <style:text-properties officeooo:rsid="0023c0ad" officeooo:paragraph-rsid="0023c0ad"/>
    </style:style>
    <style:style style:name="P9" style:family="paragraph" style:parent-style-name="Standard" style:master-page-name="First_20_Page">
      <style:paragraph-properties fo:margin-top="0.199cm" fo:margin-bottom="0cm" loext:contextual-spacing="false" style:page-number="auto"/>
      <style:text-properties fo:font-weight="bold" officeooo:rsid="0023f431" officeooo:paragraph-rsid="0023f431" style:font-weight-asian="bold" style:font-weight-complex="bold"/>
    </style:style>
    <style:style style:name="P10" style:family="paragraph" style:parent-style-name="Standard">
      <style:paragraph-properties fo:margin-top="0.199cm" fo:margin-bottom="0cm" loext:contextual-spacing="false"/>
      <style:text-properties fo:font-weight="normal" officeooo:rsid="0023f431" officeooo:paragraph-rsid="0023f431" style:font-weight-asian="normal" style:font-weight-complex="normal"/>
    </style:style>
    <style:style style:name="P11" style:family="paragraph" style:parent-style-name="Standard">
      <style:paragraph-properties fo:margin-top="0.199cm" fo:margin-bottom="0cm" loext:contextual-spacing="false"/>
      <style:text-properties fo:font-weight="normal" officeooo:rsid="0023f431" officeooo:paragraph-rsid="0025d364" style:font-weight-asian="normal" style:font-weight-complex="normal"/>
    </style:style>
    <style:style style:name="P12" style:family="paragraph" style:parent-style-name="Standard">
      <style:paragraph-properties fo:margin-top="0.199cm" fo:margin-bottom="0cm" loext:contextual-spacing="false"/>
      <style:text-properties fo:font-weight="normal" officeooo:rsid="0025d364" officeooo:paragraph-rsid="0025d364" style:font-weight-asian="normal" style:font-weight-complex="normal"/>
    </style:style>
    <style:style style:name="P13" style:family="paragraph" style:parent-style-name="Standard">
      <style:paragraph-properties fo:margin-top="0.199cm" fo:margin-bottom="0cm" loext:contextual-spacing="false"/>
      <style:text-properties fo:font-weight="normal" officeooo:rsid="002612af" officeooo:paragraph-rsid="002612af" style:font-weight-asian="normal" style:font-weight-complex="normal"/>
    </style:style>
    <style:style style:name="P14" style:family="paragraph" style:parent-style-name="Standard">
      <style:paragraph-properties fo:margin-top="0.199cm" fo:margin-bottom="0cm" loext:contextual-spacing="false"/>
      <style:text-properties officeooo:rsid="0023c0ad" officeooo:paragraph-rsid="0023c0ad"/>
    </style:style>
    <style:style style:name="T1" style:family="text">
      <style:text-properties style:font-name="Noto San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5d364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612af" style:font-style-asian="normal" style:font-style-complex="normal"/>
    </style:style>
    <style:style style:name="T7" style:family="text">
      <style:text-properties officeooo:rsid="002612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nalització dels tractaments aeris per al control de la processionària del pi a <text:s/>Eivissa i Formentera, 2018.</text:p>
      <text:p text:style-name="P10">Aquest mes de novembre han finalitzat els tractaments aeris per al control de la processionària del pi, que s'han dut a terme a les Illes d'Eivissa i Formentera. </text:p>
      <text:p text:style-name="P10">Amb aquesta actuació es pretén aconseguir que l'insecte nociu processionària del pi, no esdevingui plaga a l' illa d'Eivissa; mentre que a l'illa de Formentera es vol <text:s/>controlar la seva expansió i reduir la seva abundància, per tal de minimitzar els danys sobre els pinars autòctons i les molèsties i urticàries sobre les persones. </text:p>
      <text:p text:style-name="P11">En definitiva, l'objectiu principal de la Conselleria de Medi Ambient es vetllar per la salut dels nostres boscos autòctons, per tal que puguin acomplir<text:span text:style-name="T4"> la diversitat de funcions que li son pròpies <text:s/>i que proporcionen simultàniament múltiples serveis i beneficis ambientals, paisatgístics, socioeconòmics, recreatius i educatius. </text:span></text:p>
      <text:p text:style-name="P12">Aquests tractaments s'han caracteritzat per l'ús de mitjans aeris (avió a Eivissa i helicòpter a Formentera) per a la pulverització d'un producte biològic a ultra baix volum (dosis entre 2 i 4 l/ha) sobre els pinars autòctons (1600 ha a Formentera i 4000 a Eivissa). S'ha realitzat un exhaustiu control de les con<text:span text:style-name="T7">d</text:span>icio<text:span text:style-name="T7">ns</text:span> meteorològiques, de deposició del producte i de persistència i eficàcia del tractament. </text:p>
      <text:p text:style-name="P12">El producte utilitzat ha estat de tipus biològic, formulat a partir de la matèria activa <text:span text:style-name="T3">Bacillus thuringiensis </text:span>varietat <text:span text:style-name="T3">kurstaki, </text:span><text:span text:style-name="T6">d'us compatible amb agricultura ecològica i sense afectació a les abelles. Al tractar-se d'un producte biològic, té poca persistència en fulla i tenint en compte que no totes les erugues neixen al mateix moment, hem realitzat dues passades del producte: a Formentera, <text:s/>dies 10 i 11 d'octubre i 7 i 8 de novembre; a Eivissa, del 23 al 25 d'octubre i 12 i 13 de novembre. Actualment estem realitzat l'anàlisi de la mortalitat de les erugues tractades i l'avaluació de la persistència del tractament. </text:span></text:p>
      <text:p text:style-name="P13"><text:span text:style-name="T5">Els tractaments aeris són una actuació que forma part de un Plan de Control Integral que incorpora d'altres actuacions, totes elles executades en aquestes illes: <text:s/>la instal·lació i revisió de trampes per al monitoreig i captura de papallones, foment dels enemics naturals mitjançant la instal·lació de caixes niu i caixes refugi, eliminació de les bosses que la processionària teixeix a l'hivern per protegir-se del fred, estudis, investigacions, i divulgació. </text:span></text:p>
      <text:p text:style-name="P13"><text:span text:style-name="T5"/></text:p>
      <text:p text:style-name="P8"><text:soft-page-break/></text:p>
      <text:p text:style-name="P8">Per a més informació podeu contactar amb el Punt d'Informació Ambiental (*PIA 900151617), o bé al Servei de Sanitat Forestal (sanidadforestal@caib.es).</text:p>
      <text:p text:style-name="P7"/>
      <text:p text:style-name="P7"/>
      <text:p text:style-name="P7"><text:tab/><text:tab/><text:tab/><text:tab/><text:tab/>Servei Sanitat forestal, <text:span text:style-name="T7">15</text:span> de novembre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style:font-name-complex="Noto Sans1"/>
    </style:style>
    <style:style style:name="MP2" style:family="paragraph" style:parent-style-name="Footer">
      <style:text-properties fo:color="#c30045" style:font-name="Noto Sans" style:font-name-complex="Noto Sans1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C/ del</text:span><text:span text:style-name="MT2"> Gremi</text:span><text:span text:style-name="MT1"> de Corredors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0 Imagen" text:anchor-type="char" svg:x="-3.112cm" svg:y="-0.243cm" svg:width="4.122cm" svg:height="3.983cm" draw:z-index="0"><draw:image xlink:href="Pictures/10000201000002E9000002DE9E702AEB14DD5209.png" xlink:type="simple" xlink:show="embed" xlink:actuate="onLoad"/><svg:desc>archivopub.do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C/ del</text:span><text:span text:style-name="MT2"> Gremi</text:span><text:span text:style-name="MT1"> de</text:span><text:span text:style-name="MT2"> Corredors</text:span><text:span text:style-name="MT1">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11-07T08:58:35.647000000</meta:creation-date>
    <meta:editing-duration>PT33M50S</meta:editing-duration>
    <meta:generator>LibreOffice/5.0.5.2$Windows_x86 LibreOffice_project/55b006a02d247b5f7215fc6ea0fde844b30035b3</meta:generator>
    <dc:date>2018-11-15T10:09:26.952000000</dc:date>
    <meta:document-statistic meta:table-count="2" meta:image-count="2" meta:object-count="0" meta:page-count="2" meta:paragraph-count="20" meta:word-count="448" meta:character-count="2829" meta:non-whitespace-character-count="23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