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201000002E9000002DE9E702AEB14DD52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style:font-name-complex="Noto Sans1"/>
    </style:style>
    <style:style style:name="P2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3" style:family="paragraph" style:parent-style-name="Footer">
      <style:text-properties fo:color="#c30045" style:font-name="Noto Sans" style:font-name-complex="Noto Sans1"/>
    </style:style>
    <style:style style:name="P4" style:family="paragraph" style:parent-style-name="Footer">
      <style:text-properties fo:font-size="7.5pt" style:font-size-asian="7.5pt" style:font-name-complex="Noto Sans1" style:font-size-complex="7.5pt"/>
    </style:style>
    <style:style style:name="P5" style:family="paragraph" style:parent-style-name="Número_20_de_20_pàgina">
      <style:text-properties style:font-name="Noto Sans" style:font-name-complex="Noto Sans1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Standard">
      <style:text-properties officeooo:rsid="0023c0ad" officeooo:paragraph-rsid="0023c0ad"/>
    </style:style>
    <style:style style:name="P8" style:family="paragraph" style:parent-style-name="Standard">
      <style:paragraph-properties fo:margin-top="0.199cm" fo:margin-bottom="0cm" loext:contextual-spacing="false"/>
      <style:text-properties officeooo:rsid="0023c0ad" officeooo:paragraph-rsid="0023c0ad"/>
    </style:style>
    <style:style style:name="P9" style:family="paragraph" style:parent-style-name="Standard" style:master-page-name="First_20_Page">
      <style:paragraph-properties fo:margin-top="0.199cm" fo:margin-bottom="0cm" loext:contextual-spacing="false" style:page-number="auto"/>
      <style:text-properties fo:font-weight="bold" officeooo:rsid="0023c0ad" officeooo:paragraph-rsid="0023c0ad" style:font-weight-asian="bold" style:font-weight-complex="bold"/>
    </style:style>
    <style:style style:name="T1" style:family="text">
      <style:text-properties style:font-name="Noto Sans" style:font-name-complex="Noto Sans1"/>
    </style:style>
    <style:style style:name="T2" style:family="text">
      <style:text-properties style:font-name="Noto Sans" fo:language="ca" fo:country="ES" style:font-name-complex="Noto Sans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4872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VISTA LA SEGONA PASSADA DEL TRACTAMENT AERI CONTRA LA PROCESSIONÀRIA DEL PI <text:span text:style-name="T4">A EIVISSA.</text:span></text:p>
      <text:p text:style-name="P8">Està prevista realitzar la segona passada del tractament aeri per al control de la processionària del pi <text:span text:style-name="T4">a partir del divendres 9 de novembre. </text:span></text:p>
      <text:p text:style-name="P8">Aquesta segona passada és necessària ja que no totes les erugues neixen al mateix moment, i el producte amb el qual es tracta, el <text:span text:style-name="T3">Bacillus thuringiensis</text:span> varietat <text:span text:style-name="T3">kurstaki</text:span>, al ser biològic té poca persistència sobre les fulles, de manera que no seria efectiu per a les erugues que van néixer després de realitzar la primera passada. </text:p>
      <text:p text:style-name="P8">Les característiques d'aquest tractament són les mateixes que per a la primera passada: s'utilitzarà un <text:span text:style-name="T4">avió </text:span>dotat de mitjans per tractar a ultra baix volum, amb un producte biològic i sobre una superfície d<text:span text:style-name="T4">'unes 4.000</text:span> hectàrees de pineda. Es realitzarà un exhaustiu control, tant de les condicions meteorològiques com de la deposició del producte. Posteriorment s'avaluarà l'eficàcia del tractament i la mortalitat de les erugues. </text:p>
      <text:p text:style-name="P8">Per a més informació podeu contactar amb el Punt d'Informació Ambiental (*PIA 900151617), o bé al Servei de Sanitat Forestal (sanidadforestal@caib.es).</text:p>
      <text:p text:style-name="P7"/>
      <text:p text:style-name="P7"/>
      <text:p text:style-name="P7"><text:tab/><text:tab/><text:tab/><text:tab/><text:tab/>Servei Sanitat forestal, <text:span text:style-name="T4">8</text:span> de novembre d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style:font-name-complex="Noto Sans1"/>
    </style:style>
    <style:style style:name="MP2" style:family="paragraph" style:parent-style-name="Footer">
      <style:text-properties fo:color="#c30045" style:font-name="Noto Sans" style:font-name-complex="Noto Sans1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4" style:family="paragraph" style:parent-style-name="Número_20_de_20_pàgina">
      <style:text-properties style:font-name="Noto Sans" style:font-name-complex="Noto Sans1"/>
    </style:style>
    <style:style style:name="MP5" style:family="paragraph" style:parent-style-name="Footer">
      <style:text-properties fo:font-size="7.5pt" style:font-size-asian="7.5pt" style:font-name-complex="Noto Sans1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T1" style:family="text">
      <style:text-properties style:font-name="Noto Sans" style:font-name-complex="Noto Sans1"/>
    </style:style>
    <style:style style:name="MT2" style:family="text">
      <style:text-properties style:font-name="Noto Sans" fo:language="ca" fo:country="E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Footer"><text:span text:style-name="MT1">C/ del</text:span><text:span text:style-name="MT2"> Gremi</text:span><text:span text:style-name="MT1"> de Corredors, 10</text:span></text:p>
              <text:p text:style-name="Footer"><text:span text:style-name="MT2">(Polígon</text:span><text:span text:style-name="MT1"> de Son</text:span><text:span text:style-name="MT2"> Rossinyol</text:span><text:span text:style-name="MT1">)</text:span></text:p>
              <text:p text:style-name="MP1">07009 Palma </text:p>
              <text:p text:style-name="MP1">Tel. 971 17 66 66</text:p>
              <text:p text:style-name="MP2">maap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0 Imagen" text:anchor-type="char" svg:x="-3.112cm" svg:y="-0.243cm" svg:width="4.122cm" svg:height="3.983cm" draw:z-index="0"><draw:image xlink:href="Pictures/10000201000002E9000002DE9E702AEB14DD5209.png" xlink:type="simple" xlink:show="embed" xlink:actuate="onLoad"/><svg:desc>archivopub.do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MT1">C/ del</text:span><text:span text:style-name="MT2"> Gremi</text:span><text:span text:style-name="MT1"> de</text:span><text:span text:style-name="MT2"> Corredors</text:span><text:span text:style-name="MT1">, 10</text:span></text:p>
              <text:p text:style-name="Footer"><text:span text:style-name="MT2">(Polígon</text:span><text:span text:style-name="MT1"> de Son</text:span><text:span text:style-name="MT2"> Rossinyol</text:span><text:span text:style-name="MT1">)</text:span></text:p>
              <text:p text:style-name="MP1">07009 Palma </text:p>
              <text:p text:style-name="MP1">Tel. 971 17 66 66</text:p>
              <text:p text:style-name="MP2">maap.caib.es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8-11-07T08:58:35.647000000</meta:creation-date>
    <meta:editing-duration>PT5M13S</meta:editing-duration>
    <meta:generator>LibreOffice/5.0.5.2$Windows_x86 LibreOffice_project/55b006a02d247b5f7215fc6ea0fde844b30035b3</meta:generator>
    <dc:date>2018-11-08T08:17:01.925000000</dc:date>
    <meta:document-statistic meta:table-count="2" meta:image-count="2" meta:object-count="0" meta:page-count="1" meta:paragraph-count="17" meta:word-count="225" meta:character-count="1392" meta:non-whitespace-character-count="117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