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2E9000002DE9E702AEB14DD52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style:font-name-complex="Noto Sans1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3" style:family="paragraph" style:parent-style-name="Footer">
      <style:text-properties fo:color="#c30045" style:font-name="Noto Sans" style:font-name-complex="Noto Sans1"/>
    </style:style>
    <style:style style:name="P4" style:family="paragraph" style:parent-style-name="Footer">
      <style:text-properties fo:font-size="7.5pt" style:font-size-asian="7.5pt" style:font-name-complex="Noto Sans1" style:font-size-complex="7.5pt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text-properties officeooo:rsid="0023ca36" officeooo:paragraph-rsid="0023ca36"/>
    </style:style>
    <style:style style:name="P8" style:family="paragraph" style:parent-style-name="Standard">
      <style:paragraph-properties fo:text-align="justify" style:justify-single-word="false"/>
      <style:text-properties officeooo:rsid="0023ca36" officeooo:paragraph-rsid="0023ca36"/>
    </style:style>
    <style:style style:name="P9" style:family="paragraph" style:parent-style-name="Standard">
      <style:paragraph-properties fo:margin-top="0.3cm" fo:margin-bottom="0cm" loext:contextual-spacing="false" fo:text-align="justify" style:justify-single-word="false"/>
      <style:text-properties officeooo:rsid="0023ca36" officeooo:paragraph-rsid="0023ca36"/>
    </style:style>
    <style:style style:name="P10" style:family="paragraph" style:parent-style-name="Standard">
      <style:paragraph-properties fo:margin-top="0.3cm" fo:margin-bottom="0cm" loext:contextual-spacing="false" fo:text-align="justify" style:justify-single-word="false"/>
      <style:text-properties officeooo:rsid="00251a5a" officeooo:paragraph-rsid="00251a5a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/>
      <style:text-properties officeooo:rsid="0023ca36" officeooo:paragraph-rsid="00251a5a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officeooo:rsid="0023ca36" officeooo:paragraph-rsid="00259cd2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/>
      <style:text-properties officeooo:rsid="00259cd2" officeooo:paragraph-rsid="00259cd2"/>
    </style:style>
    <style:style style:name="P14" style:family="paragraph" style:parent-style-name="Standard">
      <style:paragraph-properties fo:margin-top="0.499cm" fo:margin-bottom="0cm" loext:contextual-spacing="false" fo:text-align="justify" style:justify-single-word="false"/>
      <style:text-properties fo:font-weight="bold" officeooo:rsid="0023ca36" officeooo:paragraph-rsid="0023ca36" style:font-weight-asian="bold" style:font-weight-complex="bold"/>
    </style:style>
    <style:style style:name="P15" style:family="paragraph" style:parent-style-name="Standard">
      <style:paragraph-properties fo:margin-top="0.7cm" fo:margin-bottom="0cm" loext:contextual-spacing="false" fo:text-align="justify" style:justify-single-word="false"/>
      <style:text-properties fo:font-weight="bold" officeooo:rsid="00259cd2" officeooo:paragraph-rsid="00259cd2" style:font-weight-asian="bold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font-weight="bold" officeooo:rsid="0023ca36" officeooo:paragraph-rsid="0023ca36" style:font-weight-asian="bold" style:font-weight-complex="bold"/>
    </style:style>
    <style:style style:name="T1" style:family="text">
      <style:text-properties style:font-name="Noto San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51a5a"/>
    </style:style>
    <style:style style:name="T5" style:family="text">
      <style:text-properties officeooo:rsid="00259cd2"/>
    </style:style>
    <style:style style:name="T6" style:family="text">
      <style:text-properties officeooo:rsid="00291d3c"/>
    </style:style>
    <style:style style:name="T7" style:family="text">
      <style:text-properties officeooo:rsid="002af943"/>
    </style:style>
    <style:style style:name="T8" style:family="text">
      <style:text-properties officeooo:rsid="002cac9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L’OCTUBRE COMENÇARÀ UN TRACTAMENT AERI A LA ILLA DE FORMENTERA CONTRA LA PROCESSIONÀRI<text:span text:style-name="T4">A</text:span> DEL PI</text:p>
      <text:p text:style-name="P7"/>
      <text:p text:style-name="P8">Des del 2007, any en que es detecta l’insecte a Formentera, <text:s/>la població de processionària del pi en aquesta illa s’ha anat incrementat exponencialment , i en els darrers anys, de forma alarmant; expandint-se des del focus inicial (Cap de Barbaria, BOIB núm. 174 ext., de 21 de novembre de 2011) fins a altres zones de l’illa. </text:p>
      <text:p text:style-name="P9">Des d’aquesta detecció inicial es venen realitzant-se actuacions de control de l’insecte com són: l’eliminació de bosses que l’eruga teixeix a l’hivern per protegir-se del fred, la captura de papallones mitjançant la instal<text:span text:style-name="T4">·l</text:span>ació de trampes, la instal<text:span text:style-name="T4">·l</text:span>ació de caixes refugi per afavorir els quiròpters com a enemics naturals de la processionària i el tractament terrestre puntual de determinades zones amb alt grau d’infestació. També estava previst l’any 2014 un tractament aeri en la zona del focus inicial, que finalment no s’executà.</text:p>
      <text:p text:style-name="P9">Totes aquestes actuacions no han estat suficients per frenar l’imparable avanç de la processionària, i arrel d’aquesta situació, l’any 2016 el Consell Insular de Formentera sol•licita al Govern (mitjançant acord del Ple del Consell Insular de Formentera) l’aplicació pels següents 4 anys, de totes les mesures de control que s’estaven duent a terme fins aquell moment (trampeig, eliminació manual, tractament terrestre i foment de la fauna útil), més un tractament aeri <text:span text:style-name="T5">com a actuació contundent per frenar aquest avanç</text:span>. <text:span text:style-name="T8">Aquest tractament ja es va començar el passat any 2017, i es preveu es continua durant els propers 3 anys, fins que s'aconsegueixi el control de la plaga. </text:span></text:p>
      <text:p text:style-name="P9">El tractament aeri consisteix en la polvorització dels pinars mitjançant un mitjà aeri com és l’helicòpter. L’helicòpter va dotat de tecnologia DGPS que permet controlar en tot moment la superfície a tractar i la dosi a polvoritzar. La tècnica d’aplicació és a <text:span text:style-name="T6">u</text:span>ltra <text:span text:style-name="T6">b</text:span>aix <text:span text:style-name="T6">v</text:span>olum, a una dosi de entre 1, 2 i 3,5 l/ha de producte dissolts en aigua. El producte fitosanitari és de tipus biològic, el <text:span text:style-name="T3">Bacillus thuringiensis</text:span> varietat <text:span text:style-name="T3">kurstaki, </text:span>un bacteri que es troba de manera natural en el sòl i en les plantes. Té una permanència de l’ord<text:span text:style-name="T4">r</text:span>e de dies sobre les fulles ja que es degrada ràpidament per efecte dels raigs ultraviolats. No afecta a les abelles i pot ser utilitzat en agricultura ecològica.</text:p>
      <text:p text:style-name="P10"><text:soft-page-break/>L'ús d'un producte biològic com en <text:span text:style-name="T3">Bacillus thuringiensis</text:span> fa recomanable la seva aplicaci´ó durant 4 anys seguits per assegurar-ne <text:span text:style-name="T6">una alta</text:span> efectivitat. </text:p>
      <text:p text:style-name="P14"/>
      <text:p text:style-name="P14">Època d’aplicació</text:p>
      <text:p text:style-name="P11">De manera genèrica l’època d’aplicació estarà compresa entre l’1 d’octubre <text:span text:style-name="T4">I el 15 de novembre; no obstant vindrà condicionada pel l'estadi de desenvolupament de les erugues i per les condicions meteorològiques.</text:span> Es faran 2 passades, <text:span text:style-name="T4">separades en el temps de l'ordre de dies,</text:span> <text:s/><text:span text:style-name="T4">ja que al tractar-se d'un producte biològic es degrada al cap de pocs dies i no seria efectiu per a les erugues que nasquessin més tard. </text:span></text:p>
      <text:p text:style-name="P14">Superfície a tractar</text:p>
      <text:p text:style-name="P12">S’ha planificat <text:span text:style-name="T6">el</text:span> tracta<text:span text:style-name="T6">ment de</text:span> <text:span text:style-name="T5">1600 ha de pinars purs i mixtes afectats per la processionària del pi. Aquesta superfície s'ha escollit en base al número de captures obtingudes en les trampes instal·lades des de 2014, així com a les bosses trobades en els darrers hiverns. </text:span></text:p>
      <text:p text:style-name="P15">Altres actuacions</text:p>
      <text:p text:style-name="P13">Complementàriament al tractament aeri es realitzen tot una sèrie més d'actuacions en medi forestal com són: la instal·lació de trampes per a la captura de papallones, l'eliminació de bosses a l'hivern i instal·lació i revisió de caixes refugi per al foment de la fauna útil (quiròpters), <text:span text:style-name="T6">així com una campanya de divulgació i conscienciació de la població sobre aquesta problemàtica. </text:span></text:p>
      <text:p text:style-name="P8"/>
      <text:p text:style-name="P8"/>
      <text:p text:style-name="P7">Per a més informació: veure la pàgina web http://sani<text:span text:style-name="T7">t</text:span>a<text:span text:style-name="T7">t</text:span>forestal.caib.es</text:p>
      <text:p text:style-name="P7"/>
      <text:p text:style-name="P7"/>
      <text:p text:style-name="P7">Servei de Sanitat Forestal , <text:span text:style-name="T6">s</text:span>etembre de 201<text:span text:style-name="T8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style:font-name-complex="Noto Sans1"/>
    </style:style>
    <style:style style:name="MP2" style:family="paragraph" style:parent-style-name="Footer">
      <style:text-properties fo:color="#c30045" style:font-name="Noto Sans" style:font-name-complex="Noto Sans1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T1" style:family="text">
      <style:text-properties style:font-name="Noto San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C/ del</text:span><text:span text:style-name="MT2"> Gremi</text:span><text:span text:style-name="MT1"> de Corredors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0 Imagen" text:anchor-type="char" svg:x="-3.112cm" svg:y="-0.243cm" svg:width="4.122cm" svg:height="3.983cm" draw:z-index="0"><draw:image xlink:href="Pictures/10000201000002E9000002DE9E702AEB14DD5209.png" xlink:type="simple" xlink:show="embed" xlink:actuate="onLoad"/><svg:desc>archivopub.do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C/ del</text:span><text:span text:style-name="MT2"> Gremi</text:span><text:span text:style-name="MT1"> de</text:span><text:span text:style-name="MT2"> Corredors</text:span><text:span text:style-name="MT1">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7-09-07T10:24:59.336000000</meta:creation-date>
    <meta:editing-duration>PT22M39S</meta:editing-duration>
    <meta:generator>LibreOffice/5.0.5.2$Windows_x86 LibreOffice_project/55b006a02d247b5f7215fc6ea0fde844b30035b3</meta:generator>
    <dc:date>2018-09-21T09:51:48.418000000</dc:date>
    <meta:print-date>2017-09-07T11:59:29.213000000</meta:print-date>
    <meta:document-statistic meta:table-count="2" meta:image-count="2" meta:object-count="0" meta:page-count="2" meta:paragraph-count="25" meta:word-count="638" meta:character-count="3922" meta:non-whitespace-character-count="32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