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B000004A2C4685C587B706837.png" manifest:media-type="image/png"/>
  <manifest:file-entry manifest:full-path="Pictures/10000000000014B80000042EFC092C294D13F6E5.png" manifest:media-type="image/pn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style:text-underline-style="none" fo:font-weight="bold" officeooo:rsid="006752d1" officeooo:paragraph-rsid="0068d189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fo:language="ca" fo:country="ES" officeooo:paragraph-rsid="0051ddec" style:font-size-asian="11pt" style:font-size-complex="11pt"/>
    </style:style>
    <style:style style:name="P7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officeooo:paragraph-rsid="00616515" style:font-size-asian="11pt" style:font-size-complex="11pt"/>
    </style:style>
    <style:style style:name="P8" style:family="paragraph" style:parent-style-name="Default">
      <style:paragraph-properties fo:margin-top="0.302cm" fo:margin-bottom="0.302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2a349a" officeooo:paragraph-rsid="001d5bbf" style:font-size-asian="11pt" style:font-style-asian="normal" style:font-size-complex="11pt"/>
    </style:style>
    <style:style style:name="P9" style:family="paragraph" style:parent-style-name="Default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fo:background-color="transparent" style:font-size-asian="11pt" style:font-size-complex="11pt"/>
    </style:style>
    <style:style style:name="P10" style:family="paragraph" style:parent-style-name="Default">
      <style:paragraph-properties fo:margin-top="0.201cm" fo:margin-bottom="0.201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margin-top="0.201cm" fo:margin-bottom="0.201cm" loext:contextual-spacing="false" fo:line-height="100%"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2" style:family="paragraph" style:parent-style-name="Standard" style:list-style-name="L2"/>
    <style:style style:name="P13" style:family="paragraph" style:parent-style-name="Standard" style:list-style-name="L1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officeooo:paragraph-rsid="00616515" style:font-size-asian="11pt" style:font-size-complex="11pt"/>
    </style:style>
    <style:style style:name="P14" style:family="paragraph" style:parent-style-name="Standard" style:list-style-name="L1">
      <style:paragraph-properties fo:margin-top="0.302cm" fo:margin-bottom="0.302cm" loext:contextual-spacing="false" fo:line-height="100%" fo:text-align="justify" style:justify-single-word="false"/>
      <style:text-properties style:font-name="Noto Sans1" fo:font-size="11pt" officeooo:paragraph-rsid="0062ed8b" style:font-size-asian="11pt" style:font-size-complex="11pt"/>
    </style:style>
    <style:style style:name="P15" style:family="paragraph" style:parent-style-name="Default" style:master-page-name="First_20_Page">
      <style:paragraph-properties fo:line-height="100%" fo:text-align="justify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51a249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Default" style:list-style-name="L3">
      <loext:graphic-properties draw:fill="none"/>
      <style:paragraph-properties fo:margin-top="0.302cm" fo:margin-bottom="0.302cm" loext:contextual-spacing="false" fo:line-height="100%"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6752d1" officeooo:paragraph-rsid="0068d189" fo:background-color="transparent" style:font-size-asian="11pt" style:font-size-complex="11pt"/>
    </style:style>
    <style:style style:name="P17" style:family="paragraph" style:parent-style-name="Default" style:list-style-name="L3">
      <loext:graphic-properties draw:fill="none"/>
      <style:paragraph-properties fo:margin-top="0.302cm" fo:margin-bottom="0.302cm" loext:contextual-spacing="false" fo:line-height="100%" fo:text-align="justify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rsid="0068d189" officeooo:paragraph-rsid="006e982c" fo:background-color="transparent" style:font-size-asian="11pt" style:font-size-complex="11pt"/>
    </style:style>
    <style:style style:name="T1" style:family="text">
      <style:text-properties fo:color="#0070c0" style:font-name="Noto Sans" fo:font-size="9pt" fo:language="es" fo:country="ES" style:font-name-asian="Calibri1" style:font-size-asian="9pt" style:language-asian="ca" style:country-asian="ES" style:font-name-complex="Noto Sans3" style:font-size-complex="9pt" style:language-complex="ar" style:country-complex="SA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2f395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43ab9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51ddec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57e824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5c82a6" style:font-style-asian="normal"/>
    </style:style>
    <style:style style:name="T11" style:family="text">
      <style:text-properties style:text-line-through-style="none" style:text-line-through-type="none" fo:language="ca" fo:country="ES" fo:font-style="normal" style:text-underline-style="none" officeooo:rsid="005f7157" fo:background-color="transparent" loext:char-shading-value="0" style:font-style-asian="normal"/>
    </style:style>
    <style:style style:name="T12" style:family="text">
      <style:text-properties style:text-line-through-style="none" style:text-line-through-type="none" fo:language="ca" fo:country="ES" fo:font-style="normal" style:text-underline-style="none" officeooo:rsid="00604b0a" fo:background-color="transparent" loext:char-shading-value="0" style:font-style-asian="normal"/>
    </style:style>
    <style:style style:name="T13" style:family="text">
      <style:text-properties style:text-line-through-style="none" style:text-line-through-type="none" fo:language="ca" fo:country="ES" fo:font-style="normal" style:text-underline-style="none" officeooo:rsid="006d0b77" fo:background-color="transparent" loext:char-shading-value="0" style:font-style-asian="normal"/>
    </style:style>
    <style:style style:name="T14" style:family="text">
      <style:text-properties style:text-line-through-style="none" style:text-line-through-type="none" fo:language="ca" fo:country="ES" fo:font-style="normal" style:text-underline-style="none" officeooo:rsid="0071be7a" fo:background-color="transparent" loext:char-shading-value="0" style:font-style-asian="normal"/>
    </style:style>
    <style:style style:name="T15" style:family="text">
      <style:text-properties style:text-line-through-style="none" style:text-line-through-type="none" fo:language="ca" fo:country="ES" fo:font-style="normal" style:text-underline-style="none" officeooo:rsid="006e982c" fo:background-color="transparent" loext:char-shading-value="0" style:font-style-asian="normal"/>
    </style:style>
    <style:style style:name="T16" style:family="text">
      <style:text-properties style:text-line-through-style="none" style:text-line-through-type="none" fo:language="ca" fo:country="ES" fo:font-style="normal" style:text-underline-style="none" fo:font-weight="bold" officeooo:rsid="00604b0a" style:font-style-asian="normal" style:font-weight-asian="bold" style:font-weight-complex="bold"/>
    </style:style>
    <style:style style:name="T17" style:family="text">
      <style:text-properties style:text-line-through-style="none" style:text-line-through-type="none" fo:language="ca" fo:country="ES" fo:font-style="normal" style:text-underline-style="none" fo:font-weight="bold" officeooo:rsid="00706cbf" style:font-style-asian="normal" style:font-weight-asian="bold" style:font-weight-complex="bold"/>
    </style:style>
    <style:style style:name="T18" style:family="text">
      <style:text-properties style:text-line-through-style="none" style:text-line-through-type="none" fo:language="ca" fo:country="ES" fo:font-style="normal" style:text-underline-style="none" officeooo:rsid="005f7157" style:font-style-asian="normal"/>
    </style:style>
    <style:style style:name="T19" style:family="text">
      <style:text-properties style:text-line-through-style="none" style:text-line-through-type="none" fo:language="ca" fo:country="ES" fo:font-style="normal" style:text-underline-style="none" officeooo:rsid="00616515" style:font-style-asian="normal"/>
    </style:style>
    <style:style style:name="T20" style:family="text">
      <style:text-properties style:text-line-through-style="none" style:text-line-through-type="none" fo:language="ca" fo:country="ES" fo:font-style="normal" style:text-underline-style="none" officeooo:rsid="0062ed8b" style:font-style-asian="normal"/>
    </style:style>
    <style:style style:name="T21" style:family="text">
      <style:text-properties style:text-line-through-style="none" style:text-line-through-type="none" fo:language="ca" fo:country="ES" fo:font-style="normal" style:text-underline-style="none" officeooo:rsid="006e982c" style:font-style-asian="normal"/>
    </style:style>
    <style:style style:name="T22" style:family="text">
      <style:text-properties style:text-line-through-style="none" style:text-line-through-type="none" fo:language="ca" fo:country="ES" fo:font-style="italic" style:text-underline-style="none" officeooo:rsid="006e982c" fo:background-color="transparent" loext:char-shading-value="0" style:font-style-asian="italic" style:font-style-complex="italic"/>
    </style:style>
    <style:style style:name="T23" style:family="text">
      <style:text-properties fo:color="#000000"/>
    </style:style>
    <style:style style:name="T24" style:family="text">
      <style:text-properties fo:color="#000000" officeooo:rsid="002a349a"/>
    </style:style>
    <style:style style:name="T25" style:family="text">
      <style:text-properties officeooo:rsid="005b5396"/>
    </style:style>
    <style:style style:name="T26" style:family="text">
      <style:text-properties fo:font-variant="normal" fo:text-transform="none" fo:color="#000000" style:text-line-through-style="none" style:text-line-through-type="none" fo:letter-spacing="normal" fo:language="ca" fo:country="ES" fo:font-style="italic" style:text-underline-style="none" fo:font-weight="normal" officeooo:rsid="005f7157" style:font-style-asian="italic" style:font-style-complex="italic"/>
    </style:style>
    <style:style style:name="T27" style:family="text">
      <style:text-properties fo:font-variant="normal" fo:text-transform="none" fo:color="#000000" style:text-line-through-style="none" style:text-line-through-type="none" fo:letter-spacing="normal" fo:language="ca" fo:country="ES" fo:font-style="italic" style:text-underline-style="none" fo:font-weight="normal" officeooo:rsid="005f7157" fo:background-color="transparent" loext:char-shading-value="0" style:font-style-asian="italic" style:font-style-complex="italic"/>
    </style:style>
    <style:style style:name="T28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fo:font-weight="normal" officeooo:rsid="005f7157" fo:background-color="transparent" loext:char-shading-value="0" style:font-style-asian="normal"/>
    </style:style>
    <style:style style:name="T29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fo:font-weight="normal" officeooo:rsid="006d0b77" fo:background-color="transparent" loext:char-shading-value="0" style:font-style-asian="normal"/>
    </style:style>
    <style:style style:name="T30" style:family="text">
      <style:text-properties officeooo:rsid="0063b002"/>
    </style:style>
    <style:style style:name="T31" style:family="text">
      <style:text-properties officeooo:rsid="00665c9e"/>
    </style:style>
    <style:style style:name="T32" style:family="text">
      <style:text-properties officeooo:rsid="00698554"/>
    </style:style>
    <style:style style:name="T33" style:family="text">
      <style:text-properties officeooo:rsid="006e982c"/>
    </style:style>
    <style:style style:name="T34" style:family="text">
      <style:text-properties officeooo:rsid="0071be7a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<text:span text:style-name="T25">e</text:span>l de <text:span text:style-name="T30">compromís d’aportar la documentació relativa a la </text:span>declaració de cessió i tractament de dades <text:span text:style-name="T31">i de la declaració de compromís</text:span> <text:span text:style-name="T31">en r</text:span><text:span text:style-name="T23">elació amb l'execució d'actuacions del </text:span><text:span text:style-name="T24">P</text:span><text:span text:style-name="T23">la de </text:span><text:span text:style-name="T24">R</text:span><text:span text:style-name="T23">ecuperació, </text:span><text:span text:style-name="T24">T</text:span><text:span text:style-name="T23">ransformació i </text:span><text:span text:style-name="T24">R</text:span><text:span text:style-name="T23">esiliència (PRTR). </text:span></text:p>
      <text:p text:style-name="P8"/>
      <text:p text:style-name="P6"><text:span text:style-name="T3">El Sr. </text:span><text:span text:style-name="T2">/ </text:span><text:span text:style-name="T3">La Sra.</text:span><text:span text:style-name="T2"> …………….......................…………………....…………, </text:span><text:span text:style-name="T3">amb </text:span><text:span text:style-name="T2">DNI ………..........…….., </text:span><text:span text:style-name="T9">com a</text:span><text:span text:style-name="T8"> </text:span><text:span text:style-name="T2">.................................</text:span><text:span text:style-name="T6">.....</text:span><text:span text:style-name="T2">................... </text:span><text:span text:style-name="T10">de l’entitat local </text:span><text:span text:style-name="T2">................................................, </text:span><text:span text:style-name="T10"><text:s/>entitat executora de</text:span><text:span text:style-name="T4"> fons</text:span><text:span text:style-name="T2"> finança</text:span><text:span text:style-name="T5">t</text:span><text:span text:style-name="T7">s</text:span><text:span text:style-name="T2"> amb recursos provinents del PRTR, en el desenvolupament d'actuacions necessàries per a la consecució dels objectius definits en el Component </text:span><text:span text:style-name="T9">21</text:span><text:span text:style-name="T2"> «</text:span><text:span text:style-name="T9">Modernització i digitalització del sistema educatiu, inclosa l’educació primerenca de 0-3 anys</text:span><text:span text:style-name="T2">», </text:span></text:p>
      <text:p text:style-name="P7"><text:span text:style-name="T16">EXP</text:span><text:span text:style-name="T17">Ò</text:span><text:span text:style-name="T16">S</text:span><text:span text:style-name="T18"> </text:span></text:p>
      <text:list xml:id="list3984363531" text:style-name="L1">
        <text:list-item>
          <text:p text:style-name="P13"><text:span text:style-name="T19">L</text:span><text:span text:style-name="T18">a </text:span><text:span text:style-name="T26">Resolució del conseller d’Educació i Formació Professional de 28 de març de 2023 per la qual es convoquen, per als exercicis 2023 a 2025, ajuts per a la creació de places públiques de primer cicle d’educació infantil, ajuts en espècie per a l’acompanyament i assessorament a les entitats públiques sol·licitants dels ajuts de creació de places públiques de primer cicle d’educació infantil i ajuts complementaris per als beneficiaris dels ajuts corresponents a la convocatòria 2020-2024, programa finançat pel Ministeri d’Educació i Formació Professional i per la Unió Europea-NextG</text:span><text:span text:style-name="T27">enerationEU, en el marc del Mecanisme del Pla de Recuperació, Transformació i Resiliència</text:span><text:span text:style-name="T28"> (BOIB </text:span><text:span text:style-name="T29">núm 40, de </text:span><text:span text:style-name="T28">30 de març de 2023)</text:span><text:span text:style-name="T11"> </text:span><text:span text:style-name="T12">estableix </text:span><text:span text:style-name="T13">al punt setè, </text:span><text:span text:style-name="T14">apartat 4.j),</text:span><text:span text:style-name="T13"> de l’Annex I </text:span><text:span text:style-name="T12">que cada sol·licitud s'ha d'acompanyar </text:span><text:span text:style-name="T13">amb </text:span><text:span text:style-name="T15">un</text:span><text:span text:style-name="T13">a relació del </text:span><text:span text:style-name="T15">documents </text:span><text:span text:style-name="T14">g</text:span><text:span text:style-name="T15">enerals </text:span><text:span text:style-name="T14">un dels quals</text:span><text:span text:style-name="T15"> és</text:span><text:span text:style-name="T22"> La declaració de cessió i tractament de dades i la declaració de compromís en relació amb l'execució d'actuacions del Pla de Recuperació, Transformació i Resiliència, signades per les persones físiques o jurídiques perceptores finals dels fons, d'acord amb el model que estarà disponible a la pàgina web de l'IEPI</text:span><text:span text:style-name="T15">.</text:span></text:p>
        </text:list-item>
        <text:list-item>
          <text:p text:style-name="P14"><text:span text:style-name="T19">L’entitat local </text:span><text:span text:style-name="T20">a dia d’avui </text:span><text:span text:style-name="T19">encara no ha </text:span><text:span text:style-name="T21">iniciat l</text:span><text:span text:style-name="T19">a licitació de les obres i per tant, no coneix la identitat del perceptor final de</text:span><text:span text:style-name="T21">ls fons</text:span><text:span text:style-name="T19">.</text:span></text:p>
        </text:list-item>
      </text:list>
      <text:list xml:id="list4126059979" text:style-name="L2">
        <text:list-header>
          <text:p text:style-name="P12">Atès l’exposat,</text:p>
        </text:list-header>
      </text:list>
      <text:p text:style-name="P5">MANIFEST</text:p>
      <text:list xml:id="list2929291777" text:style-name="L3">
        <text:list-item>
          <text:p text:style-name="P16"><text:span text:style-name="T32">E</text:span>l compromís <text:span text:style-name="T33">de l’entitat local </text:span>d’incloure, com a clàusula de l<text:span text:style-name="T34">es</text:span> convocatòri<text:span text:style-name="T34">es</text:span> de licitaci<text:span text:style-name="T34">ons relacionades amb l’objecte d’aquesta convocatòria</text:span>, l’<text:span text:style-name="T33">aportació, juntament a la resta de documentació, de la declaració de cessió i tractament de dades i la declaració de compromís en relació amb l’execució d’actuacions del Pla de Recuperació, Transformació i resiliència (PRTR).</text:span></text:p>
        </text:list-item>
        <text:list-item>
          <text:p text:style-name="P17"><text:soft-page-break/><text:span text:style-name="T32">E</text:span>l compromís <text:span text:style-name="T33">de l’entitat local </text:span>de proporcionar <text:span text:style-name="T33">a </text:span>la Direcció General de Primera Infància, Innovació i Comunitat Educativa, el documents esmentats, una vegada tengui coneixement de qui és el perceptor final del fons.</text:p>
        </text:list-item>
      </text:list>
      <text:p text:style-name="P9"/>
      <text:p text:style-name="P11">……………………………..., ..... de …………….... de 202....</text:p>
      <text:p text:style-name="P11"/>
      <text:p text:style-name="P10"/>
      <text:p text:style-name="P10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2" svg:font-family="'Noto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Times New Roman" style:font-family-asian="'Times New Roman'" style:font-family-generic-asian="system" style:font-pitch-asian="variable" style:font-size-asian="11pt" style:language-asian="ca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q4iawc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20.108cm" fo:margin-left="-2.743cm" table:align="left" style:writing-mode="lr-tb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5.604cm"/>
    </style:style>
    <style:style style:name="Taula1.C" style:family="table-column">
      <style:table-column-properties style:column-width="4.787cm"/>
    </style:style>
    <style:style style:name="Taula1.D" style:family="table-column">
      <style:table-column-properties style:column-width="6.01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style:font-name="Noto Sans1" fo:font-size="7.5pt" style:font-size-asian="7.5pt" style:font-size-complex="7.5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color="#0070c0" style:font-name="Noto Sans" fo:font-size="9pt" fo:language="es" fo:country="ES" style:font-name-asian="Calibri1" style:font-size-asian="9pt" style:language-asian="ca" style:country-asian="ES" style:font-name-complex="Noto Sans3" style:font-size-complex="9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5" text:anchor-type="as-char" svg:width="3.769cm" svg:height="3.5cm" draw:z-index="0"><draw:image xlink:href="Pictures/100002010000050B000004A2C4685C587B706837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41cm" svg:height="1.311cm" draw:z-index="1"><draw:image xlink:href="Pictures/10000000000014B80000042EFC092C294D13F6E5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593cm" svg:height="2.582cm" draw:z-index="2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5.745cm" svg:height="1.685cm" draw:z-index="3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><text:span text:style-name="q4iawc"><text:span text:style-name="MT1">Pla de Recuperació, Transformació i Resiliència - Finançat per la Unió Europea – NextGenerationEU</text:span></text:span></text:p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3</meta:editing-cycles>
    <meta:creation-date>2021-09-29T21:08:00</meta:creation-date>
    <meta:editing-duration>PT5H55M48S</meta:editing-duration>
    <meta:generator>LibreOffice/6.1.5.2$Windows_x86 LibreOffice_project/90f8dcf33c87b3705e78202e3df5142b201bd805</meta:generator>
    <dc:date>2024-01-10T09:06:45</dc:date>
    <meta:print-date>2023-03-30T13:10:20.216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18" meta:word-count="414" meta:character-count="2828" meta:non-whitespace-character-count="242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