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B000004A2C4685C587B706837.png" manifest:media-type="image/png"/>
  <manifest:file-entry manifest:full-path="Pictures/10000000000014B80000042EFC092C294D13F6E5.png" manifest:media-type="image/png"/>
  <manifest:file-entry manifest:full-path="Pictures/10000201000007800000043815513E8211867433.png" manifest:media-type="image/png"/>
  <manifest:file-entry manifest:full-path="Pictures/1000020100001B1F000007F6158DA8C8173F971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Noto Sans1" fo:font-size="7.5pt" style:font-size-asian="7.5pt" style:font-size-complex="7.5pt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59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paragraph-rsid="003b5945"/>
    </style:style>
    <style:style style:name="P5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2a349a" officeooo:paragraph-rsid="0043ab90" style:font-size-asian="11pt" style:font-style-asian="normal" style:font-size-complex="11pt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37b77" style:font-size-asian="11pt" style:font-style-asian="norm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4c81ad" style:font-size-asian="11pt" style:font-size-complex="11pt"/>
    </style:style>
    <style:style style:name="P8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italic" style:text-underline-style="none" officeooo:rsid="001d5bbf" officeooo:paragraph-rsid="001d5bbf" style:font-size-asian="11pt" style:font-style-asian="italic" style:font-size-complex="11pt"/>
    </style:style>
    <style:style style:name="P9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38dd3c" officeooo:paragraph-rsid="003ef7dd" style:font-size-asian="11pt" style:font-style-asian="normal" style:font-size-complex="11pt"/>
    </style:style>
    <style:style style:name="P10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ef7dd" style:font-size-asian="11pt" style:font-style-asian="normal" style:font-size-complex="11pt"/>
    </style:style>
    <style:style style:name="P11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ef7dd" style:font-size-asian="11pt" style:font-style-asian="normal" style:font-size-complex="11pt"/>
    </style:style>
    <style:style style:name="P12" style:family="paragraph" style:parent-style-name="Default">
      <loext:graphic-properties draw:fill="none"/>
      <style:paragraph-properties fo:text-align="justify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3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4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5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style:writing-mode="lr-tb">
        <style:tab-stops>
          <style:tab-stop style:position="1.032cm"/>
        </style:tab-stops>
      </style:paragraph-properties>
      <style:text-properties fo:font-size="11pt" officeooo:paragraph-rsid="00337b77" style:font-size-asian="11pt" style:font-size-complex="11pt"/>
    </style:style>
    <style:style style:name="P16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Noto Sans1" fo:font-size="11pt" fo:language="ca" fo:country="ES" officeooo:paragraph-rsid="004c81ad" style:font-size-asian="11pt" style:font-size-complex="11pt"/>
    </style:style>
    <style:style style:name="P17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 style:writing-mode="lr-tb"/>
      <style:text-properties style:font-name="Noto Sans1" fo:font-size="11pt" fo:language="ca" fo:country="ES" officeooo:paragraph-rsid="001d5bbf" style:font-size-asian="11pt" style:font-size-complex="11pt"/>
    </style:style>
    <style:style style:name="P18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/>
      <style:text-properties style:font-name="Noto Sans1" fo:font-size="11pt" fo:language="ca" fo:country="ES" officeooo:paragraph-rsid="004c81ad" style:font-size-asian="11pt" style:font-size-complex="11pt"/>
    </style:style>
    <style:style style:name="P19" style:family="paragraph" style:parent-style-name="Default" style:master-page-name="First_20_Page">
      <style:paragraph-properties fo:text-align="justify" style:justify-single-word="false" style:page-number="auto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Default" style:list-style-name="L1">
      <loext:graphic-properties draw:fill="none"/>
      <style:paragraph-properties fo:text-align="justify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1" style:family="paragraph" style:parent-style-name="Default" style:list-style-name="L1">
      <loext:graphic-properties draw:fill="none"/>
      <style:paragraph-properties fo:text-align="justify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4c81ad" style:font-size-asian="11pt" style:font-size-complex="11pt"/>
    </style:style>
    <style:style style:name="P22" style:family="paragraph" style:parent-style-name="Default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style:writing-mode="lr-tb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23" style:family="paragraph" style:parent-style-name="Default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fo:keep-with-next="always"/>
      <style:text-properties style:text-line-through-style="none" style:text-line-through-type="none" style:font-name="Noto Sans1" fo:font-size="11pt" fo:language="ca" fo:country="ES" style:text-underline-style="none" officeooo:paragraph-rsid="003cfedb" style:font-size-asian="11pt" style:font-size-complex="11pt"/>
    </style:style>
    <style:style style:name="P24" style:family="paragraph" style:parent-style-name="Default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5" style:family="paragraph" style:parent-style-name="Default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3cfedb" style:font-size-asian="11pt" style:font-size-complex="11pt"/>
    </style:style>
    <style:style style:name="P26" style:family="paragraph" style:parent-style-name="Default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27" style:family="paragraph" style:parent-style-name="Default" style:list-style-name="L1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 style:writing-mode="lr-tb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8" style:family="paragraph" style:parent-style-name="Default" style:list-style-name="L1">
      <loext:graphic-properties draw:fill="none"/>
      <style:paragraph-properties fo:margin-left="1.799cm" fo:margin-right="0cm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T1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2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3fa42a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4c5957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4c81ad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4f2fe6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3b5945" fo:background-color="transparent" loext:char-shading-value="0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4b05ad" fo:background-color="transparent" loext:char-shading-value="0" style:font-style-asian="normal"/>
    </style:style>
    <style:style style:name="T9" style:family="text">
      <style:text-properties style:text-line-through-style="none" style:text-line-through-type="none" fo:font-style="normal" style:text-underline-style="none" fo:font-weight="bold" officeooo:rsid="0032f225" style:font-style-asian="normal" style:font-weight-asian="bold" style:font-weight-complex="bold"/>
    </style:style>
    <style:style style:name="T10" style:family="text">
      <style:text-properties style:text-line-through-style="none" style:text-line-through-type="none" style:font-name="Noto Sans1" fo:language="ca" fo:country="ES" fo:font-style="normal" style:text-underline-style="none" fo:font-weight="bold" officeooo:rsid="00337b77" style:font-style-asian="normal" style:font-weight-asian="bold" style:font-weight-complex="bold"/>
    </style:style>
    <style:style style:name="T11" style:family="text">
      <style:text-properties style:text-line-through-style="none" style:text-line-through-type="none" style:font-name="Noto Sans1" fo:language="ca" fo:country="ES" fo:font-style="normal" style:text-underline-style="none" officeooo:rsid="001d5bbf" style:font-style-asian="normal"/>
    </style:style>
    <style:style style:name="T12" style:family="text">
      <style:text-properties style:text-line-through-style="none" style:text-line-through-type="none" style:font-name="Noto Sans1" fo:language="ca" fo:country="ES" fo:font-style="normal" style:text-underline-style="none" officeooo:rsid="002a349a" style:font-style-asian="normal"/>
    </style:style>
    <style:style style:name="T13" style:family="text">
      <style:text-properties officeooo:rsid="0026ff88"/>
    </style:style>
    <style:style style:name="T14" style:family="text">
      <style:text-properties fo:font-style="normal" style:font-style-asian="normal"/>
    </style:style>
    <style:style style:name="T15" style:family="text">
      <style:text-properties fo:font-style="normal" officeooo:rsid="002d8dbe" style:font-style-asian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2a349a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2b825a"/>
    </style:style>
    <style:style style:name="T20" style:family="text">
      <style:text-properties officeooo:rsid="002d4a9d"/>
    </style:style>
    <style:style style:name="T21" style:family="text">
      <style:text-properties officeooo:rsid="002ebe23"/>
    </style:style>
    <style:style style:name="T22" style:family="text">
      <style:text-properties officeooo:rsid="002f2547"/>
    </style:style>
    <style:style style:name="T23" style:family="text">
      <style:text-properties officeooo:rsid="00312ed9"/>
    </style:style>
    <style:style style:name="T24" style:family="text">
      <style:text-properties officeooo:rsid="003cfedb"/>
    </style:style>
    <style:style style:name="T25" style:family="text">
      <style:text-properties fo:language="en" fo:country="GB" fo:font-style="italic" style:font-style-asian="italic"/>
    </style:style>
    <style:style style:name="T26" style:family="text">
      <style:text-properties fo:language="en" fo:country="GB" fo:font-style="italic" fo:background-color="transparent" loext:char-shading-value="0" style:font-style-asian="italic"/>
    </style:style>
    <style:style style:name="T27" style:family="text">
      <style:text-properties fo:language="en" fo:country="GB" fo:font-style="italic" officeooo:rsid="00288c68" fo:background-color="transparent" loext:char-shading-value="0" style:font-style-asian="italic"/>
    </style:style>
    <style:style style:name="T28" style:family="text">
      <style:text-properties style:font-name="Noto Sans1" fo:language="ca" fo:country="ES"/>
    </style:style>
    <style:style style:name="T29" style:family="text">
      <style:text-properties style:font-name="Noto Sans1" fo:language="ca" fo:country="ES" fo:font-style="normal" style:font-style-asian="normal"/>
    </style:style>
    <style:style style:name="T30" style:family="text">
      <style:text-properties style:font-name="Noto Sans1" fo:language="ca" fo:country="ES" fo:font-style="normal" officeooo:rsid="002a349a" style:font-style-asian="normal"/>
    </style:style>
    <style:style style:name="T31" style:family="text">
      <style:text-properties style:font-name="Noto Sans1" fo:language="ca" fo:country="ES" officeooo:rsid="002a349a"/>
    </style:style>
    <style:style style:name="T32" style:family="text">
      <style:text-properties officeooo:rsid="0038dd3c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odel de declaració de cessió i tractament de dades, <text:span text:style-name="T24">i de declaració de compromís </text:span>en relació amb l'execució d'actuacions del <text:span text:style-name="T17">P</text:span>la de <text:span text:style-name="T17">R</text:span>ecuperació, <text:span text:style-name="T17">T</text:span>ransformació i <text:span text:style-name="T17">R</text:span>esiliència (PRTR)</text:p>
      <text:p text:style-name="P8"/>
      <text:p text:style-name="P5"/>
      <text:p text:style-name="P7"><text:span text:style-name="T2">El Sr. </text:span><text:span text:style-name="T1">/ </text:span><text:span text:style-name="T2">La Sra.</text:span><text:span text:style-name="T1"> ……………………………………………………, </text:span><text:span text:style-name="T2">amb </text:span><text:span text:style-name="T1">DNI …………………….., com a </text:span><text:span text:style-name="T4">Conseller Delegat/Gerent/ de </text:span><text:span text:style-name="T7">l’</text:span><text:span text:style-name="T8">entitat</text:span><text:span text:style-name="T1"> </text:span><text:span text:style-name="T5">(empresa)</text:span><text:span text:style-name="T1">...................................................., </text:span><text:span text:style-name="T4">amb NIF </text:span><text:span text:style-name="T1">..................................., </text:span><text:span text:style-name="T4">i </text:span><text:span text:style-name="T2">domicili fiscal </text:span><text:span text:style-name="T4">a </text:span><text:span text:style-name="T2">…………………………………………………………….…………………………………., </text:span><text:span text:style-name="T4">com a </text:span><text:span text:style-name="T2">beneficiària d'ajudes finançades amb recursos provinents del PRTR que participa com a contractista/subcontractista en el desenvolupament d'actuacions necessàries per a la consecució dels objectius definits en el Component </text:span><text:span text:style-name="T4">C21.I1</text:span><text:span text:style-name="T2"> «</text:span><text:span text:style-name="T3">Programa de cooperación territorial de impulso de escolarización en el Primer Ciclo de Educación Infantil con nuevas plazas de titularidad pública, prioritariamente para niñas y niños de 1 y 2 años»</text:span><text:span text:style-name="T1">, </text:span></text:p>
      <text:p text:style-name="P6"/>
      <text:list xml:id="list1742008580" text:style-name="L1">
        <text:list-item>
          <text:p text:style-name="P15"><text:span text:style-name="T10">DECLARA</text:span><text:span text:style-name="T11"> conèixer la normativa que és aplicable, en particular </text:span><text:span text:style-name="T12">els</text:span><text:span text:style-name="T11"> apartats </text:span><text:span text:style-name="T12">següents </text:span><text:span text:style-name="T29">de l'art</text:span><text:span text:style-name="T30">i</text:span><text:span text:style-name="T28">cl</text:span><text:span text:style-name="T31">e</text:span><text:span text:style-name="T28"> 22, del Reglament (UE) 2021/241 del Parlament Europeu i del Consell, de 12 de febrer de 2021, pel qual s'estableix el Mecanisme de Recuperació i Resiliència:</text:span></text:p>
          <text:p text:style-name="P17"/>
          <text:p text:style-name="P22">1. La lletra <text:span text:style-name="T16">d)</text:span> de l'apartat 2: «<text:span text:style-name="T23">recaptar</text:span>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p>
          <text:p text:style-name="P26"/>
          <text:list>
            <text:list-item>
              <text:list>
                <text:list-item>
                  <text:list>
                    <text:list-header>
                      <text:p text:style-name="P27">i<text:span text:style-name="T13">)</text:span> <text:span text:style-name="T19">el</text:span> nom del perceptor final dels fons;</text:p>
                      <text:p text:style-name="P28"/>
                      <text:p text:style-name="P28">ii<text:span text:style-name="T13">)</text:span> el nom del contractista i del subcontractista, quan el perceptor final dels fons sigui un poder adjudicador de conformitat amb el Dret de la Unió o nacional en matèria de contractació pública;</text:p>
                      <text:p text:style-name="P28"/>
                      <text:p text:style-name="P28">iii<text:span text:style-name="T13">)</text:span> els noms, cognoms i dates de naixement dels titulars reals del perceptor dels fons o del contractista, segons es defineix en l'article 3, punt 6, de la Directiva (UE) 2015/849 del Parlament Europeu i del Consell (26);</text:p>
                      <text:p text:style-name="P28"/>
                      <text:p text:style-name="P28">iv<text:span text:style-name="T13">)</text:span> una llista de mesures per a l'execució de reformes i projectes <text:soft-page-break/>d'inversió en el marc del pla de recuperació i resiliència, juntament amb l'import total del finançament públic d'aquestes mesures i que indiqui la quantia dels fons desemborsats en el marc del Mecanisme i altres fons de<text:span text:style-name="T18"> la Unió».</text:span></text:p>
                    </text:list-header>
                  </text:list>
                </text:list-item>
              </text:list>
            </text:list-item>
          </text:list>
          <text:p text:style-name="P20"/>
          <text:p text:style-name="P23">2. Apartat 3: «Les dades personals esmentades en l'apartat 2, lletra <text:span text:style-name="T16">d)</text:span>, <text:s/><text:span text:style-name="T20">d’aquest</text:span> article només seran tractats pels Estats membres i per la Comissió <text:span text:style-name="T20">a l’efecte </text:span>i durada de la corresponent auditoria de l'aprovació de la gestió pressupostària i dels procediments de control relacionats amb la utilització dels fons relacionats amb l'aplicació dels 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<text:span text:style-name="T23">».</text:span></text:p>
          <text:p text:style-name="P20"/>
          <text:p text:style-name="P24">Conforme al marc jurídic exposat, manifest accedir a la cessió i tractament de les dades amb les finalitats expressament <text:span text:style-name="T21">indicades</text:span> en els articles <text:span text:style-name="T22">esmentats</text:span>.</text:p>
        </text:list-item>
      </text:list>
      <text:p text:style-name="P12"/>
      <text:list xml:id="list90435827019511" text:continue-numbering="true" text:style-name="L1">
        <text:list-item>
          <text:p text:style-name="P16"><text:span text:style-name="T9">MANIFESTA</text:span><text:span text:style-name="T1"> el compromís de l’entitat </text:span><text:span text:style-name="T6">(empresa) </text:span><text:span text:style-name="T1">que representa amb els estàndards més exigents en relació amb el compliment de les normes jurídiques, ètiques i morals, adoptant les mesures necessàries per a prevenir i detectar el frau, la corrupció i els conflictes d'interès, comunicant si escau a les autoritats que procedeixi els incompliments observats.</text:span></text:p>
          <text:p text:style-name="P21"/>
          <text:p text:style-name="P18"/>
          <text:p text:style-name="P25">Addicionalment, atenent al contingut del PRTR, es compromet a respectar els principis d'economia circular i evitar impactes negatius significatius en el medi ambient («DNSH» per les seves sigles en anglès <text:span text:style-name="T25">do n</text:span><text:span text:style-name="T26">o</text:span><text:span text:style-name="T27">t</text:span><text:span text:style-name="T26"> si</text:span><text:span text:style-name="T25">gnificant harm</text:span><text:span text:style-name="T14">) en l'execució de les actuacions dutes a terme en el marc d'aquest Pla, i manifesta que no incorre en doble finançament i que, si </text:span><text:span text:style-name="T15">s’</text:span><text:span text:style-name="T14">escau, no li consta risc d'incompatibilitat amb el règim d'ajudes d'Estat.</text:span></text:p>
        </text:list-item>
      </text:list>
      <text:p text:style-name="P13"/>
      <text:p text:style-name="P14"/>
      <text:p text:style-name="P10">……………………………..., ..... de …………….... de 202....</text:p>
      <text:p text:style-name="P10"/>
      <text:p text:style-name="P10"><text:span text:style-name="T32">Nom complet:</text:span> …………………………………………….........................</text:p>
      <text:p text:style-name="P9">DNI: ……………………………………………...</text:p>
      <text:p text:style-name="P11"/>
      <text:p text:style-name="P11"/>
      <text:p text:style-name="P11"/>
      <text:p text:style-name="P11"/>
      <text:p text:style-name="P11"/>
      <text:p text:style-name="P9">(Sig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9.897cm" fo:margin-left="-3.891cm" table:align="left" style:writing-mode="lr-tb"/>
    </style:style>
    <style:style style:name="Taula1.A" style:family="table-column">
      <style:table-column-properties style:column-width="3.995cm"/>
    </style:style>
    <style:style style:name="Taula1.B" style:family="table-column">
      <style:table-column-properties style:column-width="5.715cm"/>
    </style:style>
    <style:style style:name="Taula1.C" style:family="table-column">
      <style:table-column-properties style:column-width="4.683cm"/>
    </style:style>
    <style:style style:name="Taula1.D" style:family="table-column">
      <style:table-column-properties style:column-width="5.503cm"/>
    </style:style>
    <style:style style:name="Taula1.1" style:family="table-row">
      <style:table-row-properties style:min-row-height="3.5cm"/>
    </style:style>
    <style:style style:name="Tau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MP1" style:family="paragraph" style:parent-style-name="Footer">
      <style:paragraph-properties fo:text-align="end" style:justify-single-word="false"/>
      <style:text-properties style:font-name="Noto Sans1" fo:font-size="7.5pt" style:font-size-asian="7.5pt" style:font-size-complex="7.5pt"/>
    </style:style>
    <style:style style:name="MP2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59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Standard">
      <style:text-properties officeooo:paragraph-rsid="003b5945"/>
    </style:style>
    <style:style style:name="M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office:value-type="string">
              <text:p text:style-name="MP2"><draw:frame draw:style-name="Mfr1" draw:name="Imatge5" text:anchor-type="char" svg:y="0cm" svg:width="3.769cm" svg:height="3.5cm" draw:z-index="0"><draw:image xlink:href="Pictures/100002010000050B000004A2C4685C587B706837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2"><draw:frame draw:style-name="Mfr2" draw:name="Imatge6" text:anchor-type="as-char" svg:width="5.242cm" svg:height="1.27cm" draw:z-index="1"><draw:image xlink:href="Pictures/10000000000014B80000042EFC092C294D13F6E5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2"><draw:frame draw:style-name="Mfr3" draw:name="Imatge7" text:anchor-type="as-char" svg:width="4.233cm" svg:height="2.381cm" draw:z-index="2"><draw:image xlink:href="Pictures/10000201000007800000043815513E8211867433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2"><draw:frame draw:style-name="Mfr3" draw:name="Imatge8" text:anchor-type="as-char" svg:width="4.914cm" svg:height="1.441cm" draw:z-index="3"><draw:image xlink:href="Pictures/1000020100001B1F000007F6158DA8C8173F9712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2</meta:editing-cycles>
    <meta:creation-date>2021-09-29T21:08:00</meta:creation-date>
    <meta:editing-duration>PT2H55M9S</meta:editing-duration>
    <meta:generator>LibreOffice/6.1.5.2$Windows_x86 LibreOffice_project/90f8dcf33c87b3705e78202e3df5142b201bd805</meta:generator>
    <dc:date>2024-01-10T08:37:54.619000000</dc:date>
    <meta:print-date>2022-06-21T13:27:04.302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1" meta:image-count="4" meta:object-count="0" meta:page-count="2" meta:paragraph-count="30" meta:word-count="651" meta:character-count="4158" meta:non-whitespace-character-count="354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