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0B000004A2C4685C587B706837.png" manifest:media-type="image/png"/>
  <manifest:file-entry manifest:full-path="Pictures/10000000000014B80000042EFC092C294D13F6E5.png" manifest:media-type="image/pn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Mono" svg:font-family="'Noto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name-complex="Noto Sans2" style:font-size-complex="10pt"/>
    </style:style>
    <style:style style:name="P2" style:family="paragraph" style:parent-style-name="Footer">
      <style:text-properties fo:font-size="7.5pt" style:font-size-asian="7.5pt" style:font-name-complex="Noto Sans2" style:font-size-complex="7.5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3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539eb"/>
    </style:style>
    <style:style style:name="P5" style:family="paragraph" style:parent-style-name="Standard"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b2357" style:font-size-asian="11pt" style:font-style-asian="normal" style:font-size-complex="11pt"/>
    </style:style>
    <style:style style:name="P7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8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officeooo:paragraph-rsid="003685df" style:font-size-asian="11pt" style:font-style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8dd3c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8dd3c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8dd3c" style:font-size-asian="11pt" style:font-style-asian="normal" style:font-size-complex="11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a95f6" style:font-size-asian="11pt" style:font-style-asian="normal" style:font-size-complex="11pt"/>
    </style:style>
    <style:style style:name="P13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officeooo:rsid="003f3f05" officeooo:paragraph-rsid="003f3f05" style:font-size-asian="11pt" style:font-style-asian="normal" style:font-size-complex="11pt"/>
    </style:style>
    <style:style style:name="P14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40a967" officeooo:paragraph-rsid="0038dd3c" style:font-size-asian="11pt" style:font-style-asian="normal" style:font-size-complex="11pt"/>
    </style:style>
    <style:style style:name="P15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6" style:family="paragraph" style:parent-style-name="Default">
      <style:text-properties officeooo:paragraph-rsid="00443f3e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lr-tb"/>
      <style:text-properties style:font-name="Noto Sans1" fo:font-size="11pt" fo:language="ca" fo:country="ES" officeooo:paragraph-rsid="001d5bbf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writing-mode="lr-tb"/>
      <style:text-properties style:font-name="Noto Sans1" fo:font-size="11pt" fo:language="ca" fo:country="ES" officeooo:paragraph-rsid="001d5bbf" style:font-size-asian="11pt" style:font-size-complex="11pt"/>
    </style:style>
    <style:style style:name="P19" style:family="paragraph" style:parent-style-name="Default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0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2" style:family="paragraph" style:parent-style-name="Pa8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3" style:family="paragraph" style:parent-style-name="Pa9" style:master-page-name="">
      <loext:graphic-properties draw:fill="none"/>
      <style:paragraph-properties fo:margin-left="1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1" fo:font-size="11pt" fo:language="ca" fo:country="ES" style:font-size-asian="11pt" style:font-size-complex="11pt"/>
    </style:style>
    <style:style style:name="P24" style:family="paragraph" style:parent-style-name="Pa8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5" style:family="paragraph" style:parent-style-name="Pa9">
      <loext:graphic-properties draw:fill="none"/>
      <style:paragraph-properties fo:margin-left="1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6" style:family="paragraph" style:parent-style-name="Default" style:master-page-name="First_20_Page">
      <style:paragraph-properties fo:text-align="center" style:justify-single-word="false" style:page-number="auto"/>
      <style:text-properties style:font-name="Noto Sans1" fo:font-size="11pt" fo:language="ca" fo:country="ES" fo:font-style="normal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line-through-style="none" style:text-line-through-type="none" fo:font-style="normal" style:text-underline-style="none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3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f3f05" style:font-size-asian="11pt" style:font-style-asian="normal" style:font-weight-asian="bold" style:font-size-complex="11pt" style:font-weight-complex="bold"/>
    </style:style>
    <style:style style:name="T4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3f3f05" style:font-size-asian="11pt" style:font-style-asian="normal" style:font-size-complex="11pt"/>
    </style:style>
    <style:style style:name="T5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f3f05" style:font-size-asian="11pt" style:font-style-asian="normal" style:font-weight-asian="normal" style:font-size-complex="11pt" style:font-weight-complex="normal"/>
    </style:style>
    <style:style style:name="T6" style:family="text">
      <style:text-properties officeooo:rsid="002b9936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a5d8e" fo:background-color="transparent" loext:char-shading-value="0"/>
    </style:style>
    <style:style style:name="T9" style:family="text">
      <style:text-properties officeooo:rsid="002a2294" fo:background-color="transparent" loext:char-shading-value="0"/>
    </style:style>
    <style:style style:name="T10" style:family="text">
      <style:text-properties officeooo:rsid="002ee5e1" fo:background-color="transparent" loext:char-shading-value="0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3" style:family="text">
      <style:text-properties fo:color="#000000" style:text-line-through-style="none" style:text-line-through-type="none" style:text-underline-style="none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officeooo:rsid="002ee5e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b9936" style:font-weight-asian="bold" style:font-weight-complex="bold"/>
    </style:style>
    <style:style style:name="T18" style:family="text">
      <style:text-properties officeooo:rsid="0038dd3c"/>
    </style:style>
    <style:style style:name="T19" style:family="text">
      <style:text-properties officeooo:rsid="003b2357"/>
    </style:style>
    <style:style style:name="T20" style:family="text">
      <style:text-properties officeooo:rsid="003f3f05"/>
    </style:style>
    <style:style style:name="T21" style:family="text">
      <style:text-properties officeooo:rsid="003f84b4"/>
    </style:style>
    <style:style style:name="T22" style:family="text">
      <style:text-properties officeooo:rsid="003fa42a"/>
    </style:style>
    <style:style style:name="T23" style:family="text">
      <style:text-properties style:font-name="Noto Sans1" fo:font-size="11pt" fo:font-weight="normal" style:font-size-asian="11pt" style:font-weight-asian="normal" style:font-size-complex="11pt" style:font-weight-complex="normal"/>
    </style:style>
    <style:style style:name="T24" style:family="text">
      <style:text-properties officeooo:rsid="00443f3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el de declaració d'absència de conflicte d'interessos (DACI)</text:p>
      <text:p text:style-name="P12"/>
      <text:p text:style-name="P13"><text:span text:style-name="T16">Component: </text:span><text:span text:style-name="T22">21</text:span></text:p>
      <text:p text:style-name="P13"/>
      <text:p text:style-name="P13"><text:span text:style-name="T16">Inversió: </text:span><text:span text:style-name="T22">C21.I1 «Programa de cooperación territorial de impulso de escolarización en el Primer Ciclo de Educación Infantil con nuevas plazas de titularidad pública, prioritariamente para niñas y niños de 1 y 2 años»</text:span></text:p>
      <text:p text:style-name="P13"/>
      <text:p text:style-name="P16"><text:span text:style-name="T3">Actuació:</text:span><text:span text:style-name="T4"> </text:span><text:span text:style-name="T23">Resolució del conseller d’Educació i Formació Professional de 28 de març de 2023 per la qual es convoquen, per als exercicis 2023 a 2025, ajuts per a la creació de places públiques de primer cicle d’educació infantil, ajuts en espècie per a l’acompanyament i assessorament a les entitats públiques sol·licitants dels ajuts de creació de places públiques de primer cicle d’educació infantil i ajuts complementaris per als beneficiaris dels ajuts per a la creació de places de primer cicle d’educació infantil corresponents a la convocatòria 2020-2024, programa finançat pel Ministeri d’Educació i Formació Professional i per la Unió Europea-NextGenerationEU, en el marc del Mecanisme del Pla de Recuperació, Transformació i Resiliència</text:span><text:span text:style-name="T5">.</text:span></text:p>
      <text:p text:style-name="P7"/>
      <text:p text:style-name="P8">A fi de garantir la imparcialitat en <text:span text:style-name="T20">l’actuació</text:span>, el sotasignat, com a participant<text:span text:style-name="T21"> </text:span>en el procés de preparació i tramitació de l'expedient, declar<text:span text:style-name="T15">a</text:span>:</text:p>
      <text:p text:style-name="P8"/>
      <text:p text:style-name="P7"><text:span text:style-name="T16">Primer</text:span>. <text:span text:style-name="T8">Que es</text:span><text:span text:style-name="T10">tà</text:span><text:span text:style-name="T8"> </text:span><text:span text:style-name="T7">informa</text:span>t del següent:</text:p>
      <text:p text:style-name="P5"/>
      <text:p text:style-name="P17"><text:span text:style-name="T2">1. Que l'article 61.3 «Conflicte d'interessos», del Reglament (UE, Euratom) 2018/1046 del Parlament Europeu i del Consell, de 18 de juliol (Reglament financer de la UE) estableix que «existirà conflicte d'interessos quan l'exercici imparcial i </text:span><text:span text:style-name="T1">objectiu de les funcions es vegi compromès per raons familiars, afectives, d'afinitat pol</text:span>ítica o nacional, d'interès econòmic o per qualsevol motiu directe o indirecte d'interès personal.»</text:p>
      <text:p text:style-name="P18"/>
      <text:p text:style-name="P19">2. Que l'article 64 «Lluita contra la corrupció i prevenció dels conflictes d'interessos» de la Llei 9/2017, de 8 de novembre, de <text:span text:style-name="T6">c</text:span>ontractes del <text:span text:style-name="T6">s</text:span>ector <text:span text:style-name="T6">p</text:span>úblic, té <text:span text:style-name="T6">com a</text:span> fi evitar qualsevol distorsió de la competència i garantir la transparència en el procediment i assegurar la igualtat de tracte a tots els candidats i licitadors.</text:p>
      <text:p text:style-name="P19"/>
      <text:p text:style-name="P19">3. Que l'article 23 «Abstenció», de la Llei 40/2015, d'1 octubre, de <text:span text:style-name="T6">r</text:span>ègim <text:span text:style-name="T6">j</text:span>urídic del <text:span text:style-name="T6">s</text:span>ector <text:span text:style-name="T6">p</text:span>úblic, estableix que hauran d'abstenir-se d'intervenir en el procediment «les autoritats i el personal al servei de les Administracions en els qui es donin algunes de <text:soft-page-break/>les circumstàncies assenyalades en l'apartat següent», <text:span text:style-name="T6">les quals són</text:span>:</text:p>
      <text:p text:style-name="P15"/>
      <text:p text:style-name="P22"><text:span text:style-name="T14">a)</text:span><text:span text:style-name="T11"> Tenir interès personal en l’afer de què es tracti o en un altre la resolució del qual pugui influir la d’aquell; ser administrador de societat o entitat interessada, o tenir qüestió litigiosa pendent amb algun interessat.</text:span></text:p>
      <text:p text:style-name="P24"/>
      <text:p text:style-name="P23"><text:span text:style-name="T12">b)</text:span><text:span text:style-name="T13"> Tenir un vincle matrimonial o una situació de fet assimilable, i el parentesc de consanguinitat dins del quart grau o d’afinitat dins del segon, amb qualsevol dels interessats, amb els administradors d’entitats o les societats interessades i també amb els assessors, representants legals o mandataris que intervinguin en el procediment, així com compartir despatx professional o estar associat amb aquests per a l’assessorament, la representació o el mandat.</text:span></text:p>
      <text:p text:style-name="P25"/>
      <text:p text:style-name="P23"><text:span text:style-name="T12">c)</text:span><text:span text:style-name="T13"> Tenir amistat íntima o enemistat manifesta amb alguna de les persones esmentades a l’apartat anterior.</text:span></text:p>
      <text:p text:style-name="P25"/>
      <text:p text:style-name="P23"><text:span text:style-name="T12">d) </text:span><text:span text:style-name="T13">Haver intervingut com a pèrit o com a testimoni en el procediment de què es tracti.</text:span></text:p>
      <text:p text:style-name="P25"/>
      <text:p text:style-name="P20"><text:span text:style-name="T14">e)</text:span><text:span text:style-name="T11"> Tenir relació de servei amb una persona natural o jurídica interessada directament en l’afer, o haver-li prestat en els dos últims anys serveis professionals de qualsevol tipus i en qualsevol circumstància o lloc».</text:span></text:p>
      <text:p text:style-name="P21"/>
      <text:p text:style-name="P15"><text:span text:style-name="T17">Segon</text:span>. Que no <text:span text:style-name="T6">està sotmès a</text:span> cap situació que pugui qualificar-se de conflicte d'interessos de les indicades en l'article 61.3 del Reglament Financer de la UE i que no concorr<text:span text:style-name="T6">e </text:span>e<text:span text:style-name="T6">n la seva persona</text:span> cap causa d'abstenció de l'article 23.2 de la Llei 40/2015 que pugui afectar al procediment .</text:p>
      <text:p text:style-name="P15"/>
      <text:p text:style-name="P15"><text:span text:style-name="T16">Tercer</text:span>. Que es comprom<text:span text:style-name="T7">et</text:span> a posar en coneixement de l'òrgan <text:span text:style-name="T18">gestor</text:span>, sense dilació, qualsevol situació de conflicte d'interessos o causa d'abstenció que doni o pogués donar lloc a aquest escenari.</text:p>
      <text:p text:style-name="P15"/>
      <text:p text:style-name="P15"><text:span text:style-name="T17">Quart</text:span>. <text:span text:style-name="T9">Que cone</text:span><text:span text:style-name="T10">ix</text:span><text:span text:style-name="T9"> </text:span><text:span text:style-name="T7">q</text:span>ue, una declaració d'absència de conflicte d'interessos que es demostri que <text:span text:style-name="T6">és</text:span> falsa, implicarà les conseqüències disciplinàries/administratives/judicials que estableix la normativa d'aplicació.</text:p>
      <text:p text:style-name="P15"/>
      <text:p text:style-name="P14"><text:span text:style-name="T7">___________, __ de ______ de 2</text:span>02<text:span text:style-name="T24">3 (Lloc i data)</text:span></text:p>
      <text:p text:style-name="P10"/>
      <text:p text:style-name="P9"/>
      <text:p text:style-name="P6">(<text:span text:style-name="T19">N</text:span>om/<text:span text:style-name="T19">s</text:span> complet/<text:span text:style-name="T19">s</text:span> i DNI)</text:p>
      <text:p text:style-name="P9"/>
      <text:p text:style-name="P9"/>
      <text:p text:style-name="P9"/>
      <text:p text:style-name="P11">(Signatura/<text:span text:style-name="T19">e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Mono" svg:font-family="'Noto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0.108cm" fo:margin-left="-2.743cm" table:align="left" style:writing-mode="lr-tb"/>
    </style:style>
    <style:style style:name="Taula3.A" style:family="table-column">
      <style:table-column-properties style:column-width="3.704cm"/>
    </style:style>
    <style:style style:name="Taula3.B" style:family="table-column">
      <style:table-column-properties style:column-width="5.604cm"/>
    </style:style>
    <style:style style:name="Taula3.C" style:family="table-column">
      <style:table-column-properties style:column-width="4.787cm"/>
    </style:style>
    <style:style style:name="Taula3.D" style:family="table-column">
      <style:table-column-properties style:column-width="6.013cm"/>
    </style:style>
    <style:style style:name="Taula3.1" style:family="table-row">
      <style:table-row-properties style:min-row-height="3.5cm"/>
    </style:style>
    <style:style style:name="Taula3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fo:font-size="10pt" style:font-size-asian="10pt" style:font-name-complex="Noto Sans2" style:font-size-complex="10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3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539eb"/>
    </style:style>
    <style:style style:name="MP4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5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2.133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row table:style-name="Taula3.1">
            <table:table-cell table:style-name="Taula3.A1" office:value-type="string">
              <text:p text:style-name="MP2"><draw:frame draw:style-name="Mfr2" draw:name="Imatge1" text:anchor-type="as-char" svg:width="3.769cm" svg:height="3.5cm" draw:z-index="1"><draw:image xlink:href="Pictures/100002010000050B000004A2C4685C587B706837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><draw:frame draw:style-name="Mfr3" draw:name="Imatge2" text:anchor-type="as-char" svg:width="5.41cm" svg:height="1.311cm" draw:z-index="2"><draw:image xlink:href="Pictures/10000000000014B80000042EFC092C294D13F6E5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><draw:frame draw:style-name="Mfr4" draw:name="Imatge3" text:anchor-type="as-char" svg:width="4.593cm" svg:height="2.582cm" draw:z-index="3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><draw:frame draw:style-name="Mfr4" draw:name="Imatge4" text:anchor-type="as-char" svg:width="5.745cm" svg:height="1.685cm" draw:z-index="4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8</meta:editing-cycles>
    <meta:creation-date>2015-10-26T10:33:00</meta:creation-date>
    <meta:editing-duration>PT2H37M43S</meta:editing-duration>
    <meta:generator>LibreOffice/6.1.5.2$Windows_x86 LibreOffice_project/90f8dcf33c87b3705e78202e3df5142b201bd805</meta:generator>
    <dc:date>2024-01-10T08:12:10.233000000</dc:date>
    <meta:print-date>2022-06-21T13:55:05.665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5" meta:object-count="0" meta:page-count="2" meta:paragraph-count="25" meta:word-count="644" meta:character-count="4188" meta:non-whitespace-character-count="356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