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67.7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49"/>
    <style:style style:name="ce2" style:family="table-cell" style:parent-style-name="Heading">
      <style:table-cell-properties fo:background-color="#00a65d" fo:wrap-option="wrap"/>
    </style:style>
    <style:style style:name="ce3" style:family="table-cell" style:parent-style-name="Default">
      <style:text-properties fo:color="#0066b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5"/>
    <style:style style:name="ce6" style:family="table-cell" style:parent-style-name="Default" style:data-style-name="N105">
      <style:table-cell-properties fo:background-color="#fff200"/>
    </style:style>
    <style:style style:name="ce7" style:family="table-cell" style:parent-style-name="Default" style:data-style-name="N1">
      <style:table-cell-properties fo:background-color="#fff200"/>
    </style:style>
    <style:style style:name="ce8" style:family="table-cell" style:parent-style-name="Default" style:data-style-name="N0">
      <style:table-cell-properties fo:background-color="#fff200" style:text-align-source="fix" style:repeat-content="false"/>
      <style:paragraph-properties fo:text-align="end" fo:margin-left="0mm"/>
    </style:style>
    <style:style style:name="ce9" style:family="table-cell" style:parent-style-name="Default" style:data-style-name="N105">
      <style:table-cell-properties fo:background-color="#fff200"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fo:background-color="#fff200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149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c0c0c0"/>
    </style:style>
    <style:style style:name="ce14" style:family="table-cell" style:parent-style-name="Heading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Heading">
      <style:table-cell-properties fo:wrap-option="wrap"/>
    </style:style>
    <style:style style:name="ce16" style:family="table-cell" style:parent-style-name="Default">
      <style:table-cell-properties fo:background-color="#dddddd"/>
    </style:style>
  </office:automatic-styles>
  <office:body>
    <office:spreadsheet>
      <table:table table:name="Parking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2"/>
        <table:table-column table:style-name="co4" table:number-columns-repeated="2" table:default-cell-style-name="ce4"/>
        <table:table-column table:style-name="co4" table:number-columns-repeated="1012" table:default-cell-style-name="Default"/>
        <table:table-row table:style-name="ro3">
          <table:table-cell table:style-name="Default"/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úmero de noches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Total</text:p>
          </table:table-cell>
          <table:table-cell table:style-name="ce11" table:number-columns-repeated="1015"/>
        </table:table-row>
        <table:table-row table:style-name="ro2">
          <table:table-cell/>
          <table:table-cell office:value-type="string" calcext:value-type="string">
            <text:p>2327 FWZ</text:p>
          </table:table-cell>
          <table:table-cell office:value-type="float" office:value="11" calcext:value-type="float">
            <text:p>11</text:p>
          </table:table-cell>
          <table:table-cell table:formula="of:=[.C2]*27.34" office:value-type="currency" office:currency="EUR" office:value="300.74" calcext:value-type="currency">
            <text:p>300,74 €</text:p>
          </table:table-cell>
          <table:table-cell table:formula="of:=[.D2]*0.21" office:value-type="currency" office:currency="EUR" office:value="63.1554" calcext:value-type="currency">
            <text:p>63,16 €</text:p>
          </table:table-cell>
          <table:table-cell table:formula="of:=[.D2]+[.E2]" office:value-type="currency" office:currency="EUR" office:value="363.8954" calcext:value-type="currency">
            <text:p>363,9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4676 NAH</text:p>
          </table:table-cell>
          <table:table-cell office:value-type="float" office:value="4" calcext:value-type="float">
            <text:p>4</text:p>
          </table:table-cell>
          <table:table-cell table:formula="of:=[.C3]*27.34" office:value-type="currency" office:currency="EUR" office:value="109.36" calcext:value-type="currency">
            <text:p>109,36 €</text:p>
          </table:table-cell>
          <table:table-cell table:formula="of:=[.D3]*0.21" office:value-type="currency" office:currency="EUR" office:value="22.9656" calcext:value-type="currency">
            <text:p>22,97 €</text:p>
          </table:table-cell>
          <table:table-cell table:formula="of:=[.D3]+[.E3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8614 HJL</text:p>
          </table:table-cell>
          <table:table-cell office:value-type="float" office:value="12" calcext:value-type="float">
            <text:p>12</text:p>
          </table:table-cell>
          <table:table-cell table:formula="of:=[.C4]*27.34" office:value-type="currency" office:currency="EUR" office:value="328.08" calcext:value-type="currency">
            <text:p>328,08 €</text:p>
          </table:table-cell>
          <table:table-cell table:formula="of:=[.D4]*0.21" office:value-type="currency" office:currency="EUR" office:value="68.8968" calcext:value-type="currency">
            <text:p>68,90 €</text:p>
          </table:table-cell>
          <table:table-cell table:formula="of:=[.D4]+[.E4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017 ECO</text:p>
          </table:table-cell>
          <table:table-cell office:value-type="float" office:value="7" calcext:value-type="float">
            <text:p>7</text:p>
          </table:table-cell>
          <table:table-cell table:formula="of:=[.C5]*27.34" office:value-type="currency" office:currency="EUR" office:value="191.38" calcext:value-type="currency">
            <text:p>191,38 €</text:p>
          </table:table-cell>
          <table:table-cell table:formula="of:=[.D5]*0.21" office:value-type="currency" office:currency="EUR" office:value="40.1898" calcext:value-type="currency">
            <text:p>40,19 €</text:p>
          </table:table-cell>
          <table:table-cell table:formula="of:=[.D5]+[.E5]" office:value-type="currency" office:currency="EUR" office:value="231.5698" calcext:value-type="currency">
            <text:p>231,57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4273 GFK</text:p>
          </table:table-cell>
          <table:table-cell office:value-type="float" office:value="13" calcext:value-type="float">
            <text:p>13</text:p>
          </table:table-cell>
          <table:table-cell table:formula="of:=[.C6]*27.34" office:value-type="currency" office:currency="EUR" office:value="355.42" calcext:value-type="currency">
            <text:p>355,42 €</text:p>
          </table:table-cell>
          <table:table-cell table:formula="of:=[.D6]*0.21" office:value-type="currency" office:currency="EUR" office:value="74.6382" calcext:value-type="currency">
            <text:p>74,64 €</text:p>
          </table:table-cell>
          <table:table-cell table:formula="of:=[.D6]+[.E6]" office:value-type="currency" office:currency="EUR" office:value="430.0582" calcext:value-type="currency">
            <text:p>430,0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111 BBB</text:p>
          </table:table-cell>
          <table:table-cell office:value-type="float" office:value="3" calcext:value-type="float">
            <text:p>3</text:p>
          </table:table-cell>
          <table:table-cell table:formula="of:=[.C7]*27.34" office:value-type="currency" office:currency="EUR" office:value="82.02" calcext:value-type="currency">
            <text:p>82,02 €</text:p>
          </table:table-cell>
          <table:table-cell table:formula="of:=[.D7]*0.21" office:value-type="currency" office:currency="EUR" office:value="17.2242" calcext:value-type="currency">
            <text:p>17,22 €</text:p>
          </table:table-cell>
          <table:table-cell table:formula="of:=[.D7]+[.E7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547 NXB</text:p>
          </table:table-cell>
          <table:table-cell office:value-type="float" office:value="14" calcext:value-type="float">
            <text:p>14</text:p>
          </table:table-cell>
          <table:table-cell table:formula="of:=[.C8]*27.34" office:value-type="currency" office:currency="EUR" office:value="382.76" calcext:value-type="currency">
            <text:p>382,76 €</text:p>
          </table:table-cell>
          <table:table-cell table:formula="of:=[.D8]*0.21" office:value-type="currency" office:currency="EUR" office:value="80.3796" calcext:value-type="currency">
            <text:p>80,38 €</text:p>
          </table:table-cell>
          <table:table-cell table:formula="of:=[.D8]+[.E8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555 FKG</text:p>
          </table:table-cell>
          <table:table-cell office:value-type="float" office:value="5" calcext:value-type="float">
            <text:p>5</text:p>
          </table:table-cell>
          <table:table-cell table:formula="of:=[.C9]*27.34" office:value-type="currency" office:currency="EUR" office:value="136.7" calcext:value-type="currency">
            <text:p>136,70 €</text:p>
          </table:table-cell>
          <table:table-cell table:formula="of:=[.D9]*0.21" office:value-type="currency" office:currency="EUR" office:value="28.707" calcext:value-type="currency">
            <text:p>28,71 €</text:p>
          </table:table-cell>
          <table:table-cell table:formula="of:=[.D9]+[.E9]" office:value-type="currency" office:currency="EUR" office:value="165.407" calcext:value-type="currency">
            <text:p>165,41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0202 ZBF</text:p>
          </table:table-cell>
          <table:table-cell office:value-type="float" office:value="1" calcext:value-type="float">
            <text:p>1</text:p>
          </table:table-cell>
          <table:table-cell table:formula="of:=[.C10]*27.34" office:value-type="currency" office:currency="EUR" office:value="27.34" calcext:value-type="currency">
            <text:p>27,34 €</text:p>
          </table:table-cell>
          <table:table-cell table:formula="of:=[.D10]*0.21" office:value-type="currency" office:currency="EUR" office:value="5.7414" calcext:value-type="currency">
            <text:p>5,74 €</text:p>
          </table:table-cell>
          <table:table-cell table:formula="of:=[.D10]+[.E10]" office:value-type="currency" office:currency="EUR" office:value="33.0814" calcext:value-type="currency">
            <text:p>33,0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560 HDC</text:p>
          </table:table-cell>
          <table:table-cell office:value-type="float" office:value="2" calcext:value-type="float">
            <text:p>2</text:p>
          </table:table-cell>
          <table:table-cell table:formula="of:=[.C11]*27.34" office:value-type="currency" office:currency="EUR" office:value="54.68" calcext:value-type="currency">
            <text:p>54,68 €</text:p>
          </table:table-cell>
          <table:table-cell table:formula="of:=[.D11]*0.21" office:value-type="currency" office:currency="EUR" office:value="11.4828" calcext:value-type="currency">
            <text:p>11,48 €</text:p>
          </table:table-cell>
          <table:table-cell table:formula="of:=[.D11]+[.E11]" office:value-type="currency" office:currency="EUR" office:value="66.1628" calcext:value-type="currency">
            <text:p>66,1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234 ABC</text:p>
          </table:table-cell>
          <table:table-cell office:value-type="float" office:value="3" calcext:value-type="float">
            <text:p>3</text:p>
          </table:table-cell>
          <table:table-cell table:formula="of:=[.C12]*27.34" office:value-type="currency" office:currency="EUR" office:value="82.02" calcext:value-type="currency">
            <text:p>82,02 €</text:p>
          </table:table-cell>
          <table:table-cell table:formula="of:=[.D12]*0.21" office:value-type="currency" office:currency="EUR" office:value="17.2242" calcext:value-type="currency">
            <text:p>17,22 €</text:p>
          </table:table-cell>
          <table:table-cell table:formula="of:=[.D12]+[.E12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0306 ERJ</text:p>
          </table:table-cell>
          <table:table-cell office:value-type="float" office:value="6" calcext:value-type="float">
            <text:p>6</text:p>
          </table:table-cell>
          <table:table-cell table:formula="of:=[.C13]*27.34" office:value-type="currency" office:currency="EUR" office:value="164.04" calcext:value-type="currency">
            <text:p>164,04 €</text:p>
          </table:table-cell>
          <table:table-cell table:formula="of:=[.D13]*0.21" office:value-type="currency" office:currency="EUR" office:value="34.4484" calcext:value-type="currency">
            <text:p>34,45 €</text:p>
          </table:table-cell>
          <table:table-cell table:formula="of:=[.D13]+[.E13]" office:value-type="currency" office:currency="EUR" office:value="198.4884" calcext:value-type="currency">
            <text:p>198,49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5134 FFJ</text:p>
          </table:table-cell>
          <table:table-cell office:value-type="float" office:value="10" calcext:value-type="float">
            <text:p>10</text:p>
          </table:table-cell>
          <table:table-cell table:formula="of:=[.C14]*27.34" office:value-type="currency" office:currency="EUR" office:value="273.4" calcext:value-type="currency">
            <text:p>273,40 €</text:p>
          </table:table-cell>
          <table:table-cell table:formula="of:=[.D14]*0.21" office:value-type="currency" office:currency="EUR" office:value="57.414" calcext:value-type="currency">
            <text:p>57,41 €</text:p>
          </table:table-cell>
          <table:table-cell table:formula="of:=[.D14]+[.E14]" office:value-type="currency" office:currency="EUR" office:value="330.814" calcext:value-type="currency">
            <text:p>330,81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066 GJW</text:p>
          </table:table-cell>
          <table:table-cell office:value-type="float" office:value="4" calcext:value-type="float">
            <text:p>4</text:p>
          </table:table-cell>
          <table:table-cell table:formula="of:=[.C15]*27.34" office:value-type="currency" office:currency="EUR" office:value="109.36" calcext:value-type="currency">
            <text:p>109,36 €</text:p>
          </table:table-cell>
          <table:table-cell table:formula="of:=[.D15]*0.21" office:value-type="currency" office:currency="EUR" office:value="22.9656" calcext:value-type="currency">
            <text:p>22,97 €</text:p>
          </table:table-cell>
          <table:table-cell table:formula="of:=[.D15]+[.E15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003 SBS</text:p>
          </table:table-cell>
          <table:table-cell office:value-type="float" office:value="12" calcext:value-type="float">
            <text:p>12</text:p>
          </table:table-cell>
          <table:table-cell table:formula="of:=[.C16]*27.34" office:value-type="currency" office:currency="EUR" office:value="328.08" calcext:value-type="currency">
            <text:p>328,08 €</text:p>
          </table:table-cell>
          <table:table-cell table:formula="of:=[.D16]*0.21" office:value-type="currency" office:currency="EUR" office:value="68.8968" calcext:value-type="currency">
            <text:p>68,90 €</text:p>
          </table:table-cell>
          <table:table-cell table:formula="of:=[.D16]+[.E16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1:</text:p>
          </table:table-cell>
          <table:table-cell table:style-name="ce6"/>
          <table:table-cell table:style-name="ce13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:</text:p>
          </table:table-cell>
          <table:table-cell table:style-name="ce6"/>
          <table:table-cell table:style-name="ce13" table:formula="of:=FORMULA([.F18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:</text:p>
          </table:table-cell>
          <table:table-cell table:style-name="ce7"/>
          <table:table-cell table:style-name="ce13" table:formula="of:=FORMULA([.F19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:</text:p>
          </table:table-cell>
          <table:table-cell table:style-name="ce6"/>
          <table:table-cell table:style-name="ce13" table:formula="of:=FORMULA([.F20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5:</text:p>
          </table:table-cell>
          <table:table-cell table:style-name="ce8"/>
          <table:table-cell table:style-name="ce13" table:formula="of:=FORMULA([.F21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:</text:p>
          </table:table-cell>
          <table:table-cell table:style-name="ce9"/>
          <table:table-cell table:style-name="ce13" table:formula="of:=FORMULA([.F22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7:</text:p>
          </table:table-cell>
          <table:table-cell table:style-name="ce10"/>
          <table:table-cell table:style-name="ce13" table:formula="of:=FORMULA([.F23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</table:table>
      <table:table table:name="Format" table:style-name="ta1">
        <table:table-column table:style-name="co1" table:default-cell-style-name="ce4"/>
        <table:table-column table:style-name="co1" table:number-columns-repeated="2" table:default-cell-style-name="Default"/>
        <table:table-row table:style-name="ro2">
          <table:table-cell table:style-name="ce14" office:value-type="string" calcext:value-type="string">
            <text:p>Id</text:p>
          </table:table-cell>
          <table:table-cell table:style-name="ce15" office:value-type="string" calcext:value-type="string">
            <text:p>Valor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65.87" calcext:value-type="float">
            <text:p>465,8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94.11" calcext:value-type="float">
            <text:p>194,11</text:p>
          </table:table-cell>
          <table:table-cell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504.7" calcext:value-type="float">
            <text:p>504,7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310.58" calcext:value-type="float">
            <text:p>310,58</text:p>
          </table:table-cell>
          <table:table-cell/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543.52" calcext:value-type="float">
            <text:p>543,52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float" office:value="155.29" calcext:value-type="float">
            <text:p>155,29</text:p>
          </table:table-cell>
          <table:table-cell/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582.29" calcext:value-type="float">
            <text:p>582,29</text:p>
          </table:table-cell>
          <table:table-cell/>
        </table:table-row>
        <table:table-row table:style-name="ro2">
          <table:table-cell office:value-type="string" calcext:value-type="string">
            <text:p>H</text:p>
          </table:table-cell>
          <table:table-cell office:value-type="float" office:value="232.94" calcext:value-type="float">
            <text:p>232,94</text:p>
          </table:table-cell>
          <table:table-cell/>
        </table:table-row>
        <table:table-row table:style-name="ro2">
          <table:table-cell office:value-type="string" calcext:value-type="string">
            <text:p>I</text:p>
          </table:table-cell>
          <table:table-cell office:value-type="float" office:value="77.65" calcext:value-type="float">
            <text:p>77,65</text:p>
          </table:table-cell>
          <table:table-cell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16.47" calcext:value-type="float">
            <text:p>116,47</text:p>
          </table:table-cell>
          <table:table-cell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155.29" calcext:value-type="float">
            <text:p>155,29</text:p>
          </table:table-cell>
          <table:table-cell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71.76" calcext:value-type="float">
            <text:p>271,76</text:p>
          </table:table-cell>
          <table:table-cell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427.05" calcext:value-type="float">
            <text:p>427,05</text:p>
          </table:table-cell>
          <table:table-cell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94.11" calcext:value-type="float">
            <text:p>194,11</text:p>
          </table:table-cell>
          <table:table-cell/>
        </table:table-row>
        <table:table-row table:style-name="ro2">
          <table:table-cell office:value-type="string" calcext:value-type="string">
            <text:p>O</text:p>
          </table:table-cell>
          <table:table-cell office:value-type="float" office:value="504.7" calcext:value-type="float">
            <text:p>504,7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3.1.2</text:p>
          </table:table-cell>
          <table:table-cell table:style-name="ce10"/>
          <table:table-cell table:style-name="ce16" table:formula="of:=FORMULA([.B18])" office:value-type="string" office:string-value="" calcext:value-type="error">
            <text:p>#N/D</text:p>
          </table:table-cell>
        </table:table-row>
        <table:table-row table:style-name="ro2">
          <table:table-cell table:style-name="Default" office:value-type="string" calcext:value-type="string">
            <text:p>3.1.3</text:p>
          </table:table-cell>
          <table:table-cell table:style-name="ce6"/>
          <table:table-cell table:style-name="ce16" table:formula="of:=FORMULA([.B19])" office:value-type="string" office:string-value="" calcext:value-type="error">
            <text:p>#N/D</text:p>
          </table:table-cell>
        </table:table-row>
        <table:table-row table:style-name="ro2">
          <table:table-cell table:style-name="Default" office:value-type="string" calcext:value-type="string">
            <text:p>3.1.4</text:p>
          </table:table-cell>
          <table:table-cell table:style-name="ce10"/>
          <table:table-cell table:style-name="ce16" table:formula="of:=FORMULA([.B20])" office:value-type="string" office:string-value="" calcext:value-type="error">
            <text:p>#N/D</text:p>
          </table:table-cell>
        </table:table-row>
        <table:table-row table:style-name="ro2">
          <table:table-cell table:style-name="Default" office:value-type="string" calcext:value-type="string">
            <text:p>3.1.5</text:p>
          </table:table-cell>
          <table:table-cell table:style-name="ce10"/>
          <table:table-cell table:style-name="ce16" table:formula="of:=FORMULA([.B21])" office:value-type="string" office:string-value="" calcext:value-type="error">
            <text:p>#N/D</text:p>
          </table:table-cell>
        </table:table-row>
        <table:table-row table:style-name="ro2">
          <table:table-cell table:style-name="Default" office:value-type="string" calcext:value-type="string">
            <text:p>3.1.6</text:p>
          </table:table-cell>
          <table:table-cell table:style-name="ce10"/>
          <table:table-cell table:style-name="ce16" table:formula="of:=FORMULA([.B22])" office:value-type="string" office:string-value="" calcext:value-type="error">
            <text:p>#N/D</text:p>
          </table:table-cell>
        </table:table-row>
        <table:table-row table:style-name="ro2">
          <table:table-cell table:style-name="Default" office:value-type="string" calcext:value-type="string">
            <text:p>3.1.7</text:p>
          </table:table-cell>
          <table:table-cell table:style-name="ce10"/>
          <table:table-cell table:style-name="ce16" table:formula="of:=FORMULA([.B23])" office:value-type="string" office:string-value="" calcext:value-type="error">
            <text:p>#N/D</text:p>
          </table:table-cell>
        </table:table-row>
      </table:table>
      <table:table table:name="Gràfic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14:11:03.5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0-26T14:11:23.320000000</dc:date>
    <meta:editing-duration>PT8H15M49S</meta:editing-duration>
    <meta:editing-cycles>85</meta:editing-cycles>
    <meta:generator>LibreOffice/5.0.5.2$Windows_x86 LibreOffice_project/55b006a02d247b5f7215fc6ea0fde844b30035b3</meta:generator>
    <meta:document-statistic meta:table-count="3" meta:cell-count="138" meta:object-count="0"/>
  </office:meta>
</office:document-meta>
</file>