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67.77mm"/>
    </style:style>
    <style:style style:name="co8" style:family="table-column">
      <style:table-column-properties fo:break-before="auto" style:column-width="51.82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49"/>
    <style:style style:name="ce2" style:family="table-cell" style:parent-style-name="Heading">
      <style:table-cell-properties fo:background-color="#00a65d" fo:wrap-option="wrap"/>
    </style:style>
    <style:style style:name="ce3" style:family="table-cell" style:parent-style-name="Default">
      <style:text-properties fo:color="#0066b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5"/>
    <style:style style:name="ce6" style:family="table-cell" style:parent-style-name="Default" style:data-style-name="N105">
      <style:table-cell-properties fo:background-color="#fff200"/>
    </style:style>
    <style:style style:name="ce7" style:family="table-cell" style:parent-style-name="Default" style:data-style-name="N1">
      <style:table-cell-properties fo:background-color="#fff200"/>
    </style:style>
    <style:style style:name="ce8" style:family="table-cell" style:parent-style-name="Default" style:data-style-name="N0">
      <style:table-cell-properties fo:background-color="#fff200"/>
    </style:style>
    <style:style style:name="ce9" style:family="table-cell" style:parent-style-name="Default" style:data-style-name="N0">
      <style:table-cell-properties fo:background-color="#fff200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background-color="#fff200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149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0c0c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ackground-color="#808080"/>
    </style:style>
  </office:automatic-styles>
  <office:body>
    <office:spreadsheet>
      <table:table table:name="Rentacar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4" table:number-columns-repeated="2" table:default-cell-style-name="ce4"/>
        <table:table-column table:style-name="co4" table:number-columns-repeated="1012" table:default-cell-style-name="Default"/>
        <table:table-row table:style-name="ro3">
          <table:table-cell table:style-name="Default"/>
          <table:table-cell table:style-name="ce2" office:value-type="string" calcext:value-type="string">
            <text:p>Vehicle</text:p>
          </table:table-cell>
          <table:table-cell table:style-name="ce2" office:value-type="string" calcext:value-type="string">
            <text:p>Dies llogat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Total</text:p>
          </table:table-cell>
          <table:table-cell table:style-name="ce11" table:number-columns-repeated="1015"/>
        </table:table-row>
        <table:table-row table:style-name="ro2">
          <table:table-cell/>
          <table:table-cell office:value-type="string" calcext:value-type="string">
            <text:p>B 1234 PN</text:p>
          </table:table-cell>
          <table:table-cell office:value-type="float" office:value="11" calcext:value-type="float">
            <text:p>11</text:p>
          </table:table-cell>
          <table:table-cell table:formula="of:=[.C2]*27.34" office:value-type="currency" office:currency="EUR" office:value="300.74" calcext:value-type="currency">
            <text:p>300,74 €</text:p>
          </table:table-cell>
          <table:table-cell table:formula="of:=[.D2]*0.21" office:value-type="currency" office:currency="EUR" office:value="63.1554" calcext:value-type="currency">
            <text:p>63,16 €</text:p>
          </table:table-cell>
          <table:table-cell table:formula="of:=[.D2]+[.E2]" office:value-type="currency" office:currency="EUR" office:value="363.8954" calcext:value-type="currency">
            <text:p>363,90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5678 CN</text:p>
          </table:table-cell>
          <table:table-cell office:value-type="float" office:value="8" calcext:value-type="float">
            <text:p>8</text:p>
          </table:table-cell>
          <table:table-cell table:formula="of:=[.C3]*27.34" office:value-type="currency" office:currency="EUR" office:value="218.72" calcext:value-type="currency">
            <text:p>218,72 €</text:p>
          </table:table-cell>
          <table:table-cell table:formula="of:=[.D3]*0.21" office:value-type="currency" office:currency="EUR" office:value="45.9312" calcext:value-type="currency">
            <text:p>45,93 €</text:p>
          </table:table-cell>
          <table:table-cell table:formula="of:=[.D3]+[.E3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8605 XN</text:p>
          </table:table-cell>
          <table:table-cell office:value-type="float" office:value="9" calcext:value-type="float">
            <text:p>9</text:p>
          </table:table-cell>
          <table:table-cell table:formula="of:=[.C4]*27.34" office:value-type="currency" office:currency="EUR" office:value="246.06" calcext:value-type="currency">
            <text:p>246,06 €</text:p>
          </table:table-cell>
          <table:table-cell table:formula="of:=[.D4]*0.21" office:value-type="currency" office:currency="EUR" office:value="51.6726" calcext:value-type="currency">
            <text:p>51,67 €</text:p>
          </table:table-cell>
          <table:table-cell table:formula="of:=[.D4]+[.E4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2017 AB</text:p>
          </table:table-cell>
          <table:table-cell office:value-type="float" office:value="8" calcext:value-type="float">
            <text:p>8</text:p>
          </table:table-cell>
          <table:table-cell table:formula="of:=[.C5]*27.34" office:value-type="currency" office:currency="EUR" office:value="218.72" calcext:value-type="currency">
            <text:p>218,72 €</text:p>
          </table:table-cell>
          <table:table-cell table:formula="of:=[.D5]*0.21" office:value-type="currency" office:currency="EUR" office:value="45.9312" calcext:value-type="currency">
            <text:p>45,93 €</text:p>
          </table:table-cell>
          <table:table-cell table:formula="of:=[.D5]+[.E5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M 4273 HM</text:p>
          </table:table-cell>
          <table:table-cell office:value-type="float" office:value="14" calcext:value-type="float">
            <text:p>14</text:p>
          </table:table-cell>
          <table:table-cell table:formula="of:=[.C6]*27.34" office:value-type="currency" office:currency="EUR" office:value="382.76" calcext:value-type="currency">
            <text:p>382,76 €</text:p>
          </table:table-cell>
          <table:table-cell table:formula="of:=[.D6]*0.21" office:value-type="currency" office:currency="EUR" office:value="80.3796" calcext:value-type="currency">
            <text:p>80,38 €</text:p>
          </table:table-cell>
          <table:table-cell table:formula="of:=[.D6]+[.E6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1212 BBB</text:p>
          </table:table-cell>
          <table:table-cell office:value-type="float" office:value="8" calcext:value-type="float">
            <text:p>8</text:p>
          </table:table-cell>
          <table:table-cell table:formula="of:=[.C7]*27.34" office:value-type="currency" office:currency="EUR" office:value="218.72" calcext:value-type="currency">
            <text:p>218,72 €</text:p>
          </table:table-cell>
          <table:table-cell table:formula="of:=[.D7]*0.21" office:value-type="currency" office:currency="EUR" office:value="45.9312" calcext:value-type="currency">
            <text:p>45,93 €</text:p>
          </table:table-cell>
          <table:table-cell table:formula="of:=[.D7]+[.E7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3546 NX</text:p>
          </table:table-cell>
          <table:table-cell office:value-type="float" office:value="15" calcext:value-type="float">
            <text:p>15</text:p>
          </table:table-cell>
          <table:table-cell table:formula="of:=[.C8]*27.34" office:value-type="currency" office:currency="EUR" office:value="410.1" calcext:value-type="currency">
            <text:p>410,10 €</text:p>
          </table:table-cell>
          <table:table-cell table:formula="of:=[.D8]*0.21" office:value-type="currency" office:currency="EUR" office:value="86.121" calcext:value-type="currency">
            <text:p>86,12 €</text:p>
          </table:table-cell>
          <table:table-cell table:formula="of:=[.D8]+[.E8]" office:value-type="currency" office:currency="EUR" office:value="496.221" calcext:value-type="currency">
            <text:p>496,22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M 3215 FK</text:p>
          </table:table-cell>
          <table:table-cell office:value-type="float" office:value="8" calcext:value-type="float">
            <text:p>8</text:p>
          </table:table-cell>
          <table:table-cell table:formula="of:=[.C9]*27.34" office:value-type="currency" office:currency="EUR" office:value="218.72" calcext:value-type="currency">
            <text:p>218,72 €</text:p>
          </table:table-cell>
          <table:table-cell table:formula="of:=[.D9]*0.21" office:value-type="currency" office:currency="EUR" office:value="45.9312" calcext:value-type="currency">
            <text:p>45,93 €</text:p>
          </table:table-cell>
          <table:table-cell table:formula="of:=[.D9]+[.E9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M 0213 MJ</text:p>
          </table:table-cell>
          <table:table-cell office:value-type="float" office:value="14" calcext:value-type="float">
            <text:p>14</text:p>
          </table:table-cell>
          <table:table-cell table:formula="of:=[.C10]*27.34" office:value-type="currency" office:currency="EUR" office:value="382.76" calcext:value-type="currency">
            <text:p>382,76 €</text:p>
          </table:table-cell>
          <table:table-cell table:formula="of:=[.D10]*0.21" office:value-type="currency" office:currency="EUR" office:value="80.3796" calcext:value-type="currency">
            <text:p>80,38 €</text:p>
          </table:table-cell>
          <table:table-cell table:formula="of:=[.D10]+[.E10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1560 DC</text:p>
          </table:table-cell>
          <table:table-cell office:value-type="float" office:value="3" calcext:value-type="float">
            <text:p>3</text:p>
          </table:table-cell>
          <table:table-cell table:formula="of:=[.C11]*27.34" office:value-type="currency" office:currency="EUR" office:value="82.02" calcext:value-type="currency">
            <text:p>82,02 €</text:p>
          </table:table-cell>
          <table:table-cell table:formula="of:=[.D11]*0.21" office:value-type="currency" office:currency="EUR" office:value="17.2242" calcext:value-type="currency">
            <text:p>17,22 €</text:p>
          </table:table-cell>
          <table:table-cell table:formula="of:=[.D11]+[.E11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M 1234 BC</text:p>
          </table:table-cell>
          <table:table-cell office:value-type="float" office:value="8" calcext:value-type="float">
            <text:p>8</text:p>
          </table:table-cell>
          <table:table-cell table:formula="of:=[.C12]*27.34" office:value-type="currency" office:currency="EUR" office:value="218.72" calcext:value-type="currency">
            <text:p>218,72 €</text:p>
          </table:table-cell>
          <table:table-cell table:formula="of:=[.D12]*0.21" office:value-type="currency" office:currency="EUR" office:value="45.9312" calcext:value-type="currency">
            <text:p>45,93 €</text:p>
          </table:table-cell>
          <table:table-cell table:formula="of:=[.D12]+[.E12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0306 TN</text:p>
          </table:table-cell>
          <table:table-cell office:value-type="float" office:value="15" calcext:value-type="float">
            <text:p>15</text:p>
          </table:table-cell>
          <table:table-cell table:formula="of:=[.C13]*27.34" office:value-type="currency" office:currency="EUR" office:value="410.1" calcext:value-type="currency">
            <text:p>410,10 €</text:p>
          </table:table-cell>
          <table:table-cell table:formula="of:=[.D13]*0.21" office:value-type="currency" office:currency="EUR" office:value="86.121" calcext:value-type="currency">
            <text:p>86,12 €</text:p>
          </table:table-cell>
          <table:table-cell table:formula="of:=[.D13]+[.E13]" office:value-type="currency" office:currency="EUR" office:value="496.221" calcext:value-type="currency">
            <text:p>496,22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M 5132 FF</text:p>
          </table:table-cell>
          <table:table-cell office:value-type="float" office:value="10" calcext:value-type="float">
            <text:p>10</text:p>
          </table:table-cell>
          <table:table-cell table:formula="of:=[.C14]*27.34" office:value-type="currency" office:currency="EUR" office:value="273.4" calcext:value-type="currency">
            <text:p>273,40 €</text:p>
          </table:table-cell>
          <table:table-cell table:formula="of:=[.D14]*0.21" office:value-type="currency" office:currency="EUR" office:value="57.414" calcext:value-type="currency">
            <text:p>57,41 €</text:p>
          </table:table-cell>
          <table:table-cell table:formula="of:=[.D14]+[.E14]" office:value-type="currency" office:currency="EUR" office:value="330.814" calcext:value-type="currency">
            <text:p>330,8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3008 GW</text:p>
          </table:table-cell>
          <table:table-cell office:value-type="float" office:value="14" calcext:value-type="float">
            <text:p>14</text:p>
          </table:table-cell>
          <table:table-cell table:formula="of:=[.C15]*27.34" office:value-type="currency" office:currency="EUR" office:value="382.76" calcext:value-type="currency">
            <text:p>382,76 €</text:p>
          </table:table-cell>
          <table:table-cell table:formula="of:=[.D15]*0.21" office:value-type="currency" office:currency="EUR" office:value="80.3796" calcext:value-type="currency">
            <text:p>80,38 €</text:p>
          </table:table-cell>
          <table:table-cell table:formula="of:=[.D15]+[.E15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 2018 BS</text:p>
          </table:table-cell>
          <table:table-cell office:value-type="float" office:value="2" calcext:value-type="float">
            <text:p>2</text:p>
          </table:table-cell>
          <table:table-cell table:formula="of:=[.C16]*27.34" office:value-type="currency" office:currency="EUR" office:value="54.68" calcext:value-type="currency">
            <text:p>54,68 €</text:p>
          </table:table-cell>
          <table:table-cell table:formula="of:=[.D16]*0.21" office:value-type="currency" office:currency="EUR" office:value="11.4828" calcext:value-type="currency">
            <text:p>11,48 €</text:p>
          </table:table-cell>
          <table:table-cell table:formula="of:=[.D16]+[.E16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1:</text:p>
          </table:table-cell>
          <table:table-cell table:style-name="ce6"/>
          <table:table-cell table:style-name="ce13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6"/>
          <table:table-cell table:style-name="ce13" table:formula="of:=FORMULA([.F18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7"/>
          <table:table-cell table:style-name="ce13" table:formula="of:=FORMULA([.F19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8"/>
          <table:table-cell table:style-name="ce13" table:formula="of:=FORMULA([.F20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:</text:p>
          </table:table-cell>
          <table:table-cell table:style-name="ce9"/>
          <table:table-cell table:style-name="ce13" table:formula="of:=FORMULA([.F21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6"/>
          <table:table-cell table:style-name="ce13" table:formula="of:=FORMULA([.F22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7:</text:p>
          </table:table-cell>
          <table:table-cell table:style-name="ce10"/>
          <table:table-cell table:style-name="ce13" table:formula="of:=FORMULA([.F23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</table:table>
      <table:table table:name="Format" table:style-name="ta1">
        <table:table-column table:style-name="co1" table:number-columns-repeated="7" table:default-cell-style-name="ce14"/>
        <table:table-column table:style-name="co1" table:number-columns-repeated="3" table:default-cell-style-name="Default"/>
        <table:table-column table:style-name="co8" table:default-cell-style-name="Default"/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table:style-name="ce15" table:formula="of:=FORMULA([.J2])" office:value-type="string" office:string-value="" calcext:value-type="error">
            <text:p>#N/D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/>
          <table:table-cell table:style-name="ce15" table:formula="of:=FORMULA([.J3])" office:value-type="string" office:string-value="" calcext:value-type="error">
            <text:p>#N/D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</table:table>
      <table:table table:name="Gràfic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51P0"/>
    </number:currency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2:24:38.6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0-31T12:27:39.951000000</dc:date>
    <meta:editing-duration>PT8H51M21S</meta:editing-duration>
    <meta:editing-cycles>82</meta:editing-cycles>
    <meta:generator>LibreOffice/5.0.5.2$Windows_x86 LibreOffice_project/55b006a02d247b5f7215fc6ea0fde844b30035b3</meta:generator>
    <meta:document-statistic meta:table-count="3" meta:cell-count="305" meta:object-count="0"/>
  </office:meta>
</office:document-meta>
</file>