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AB6DEB2B90627800.png" manifest:media-type="image/png"/>
  <manifest:file-entry manifest:full-path="Pictures/10000201000002160000021657FE420C0E43C4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automatic-styles>
    <style:style style:name="P1" style:family="paragraph" style:parent-style-name="Footer">
      <style:text-properties style:font-name="Noto Sans" style:font-name-complex="Noto Sans"/>
    </style:style>
    <style:style style:name="P2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3" style:family="paragraph" style:parent-style-name="Footer">
      <style:text-properties style:font-name-complex="Noto Sans"/>
    </style:style>
    <style:style style:name="P4" style:family="paragraph" style:parent-style-name="Encabezado">
      <style:paragraph-properties fo:margin-top="0cm" fo:margin-bottom="8.184cm" loext:contextual-spacing="false"/>
    </style:style>
    <style:style style:name="P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language-asian="ca" style:country-asian="ES"/>
    </style:style>
    <style:style style:name="T2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e sobre l’expedient d’arrendament d’un local destinat a ubicar-hi les dependències de la Direcció General de Cooperació al carrer de Joan Maragall, 132, de Palma</text:p>
      <text:p text:style-name="Standard">Antecedents</text:p>
      <text:p text:style-name="Standard">1. El 18 de gener de 2004 va tenir entrada a la Conselleria d’Economia, Hisenda i Innovació una petició de la secretària general de la Conselleria de Presidència i Esports per iniciar l’expedient d’arrendament per llogar un local destinat a les dependències de la Direcció General de Cooperació al carrer de Joan Maragall, 132, de Palma.</text:p>
      <text:p text:style-name="Standard">2. L’immoble que es pretén llogar està inscrit en el Registre de la Propietat núm. 6 de Palma, al llibre 1123, full 98, tom 1346, finca núm. 67120, secció 02.</text:p>
      <text:p text:style-name="Standard">3. La redacció de l’esborrany del contracte ha anat perfilant-se mitjançant les consultes i la col·laboració entre els tècnics de Presidència i Esports i els de la Direcció General de Patrimoni.</text:p>
      <text:p text:style-name="Standard"><text:soft-page-break/>4. L’Informe de la secretària general de Presidència i Esports de 15 de gener de 2004 justifica la tramitació pel procediment de concertació directa.</text:p>
      <text:p text:style-name="Standard">5. El 29 de gener de 2004 la consellera d’Economia, Hisenda i Innovació va signar la Resolució que ordena d’inici de l’expedient de l’arrendament.</text:p>
      <text:p text:style-name="Standard">Consideracions jurídiques </text:p>
      <text:p text:style-name="Standard">1. L’article 29 i els següents de la Llei 29/1994, de 24 de novembre, d’arrendaments urbans, són els aplicables al contracte que es pretén formalitzar en aquest expedient.</text:p>
      <text:p text:style-name="Standard">2. La secció 6 del títol IV de la Llei 6/2001, d’11 d’abril, del patrimoni de la Comunitat Autònoma de les Illes Balears, estableix les disposicions relatives als arrendaments a favor de la Comunitat Autònoma. En concret, l’article 65 prescriu que, tot i que la concertació dels arrendaments s’ha de fer en principi per concurs públic, es poden concertar de manera directa quan hi concorri alguna de les circumstàncies següents:</text:p>
      <text:p text:style-name="Standard"><text:soft-page-break/>a) la urgència reconeguda en la contractació</text:p>
      <text:p text:style-name="Standard">b) la peculiaritat de la necessitat que s’ha de satisfer</text:p>
      <text:p text:style-name="Standard">c) l’escassesa d’oferta en el mercat.</text:p>
      <text:p text:style-name="Standard">3. La urgència reconeguda en la contractació queda justificada per raó de la incorporació de nou personal a la Direcció General, que fa insuficient l’espai del local actual.</text:p>
      <text:p text:style-name="Standard">Conclusió</text:p>
      <text:p text:style-name="Standard"><text:span text:style-name="Fuente_20_de_20_párrafo_20_predeter.">Per tot això, inform favorablement sobre l’aprovació i la formalització del contracte d’arrendament, concertat de manera directa, de l’immoble del carrer de Joan Maragall, 132, de Palma, per ubicar-hi les dependències de la Direcció General de Cooperaci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ariol Regular" svg:font-family="'Bariol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margin-top="0.101cm" fo:margin-bottom="0.101cm" loext:contextual-spacing="false" style:line-height-at-least="0.388cm" fo:text-align="center" style:justify-single-word="false" fo:orphans="0" fo:widows="0" fo:hyphenation-ladder-count="no-limit" style:writing-mode="lr-tb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Standard">
      <style:paragraph-properties fo:text-align="end" style:justify-single-word="false" fo:hyphenation-ladder-count="no-limit" style:writing-mode="lr-tb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702cm" fo:margin-left="-2.9cm" table:align="left" style:writing-mode="lr-tb"/>
    </style:style>
    <style:style style:name="Tabla1.A" style:family="table-column">
      <style:table-column-properties style:column-width="4.803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5cm"/>
    </style:style>
    <style:style style:name="Tabla1.1" style:family="table-row">
      <style:table-row-properties style:min-row-height="3.6cm" style:use-optimal-row-height="false"/>
    </style:style>
    <style:style style:name="Tab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bla1.B1" style:family="table-cell">
      <style:table-cell-properties fo:padding-left="0.199cm" fo:padding-right="0.191cm" fo:padding-top="0.423cm" fo:padding-bottom="0cm" fo:border="none" style:writing-mode="lr-tb"/>
    </style:style>
    <style:style style:name="Tabla2" style:family="table">
      <style:table-properties style:width="17.702cm" fo:margin-left="-2.9cm" table:align="left" style:writing-mode="lr-tb"/>
    </style:style>
    <style:style style:name="Tabla2.A" style:family="table-column">
      <style:table-column-properties style:column-width="4.803cm"/>
    </style:style>
    <style:style style:name="Tabla2.B" style:family="table-column">
      <style:table-column-properties style:column-width="8.094cm"/>
    </style:style>
    <style:style style:name="Tabla2.C" style:family="table-column">
      <style:table-column-properties style:column-width="4.805cm"/>
    </style:style>
    <style:style style:name="Tabla2.1" style:family="table-row">
      <style:table-row-properties style:min-row-height="3.6cm" style:use-optimal-row-height="false"/>
    </style:style>
    <style:style style:name="Tab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bla2.B1" style:family="table-cell">
      <style:table-cell-properties fo:padding-left="0.199cm" fo:padding-right="0.191cm" fo:padding-top="0.423cm" fo:padding-bottom="0cm" fo:border="none" style:writing-mode="lr-tb"/>
    </style:style>
    <style:style style:name="Tabla2.C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2" style:family="paragraph" style:parent-style-name="Footer">
      <style:text-properties style:font-name-complex="Noto Sans"/>
    </style:style>
    <style:style style:name="MP3" style:family="paragraph" style:parent-style-name="Heading">
      <style:paragraph-properties fo:margin-top="0cm" fo:margin-bottom="8.184cm" loext:contextual-spacing="false"/>
    </style:style>
    <style:style style:name="MP4" style:family="paragraph" style:parent-style-name="Footer">
      <style:text-properties style:font-name="Noto Sans" style:font-name-complex="Noto Sans"/>
    </style:style>
    <style:style style:name="MT1" style:family="text">
      <style:text-properties style:language-asian="ca" style:country-asian="ES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499cm" fo:margin-bottom="1.499cm" fo:margin-left="4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8.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2 Imagen" text:anchor-type="paragraph" svg:x="-3.205cm" svg:y="-0.377cm" svg:width="1.508cm" style:rel-width="scale" svg:height="4.419cm" style:rel-height="scale" draw:z-index="1"><draw:image xlink:href="Pictures/1000020100000208000005E8AB6DEB2B90627800.png" xlink:type="simple" xlink:show="embed" xlink:actuate="onLoad"/><svg:desc>Govern_simplificat.png</svg:desc></draw:frame><text:span text:style-name="Fuente_20_de_20_párrafo_20_predeter."><text:span text:style-name="MT1"/></text:span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Footer">Nom de la via pública, núm.</text:p>
              <text:p text:style-name="Footer">07000 Localitat </text:p>
              <text:p text:style-name="Footer">Tel. 971 00 00 00</text:p>
              <text:p text:style-name="Footer">Adreça electrònica [si escau]</text:p>
              <text:p text:style-name="Footer">Lloc web</text:p>
            </table:table-cell>
            <table:table-cell table:style-name="Tabla1.B1" office:value-type="string">
              <text:p text:style-name="MP1"/>
            </table:table-cell>
            <table:table-cell table:style-name="Tabla1.A1" office:value-type="string">
              <text:p text:style-name="Número_20_de_20_pàgina"><text:span text:style-name="Fuente_20_de_20_párrafo_20_predeter."><text:page-number style:num-format="i" text:select-page="current">iii</text:page-number></text:span></text:p>
            </table:table-cell>
          </table:table-row>
        </table:table>
        <text:p text:style-name="MP2"/>
      </style:footer>
    </style:master-page>
    <style:master-page style:name="MPF0" style:page-layout-name="Mpm2" style:next-style-name="MP0">
      <style:header>
        <text:p text:style-name="MP3"><draw:frame draw:style-name="Mfr2" draw:name="Marc1" text:anchor-type="paragraph" svg:x="3.819cm" svg:y="4.189cm" svg:width="11.18cm" style:rel-width="scale" svg:height="5.098cm" style:rel-height="scale" draw:z-index="3"><draw:text-box><text:p text:style-name="Frame_20_contents">Espai reservat per a les dades del document: número d’expedient, identificació del document, emissor, sol·licitant, codi d’identificació de la unitat, codi d’interoperabilitat, metadades, etc.</text:p></draw:text-box></draw:frame><draw:frame draw:style-name="Mfr1" draw:name="0 Imagen" text:anchor-type="paragraph" svg:x="0cm" svg:y="0cm" svg:width="3.413cm" style:rel-width="scale" svg:height="3.413cm" style:rel-height="scale" draw:z-index="2"><draw:image xlink:href="Pictures/10000201000002160000021657FE420C0E43C42E.png" xlink:type="simple" xlink:show="embed" xlink:actuate="onLoad"/><svg:desc>Govern_complet.png</svg:desc></draw:frame><text:span text:style-name="Fuente_20_de_20_párrafo_20_predeter."><text:span text:style-name="MT1"/></text:span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Footer">Nom de la via pública, núm.</text:p>
              <text:p text:style-name="Footer">07000 Localitat </text:p>
              <text:p text:style-name="Footer">Tel. 971 00 00 00</text:p>
              <text:p text:style-name="Footer">Adreça electrònica [si escau]</text:p>
              <text:p text:style-name="Footer">Lloc web</text:p>
            </table:table-cell>
            <table:table-cell table:style-name="Tabla2.B1" office:value-type="string">
              <text:p text:style-name="MP1"/>
            </table:table-cell>
            <table:table-cell table:style-name="Tabla2.C1" office:value-type="string"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7-04-19T08:43:00Z</meta:creation-date>
    <dc:date>2018-10-31T12:20:22.807000000</dc:date>
    <meta:editing-cycles>21</meta:editing-cycles>
    <meta:editing-duration>PT1H3M48S</meta:editing-duration>
    <meta:document-statistic meta:table-count="2" meta:image-count="2" meta:object-count="0" meta:page-count="3" meta:paragraph-count="28" meta:word-count="443" meta:character-count="2750" meta:non-whitespace-character-count="233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