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16000002164C11137468E444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style:font-name-complex="Noto Sans1"/>
    </style:style>
    <style:style style:name="P3" style:family="paragraph" style:parent-style-name="Footer">
      <style:paragraph-properties fo:text-align="center" style:justify-single-word="false"/>
      <style:text-properties style:font-name="Noto Sans" style:font-name-complex="Noto Sans1"/>
    </style:style>
    <style:style style:name="P4" style:family="paragraph" style:parent-style-name="Footer">
      <style:text-properties style:use-window-font-color="true" style:font-name="Noto Sans" fo:language="ca" fo:country="ES" style:font-name-complex="Noto Sans1"/>
    </style:style>
    <style:style style:name="P5" style:family="paragraph" style:parent-style-name="Footer">
      <style:text-properties style:use-window-font-color="true" style:font-name="Verdana1" fo:font-size="12pt" fo:language="ca" fo:country="ES" style:font-size-asian="12pt" style:font-name-complex="Noto Sans1" style:font-size-complex="12pt"/>
    </style:style>
    <style:style style:name="P6" style:family="paragraph" style:parent-style-name="Footer">
      <style:text-properties fo:font-size="7.5pt" style:font-size-asian="7.5pt" style:font-name-complex="Noto Sans1" style:font-size-complex="7.5pt"/>
    </style:style>
    <style:style style:name="P7" style:family="paragraph" style:parent-style-name="Footer">
      <style:text-properties style:font-name="Verdana1" fo:font-size="12pt" fo:language="ca" fo:country="ES" style:font-size-asian="12pt" style:font-name-complex="Noto Sans1" style:font-size-complex="12pt"/>
    </style:style>
    <style:style style:name="P8" style:family="paragraph" style:parent-style-name="Número_20_de_20_pàgina">
      <style:text-properties style:font-name="Verdana1" fo:font-size="12pt" style:font-size-asian="12pt" style:font-name-complex="Noto Sans1" style:font-size-complex="12pt"/>
    </style:style>
    <style:style style:name="P9" style:family="paragraph" style:parent-style-name="Header">
      <style:paragraph-properties fo:margin-top="0cm" fo:margin-bottom="8.184cm" loext:contextual-spacing="false"/>
    </style:style>
    <style:style style:name="P10" style:family="paragraph" style:parent-style-name="Frame_20_contents">
      <style:text-properties style:font-name="Verdana1" fo:font-size="12pt" style:font-size-asian="12pt" style:font-size-complex="12pt"/>
    </style:style>
    <style:style style:name="P11" style:family="paragraph" style:parent-style-name="Standard">
      <loext:graphic-properties draw:fill="none"/>
      <style:paragraph-properties fo:margin-top="0cm" fo:margin-bottom="0.079cm" loext:contextual-spacing="false" fo:line-height="200%" fo:text-align="justify" style:justify-single-word="false" fo:orphans="2" fo:widows="2" fo:background-color="transparent"/>
      <style:text-properties fo:color="#000000" style:font-name="Verdana" fo:font-size="12pt" officeooo:paragraph-rsid="001ce690" style:font-name-asian="Times New Roman" style:font-size-asian="12pt" style:language-asian="ca" style:country-asian="ES" style:font-name-complex="Times New Roman" style:font-size-complex="12pt"/>
    </style:style>
    <style:style style:name="P12" style:family="paragraph" style:parent-style-name="Standard">
      <loext:graphic-properties draw:fill="none"/>
      <style:paragraph-properties fo:margin-top="0cm" fo:margin-bottom="0.079cm" loext:contextual-spacing="false" fo:line-height="200%" fo:text-align="justify" style:justify-single-word="false" fo:orphans="2" fo:widows="2" fo:background-color="transparent"/>
      <style:text-properties officeooo:paragraph-rsid="001ce690"/>
    </style:style>
    <style:style style:name="P13" style:family="paragraph" style:parent-style-name="Standard" style:master-page-name="First_20_Page">
      <loext:graphic-properties draw:fill="none"/>
      <style:paragraph-properties fo:margin-top="0cm" fo:margin-bottom="0.079cm" loext:contextual-spacing="false" fo:line-height="200%" fo:text-align="justify" style:justify-single-word="false" fo:orphans="2" fo:widows="2" style:page-number="auto" fo:background-color="transparent"/>
      <style:text-properties fo:color="#000000" style:font-name="Verdana" fo:font-size="12pt" officeooo:paragraph-rsid="001ce690" style:font-name-asian="Times New Roman" style:font-size-asian="12pt" style:language-asian="ca" style:country-asian="ES" style:font-name-complex="Times New Roman" style:font-size-complex="12pt"/>
    </style:style>
    <style:style style:name="P14" style:family="paragraph">
      <loext:graphic-properties draw:fill="solid" draw:fill-color="#ffffff"/>
      <style:paragraph-properties fo:text-align="center"/>
    </style:style>
    <style:style style:name="T1" style:family="text">
      <style:text-properties fo:color="#000000" style:font-name="Verdana" fo:font-size="12pt" style:font-name-asian="Times New Roman" style:font-size-asian="12pt" style:language-asian="ca" style:country-asian="ES" style:font-name-complex="Times New Roman"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sulta pública prèvia sobre la proposta d’elaboració d’un projecte de Decret pel qual es regula el règim de qualificació i el Registre de les <text:s/>empreses d’Inserció de les Illes Balears</text:p>
      <text:p text:style-name="P11">Des de la Conselleria de Treball, Comerç i Indústria mitjançant la Direcció General de Treball, Economia Social i Salut Laboral es vol iniciar el procediment per elaborar el projecte de Decret pel qual es regula el règim de qualificació i el Registre de les Empreses d’Inserció de les Illes Balears.</text:p>
      <text:p text:style-name="P11"><text:soft-page-break/>Aquest projecte de decret pretén adaptar la regulació actual per a la qualificació i registre d’empreses d’inserció a la normativa comú continguda en la Llei 44/2007, de 13 de desembre, per a la regulació del règim de les empreses d’inserció, a la vegada que promoure la creació d’aquest tipus d’empreses per fomentar la generació d’ocupació per un col·lectiu vulnerable com és el de persones en situació d’exclusió social.</text:p>
      <text:p text:style-name="P11">De conformitat amb l’article 133.1 de la Llei 39/2015, d’1 d’octubre, de procediment administratiu comú de les administracions públiques, amb caràcter previ a l’elaboració del projecte de decret esmentat i sense perjudici de la futura audiència i informació pública, resulta necessari dur a terme la consulta pública per mitjà del portal web de l’Administració de la Comunitat Autònoma de les Illes Balears, a l’objecte de recaptar l’opinió de les persones i organitzacions més representatives que potencialment es puguin veure afectats per la futura norma en relació amb els aspectes següents:</text:p>
      <text:p text:style-name="P11">a) Els problemes que es pretenen solucionar amb la iniciativa</text:p>
      <text:p text:style-name="P11">Les empreses d’inserció són aquelles societats mercantils o societats cooperatives que, degudament qualificades pels organismes autonòmics competents en la matèria, efectuïn qualsevol activitat econòmica de producció de béns i serveis amb l’objecte social <text:soft-page-break/>d’integrar i formar sociolaboralment persones en situació d’exclusió social com a trànsit al treball ordinari.</text:p>
      <text:p text:style-name="P11">El procediment per a la qualificació de les empreses d’inserció i la regulació del seu registre es contenen actualment en el Decret 60/2003, de 13 de juny, pel qual es regula la qualificació de les iniciatives empresarials d’inserció i es crea el Registre d’Iniciatives Empresarials d’Inserció de les Illes Balears.</text:p>
      <text:p text:style-name="P11">Aquest Decret és anterior a la Llei 44/2007, de 13 de desembre, per a la regulació del règim de les empreses d’inserció, que estableix un marc comú per promoure la inserció laboral de persones en situació d’exclusió social per mitjà d’empreses d’inserció, el règim jurídic de les quals també regula.</text:p>
      <text:p text:style-name="P11">El període transcorregut des de l’aprovació de Decret 60/2003 i la detecció en el mateix d’algunes previsions que no s’adeqüen totalment amb el marc normatiu comú, fa necessari emprendre una nova regulació que adapti les iniciatives empresarials d’inserció a la Llei 44/2007.</text:p>
      <text:p text:style-name="P11">b) La necessitat i oportunitat de la seva aprovació</text:p>
      <text:p text:style-name="P11">Amb la redacció del projecte de Decret <text:s/>pel qual es regula el règim de qualificació <text:s/>i el Registre de les Empreses d’Inserció de les Illes Balears es pretén adequar el marc normatiu de qualificació i registre <text:soft-page-break/>de les empreses d’inserció a la Llei 44/2007 a la vegada que incentivar la constitució de noves empreses d’inserció i contribuir així a la integració laboral de persones en situació d’exclusió social i la seva incorporació en empreses del mercat ordinari de treball.</text:p>
      <text:p text:style-name="P12"><text:span text:style-name="T1">c) </text:span><text:bookmark text:name="_GoBack"/><text:span text:style-name="T1">Els objectius de la norma</text:span></text:p>
      <text:p text:style-name="P11">El futur Decret pel qual es regula el règim de qualificació i el Registre de les Empreses d’Inserció de les Illes Balears té com a objectiu ser un instrument ú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3.6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3.6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1"/>
    </style:style>
    <style:style style:name="MP2" style:family="paragraph" style:parent-style-name="Footer">
      <style:text-properties style:use-window-font-color="true" style:font-name="Noto Sans" fo:language="ca" fo:country="ES" style:font-name-complex="Noto Sans1"/>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
      <style:text-properties style:font-name="Verdana1" fo:font-size="12pt" style:font-size-asian="12pt" style:font-name-complex="Noto Sans1" style:font-size-complex="12pt"/>
    </style:style>
    <style:style style:name="MP5" style:family="paragraph" style:parent-style-name="Footer">
      <style:text-properties fo:font-size="7.5pt" style:font-size-asian="7.5pt" style:font-name-complex="Noto Sans1" style:font-size-complex="7.5pt"/>
    </style:style>
    <style:style style:name="MP6" style:family="paragraph" style:parent-style-name="Header">
      <style:paragraph-properties fo:margin-top="0cm" fo:margin-bottom="8.184cm" loext:contextual-spacing="false"/>
    </style:style>
    <style:style style:name="MP7" style:family="paragraph">
      <loext:graphic-properties draw:fill="solid" draw:fill-color="#ffffff"/>
      <style:paragraph-properties fo:text-align="center"/>
    </style:style>
    <style:style style:name="MP8" style:family="paragraph" style:parent-style-name="Frame_20_contents">
      <style:text-properties style:font-name="Verdana1" fo:font-size="12pt" style:font-size-asian="12pt" style:font-size-complex="12pt"/>
    </style:style>
    <style:style style:name="MP9" style:family="paragraph" style:parent-style-name="Footer">
      <style:text-properties style:font-name="Verdana1" fo:font-size="12pt" fo:language="ca" fo:country="ES" style:font-size-asian="12pt" style:font-name-complex="Noto Sans1" style:font-size-complex="12pt"/>
    </style:style>
    <style:style style:name="MP10" style:family="paragraph" style:parent-style-name="Footer">
      <style:text-properties style:use-window-font-color="true" style:font-name="Verdana1" fo:font-size="12pt" fo:language="ca" fo:country="ES" style:font-size-asian="12pt" style:font-name-complex="Noto Sans1" style:font-size-complex="12pt"/>
    </style:style>
    <style:style style:name="MP11" style:family="paragraph" style:parent-style-name="Footer">
      <style:text-properties style:font-name="Noto San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7.94cm" fo:page-height="21.59cm" style:num-format="1" style:print-orientation="landscape" fo:margin-top="1.499cm" fo:margin-bottom="1.499cm" fo:margin-left="4.001cm" fo:margin-right="1.75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Nom de la via pública, núm.</text:p>
              <text:p text:style-name="MP1">07000 Localitat </text:p>
              <text:p text:style-name="MP1">Tel. 971 00 00 00</text:p>
              <text:p text:style-name="MP1">Adreça electrònica [si escau]</text:p>
              <text:p text:style-name="MP2">Lloc web</text:p>
            </table:table-cell>
            <table:table-cell table:style-name="Taula1.B1" office:value-type="string">
              <text:p text:style-name="MP3"/>
            </table:table-cell>
            <table:table-cell table:style-name="Taula1.A1" office:value-type="string">
              <text:p text:style-name="MP4"><text:page-number style:num-format="i" text:select-page="current">iv</text:page-number></text:p>
            </table:table-cell>
          </table:table-row>
        </table:table>
        <text:p text:style-name="MP5"/>
      </style:footer>
    </style:master-page>
    <style:master-page style:name="First_20_Page" style:display-name="First Page" style:page-layout-name="Mpm2" style:next-style-name="Standard">
      <style:header>
        <text:p text:style-name="MP6"><draw:g text:anchor-type="char" draw:z-index="3" draw:name="Grupo 8" draw:style-name="Mgr1"><draw:line draw:name="Conector recto 1" draw:style-name="Mgr2" draw:text-style-name="MP7" svg:x1="0.005cm" svg:y1="4.725cm" svg:x2="5.914cm" svg:y2="4.725cm"><text:p/></draw:line><draw:line draw:name="Conector recto 2" draw:style-name="Mgr2" draw:text-style-name="MP7" svg:x1="0.005cm" svg:y1="1.185cm" svg:x2="5.875cm" svg:y2="1.185cm"><text:p/></draw:line><draw:line draw:name="Conector recto 3" draw:style-name="Mgr2" draw:text-style-name="MP7" svg:x1="1.748cm" svg:y1="0cm" svg:x2="1.748cm" svg:y2="6.5cm"><text:p/></draw:line></draw:g><draw:frame draw:style-name="Mfr2" draw:name="Marc1" text:anchor-type="char" svg:x="3.819cm" svg:y="4.189cm" svg:width="11.18cm" svg:height="5.099cm" draw:z-index="5"><draw:text-box><text:p text:style-name="MP8">Espai reservat per a les dades del document: número d’expedient, identificació del document, emissor, sol·licitant, codi d’identificació de la unitat, codi d’interoperabilitat, metadades, etc.</text:p></draw:text-box></draw:frame><draw:frame draw:style-name="Mfr1" draw:name="0 Imagen" text:anchor-type="char" svg:x="-3.073cm" svg:y="-0.325cm" svg:width="3.413cm" svg:height="3.413cm" draw:z-index="4"><draw:image xlink:href="Pictures/1000020100000216000002164C11137468E444D1.png" xlink:type="simple" xlink:show="embed" xlink:actuate="onLoad"/><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Nom de la via pública, núm.</text:p>
              <text:p text:style-name="MP9">07000 Localitat </text:p>
              <text:p text:style-name="MP9">Tel. 971 00 00 00</text:p>
              <text:p text:style-name="MP9">Adreça electrònica [si escau]</text:p>
              <text:p text:style-name="MP10">Lloc web</text:p>
            </table:table-cell>
            <table:table-cell table:style-name="Taula2.B1" office:value-type="string">
              <text:p text:style-name="MP3"/>
            </table:table-cell>
            <table:table-cell table:style-name="Taula2.C1" office:value-type="string">
              <text:p text:style-name="MP11"/>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7-04-19T08:43:07.682000000</meta:creation-date>
    <meta:editing-duration>PT35M21S</meta:editing-duration>
    <meta:generator>LibreOffice/5.0.5.2$Windows_x86 LibreOffice_project/55b006a02d247b5f7215fc6ea0fde844b30035b3</meta:generator>
    <dc:date>2018-10-31T12:21:07.583000000</dc:date>
    <meta:document-statistic meta:table-count="2" meta:image-count="2" meta:object-count="0" meta:page-count="4" meta:paragraph-count="25" meta:word-count="625" meta:character-count="3921" meta:non-whitespace-character-count="331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