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UniversLTStd" svg:font-family="UniversLTStd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Footer">
      <style:paragraph-properties fo:margin-left="0cm" fo:margin-right="0cm" fo:margin-top="0.212cm" fo:margin-bottom="0.212cm" loext:contextual-spacing="false" fo:text-indent="0cm" style:auto-text-indent="false"/>
    </style:style>
    <style:style style:name="P3" style:family="paragraph" style:parent-style-name="BOIB">
      <style:paragraph-properties fo:text-align="justify" style:justify-single-word="false"/>
      <style:text-properties style:font-name="LegacySanITCBoo" fo:font-size="12pt" fo:language="ca" fo:country="ES" officeooo:paragraph-rsid="0004e243" style:font-size-asian="12pt" style:font-size-complex="12pt"/>
    </style:style>
    <style:style style:name="P4" style:family="paragraph" style:parent-style-name="Article">
      <style:paragraph-properties fo:text-align="justify" style:justify-single-word="false"/>
      <style:text-properties style:font-name="LegacySanITCBoo" fo:font-size="12pt" fo:language="ca" fo:country="ES" officeooo:paragraph-rsid="0004e24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12pt" fo:language="ca" fo:country="ES" officeooo:paragraph-rsid="0004e24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egacySanITCBoo" fo:font-size="12pt" fo:language="ca" fo:country="ES" officeooo:paragraph-rsid="0004e243" style:font-size-asian="12pt" style:language-asian="es" style:country-asian="ES" style:font-size-complex="12pt"/>
    </style:style>
    <style:style style:name="P7" style:family="paragraph" style:parent-style-name="Heading_20_1" style:list-style-name="WWNum2" style:master-page-name="Converted123">
      <style:paragraph-properties fo:margin-left="0cm" fo:margin-right="0cm" fo:text-align="justify" style:justify-single-word="false" fo:text-indent="0.635cm" style:auto-text-indent="false" style:page-number="auto"/>
      <style:text-properties style:font-name="LegacySanITCBoo" fo:font-size="12pt" fo:language="ca" fo:country="ES" officeooo:paragraph-rsid="0004e243" style:font-size-asian="12pt" style:font-size-complex="12pt"/>
    </style:style>
    <style:style style:name="P8" style:family="paragraph" style:parent-style-name="Header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language-asian="es" style:country-asian="ES" style:font-weight-asian="bold"/>
    </style:style>
    <style:style style:name="T3" style:family="text">
      <style:text-properties fo:font-style="italic" style:language-asian="es" style:country-asian="ES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11947616904629532" text:style-name="WWNum2">
        <text:list-header>
          <text:h text:style-name="P7" text:outline-level="1">ACORD DEL CONSELL DE GOVERN DE 9 D’ABRIL DE 2001 SOBRE LA FORMALITZACIÓ DE CONTRACTES D’ALTA DIRECCIÓ EN LES EMPRESES PÚBLIQUES DEPENDENTS DE L’ADMINISTRACIÓ de l’administració de les illes balears</text:h>
        </text:list-header>
      </text:list>
      <text:p text:style-name="P3">(BOIB núm. 44, de 12-4-2001)</text:p>
      <text:p text:style-name="P5"><text:span text:style-name="T1">El Consell de Govern, a la sessió de 9 de març de 2001, a proposta de la Conselleria de Presidència, ha adoptat el següent</text:span></text:p>
      <text:p text:style-name="P5"><text:span text:style-name="T1">ACORD</text:span></text:p>
      <text:p text:style-name="P5"><text:span text:style-name="T2">Primer</text:span><text:span text:style-name="T1">. Aprovar les Instruccions generals per a la formalització de contractes d’alta direcció en les empreses públiques depenents de l’Administració de les Illes Balears, que figuren en l’annex d’aquest Acord. </text:span></text:p>
      <text:p text:style-name="P5"><text:span text:style-name="T2">Segon</text:span><text:span text:style-name="T1">. Autoritzar els consellers competents en matèria d’hisenda i pressuposts i d’interior, per a l’adopció de les mesures conduents a l’execució d’aquest Acord.</text:span></text:p>
      <text:p text:style-name="P5"><text:span text:style-name="T2">Tercer</text:span><text:span text:style-name="T1">. Ordenar la publicació d’aquest Acord en el </text:span><text:span text:style-name="T3">Butlletí Oficial de les Illes Balears</text:span><text:span text:style-name="T1">.</text:span></text:p>
      <text:p text:style-name="P5"><text:span text:style-name="T1">Palma, 9 de març de 2001</text:span></text:p>
      <text:p text:style-name="P6"/>
      <text:p text:style-name="P5"><text:span text:style-name="T1">ANNEX</text:span></text:p>
      <text:p text:style-name="P4"><text:bookmark-start text:name="_Toc468191993"/><text:span text:style-name="T1">Instruccions per a la formalització de contractes d’alta direcció en les empreses públiques dependents de l’Administració de les Illes Balears</text:span><text:bookmark-end text:name="_Toc468191993"/><text:span text:style-name="T1"> </text:span></text:p>
      <text:p text:style-name="P5"><text:bookmark text:name="_Toc440969403"/><text:span text:style-name="T1">Primera</text:span></text:p>
      <text:p text:style-name="P5"><text:span text:style-name="T1">La formalització de contractes d’alta direcció, per a la cobertura de places de direcció o gerència en les empreses públiques dependents de la comunitat autònoma de les Illes Balears s’ha de dur a terme d’acord amb l’RD 1382/1985, d’1 d’agost, pel qual es regula la relació laboral de caràcter especial del personal d’alta direcció.</text:span></text:p>
      <text:p text:style-name="P5"><text:bookmark text:name="_Toc440969404"/><text:span text:style-name="T1">Segona</text:span></text:p>
      <text:p text:style-name="P5"><text:span text:style-name="T1">La durada dels contractes d’alta direcció s’ha d’establir en consonància amb la durada del mandat de qui, com a membre del Govern de la comunitat autònoma, en dugui a terme la contractació; en conseqüència, no es poden formalitzar contractes la durada dels quals es prevegi que es perllongui més de tres mesos des de l’acabament de la legislatura corresponent, i serà necessària l’autorització prèvia del Consell de Govern en el cas que la formalització sigui per un període superior.</text:span></text:p>
      <text:p text:style-name="P5"><text:bookmark text:name="_Toc440969405"/><text:span text:style-name="T1">Tercera</text:span></text:p>
      <text:p text:style-name="P5"><text:span text:style-name="T1">La formalització d’un contracte d’alta direcció per a la cobertura de places de direcció o gerència en les empreses públiques dependents de la comunitat autònoma de les Illes Balears, s’ha de realitzar en llengua catalana i requereix la intervenció prèvia i l’informe favorable dels conselleres competents en matèria d’hisenda i pressuposts i d’interior.</text:span></text:p>
      <text:p text:style-name="P5"><text:bookmark text:name="_Toc440969406"/><text:span text:style-name="T1">Quarta</text:span></text:p>
      <text:p text:style-name="P5"><text:span text:style-name="T1">Com a regla general, s’han d’observar les indemnitzacions per a l’extinció del contracte que preveu l’RD 1382/1985, d’1 d’agost, i serà necessària l’autorització del Consell de Govern per a l’establiment d’indemnitzacions superiors a les que preveu expressament el Reial decret aplicable.</text:span></text:p>
      <text:p text:style-name="P5"><text:bookmark text:name="_Toc440969407"/><text:span text:style-name="T1">Cinquena</text:span></text:p>
      <text:p text:style-name="P5"><text:span text:style-name="T1">Els contractes formalitzats s’han de comunicar a l’òrgan competent per a la gestió del Registre d’Entitats Jurídiques als efectes oportuns d’inscriure i mantenir actualitzats degudament els òrgans de govern de les empreses públiq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UniversLTStd" svg:font-family="UniversLTStd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center" style:justify-single-word="false" fo:text-indent="0.635cm" style:auto-text-indent="false" fo:keep-with-next="always"/>
      <style:text-properties fo:text-transform="uppercas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IB" style:family="paragraph" style:parent-style-name="Standard" style:next-style-name="Standard" style:default-outline-level="">
      <style:paragraph-properties fo:margin-left="0cm" fo:margin-right="0cm" fo:margin-top="0.212cm" fo:margin-bottom="0.423cm" loext:contextual-spacing="false" fo:text-align="center" style:justify-single-word="false" fo:text-indent="0cm" style:auto-text-indent="false"/>
      <style:text-properties fo:font-style="italic" style:font-style-asian="italic" style:font-name-complex="UniversLTStd" style:font-family-complex="UniversLTStd" style:font-family-generic-complex="system" style:font-pitch-complex="variable" style:font-size-complex="10pt"/>
    </style:style>
    <style:style style:name="Article" style:family="paragraph" style:parent-style-name="Standard" style:next-style-name="Standard" style:default-outline-level="">
      <style:paragraph-properties fo:margin-left="0cm" fo:margin-right="0cm" fo:margin-top="0.423cm" fo:margin-bottom="0.212cm" loext:contextual-spacing="false" fo:text-indent="0cm" style:auto-text-indent="false" fo:keep-with-next="always"/>
      <style:text-properties fo:font-weight="bold" style:font-weight-asian="bold" style:font-name-complex="UniversLTStd" style:font-family-complex="UniversLTStd" style:font-family-generic-complex="system" style:font-pitch-complex="variable" style:font-size-complex="10pt"/>
    </style:style>
    <style:style style:name="ListLabel_20_4" style:display-name="ListLabel 4" style:family="text">
      <style:text-properties fo:font-size="14pt" fo:font-style="normal" fo:font-weight="bold" style:font-size-asian="14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4" style:num-prefix="§ 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text-indent="0cm" style:auto-text-indent="false"/>
    </style:style>
    <style:style style:name="MP2" style:family="paragraph" style:parent-style-name="Header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.251cm" fo:margin-bottom="0cm" fo:margin-left="2.501cm" fo:margin-right="2.501cm" fo:border="none" fo:padding="0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draw:secondary-fill-color="#729fcf" draw:fill-gradient-name="Gradient_20_7" draw:gradient-step-count="0" draw:fill-hatch-name="Hatching_20_6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</office:automatic-styles>
  <office:master-styles>
    <style:master-page style:name="Standard" style:page-layout-name="Mpm1"/>
    <style:master-page style:name="Converted123" style:page-layout-name="Mpm2" style:next-style-name="Converted122">
      <style:header>
        <text:p text:style-name="Header"/>
      </style:header>
      <style:footer>
        <text:p text:style-name="MP1"><text:page-number text:select-page="current">1</text:page-number></text:p>
        <text:p text:style-name="MP1"/>
      </style:footer>
    </style:master-page>
    <style:master-page style:name="Converted122" style:page-layout-name="Mpm3">
      <style:header>
        <text:p text:style-name="MP2"/>
      </style:header>
      <style:footer>
        <text:p text:style-name="MP1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59:15.656000000</meta:creation-date>
    <meta:generator>LibreOffice/5.0.5.2$Windows_x86 LibreOffice_project/55b006a02d247b5f7215fc6ea0fde844b30035b3</meta:generator>
    <dc:date>2016-12-07T13:00:44.382000000</dc:date>
    <meta:editing-duration>PT1M28S</meta:editing-duration>
    <meta:editing-cycles>1</meta:editing-cycles>
    <meta:document-statistic meta:table-count="0" meta:image-count="0" meta:object-count="0" meta:page-count="1" meta:paragraph-count="22" meta:word-count="421" meta:character-count="2713" meta:non-whitespace-character-count="2312"/>
  </office:meta>
</office:document-meta>
</file>