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348000001C2FCD17CA6ED2843C7.jpg" manifest:media-type="image/jpeg"/>
  <manifest:file-entry manifest:full-path="Pictures/1000020100000610000004BF18F38019964E2E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oto Sans1" fo:font-size="9.5pt" fo:language="ca" fo:country="ES" fo:font-weight="normal" officeooo:rsid="0046ddfb" officeooo:paragraph-rsid="0021fc7d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9.5pt" fo:language="ca" fo:country="ES" fo:font-weight="normal" officeooo:rsid="0024de79" officeooo:paragraph-rsid="0024de79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 style:master-page-name="First_20_Page">
      <style:paragraph-properties fo:margin-top="0cm" fo:margin-bottom="0cm" loext:contextual-spacing="false" style:page-number="auto"/>
      <style:text-properties style:font-name="Noto Sans1" fo:font-size="9.5pt" fo:language="ca" fo:country="ES" fo:font-weight="bold" officeooo:rsid="0024de79" officeooo:paragraph-rsid="0024de79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5c4ff"/>
    </style:style>
    <style:style style:name="T2" style:family="text">
      <style:text-properties officeooo:rsid="002697b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S EUROPEU DE SOLIDARITAT: Projectes de Voluntariat</text:p>
      <text:p text:style-name="P7"/>
      <text:p text:style-name="P8">Taller específic per conèixer la possibilitat de viure l'experiència d'un voluntariat a països europeus.</text:p>
      <text:p text:style-name="P8"/>
      <text:p text:style-name="P8">Objectius d'aprenentatge:</text:p>
      <text:p text:style-name="P8">- Conèixer els beneficis que s'obtenen de la realització d'un projecte de voluntariat.</text:p>
      <text:p text:style-name="P8">- Informar-se sobre els aspectes pràctics d'un voluntariat (tipus i característiques de l'activitat...)</text:p>
      <text:p text:style-name="P8">- Conèixer el finançament que ofereix el Cos Europeu de Solidaritat.</text:p>
      <text:p text:style-name="P8"/>
      <text:p text:style-name="P8">Metodologia:</text:p>
      <text:p text:style-name="P8">Participativa i dinàmica.</text:p>
      <text:p text:style-name="P8"/>
      <text:p text:style-name="P8">Destinataris:</text:p>
      <text:p text:style-name="P8"><text:span text:style-name="T1">Joves de 18 a 30 anys</text:span>. Altres col·lectius i entitats interessats.</text:p>
      <text:p text:style-name="P8"/>
      <text:p text:style-name="P8">Durada:</text:p>
      <text:p text:style-name="P8"><text:span text:style-name="T1">Tres </text:span>hor<text:span text:style-name="T1">es</text:span>.</text:p>
      <text:p text:style-name="P8"/>
      <text:p text:style-name="P8">Horari:</text:p>
      <text:p text:style-name="P8"><text:span text:style-name="T2">A convenir entre l'equip formatiu i els sol·licitants.</text:span> </text:p>
      <text:p text:style-name="P8"/>
      <text:p text:style-name="P8">Nombre de places: <text:span text:style-name="T2">15-</text:span>20 aprox. <text:span text:style-name="T2">Consultar per a un nombre inferior.</text:span></text:p>
      <text:p text:style-name="P8"/>
      <text:p text:style-name="P8"><text:span text:style-name="T2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8.236cm" svg:y="0cm" svg:width="6.528cm" svg:height="3.498cm" draw:z-index="0"><draw:image xlink:href="Pictures/1000000000000348000001C2FCD17CA6ED2843C7.jpg" xlink:type="simple" xlink:show="embed" xlink:actuate="onLoad"/></draw:frame><draw:frame draw:style-name="Mfr1" draw:name="1 Imagen" text:anchor-type="char" svg:x="-3.089cm" svg:y="-0.388cm" svg:width="5.345cm" svg:height="4.193cm" draw:z-index="1"><draw:image xlink:href="Pictures/1000020100000610000004BF18F38019964E2E2F.png" xlink:type="simple" xlink:show="embed" xlink:actuate="onLoad"/><svg:desc>conselleria cultura, participacio_ i esports-05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8-09-18T09:43:46.619000000</meta:creation-date>
    <meta:editing-duration>PT49M2S</meta:editing-duration>
    <meta:generator>LibreOffice/5.0.5.2$Windows_x86 LibreOffice_project/55b006a02d247b5f7215fc6ea0fde844b30035b3</meta:generator>
    <dc:date>2018-09-21T11:48:28.516000000</dc:date>
    <meta:document-statistic meta:table-count="2" meta:image-count="3" meta:object-count="0" meta:page-count="1" meta:paragraph-count="27" meta:word-count="148" meta:character-count="1020" meta:non-whitespace-character-count="89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