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5" style:family="table">
      <style:table-properties style:width="23.698cm" table:align="margins" style:writing-mode="lr-tb"/>
    </style:style>
    <style:style style:name="Taula5.A" style:family="table-column">
      <style:table-column-properties style:column-width="23.698cm" style:rel-column-width="65535*"/>
    </style:style>
    <style:style style:name="Taula5.A1" style:family="table-cell">
      <style:table-cell-properties fo:padding="0.097cm" fo:border="0.05pt solid #000000"/>
    </style:style>
    <style:style style:name="Taula3" style:family="table">
      <style:table-properties style:width="23.7cm" table:align="center" style:writing-mode="lr-tb"/>
    </style:style>
    <style:style style:name="Taula3.A" style:family="table-column">
      <style:table-column-properties style:column-width="11.848cm"/>
    </style:style>
    <style:style style:name="Taula3.B" style:family="table-column">
      <style:table-column-properties style:column-width="11.852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23.698cm" table:align="margins" style:writing-mode="lr-tb"/>
    </style:style>
    <style:style style:name="Taula4.A" style:family="table-column">
      <style:table-column-properties style:column-width="11.848cm" style:rel-column-width="32767*"/>
    </style:style>
    <style:style style:name="Taula4.B" style:family="table-column">
      <style:table-column-properties style:column-width="11.85cm" style:rel-column-width="32768*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3.698cm" table:align="margins" style:writing-mode="lr-tb"/>
    </style:style>
    <style:style style:name="Taula6.A" style:family="table-column">
      <style:table-column-properties style:column-width="23.698cm" style:rel-column-width="65535*"/>
    </style:style>
    <style:style style:name="Taula6.A1" style:family="table-cell">
      <style:table-cell-properties fo:padding="0.097cm" fo:border="0.05pt solid #000000"/>
    </style:style>
    <style:style style:name="Taula7" style:family="table">
      <style:table-properties style:width="23.698cm" table:align="margins" style:writing-mode="lr-tb"/>
    </style:style>
    <style:style style:name="Taula7.A" style:family="table-column">
      <style:table-column-properties style:column-width="11.848cm" style:rel-column-width="32767*"/>
    </style:style>
    <style:style style:name="Taula7.B" style:family="table-column">
      <style:table-column-properties style:column-width="11.85cm" style:rel-column-width="32768*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 style:master-page-name="">
      <style:table-properties style:width="25.65cm" style:page-number="auto" fo:break-before="auto" fo:break-after="auto" table:align="center" style:shadow="none" fo:keep-with-next="auto" style:may-break-between-rows="true" style:writing-mode="lr-tb" table:border-model="collapsing"/>
    </style:style>
    <style:style style:name="Taula8.A" style:family="table-column">
      <style:table-column-properties style:column-width="12.801cm"/>
    </style:style>
    <style:style style:name="Taula8.B" style:family="table-column">
      <style:table-column-properties style:column-width="12.85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.5" style:family="table-row">
      <style:table-row-properties fo:keep-together="auto"/>
    </style:style>
    <style:style style:name="Taula13" style:family="table">
      <style:table-properties style:width="12.605cm" table:align="margins" style:writing-mode="lr-tb"/>
    </style:style>
    <style:style style:name="Taula13.A" style:family="table-column">
      <style:table-column-properties style:column-width="3.15cm" style:rel-column-width="16383*"/>
    </style:style>
    <style:style style:name="Taula13.D" style:family="table-column">
      <style:table-column-properties style:column-width="3.152cm" style:rel-column-width="16386*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3.698cm" table:align="margins" style:writing-mode="lr-tb"/>
    </style:style>
    <style:style style:name="Taula9.A" style:family="table-column">
      <style:table-column-properties style:column-width="23.698cm" style:rel-column-width="65535*"/>
    </style:style>
    <style:style style:name="Taula9.A1" style:family="table-cell">
      <style:table-cell-properties fo:padding="0.097cm" fo:border="0.05pt solid #000000"/>
    </style:style>
    <style:style style:name="Taula10" style:family="table">
      <style:table-properties style:width="25.46cm" table:align="center" style:writing-mode="lr-tb"/>
    </style:style>
    <style:style style:name="Taula10.A" style:family="table-column">
      <style:table-column-properties style:column-width="12.605cm"/>
    </style:style>
    <style:style style:name="Taula10.B" style:family="table-column">
      <style:table-column-properties style:column-width="12.855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3.698cm" fo:break-before="page" table:align="margins" style:writing-mode="lr-tb"/>
    </style:style>
    <style:style style:name="Taula11.A" style:family="table-column">
      <style:table-column-properties style:column-width="23.698cm" style:rel-column-width="65535*"/>
    </style:style>
    <style:style style:name="Taula11.A1" style:family="table-cell">
      <style:table-cell-properties fo:padding="0.097cm" fo:border="0.05pt solid #000000"/>
    </style:style>
    <style:style style:name="Taula12" style:family="table">
      <style:table-properties style:width="25.458cm" table:align="center" style:writing-mode="lr-tb"/>
    </style:style>
    <style:style style:name="Taula12.A" style:family="table-column">
      <style:table-column-properties style:column-width="12.603cm"/>
    </style:style>
    <style:style style:name="Taula12.B" style:family="table-column">
      <style:table-column-properties style:column-width="12.855cm"/>
    </style:style>
    <style:style style:name="Tau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7.5pt" style:font-size-asian="7.5pt" style:font-size-complex="7.5pt"/>
    </style:style>
    <style:style style:name="P4" style:family="paragraph" style:parent-style-name="Footer">
      <style:text-properties fo:color="#c30045"/>
    </style:style>
    <style:style style:name="P5" style:family="paragraph" style:parent-style-name="Header">
      <style:paragraph-properties fo:margin-top="0cm" fo:margin-bottom="4.763cm" loext:contextual-spacing="fals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15c1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15c1" officeooo:paragraph-rsid="0007c5a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116ba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52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1f2e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0770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0557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1f2e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0af99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6d840" officeooo:paragraph-rsid="0016d8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Noto Sans1" fo:font-style="normal" fo:font-weight="normal" officeooo:paragraph-rsid="000457f5"/>
    </style:style>
    <style:style style:name="P21" style:family="paragraph" style:parent-style-name="Standard">
      <style:paragraph-properties fo:text-align="center" style:justify-single-word="false"/>
      <style:text-properties style:font-name="Noto Sans1" fo:font-size="11pt" fo:font-weight="bold" officeooo:rsid="000b616e" officeooo:paragraph-rsid="000457f5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Noto Sans1" fo:font-size="11pt" fo:font-weight="bold" officeooo:rsid="00191fcd" officeooo:paragraph-rsid="000457f5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Noto Sans1" fo:font-size="11pt" fo:font-weight="bold" officeooo:rsid="000c15c1" officeooo:paragraph-rsid="000457f5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Noto Sans1" fo:font-size="11pt" fo:font-weight="bold" officeooo:rsid="00125ff6" officeooo:paragraph-rsid="000457f5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Noto Sans1" fo:font-size="11pt" fo:font-weight="bold" officeooo:rsid="0010db52" officeooo:paragraph-rsid="000457f5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Noto Sans1" fo:font-size="11pt" officeooo:rsid="000b616e" officeooo:paragraph-rsid="000457f5" style:font-size-asian="11pt" style:font-size-complex="11pt"/>
    </style:style>
    <style:style style:name="P27" style:family="paragraph" style:parent-style-name="Standard">
      <style:text-properties style:font-name="Noto Sans1" fo:font-size="11pt" officeooo:rsid="00191fcd" officeooo:paragraph-rsid="000457f5" style:font-size-asian="11pt" style:font-size-complex="11pt"/>
    </style:style>
    <style:style style:name="P28" style:family="paragraph" style:parent-style-name="Standard">
      <style:text-properties style:font-name="Noto Sans1" fo:font-size="11pt" officeooo:rsid="000c15c1" officeooo:paragraph-rsid="000457f5" style:font-size-asian="11pt" style:font-size-complex="11pt"/>
    </style:style>
    <style:style style:name="P29" style:family="paragraph" style:parent-style-name="Standard">
      <style:text-properties style:font-name="Noto Sans1" fo:font-size="11pt" officeooo:rsid="00055711" officeooo:paragraph-rsid="00055711" style:font-size-asian="11pt" style:font-size-complex="11pt"/>
    </style:style>
    <style:style style:name="P30" style:family="paragraph" style:parent-style-name="Standard">
      <style:text-properties style:font-name="Noto Sans1" fo:font-size="11pt" officeooo:rsid="00090ca4" officeooo:paragraph-rsid="00090ca4" style:font-size-asian="11pt" style:font-size-complex="11pt"/>
    </style:style>
    <style:style style:name="P31" style:family="paragraph" style:parent-style-name="Standard">
      <style:text-properties style:font-name="Noto Sans1" fo:font-size="11pt" officeooo:rsid="00125ff6" officeooo:paragraph-rsid="000457f5" style:font-size-asian="11pt" style:font-size-complex="11pt"/>
    </style:style>
    <style:style style:name="P32" style:family="paragraph" style:parent-style-name="Standard">
      <style:text-properties style:font-name="Noto Sans1" fo:font-size="11pt" officeooo:paragraph-rsid="000457f5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14e3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b2504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f2eaf" officeooo:paragraph-rsid="001f2e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116ba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break-before="page"/>
      <style:text-properties style:font-name="Noto Sans1" fo:font-size="11pt" fo:font-weight="bold" officeooo:rsid="000c15c1" officeooo:paragraph-rsid="000457f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d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First_20_Page">
      <style:paragraph-properties style:page-number="auto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57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46c" officeooo:paragraph-rsid="000457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18d5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66c68" officeooo:paragraph-rsid="00154e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0af99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d246c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d246c" officeooo:paragraph-rsid="0018d5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b6df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0af99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d246c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Standard">
      <style:text-properties style:font-name="Noto Sans1" fo:font-size="11pt" officeooo:rsid="0010af99" officeooo:paragraph-rsid="000457f5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26e6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28d4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f78" officeooo:paragraph-rsid="002406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b52" officeooo:paragraph-rsid="001fbf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b52" officeooo:paragraph-rsid="000457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b52" officeooo:paragraph-rsid="000770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b52" officeooo:paragraph-rsid="002a2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2aae" officeooo:paragraph-rsid="002a2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2b7" officeooo:paragraph-rsid="002ac2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c15c1" officeooo:paragraph-rsid="001b90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1b90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66c68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66c68" officeooo:paragraph-rsid="00154e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0db52" officeooo:paragraph-rsid="000457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10db52" officeooo:paragraph-rsid="000770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2ac2b7" officeooo:paragraph-rsid="002ac2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92e6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ada14" officeooo:paragraph-rsid="000ada14" style:text-blinking="fals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padding="0cm" loext:border="none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15c1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15c1" officeooo:paragraph-rsid="0007c5a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cb6df" officeooo:paragraph-rsid="000457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92e63" officeooo:paragraph-rsid="00092e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92e6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ada1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paragraph-rsid="000c9e8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92e63" officeooo:paragraph-rsid="00092e6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00ada14" officeooo:paragraph-rsid="000c9e8e" style:text-blinking="fals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 loext:padding="0cm" loext:border="none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0e6308" officeooo:paragraph-rsid="000e630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10af99"/>
    </style:style>
    <style:style style:name="T2" style:family="text">
      <style:text-properties officeooo:rsid="000c15c1"/>
    </style:style>
    <style:style style:name="T3" style:family="text">
      <style:text-properties officeooo:rsid="000cb6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cb6df" style:font-style-asian="italic" style:font-style-complex="italic"/>
    </style:style>
    <style:style style:name="T6" style:family="text">
      <style:text-properties fo:font-style="italic" officeooo:rsid="0010db52" style:font-style-asian="italic" style:font-style-complex="italic"/>
    </style:style>
    <style:style style:name="T7" style:family="text">
      <style:text-properties fo:font-style="italic" officeooo:rsid="001116ba" style:font-style-asian="italic" style:font-style-complex="italic"/>
    </style:style>
    <style:style style:name="T8" style:family="text">
      <style:text-properties fo:font-style="italic" officeooo:rsid="001b2504" style:font-style-asian="italic" style:font-style-complex="italic"/>
    </style:style>
    <style:style style:name="T9" style:family="text">
      <style:text-properties fo:font-style="italic" officeooo:rsid="000c15c1" style:font-style-asian="italic" style:font-style-complex="italic"/>
    </style:style>
    <style:style style:name="T10" style:family="text">
      <style:text-properties fo:font-style="italic" officeooo:rsid="001f2eaf" style:font-style-asian="italic" style:font-style-complex="italic"/>
    </style:style>
    <style:style style:name="T11" style:family="text">
      <style:text-properties fo:font-style="italic" officeooo:rsid="001fbf78" style:font-style-asian="italic" style:font-style-complex="italic"/>
    </style:style>
    <style:style style:name="T12" style:family="text">
      <style:text-properties fo:font-style="italic" officeooo:rsid="0026e63e" style:font-style-asian="italic" style:font-style-complex="italic"/>
    </style:style>
    <style:style style:name="T13" style:family="text">
      <style:text-properties fo:font-style="italic" officeooo:rsid="0028d44d" style:font-style-asian="italic" style:font-style-complex="italic"/>
    </style:style>
    <style:style style:name="T14" style:family="text">
      <style:text-properties officeooo:rsid="00166c6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b6df" style:font-weight-asian="bold" style:font-weight-complex="bold"/>
    </style:style>
    <style:style style:name="T17" style:family="text">
      <style:text-properties fo:font-weight="bold" officeooo:rsid="0005bba3" style:font-weight-asian="bold" style:font-weight-complex="bold"/>
    </style:style>
    <style:style style:name="T18" style:family="text">
      <style:text-properties officeooo:rsid="00185737"/>
    </style:style>
    <style:style style:name="T19" style:family="text">
      <style:text-properties officeooo:rsid="0010db52"/>
    </style:style>
    <style:style style:name="T20" style:family="text">
      <style:text-properties officeooo:rsid="001431c9"/>
    </style:style>
    <style:style style:name="T21" style:family="text">
      <style:text-properties officeooo:rsid="000d246c"/>
    </style:style>
    <style:style style:name="T22" style:family="text">
      <style:text-properties officeooo:rsid="001116ba"/>
    </style:style>
    <style:style style:name="T23" style:family="text">
      <style:text-properties officeooo:rsid="001b2504"/>
    </style:style>
    <style:style style:name="T24" style:family="text">
      <style:text-properties officeooo:rsid="001c26b1"/>
    </style:style>
    <style:style style:name="T25" style:family="text">
      <style:text-properties officeooo:rsid="00055711"/>
    </style:style>
    <style:style style:name="T26" style:family="text">
      <style:text-properties officeooo:rsid="0005bba3"/>
    </style:style>
    <style:style style:name="T27" style:family="text">
      <style:text-properties officeooo:rsid="0007704d"/>
    </style:style>
    <style:style style:name="T28" style:family="text">
      <style:text-properties officeooo:rsid="0007c5a4"/>
    </style:style>
    <style:style style:name="T29" style:family="text">
      <style:text-properties officeooo:rsid="00090ca4"/>
    </style:style>
    <style:style style:name="T30" style:family="text">
      <style:text-properties officeooo:rsid="00153360"/>
    </style:style>
    <style:style style:name="T31" style:family="text">
      <style:text-properties officeooo:rsid="00092e63"/>
    </style:style>
    <style:style style:name="T32" style:family="text">
      <style:text-properties officeooo:rsid="000ada14"/>
    </style:style>
    <style:style style:name="T33" style:family="text">
      <style:text-properties officeooo:rsid="000c9e8e"/>
    </style:style>
    <style:style style:name="T34" style:family="text">
      <style:text-properties officeooo:rsid="000e6308"/>
    </style:style>
    <style:style style:name="T35" style:family="text">
      <style:text-properties officeooo:rsid="000f2a85"/>
    </style:style>
    <style:style style:name="T36" style:family="text">
      <style:text-properties officeooo:rsid="0012d3ec"/>
    </style:style>
    <style:style style:name="T37" style:family="text">
      <style:text-properties officeooo:rsid="0014e340"/>
    </style:style>
    <style:style style:name="T38" style:family="text">
      <style:text-properties officeooo:rsid="00154e03"/>
    </style:style>
    <style:style style:name="T39" style:family="text">
      <style:text-properties officeooo:rsid="0018711c"/>
    </style:style>
    <style:style style:name="T40" style:family="text">
      <style:text-properties fo:font-variant="normal" fo:text-transform="none" style:font-name="verdana" fo:letter-spacing="normal"/>
    </style:style>
    <style:style style:name="T41" style:family="text">
      <style:text-properties style:text-outline="false" style:text-line-through-style="none" style:text-line-through-type="none" fo:font-size="11pt" fo:text-shadow="none" style:text-underline-style="none" officeooo:rsid="000c15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ize="11pt" fo:text-shadow="none" style:text-underline-style="none" officeooo:rsid="001871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ize="11pt" fo:font-style="italic" fo:text-shadow="none" style:text-underline-style="none" officeooo:rsid="000c15c1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44" style:family="text">
      <style:text-properties officeooo:rsid="0018d55a"/>
    </style:style>
    <style:style style:name="T45" style:family="text">
      <style:text-properties officeooo:rsid="001b079d"/>
    </style:style>
    <style:style style:name="T46" style:family="text">
      <style:text-properties officeooo:rsid="001deeec"/>
    </style:style>
    <style:style style:name="T47" style:family="text">
      <style:text-properties officeooo:rsid="001f2eaf"/>
    </style:style>
    <style:style style:name="T48" style:family="text">
      <style:text-properties officeooo:rsid="001fbf78"/>
    </style:style>
    <style:style style:name="T49" style:family="text">
      <style:text-properties officeooo:rsid="0024062f"/>
    </style:style>
    <style:style style:name="T50" style:family="text">
      <style:text-properties fo:language="ca" fo:country="ES"/>
    </style:style>
    <style:style style:name="T51" style:family="text">
      <style:text-properties fo:language="ca" fo:country="ES" officeooo:rsid="0024062f"/>
    </style:style>
    <style:style style:name="T52" style:family="text">
      <style:text-properties fo:language="ca" fo:country="ES" officeooo:rsid="002a2aae"/>
    </style:style>
    <style:style style:name="T53" style:family="text">
      <style:text-properties fo:language="ca" fo:country="ES" fo:font-weight="normal" officeooo:rsid="0024062f" style:font-weight-asian="normal" style:font-weight-complex="normal"/>
    </style:style>
    <style:style style:name="T54" style:family="text">
      <style:text-properties fo:language="ca" fo:country="ES" fo:font-weight="normal" officeooo:rsid="002a2aae" style:font-weight-asian="normal" style:font-weight-complex="normal"/>
    </style:style>
    <style:style style:name="T55" style:family="text">
      <style:text-properties officeooo:rsid="00258848"/>
    </style:style>
    <style:style style:name="T56" style:family="text">
      <style:text-properties officeooo:rsid="0016d840"/>
    </style:style>
    <style:style style:name="T57" style:family="text">
      <style:text-properties officeooo:rsid="0028e1f6"/>
    </style:style>
    <style:style style:name="T58" style:family="text">
      <style:text-properties fo:font-size="11pt" style:text-blinking="false" fo:background-color="transparent" loext:char-shading-value="0" style:font-size-asian="11pt" style:font-size-complex="11pt" loext:padding="0cm" loext:border="none"/>
    </style:style>
    <style:style style:name="T59" style:family="text">
      <style:text-properties style:font-name="Noto Sans1" fo:font-size="11pt" style:text-blinking="false" fo:background-color="transparent" loext:char-shading-value="0" style:font-size-asian="11pt" style:font-size-complex="11pt" loext:padding="0cm" loext:border="none"/>
    </style:style>
    <style:style style:name="T60" style:family="text">
      <style:text-properties style:font-name="Noto Sans1" style:text-blinking="false" fo:background-color="transparent" loext:char-shading-value="0" loext:padding="0cm" loext:border="none"/>
    </style:style>
    <style:style style:name="T61" style:family="text">
      <style:text-properties officeooo:rsid="00297754"/>
    </style:style>
    <style:style style:name="T62" style:family="text">
      <style:text-properties officeooo:rsid="002ac2b7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fbf78" style:font-weight-asian="normal" style:font-weight-complex="normal"/>
    </style:style>
    <style:style style:name="T65" style:family="text">
      <style:text-properties fo:font-weight="normal" officeooo:rsid="0024062f" style:font-weight-asian="normal" style:font-weight-complex="normal"/>
    </style:style>
    <style:style style:name="T66" style:family="text">
      <style:text-properties officeooo:rsid="002cf7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P21">TITULACIONS QUE HABILITEN <text:span text:style-name="T1">PER FORMAR PART DE L’EQUIP DIRIGENT</text:span> <text:span text:style-name="T29">DE LES </text:span>ACTIVITATS D’EDUCACIÓ EN EL TEMPS LLIURE INFANTIL I JUVENIL <text:span text:style-name="T25">DE LES ILLES BALEARS</text:span></text:p>
      <text:p text:style-name="P21"/>
      <text:p text:style-name="P26"/>
      <text:p text:style-name="P22">Webs d’interès: </text:p>
      <text:p text:style-name="P27"/>
      <text:p text:style-name="P27"><text:span text:style-name="T25">Ensenyaments esportius: </text:span>Consejo Superior de Deportes <text:s/><text:a xlink:type="simple" xlink:href="https://www.csd.gob.es/es/csd/ensenanzas" text:style-name="Internet_20_link" text:visited-style-name="Visited_20_Internet_20_Link">https://www.csd.gob.es/es/csd/ensenanzas</text:a></text:p>
      <text:p text:style-name="P27"><text:span text:style-name="T25">Qualificacions professionals: </text:span>Institut Nacional de les Qualificacions <text:a xlink:type="simple" xlink:href="https://incual.mecd.es/bdc" text:style-name="Internet_20_link" text:visited-style-name="Visited_20_Internet_20_Link">https://incual.mecd.es/bdc</text:a></text:p>
      <text:p text:style-name="P29">Equivalències del sistema educatiu: Ministeri d’Educació i Formació Professional <text:a xlink:type="simple" xlink:href="http://www.educacionyfp.gob.es/eu/contenidos/estudiantes/educacion-secundaria/gestion-titulos.html" text:style-name="Internet_20_link" text:visited-style-name="Visited_20_Internet_20_Link">http://www.educacionyfp.gob.es/eu/contenidos/estudiantes/educacion-secundaria/gestion-titulos.html</text:a></text:p>
      <text:p text:style-name="P29">Titulacions d’FP: Todo FP <text:a xlink:type="simple" xlink:href="https://www.todofp.es/que-como-y-donde-estudiar/que-estudiar/familia/loe.html" text:style-name="Internet_20_link" text:visited-style-name="Visited_20_Internet_20_Link">https://www.todofp.es/que-como-y-donde-estudiar/que-estudiar/familia/loe.html</text:a></text:p>
      <text:p text:style-name="P30"/>
      <text:p text:style-name="P26"/>
      <table:table table:name="Taula5" table:style-name="Taula5">
        <table:table-column table:style-name="Taula5.A"/>
        <table:table-row>
          <table:table-cell table:style-name="Taula5.A1" office:value-type="string">
            <text:p text:style-name="P23">ACTIVITATS <text:span text:style-name="T3">D’EDUCACIÓ EN EL TEMPS LLIURE INFANTIL I JUVENIL </text:span>NO ESPORTIVES</text:p>
          </table:table-cell>
        </table:table-row>
      </table:table>
      <text:p text:style-name="P26"/>
      <text:p text:style-name="P23">PERSONAL DIRECTOR</text:p>
      <text:p text:style-name="P2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6">TITULACIÓ</text:p>
          </table:table-cell>
          <table:table-cell table:style-name="Taula3.B1" office:value-type="string">
            <text:p text:style-name="P6">DECRET 23/2018, DE 6 DE JULIOL, <text:span text:style-name="T28">PEL QUAL ES DESPLEGA PARCIALMENT LA LLEI 10/2006, DE 26 DE JULIOL, INTEGRAL DE LA JOVENTUT</text:span></text:p>
          </table:table-cell>
        </table:table-row>
        <table:table-row>
          <table:table-cell table:style-name="Taula3.A2" office:value-type="string">
            <text:p text:style-name="P9"><text:span text:style-name="T2">D</text:span>iploma de director/a d’activitats d’educació en el temps lliure <text:soft-page-break/>infantil i juvenil</text:p>
          </table:table-cell>
          <table:table-cell table:style-name="Taula3.B2" office:value-type="string">
            <text:p text:style-name="P12">Art. 51, apartat 1, lletra <text:span text:style-name="T4">a)</text:span></text:p>
          </table:table-cell>
        </table:table-row>
        <table:table-row>
          <table:table-cell table:style-name="Taula3.A2" office:value-type="string">
            <text:p text:style-name="P9"><text:span text:style-name="T2">C</text:span>ertificat de professionalitat de direcció i coordinació d’activitats de temps lliure educatiu infantil i juveni<text:span text:style-name="T57">l</text:span></text:p>
          </table:table-cell>
          <table:table-cell table:style-name="Taula3.B2" office:value-type="string">
            <text:p text:style-name="P12">Art. 51, apartat 1, lletra <text:span text:style-name="T4">b)</text:span></text:p>
          </table:table-cell>
        </table:table-row>
        <table:table-row>
          <table:table-cell table:style-name="Taula3.A2" office:value-type="string">
            <text:p text:style-name="P9"><text:span text:style-name="T37">T</text:span>ècnic/a superior en animació sociocultural i turística </text:p>
          </table:table-cell>
          <table:table-cell table:style-name="Taula3.B2" office:value-type="string">
            <text:p text:style-name="P12">Art. 51, apartat 1, lletra <text:span text:style-name="T4">c)</text:span></text:p>
          </table:table-cell>
        </table:table-row>
        <table:table-row>
          <table:table-cell table:style-name="Taula3.A2" office:value-type="string">
            <text:p text:style-name="P9">Tècnic/<text:span text:style-name="T37">a</text:span> <text:span text:style-name="T57">s</text:span>uperior en <text:span text:style-name="T57">e</text:span>nsenyament i <text:span text:style-name="T57">a</text:span>nimació <text:span text:style-name="T57">s</text:span>ocioesportiva</text:p>
          </table:table-cell>
          <table:table-cell table:style-name="Taula3.B2" office:value-type="string">
            <text:p text:style-name="P55">Art. 51, apartat 1, lletra <text:span text:style-name="T4">d)</text:span><text:span text:style-name="T12">, </text:span><text:span text:style-name="T56">per equivalència prevista en la disposició addicional tercera del RD 653/2017</text:span></text:p>
          </table:table-cell>
        </table:table-row>
        <table:table-row>
          <table:table-cell table:style-name="Taula3.A2" office:value-type="string">
            <text:p text:style-name="P34"><text:span text:style-name="T37">T</text:span>ècnic/a superior en animació d’activitats físiques o esportives </text:p>
          </table:table-cell>
          <table:table-cell table:style-name="Taula3.B2" office:value-type="string">
            <text:p text:style-name="P17"><text:span text:style-name="T2">Art. 51, apartat 1, lletra </text:span><text:span text:style-name="T9">d)</text:span></text:p>
          </table:table-cell>
        </table:table-row>
        <table:table-row>
          <table:table-cell table:style-name="Taula3.A2" office:value-type="string">
            <text:p text:style-name="P9"><text:span text:style-name="T2">T</text:span>ècnic/<text:span text:style-name="T37">a</text:span> Superior en Termalisme i <text:span text:style-name="T14">B</text:span>enestar</text:p>
          </table:table-cell>
          <table:table-cell table:style-name="Taula3.B2" office:value-type="string">
            <text:p text:style-name="P12">Art. 51, apartat 1, lletra <text:span text:style-name="T4">d)</text:span></text:p>
          </table:table-cell>
        </table:table-row>
        <table:table-row>
          <table:table-cell table:style-name="Taula3.A2" office:value-type="string">
            <text:p text:style-name="P9"><text:span text:style-name="T2">T</text:span>ècnic/a superior en educació infantil (Reial decret 1394/2007, de 29 d’octubre), sempre que les persones que participin en l’activitat no tenguin més de sis anys</text:p>
          </table:table-cell>
          <table:table-cell table:style-name="Taula3.B2" office:value-type="string">
            <text:p text:style-name="P12">Art. 51, apartat 1, lletra <text:span text:style-name="T4">e)</text:span></text:p>
          </table:table-cell>
        </table:table-row>
        <table:table-row>
          <table:table-cell table:style-name="Taula3.A2" office:value-type="string">
            <text:p text:style-name="P9"><text:span text:style-name="T2">D</text:span>iplomes de director/a d’activitats d’educació en el temps lliure infantil i juvenil expedits pels organismes responsables en matèria de joventut de les comunitats autònomes i d’altres països que capacitin per a la realització d’aquesta funció al lloc d’origen. L’òrgan competent en matèria de joventut de cada illa pot emprar qualsevol mitjà vàlid per assegurar-ne l’autenticitat i la validesa.</text:p>
          </table:table-cell>
          <table:table-cell table:style-name="Taula3.B2" office:value-type="string">
            <text:p text:style-name="P12">Article 51, apartat 3</text:p>
          </table:table-cell>
        </table:table-row>
      </table:table>
      <text:p text:style-name="P26"/>
      <text:p text:style-name="P23">PERSONAL MONITO<text:span text:style-name="T3">R</text:span></text:p>
      <text:p text:style-name="P28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TITULACIÓ</text:p>
          </table:table-cell>
          <table:table-cell table:style-name="Taula4.B1" office:value-type="string">
            <text:p text:style-name="P7">DECRET 23/2018, DE 6 DE JULIOL, <text:span text:style-name="T28">PEL QUAL ES DESPLEGA PARCIALMENT LA LLEI 10/2006, DE 26 DE JULIOL, INTEGRAL DE LA JOVENTUT</text:span></text:p>
          </table:table-cell>
        </table:table-row>
        <text:soft-page-break/>
        <table:table-row>
          <table:table-cell table:style-name="Taula4.A2" office:value-type="string">
            <text:p text:style-name="P9"><text:span text:style-name="T2">D</text:span>iploma de monitor/a d’activitats d’educació en el temps lliure infantil i juvenil</text:p>
          </table:table-cell>
          <table:table-cell table:style-name="Taula4.B2" office:value-type="string">
            <text:p text:style-name="P12">Art. 52, apartat 1, lletra <text:span text:style-name="T4">a)</text:span></text:p>
          </table:table-cell>
        </table:table-row>
        <table:table-row>
          <table:table-cell table:style-name="Taula4.A2" office:value-type="string">
            <text:p text:style-name="P9"><text:span text:style-name="T2">C</text:span>ertificat de professionalitat de dinamització d’activitats de temps lliure educatiu infantil i juvenil</text:p>
          </table:table-cell>
          <table:table-cell table:style-name="Taula4.B2" office:value-type="string">
            <text:p text:style-name="P12">Art. 52, apartat 1, lletra <text:span text:style-name="T4">b)</text:span></text:p>
          </table:table-cell>
        </table:table-row>
        <table:table-row>
          <table:table-cell table:style-name="Taula4.A2" office:value-type="string">
            <text:p text:style-name="P9">Tècnic/<text:span text:style-name="T38">a </text:span>en Guia en el medi natural i de lleure</text:p>
          </table:table-cell>
          <table:table-cell table:style-name="Taula4.B2" office:value-type="string">
            <text:p text:style-name="P12">Art. 52, apartat 1, lletra <text:span text:style-name="T4">c)</text:span></text:p>
          </table:table-cell>
        </table:table-row>
        <table:table-row>
          <table:table-cell table:style-name="Taula4.A2" office:value-type="string">
            <text:p text:style-name="P9">Tècnic/<text:span text:style-name="T39">a </text:span>en <text:span text:style-name="T45">C</text:span>onducció d'<text:span text:style-name="T39">a</text:span>ctivitats <text:span text:style-name="T39">f</text:span>isicoesportives en el <text:span text:style-name="T39">m</text:span>edi <text:span text:style-name="T39">n</text:span>atural</text:p>
          </table:table-cell>
          <table:table-cell table:style-name="Taula4.B2" office:value-type="string">
            <text:p text:style-name="P20"><text:span text:style-name="T41">Art. 52, apartat 1, lletra </text:span><text:span text:style-name="T43">c), </text:span><text:span text:style-name="T42">per equivalència prevista en la disposició addicional tercera del RD </text:span><text:span text:style-name="T40">402/2020</text:span></text:p>
          </table:table-cell>
        </table:table-row>
        <table:table-row>
          <table:table-cell table:style-name="Taula4.A2" office:value-type="string">
            <text:p text:style-name="P9"><text:span text:style-name="T2">T</text:span>ècnic/a superior en educació infantil, sempre que les persones que participin en l’activitat no tenguin més de sis anys </text:p>
          </table:table-cell>
          <table:table-cell table:style-name="Taula4.B2" office:value-type="string">
            <text:p text:style-name="P12">Art. 52, apartat 1, lletra <text:span text:style-name="T4">d)</text:span></text:p>
          </table:table-cell>
        </table:table-row>
        <table:table-row>
          <table:table-cell table:style-name="Taula4.A2" office:value-type="string">
            <text:p text:style-name="P10"><text:span text:style-name="T2">D</text:span>iplomes de <text:span text:style-name="T1">monitor</text:span>/a d’activitats d’educació en el temps lliure infantil i juvenil expedits pels organismes responsables en matèria de joventut de les comunitats autònomes i d’altres països que capacitin per a la realització d’aquesta funció al lloc d’origen. L’òrgan competent en matèria de joventut de cada illa pot emprar qualsevol mitjà vàlid per assegurar-ne l’autenticitat i la validesa.</text:p>
          </table:table-cell>
          <table:table-cell table:style-name="Taula4.B2" office:value-type="string">
            <text:p text:style-name="P16">Art. 52, apartat 3</text:p>
          </table:table-cell>
        </table:table-row>
      </table:table>
      <text:p text:style-name="P23"/>
      <text:p text:style-name="P38"/>
      <text:p text:style-name="P23"/>
      <text:p text:style-name="P23"/>
      <table:table table:name="Taula6" table:style-name="Taula6">
        <table:table-column table:style-name="Taula6.A"/>
        <table:table-row>
          <table:table-cell table:style-name="Taula6.A1" office:value-type="string">
            <text:p text:style-name="P28"><text:span text:style-name="T16">AC</text:span><text:span text:style-name="T15">TIVITATS </text:span><text:span text:style-name="T16">D’EDUCACIÓ EN EL TEMPS LLIURE INFANTIL <text:s/>I JUVENIL </text:span><text:span text:style-name="T17">DE CARÀCTER ESPORTIU</text:span></text:p>
          </table:table-cell>
        </table:table-row>
      </table:table>
      <text:p text:style-name="P23"/>
      <text:p text:style-name="P23">PERSONAL DIRECTOR</text:p>
      <text:p text:style-name="P28"/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6">TITULACIÓ</text:p>
          </table:table-cell>
          <table:table-cell table:style-name="Taula7.B1" office:value-type="string">
            <text:p text:style-name="P7">DECRET 23/2018, DE 6 DE JULIOL, <text:span text:style-name="T28">PEL QUAL ES DESPLEGA PARCIALMENT LA LLEI 10/2006, DE 26 DE JULIOL, INTEGRAL DE LA JOVENTUT</text:span></text:p>
          </table:table-cell>
        </table:table-row>
        <table:table-row>
          <table:table-cell table:style-name="Taula7.A2" office:value-type="string">
            <text:p text:style-name="P9"><text:span text:style-name="T2">L</text:span>licenciatura o grau en educació física o en ciències de l’activitat física i de l’esport, de conformitat amb la normativa vigent de l’administració educativa que la regula i la normativa vigent sobre instituts nacionals d’educació física</text:p>
          </table:table-cell>
          <table:table-cell table:style-name="Taula7.B2" office:value-type="string">
            <text:p text:style-name="P12">Art. 51, apartat 2, lletra <text:span text:style-name="T4">a)</text:span></text:p>
          </table:table-cell>
        </table:table-row>
        <table:table-row>
          <table:table-cell table:style-name="Taula7.A2" office:value-type="string">
            <text:p text:style-name="P33">Tècnic/a <text:span text:style-name="T57">s</text:span>uperior en <text:span text:style-name="T57">e</text:span>nsenyament i <text:span text:style-name="T57">a</text:span>nimació <text:span text:style-name="T57">s</text:span>ocioesportiva</text:p>
          </table:table-cell>
          <table:table-cell table:style-name="Taula7.B2" office:value-type="string">
            <text:p text:style-name="P56">Art. 51, apartat 2, lletra <text:span text:style-name="T4">b)</text:span><text:span text:style-name="T13">, </text:span><text:span text:style-name="T56">per equivalència prevista en la disposició addicional tercera del RD 653/2017</text:span></text:p>
          </table:table-cell>
        </table:table-row>
        <table:table-row>
          <table:table-cell table:style-name="Taula7.A2" office:value-type="string">
            <text:p text:style-name="P33"><text:span text:style-name="T55">T</text:span>ècnic/a superior en animació d’activitats físiques o esportives</text:p>
          </table:table-cell>
          <table:table-cell table:style-name="Taula7.B2" office:value-type="string">
            <text:p text:style-name="P12">Art. 51, apartat 2, lletra <text:span text:style-name="T4">b)</text:span></text:p>
          </table:table-cell>
        </table:table-row>
      </table:table>
      <text:p text:style-name="P26"/>
      <text:p text:style-name="P23">PERSONAL MONITOR</text:p>
      <text:p text:style-name="P28"/>
      <table:table table:name="Taula8" table:style-name="Taula8" table:template-name="Estil predeterminat">
        <table:table-column table:style-name="Taula8.A"/>
        <table:table-column table:style-name="Taula8.B"/>
        <table:table-row>
          <table:table-cell table:style-name="Taula8.A1" office:value-type="string">
            <text:p text:style-name="P6">TITULACIÓ</text:p>
          </table:table-cell>
          <table:table-cell table:style-name="Taula8.B1" office:value-type="string">
            <text:p text:style-name="P7">DECRET 23/2018, DE 6 DE JULIOL, <text:span text:style-name="T28">PEL QUAL ES DESPLEGA PARCIALMENT LA LLEI 10/2006, DE 26 DE JULIOL, INTEGRAL DE LA JOVENTUT</text:span></text:p>
          </table:table-cell>
        </table:table-row>
        <table:table-row>
          <table:table-cell table:style-name="Taula8.A2" table:number-columns-spanned="2" office:value-type="string">
            <text:p text:style-name="P78">Tots els esports <text:span text:style-name="T27">(menys per a barranquisme i escalada)</text:span></text:p>
          </table:table-cell>
          <table:covered-table-cell/>
        </table:table-row>
        <table:table-row>
          <table:table-cell table:style-name="Taula8.A2" office:value-type="string">
            <text:p text:style-name="P9"><text:span text:style-name="T2">L</text:span>licenciatura o grau en educació física o en ciències de l’activitat <text:soft-page-break/>física i de l’esport</text:p>
          </table:table-cell>
          <table:table-cell table:style-name="Taula8.B3" office:value-type="string">
            <text:p text:style-name="P12">Art. 52, apartat <text:span text:style-name="T3">2</text:span>, lletra<text:span text:style-name="T4"> a)</text:span></text:p>
          </table:table-cell>
        </table:table-row>
        <table:table-row>
          <table:table-cell table:style-name="Taula8.A2" office:value-type="string">
            <text:p text:style-name="P67">Tècnic/<text:span text:style-name="T37">a</text:span> Superior en <text:span text:style-name="T61">e</text:span>ns<text:span text:style-name="T61">e</text:span>nyament i <text:span text:style-name="T61">a</text:span>nimació <text:span text:style-name="T61">s</text:span>ocioesportiva</text:p>
          </table:table-cell>
          <table:table-cell table:style-name="Taula8.B3" office:value-type="string">
            <text:p text:style-name="P65">Art. 51, apartat 1, lletra <text:span text:style-name="T4">d)</text:span><text:span text:style-name="T12">, </text:span><text:span text:style-name="T56">per equivalència prevista en la disposició addicional tercera del RD 653/2017</text:span></text:p>
          </table:table-cell>
        </table:table-row>
        <table:table-row table:style-name="Taula8.5">
          <table:table-cell table:style-name="Taula8.A2" office:value-type="string">
            <text:p text:style-name="P33"><text:span text:style-name="T2">T</text:span>ècnic/a superior en animació d’activitats físiques o esportives </text:p>
          </table:table-cell>
          <table:table-cell table:style-name="Taula8.B3" office:value-type="string">
            <text:p text:style-name="P12">Art. 52, apartat <text:span text:style-name="T3">2</text:span>, lletra<text:span text:style-name="T4"> </text:span><text:span text:style-name="T5">a</text:span><text:span text:style-name="T4">)</text:span></text:p>
          </table:table-cell>
        </table:table-row>
        <table:table-row>
          <table:table-cell table:style-name="Taula8.A2" table:number-columns-spanned="2" office:value-type="string">
            <text:p text:style-name="P50">Modalitats esportives específiques</text:p>
          </table:table-cell>
          <table:covered-table-cell/>
        </table:table-row>
        <table:table-row table:style-name="Taula8.5">
          <table:table-cell table:style-name="Taula8.A2" office:value-type="string">
            <text:p text:style-name="P9"><text:span text:style-name="T37">T</text:span>ècnic/a esportiu i <text:span text:style-name="T37">T</text:span>ècnic/a esportiu superior de cada disciplina o modalitat, corresponents als ensenyaments de règim especial, de conformitat amb la normativa de l’administració educativa: </text:p>
            <text:p text:style-name="P9"/>
            <text:p text:style-name="P68">Grau mitjà</text:p>
            <text:p text:style-name="P68"/>
            <text:p text:style-name="P68">- Tècnic/<text:span text:style-name="T38">a</text:span> esportiu<text:span text:style-name="T38"> </text:span>en handbol</text:p>
            <text:p text:style-name="P69">- Tècnic/<text:span text:style-name="T38">a </text:span>esportiu en esquí alpí</text:p>
            <text:p text:style-name="P69">- Tècnic/<text:span text:style-name="T38">a</text:span> esportiu en esquí de fons</text:p>
            <text:p text:style-name="P69">- Tècnic/<text:span text:style-name="T38">a</text:span> esportiu en snowbord</text:p>
            <text:p text:style-name="P69">- Tècnic/<text:span text:style-name="T38">a</text:span> <text:span text:style-name="T38">e</text:span>sportiu en Alta Muntanya</text:p>
            <text:p text:style-name="P69">- Tècnic/<text:span text:style-name="T38">a e</text:span>sportiu en Barrancs</text:p>
            <text:p text:style-name="P69">- Tècnic/<text:span text:style-name="T38">a </text:span>esportiu en escalada</text:p>
            <text:p text:style-name="P69">- Tècnic/<text:span text:style-name="T38">a </text:span>esportiu en mitja muntanya</text:p>
            <text:p text:style-name="P69">- Tècnic/<text:span text:style-name="T38">a </text:span>esportiu en futbol</text:p>
            <text:p text:style-name="P69">- Tècnic/<text:span text:style-name="T38">a </text:span>esportiu en futbol sala</text:p>
            <text:p text:style-name="P69">- Tècnic/<text:span text:style-name="T38">a </text:span>esportiu en atletisme</text:p>
            <text:p text:style-name="P69">- <text:span text:style-name="T46">Tècnic/a esportiu en bàsquet</text:span></text:p>
            <text:p text:style-name="P69">- Tècnic/<text:span text:style-name="T38">a</text:span> esportiu en busseig</text:p>
            <text:p text:style-name="P69">- Tècnic/<text:span text:style-name="T38">a</text:span> esportiu en esgrima</text:p>
            <text:p text:style-name="P69">- Tècnic/<text:span text:style-name="T38">a</text:span> esportiu en espeolologia </text:p>
            <text:p text:style-name="P69"><text:soft-page-break/>- Tècnic/<text:span text:style-name="T38">a</text:span> <text:span text:style-name="T27">e</text:span>sportiu en les <text:span text:style-name="T27">d</text:span>isciplines <text:span text:style-name="T27">h</text:span>ípiques de <text:span text:style-name="T27">s</text:span>alt, <text:span text:style-name="T27">d</text:span>oma i <text:span text:style-name="T27">c</text:span>oncurs <text:span text:style-name="T27">c</text:span>omplet</text:p>
            <text:p text:style-name="P69">- Tècnic/<text:span text:style-name="T38">a</text:span> esportiu en <text:span text:style-name="T27">l</text:span>es <text:span text:style-name="T27">d</text:span>isciplines de <text:span text:style-name="T27">r</text:span>esistència, <text:span text:style-name="T27">o</text:span>rientació i <text:span text:style-name="T27">t</text:span>urisme <text:span text:style-name="T27">e</text:span>qüestre</text:p>
            <text:p text:style-name="P69">- Tècnic/<text:span text:style-name="T38">a</text:span> <text:span text:style-name="T27">e</text:span>sportiu en <text:span text:style-name="T27">j</text:span>udo i <text:span text:style-name="T27">d</text:span>efensa <text:span text:style-name="T27">p</text:span>ersonal</text:p>
            <text:p text:style-name="P69">- Tècnic/<text:span text:style-name="T38">a</text:span> esportiu en <text:span text:style-name="T27">p</text:span>iragüisme d'<text:span text:style-name="T27">a</text:span>igües <text:span text:style-name="T27">b</text:span>raves</text:p>
            <text:p text:style-name="P69">- Tècnic/<text:span text:style-name="T38">a</text:span> esportiu en <text:span text:style-name="T27">p</text:span>iragüisme d'<text:span text:style-name="T27">a</text:span>igües <text:span text:style-name="T27">t</text:span>ranquil<text:span text:style-name="T27">·</text:span>les</text:p>
            <text:p text:style-name="P69">- Tècnic/<text:span text:style-name="T38">a</text:span> esportiu en <text:span text:style-name="T27">pi</text:span>ragüisme <text:span text:style-name="T27">r</text:span>ecreatiu-<text:span text:style-name="T27">g</text:span>uia en <text:span text:style-name="T27">a</text:span>igües <text:span text:style-name="T27">b</text:span>raves</text:p>
            <text:p text:style-name="P69">- Tècnic/<text:span text:style-name="T38">a</text:span> esportiu en <text:span text:style-name="T27">s</text:span>alvament i <text:span text:style-name="T27">s</text:span>ocorrisme</text:p>
            <text:p text:style-name="P69">- Tècnic/<text:span text:style-name="T38">a</text:span> esportiu en <text:span text:style-name="T27">v</text:span>ela amb aparell fix</text:p>
            <text:p text:style-name="P69">- Tècnic/<text:span text:style-name="T38">a</text:span> esportiu en <text:span text:style-name="T27">v</text:span>ela amb Aparell Lliure </text:p>
            <text:p text:style-name="P68"/>
            <text:p text:style-name="P68">Grau superior</text:p>
            <text:p text:style-name="P68"/>
            <text:p text:style-name="P69"><text:s/>-Tècnic/<text:span text:style-name="T38">a</text:span> esportiu superior en handbol</text:p>
            <text:p text:style-name="P69">- Tècnic/<text:span text:style-name="T38">a</text:span> esportiu superior en esquí alpí</text:p>
            <text:p text:style-name="P69">- Tècnic/<text:span text:style-name="T38">a</text:span> esportiu superior en esquí de fons</text:p>
            <text:p text:style-name="P69">- Tècnic/<text:span text:style-name="T38">a</text:span> esportiu superior en snowbord</text:p>
            <text:p text:style-name="P69">- Tècnic/<text:span text:style-name="T38">a</text:span> Esportiu superior en Alta Muntanya</text:p>
            <text:p text:style-name="P69">- Tècnic/<text:span text:style-name="T38">a</text:span> esportiu superior en escalada</text:p>
            <text:p text:style-name="P69">- Tècnic/<text:span text:style-name="T38">a</text:span> esportiu superior <text:s/>en futbol</text:p>
            <text:p text:style-name="P69">- Tècnic/<text:span text:style-name="T38">a</text:span> esportiu superior en futbol sala</text:p>
            <text:p text:style-name="P69">- Tècnic/<text:span text:style-name="T38">a</text:span> esportiu superior en atletisme</text:p>
            <text:p text:style-name="P69">- <text:span text:style-name="T46">Tècnic/a esportiu superior en bàsquet</text:span></text:p>
            <text:p text:style-name="P69">- Tècnic/<text:span text:style-name="T38">a</text:span> esportiu superior en esgrima</text:p>
            <text:p text:style-name="P69">- Tècnic/<text:span text:style-name="T38">a</text:span> esportiu superior en hípica</text:p>
            <text:p text:style-name="P69">- Tècnic/<text:span text:style-name="T38">a</text:span> <text:span text:style-name="T26">e</text:span>sportiu superior en <text:span text:style-name="T27">j</text:span>udo i <text:span text:style-name="T27">d</text:span>efensa <text:span text:style-name="T27">p</text:span>ersonal</text:p>
            <text:p text:style-name="P46">- Tècnic/<text:span text:style-name="T38">a</text:span> esportiu superior en <text:span text:style-name="T27">p</text:span>iragüisme d'<text:span text:style-name="T27">a</text:span>igües <text:span text:style-name="T27">b</text:span>raves</text:p>
            <text:p text:style-name="P69"><text:soft-page-break/>- Tècnic/<text:span text:style-name="T38">a</text:span> esportiu superior en <text:span text:style-name="T27">p</text:span>iragüisme d'<text:span text:style-name="T27">a</text:span>igües <text:span text:style-name="T27">t</text:span>ranquil<text:span text:style-name="T27">·l</text:span>es</text:p>
            <text:p text:style-name="P46">- Tècnic/<text:span text:style-name="T38">a</text:span> esportiu <text:span text:style-name="T18">superior</text:span> en <text:span text:style-name="T27">s</text:span>alvament i <text:span text:style-name="T27">s</text:span>ocorrisme</text:p>
            <text:p text:style-name="P69">- Tècnic/<text:span text:style-name="T38">a </text:span>esportiu <text:span text:style-name="T18">superior </text:span>en <text:span text:style-name="T27">v</text:span>ela amb aparell fix</text:p>
            <text:p text:style-name="P69">- Tècnic/<text:span text:style-name="T38">a </text:span>esportiu <text:span text:style-name="T18">superior </text:span>en <text:span text:style-name="T27">v</text:span>ela amb <text:span text:style-name="T29">a</text:span>parell <text:span text:style-name="T29">l</text:span>liure</text:p>
            <text:p text:style-name="P9"/>
          </table:table-cell>
          <table:table-cell table:style-name="Taula8.B3" office:value-type="string">
            <text:p text:style-name="P12">Art. 52, apartat <text:span text:style-name="T3">2</text:span>, lletra <text:span text:style-name="T5">b</text:span><text:span text:style-name="T4">)</text:span></text:p>
          </table:table-cell>
        </table:table-row>
        <table:table-row table:style-name="Taula8.5">
          <table:table-cell table:style-name="Taula8.A2" office:value-type="string">
            <text:p text:style-name="P51"><text:span text:style-name="T3">T</text:span>itulacions esportives de nivell I, II i III corresponents al règim transitori, de conformitat amb la normativa de l’administració esportiva:</text:p>
            <text:p text:style-name="P51"/>
            <table:table table:name="Taula13" table:style-name="Taula13">
              <table:table-column table:style-name="Taula13.A" table:number-columns-repeated="3"/>
              <table:table-column table:style-name="Taula13.D"/>
              <table:table-row>
                <table:table-cell table:style-name="Taula13.A1" office:value-type="string">
                  <text:p text:style-name="P89">Especialitat </text:p>
                </table:table-cell>
                <table:table-cell table:style-name="Taula13.A1" office:value-type="string">
                  <text:p text:style-name="P90">N<text:span text:style-name="T34">ivell</text:span> I</text:p>
                </table:table-cell>
                <table:table-cell table:style-name="Taula13.A1" office:value-type="string">
                  <text:p text:style-name="P79">N<text:span text:style-name="T34">ivell</text:span> II</text:p>
                </table:table-cell>
                <table:table-cell table:style-name="Taula13.D1" office:value-type="string">
                  <text:p text:style-name="P79">N<text:span text:style-name="T34">ivell</text:span> III</text:p>
                </table:table-cell>
              </table:table-row>
              <table:table-row>
                <table:table-cell table:style-name="Taula13.A2" office:value-type="string">
                  <text:p text:style-name="P80"><text:span text:style-name="T34">A</text:span>ERON<text:span text:style-name="T31">À</text:span>UTICA</text:p>
                </table:table-cell>
                <table:table-cell table:style-name="Taula13.A2" office:value-type="string">
                  <text:p text:style-name="P82">Parapent</text:p>
                </table:table-cell>
                <table:table-cell table:style-name="Taula13.A2" office:value-type="string">
                  <text:p text:style-name="P82">Parapent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1">ESCACS</text:p>
                </table:table-cell>
                <table:table-cell table:style-name="Taula13.A2" office:value-type="string">
                  <text:p text:style-name="P86">Escacs </text:p>
                </table:table-cell>
                <table:table-cell table:style-name="Taula13.A2" office:value-type="string">
                  <text:p text:style-name="P86">Escacs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B<text:span text:style-name="T30">À</text:span>DMINTON</text:p>
                </table:table-cell>
                <table:table-cell table:style-name="Taula13.A2" office:value-type="string">
                  <text:p text:style-name="P82">B<text:span text:style-name="T31">à</text:span>dminton</text:p>
                </table:table-cell>
                <table:table-cell table:style-name="Taula13.A2" office:value-type="string">
                  <text:p text:style-name="P82">B<text:span text:style-name="T31">à</text:span>dminton</text:p>
                </table:table-cell>
                <table:table-cell table:style-name="Taula13.D2" office:value-type="string">
                  <text:p text:style-name="P73">B<text:span text:style-name="T31">à</text:span>dminton</text:p>
                </table:table-cell>
              </table:table-row>
              <table:table-row>
                <table:table-cell table:style-name="Taula13.A2" office:value-type="string">
                  <text:p text:style-name="P80">BA<text:span text:style-name="T30">LL ESPORTIU </text:span></text:p>
                </table:table-cell>
                <table:table-cell table:style-name="Taula13.A2" office:value-type="string">
                  <text:p text:style-name="P82">Ba<text:span text:style-name="T31">ll llatí</text:span></text:p>
                  <text:p text:style-name="P86">Ball estàndard</text:p>
                </table:table-cell>
                <table:table-cell table:style-name="Taula13.A2" office:value-type="string">
                  <text:p text:style-name="P83">Ba<text:span text:style-name="T31">ll llatí</text:span></text:p>
                  <text:p text:style-name="P86">Ball estàndard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B<text:span text:style-name="T30">EI</text:span>SBOL <text:span text:style-name="T31">I</text:span> S<text:span text:style-name="T30">O</text:span>FTBOL</text:p>
                </table:table-cell>
                <table:table-cell table:style-name="Taula13.A2" office:value-type="string">
                  <text:p text:style-name="P73">B<text:span text:style-name="T31">e</text:span>isbol <text:span text:style-name="T31">i</text:span> softbol</text:p>
                </table:table-cell>
                <table:table-cell table:style-name="Taula13.A2" office:value-type="string">
                  <text:p text:style-name="P73">B<text:span text:style-name="T31">e</text:span>isbol <text:span text:style-name="T31">i</text:span> softbol</text:p>
                </table:table-cell>
                <table:table-cell table:style-name="Taula13.D2" office:value-type="string">
                  <text:p text:style-name="P73">B<text:span text:style-name="T31">e</text:span>isbol <text:span text:style-name="T31">i</text:span> softbol</text:p>
                </table:table-cell>
              </table:table-row>
              <table:table-row>
                <table:table-cell table:style-name="Taula13.A2" office:value-type="string">
                  <text:p text:style-name="P80">BILLAR</text:p>
                </table:table-cell>
                <table:table-cell table:style-name="Taula13.A2" office:value-type="string">
                  <text:p text:style-name="P82">Billar</text:p>
                </table:table-cell>
                <table:table-cell table:style-name="Taula13.A2" office:value-type="string">
                  <text:p text:style-name="P82">Billar</text:p>
                </table:table-cell>
                <table:table-cell table:style-name="Taula13.D2" office:value-type="string">
                  <text:p text:style-name="P73">Billar</text:p>
                </table:table-cell>
              </table:table-row>
              <table:table-row>
                <table:table-cell table:style-name="Taula13.A2" office:value-type="string">
                  <text:p text:style-name="P80">BOCCIA</text:p>
                </table:table-cell>
                <table:table-cell table:style-name="Taula13.A2" office:value-type="string">
                  <text:p text:style-name="P82">Boccia</text:p>
                </table:table-cell>
                <table:table-cell table:style-name="Taula13.A2" office:value-type="string">
                  <text:p text:style-name="P82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BOX<text:span text:style-name="T30">A</text:span></text:p>
                </table:table-cell>
                <table:table-cell table:style-name="Taula13.A2" office:value-type="string">
                  <text:p text:style-name="P82">Box<text:span text:style-name="T31">a</text:span></text:p>
                </table:table-cell>
                <table:table-cell table:style-name="Taula13.A2" office:value-type="string">
                  <text:p text:style-name="P82">Box<text:span text:style-name="T31">a</text:span>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CA<text:span text:style-name="T30">ÇA</text:span></text:p>
                </table:table-cell>
                <table:table-cell table:style-name="Taula13.A2" office:value-type="string">
                  <text:p text:style-name="P74">Caça menor amb <text:span text:style-name="T31">ca, <text:s/>c</text:span>aça Sant Hubert <text:span text:style-name="T32">i </text:span></text:p>
                  <text:p text:style-name="P74"><text:soft-page-break/><text:span text:style-name="T32">cans </text:span>de caça</text:p>
                </table:table-cell>
                <table:table-cell table:style-name="Taula13.A2" office:value-type="string">
                  <text:p text:style-name="P73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CICLISM<text:span text:style-name="T30">E</text:span></text:p>
                </table:table-cell>
                <table:table-cell table:style-name="Taula13.A2" office:value-type="string">
                  <text:p text:style-name="P82">Ciclism<text:span text:style-name="T31">e</text:span></text:p>
                </table:table-cell>
                <table:table-cell table:style-name="Taula13.A2" office:value-type="string">
                  <text:p text:style-name="P82">Ciclism<text:span text:style-name="T31">e</text:span></text:p>
                </table:table-cell>
                <table:table-cell table:style-name="Taula13.D2" office:value-type="string">
                  <text:p text:style-name="P73">Ciclism<text:span text:style-name="T31">e</text:span></text:p>
                </table:table-cell>
              </table:table-row>
              <table:table-row>
                <table:table-cell table:style-name="Taula13.A2" office:value-type="string">
                  <text:p text:style-name="P80">ESQUÍ N<text:span text:style-name="T30">À</text:span>UTIC</text:p>
                </table:table-cell>
                <table:table-cell table:style-name="Taula13.A2" office:value-type="string">
                  <text:p text:style-name="P82">Esquí N<text:span text:style-name="T31">à</text:span>utic</text:p>
                </table:table-cell>
                <table:table-cell table:style-name="Taula13.A2" office:value-type="string">
                  <text:p text:style-name="P82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F<text:span text:style-name="T30">U</text:span>TBOL AMERIC<text:span text:style-name="T30">À</text:span></text:p>
                </table:table-cell>
                <table:table-cell table:style-name="Taula13.A2" office:value-type="string">
                  <text:p text:style-name="P82">F<text:span text:style-name="T31">u</text:span>tbol americ<text:span text:style-name="T31">à</text:span></text:p>
                </table:table-cell>
                <table:table-cell table:style-name="Taula13.A2" office:value-type="string">
                  <text:p text:style-name="P82">F<text:span text:style-name="T31">u</text:span>tbol americ<text:span text:style-name="T31">à</text:span>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GIMN<text:span text:style-name="T30">À</text:span>S<text:span text:style-name="T31">TICA</text:span></text:p>
                </table:table-cell>
                <table:table-cell table:style-name="Taula13.A2" office:value-type="string">
                  <text:p text:style-name="P82">Gimn<text:span text:style-name="T31">à</text:span>s<text:span text:style-name="T31">t</text:span>i<text:span text:style-name="T31">c</text:span>a artística</text:p>
                  <text:p text:style-name="P83">Gimn<text:span text:style-name="T31">à</text:span>s<text:span text:style-name="T31">t</text:span>i<text:span text:style-name="T31">c</text:span>a rítmica</text:p>
                  <text:p text:style-name="P82"/>
                  <text:p text:style-name="P83">Gimn<text:span text:style-name="T31">à</text:span>s<text:span text:style-name="T31">t</text:span>i<text:span text:style-name="T31">c</text:span>a acrob<text:span text:style-name="T31">à</text:span>tica</text:p>
                  <text:p text:style-name="P82"/>
                  <text:p text:style-name="P83">Gimn<text:span text:style-name="T31">à</text:span>s<text:span text:style-name="T31">t</text:span>i<text:span text:style-name="T31">c</text:span>a trampolí</text:p>
                  <text:p text:style-name="P82"/>
                  <text:p text:style-name="P83">Gimn<text:span text:style-name="T31">à</text:span>s<text:span text:style-name="T31">t</text:span>i<text:span text:style-name="T31">c</text:span>a aer<text:span text:style-name="T31">ò</text:span>bica</text:p>
                </table:table-cell>
                <table:table-cell table:style-name="Taula13.A2" office:value-type="string">
                  <text:p text:style-name="P82">Gimn<text:span text:style-name="T31">à</text:span>s<text:span text:style-name="T31">t</text:span>i<text:span text:style-name="T31">c</text:span>a artística</text:p>
                  <text:p text:style-name="P83">Gimn<text:span text:style-name="T31">à</text:span>s<text:span text:style-name="T31">t</text:span>i<text:span text:style-name="T31">c</text:span>a rítmica</text:p>
                  <text:p text:style-name="P82"/>
                  <text:p text:style-name="P83">Gimn<text:span text:style-name="T31">à</text:span>s<text:span text:style-name="T31">t</text:span>i<text:span text:style-name="T31">c</text:span>a acrob<text:span text:style-name="T31">à</text:span>tica</text:p>
                  <text:p text:style-name="P82"/>
                  <text:p text:style-name="P83">Gimn<text:span text:style-name="T31">à</text:span>s<text:span text:style-name="T31">t</text:span>i<text:span text:style-name="T31">c</text:span>a trampolí</text:p>
                  <text:p text:style-name="P82"/>
                  <text:p text:style-name="P83">Gimn<text:span text:style-name="T31">à</text:span>s<text:span text:style-name="T31">t</text:span>i<text:span text:style-name="T31">c</text:span>a aer<text:span text:style-name="T31">ò</text:span>bica</text:p>
                </table:table-cell>
                <table:table-cell table:style-name="Taula13.D2" office:value-type="string">
                  <text:p text:style-name="P82">Gimn<text:span text:style-name="T31">à</text:span>s<text:span text:style-name="T31">t</text:span>i<text:span text:style-name="T31">c</text:span>a artística</text:p>
                  <text:p text:style-name="P83">Gimn<text:span text:style-name="T31">à</text:span>s<text:span text:style-name="T31">t</text:span>i<text:span text:style-name="T31">c</text:span>a rítmica</text:p>
                  <text:p text:style-name="P82"/>
                  <text:p text:style-name="P83">Gimn<text:span text:style-name="T31">à</text:span>s<text:span text:style-name="T31">t</text:span>i<text:span text:style-name="T31">c</text:span>a acrob<text:span text:style-name="T31">à</text:span>tica</text:p>
                  <text:p text:style-name="P82"/>
                  <text:p text:style-name="P83">Gimn<text:span text:style-name="T31">à</text:span>s<text:span text:style-name="T31">t</text:span>i<text:span text:style-name="T31">c</text:span>a trampolí</text:p>
                  <text:p text:style-name="P82"/>
                  <text:p text:style-name="P83">Gimn<text:span text:style-name="T31">à</text:span>s<text:span text:style-name="T31">t</text:span>i<text:span text:style-name="T31">c</text:span>a aer<text:span text:style-name="T31">ò</text:span>bica</text:p>
                </table:table-cell>
              </table:table-row>
              <table:table-row>
                <table:table-cell table:style-name="Taula13.A2" office:value-type="string">
                  <text:p text:style-name="P80">GOLF <text:span text:style-name="T30">I</text:span> PITCH AND PUTT</text:p>
                </table:table-cell>
                <table:table-cell table:style-name="Taula13.A2" office:value-type="string">
                  <text:p text:style-name="P73">Golf <text:span text:style-name="T31">i</text:span> pitch and putt</text:p>
                </table:table-cell>
                <table:table-cell table:style-name="Taula13.A2" office:value-type="string">
                  <text:p text:style-name="P73">Golf <text:span text:style-name="T31">i</text:span> pitch and putt</text:p>
                </table:table-cell>
                <table:table-cell table:style-name="Taula13.D2" office:value-type="string">
                  <text:p text:style-name="P73">Golf <text:span text:style-name="T31">i</text:span> pitch and putt</text:p>
                </table:table-cell>
              </table:table-row>
              <table:table-row>
                <table:table-cell table:style-name="Taula13.A2" office:value-type="string">
                  <text:p text:style-name="P80">HALTEROF<text:span text:style-name="T30">Í</text:span>LIA</text:p>
                </table:table-cell>
                <table:table-cell table:style-name="Taula13.A2" office:value-type="string">
                  <text:p text:style-name="P82">Halterof<text:span text:style-name="T31">ília</text:span></text:p>
                </table:table-cell>
                <table:table-cell table:style-name="Taula13.A2" office:value-type="string">
                  <text:p text:style-name="P82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HO<text:span text:style-name="T31">QUEI</text:span></text:p>
                </table:table-cell>
                <table:table-cell table:style-name="Taula13.A2" office:value-type="string">
                  <text:p text:style-name="P82">Ho<text:span text:style-name="T31">quei</text:span></text:p>
                </table:table-cell>
                <table:table-cell table:style-name="Taula13.A2" office:value-type="string">
                  <text:p text:style-name="P83">Ho<text:span text:style-name="T31">quei</text:span></text:p>
                </table:table-cell>
                <table:table-cell table:style-name="Taula13.D2" office:value-type="string">
                  <text:p text:style-name="P83">Ho<text:span text:style-name="T31">quei</text:span></text:p>
                </table:table-cell>
              </table:table-row>
              <table:table-row>
                <table:table-cell table:style-name="Taula13.A2" office:value-type="string">
                  <text:p text:style-name="P80">JUDO</text:p>
                </table:table-cell>
                <table:table-cell table:style-name="Taula13.A2" office:value-type="string">
                  <text:p text:style-name="P82"><text:span text:style-name="T31">J</text:span>iu-jitsu</text:p>
                  <text:p text:style-name="P82"/>
                  <text:p text:style-name="P82"><text:soft-page-break/><text:span text:style-name="T31">K</text:span>endo</text:p>
                  <text:p text:style-name="P82"/>
                  <text:p text:style-name="P82"><text:span text:style-name="T31">W</text:span>u-shu</text:p>
                  <text:p text:style-name="P82"/>
                  <text:p text:style-name="P82">Aikido</text:p>
                </table:table-cell>
                <table:table-cell table:style-name="Taula13.A2" office:value-type="string">
                  <text:p text:style-name="P82"><text:span text:style-name="T31">J</text:span>iu-jitsu</text:p>
                  <text:p text:style-name="P82"/>
                  <text:p text:style-name="P82"><text:span text:style-name="T31">K</text:span>endo</text:p>
                  <text:p text:style-name="P82"/>
                  <text:p text:style-name="P82"><text:span text:style-name="T31">W</text:span>u-shu</text:p>
                  <text:p text:style-name="P82"/>
                  <text:p text:style-name="P82">Aikido</text:p>
                </table:table-cell>
                <table:table-cell table:style-name="Taula13.D2" office:value-type="string">
                  <text:p text:style-name="P82"><text:span text:style-name="T31">J</text:span>iu-jitsu</text:p>
                  <text:p text:style-name="P82"/>
                  <text:p text:style-name="P82"><text:span text:style-name="T31">K</text:span>endo</text:p>
                  <text:p text:style-name="P82"/>
                  <text:p text:style-name="P82"><text:span text:style-name="T31">W</text:span>u-shu</text:p>
                  <text:p text:style-name="P82"/>
                  <text:p text:style-name="P82">Aikido</text:p>
                </table:table-cell>
              </table:table-row>
              <table:table-row>
                <table:table-cell table:style-name="Taula13.A2" office:value-type="string">
                  <text:p text:style-name="P80">KARATE</text:p>
                </table:table-cell>
                <table:table-cell table:style-name="Taula13.A2" office:value-type="string">
                  <text:p text:style-name="P82">Karate</text:p>
                  <text:p text:style-name="P82"/>
                  <text:p text:style-name="P82"><text:span text:style-name="T31">T</text:span>ai jitsu</text:p>
                  <text:p text:style-name="P82"/>
                  <text:p text:style-name="P82"><text:span text:style-name="T31">K</text:span>enpo</text:p>
                  <text:p text:style-name="P82"/>
                  <text:p text:style-name="P82">kung fu</text:p>
                </table:table-cell>
                <table:table-cell table:style-name="Taula13.A2" office:value-type="string">
                  <text:p text:style-name="P82">Karate</text:p>
                  <text:p text:style-name="P82"/>
                  <text:p text:style-name="P82"><text:span text:style-name="T31">T</text:span>ai jitsu</text:p>
                  <text:p text:style-name="P82"/>
                  <text:p text:style-name="P82"><text:span text:style-name="T31">K</text:span>enpo</text:p>
                  <text:p text:style-name="P82"/>
                  <text:p text:style-name="P82">kung fu</text:p>
                </table:table-cell>
                <table:table-cell table:style-name="Taula13.D2" office:value-type="string">
                  <text:p text:style-name="P82">Karate</text:p>
                  <text:p text:style-name="P82"/>
                  <text:p text:style-name="P82"><text:span text:style-name="T31">T</text:span>ai jitsu</text:p>
                  <text:p text:style-name="P82"/>
                  <text:p text:style-name="P82"><text:span text:style-name="T31">K</text:span>enpo</text:p>
                  <text:p text:style-name="P82"/>
                  <text:p text:style-name="P82">kung fu</text:p>
                </table:table-cell>
              </table:table-row>
              <table:table-row>
                <table:table-cell table:style-name="Taula13.A2" office:value-type="string">
                  <text:p text:style-name="P80">KICKBOXING</text:p>
                </table:table-cell>
                <table:table-cell table:style-name="Taula13.A2" office:value-type="string">
                  <text:p text:style-name="P73">Kickboxing</text:p>
                </table:table-cell>
                <table:table-cell table:style-name="Taula13.A2" office:value-type="string">
                  <text:p text:style-name="P73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L<text:span text:style-name="T30">LUITA </text:span>OLÍMPICA</text:p>
                </table:table-cell>
                <table:table-cell table:style-name="Taula13.A2" office:value-type="string">
                  <text:p text:style-name="P73">L<text:span text:style-name="T31">luita olímpica</text:span></text:p>
                </table:table-cell>
                <table:table-cell table:style-name="Taula13.A2" office:value-type="string">
                  <text:p text:style-name="P74">L<text:span text:style-name="T31">luita olímpica</text:span></text:p>
                </table:table-cell>
                <table:table-cell table:style-name="Taula13.D2" office:value-type="string">
                  <text:p text:style-name="P74">L<text:span text:style-name="T31">luita olímpica</text:span></text:p>
                </table:table-cell>
              </table:table-row>
              <table:table-row>
                <table:table-cell table:style-name="Taula13.A2" office:value-type="string">
                  <text:p text:style-name="P80">MOTOCICLISM<text:span text:style-name="T30">E</text:span></text:p>
                </table:table-cell>
                <table:table-cell table:style-name="Taula13.A2" office:value-type="string">
                  <text:p text:style-name="P82">Motociclism<text:span text:style-name="T31">e</text:span></text:p>
                </table:table-cell>
                <table:table-cell table:style-name="Taula13.A2" office:value-type="string">
                  <text:p text:style-name="P82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M<text:span text:style-name="T30">UNTANYA</text:span> <text:span text:style-name="T30">I</text:span> ESCALADA</text:p>
                </table:table-cell>
                <table:table-cell table:style-name="Taula13.A2" office:value-type="string">
                  <text:p text:style-name="P73">Mar<text:span text:style-name="T31">xa</text:span> <text:span text:style-name="T35">nò</text:span>rdica</text:p>
                </table:table-cell>
                <table:table-cell table:style-name="Taula13.A2" office:value-type="string">
                  <text:p text:style-name="P73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NATACIÓ</text:p>
                </table:table-cell>
                <table:table-cell table:style-name="Taula13.A2" office:value-type="string">
                  <text:p text:style-name="P82">Natació</text:p>
                </table:table-cell>
                <table:table-cell table:style-name="Taula13.A2" office:value-type="string">
                  <text:p text:style-name="P82">Natació</text:p>
                  <text:p text:style-name="P82"/>
                  <text:p text:style-name="P82">Natació sincroni<text:span text:style-name="T31">t</text:span>zada</text:p>
                  <text:p text:style-name="P82"/>
                  <text:p text:style-name="P82">Salt<text:span text:style-name="T31">s</text:span></text:p>
                  <text:p text:style-name="P82"/>
                  <text:p text:style-name="P82"><text:soft-page-break/>Waterpolo</text:p>
                </table:table-cell>
                <table:table-cell table:style-name="Taula13.D2" office:value-type="string">
                  <text:p text:style-name="P82">Natació</text:p>
                </table:table-cell>
              </table:table-row>
              <table:table-row>
                <table:table-cell table:style-name="Taula13.A2" office:value-type="string">
                  <text:p text:style-name="P80">ORIENTACIÓ</text:p>
                </table:table-cell>
                <table:table-cell table:style-name="Taula13.A2" office:value-type="string">
                  <text:p text:style-name="P82">Orientació</text:p>
                </table:table-cell>
                <table:table-cell table:style-name="Taula13.A2" office:value-type="string">
                  <text:p text:style-name="P82">Orientació</text:p>
                  <text:p text:style-name="P82"/>
                  <text:p text:style-name="P82">Raid d’<text:span text:style-name="T31">a</text:span>ventura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P<text:span text:style-name="T30">À</text:span>DEL</text:p>
                </table:table-cell>
                <table:table-cell table:style-name="Taula13.A2" office:value-type="string">
                  <text:p text:style-name="P73">P<text:span text:style-name="T31">à</text:span>del</text:p>
                </table:table-cell>
                <table:table-cell table:style-name="Taula13.A2" office:value-type="string">
                  <text:p text:style-name="P74">P<text:span text:style-name="T31">à</text:span>del</text:p>
                </table:table-cell>
                <table:table-cell table:style-name="Taula13.D2" office:value-type="string">
                  <text:p text:style-name="P74">P<text:span text:style-name="T31">à</text:span>del</text:p>
                </table:table-cell>
              </table:table-row>
              <table:table-row>
                <table:table-cell table:style-name="Taula13.A2" office:value-type="string">
                  <text:p text:style-name="P80">PATINA<text:span text:style-name="T30">TGE</text:span></text:p>
                </table:table-cell>
                <table:table-cell table:style-name="Taula13.A2" office:value-type="string">
                  <text:p text:style-name="P83">Hoquei sobre patins</text:p>
                  <text:p text:style-name="P83"><text:line-break/>Patinatge de velocitat</text:p>
                  <text:p text:style-name="P83"><text:line-break/>Patinatge artístic i dansa<text:line-break/></text:p>
                  <text:p text:style-name="P83">Hoquei sobre patins en línia<text:line-break/></text:p>
                  <text:p text:style-name="P83">Patinatge alpí en línia<text:line-break/></text:p>
                  <text:p text:style-name="P83"><text:span text:style-name="T31">P</text:span>atinatge Freestyle</text:p>
                </table:table-cell>
                <table:table-cell table:style-name="Taula13.A2" office:value-type="string">
                  <text:p text:style-name="P84">Hoquei sobre patins</text:p>
                  <text:p text:style-name="P84"><text:line-break/>Patinatge de velocitat</text:p>
                  <text:p text:style-name="P84"><text:line-break/>Patinatge artístic i dansa<text:line-break/></text:p>
                  <text:p text:style-name="P84">Hoquei sobre patins en línia<text:line-break/></text:p>
                  <text:p text:style-name="P84">Patinatge alpí en línia<text:line-break/></text:p>
                  <text:p text:style-name="P84"><text:span text:style-name="T31">P</text:span>atinatge Freestyle</text:p>
                </table:table-cell>
                <table:table-cell table:style-name="Taula13.D2" office:value-type="string">
                  <text:p text:style-name="P84">Hoquei sobre patins</text:p>
                  <text:p text:style-name="P84"><text:line-break/>Patinatge de velocitat</text:p>
                  <text:p text:style-name="P84"><text:line-break/>Patinatge artístic i dansa<text:line-break/></text:p>
                  <text:p text:style-name="P84">Hoquei sobre patins en línia<text:line-break/></text:p>
                  <text:p text:style-name="P84">Patinatge alpí en línia<text:line-break/></text:p>
                  <text:p text:style-name="P84"><text:span text:style-name="T31">P</text:span>atinatge Freestyle</text:p>
                </table:table-cell>
              </table:table-row>
              <table:table-row>
                <table:table-cell table:style-name="Taula13.A2" office:value-type="string">
                  <text:p text:style-name="P80">P<text:span text:style-name="T30">I</text:span>LOTA</text:p>
                  <text:p text:style-name="P80"/>
                </table:table-cell>
                <table:table-cell table:style-name="Taula13.A2" office:value-type="string">
                  <text:p text:style-name="P82">Frontó <text:span text:style-name="T32">(</text:span>30 metr<text:span text:style-name="T32">e</text:span>s<text:span text:style-name="T32">)</text:span></text:p>
                  <text:p text:style-name="P82"/>
                  <text:p text:style-name="P84">Frontó c<text:span text:style-name="T32">urt</text:span> (36 <text:soft-page-break/>m<text:span text:style-name="T35">etres</text:span>) </text:p>
                  <text:p text:style-name="P84"><text:span text:style-name="T32">F</text:span>rontó l<text:span text:style-name="T32">llarg</text:span> (54 m<text:span text:style-name="T35">etres</text:span>) <text:s/><text:span text:style-name="T32">i trinquet</text:span></text:p>
                </table:table-cell>
                <table:table-cell table:style-name="Taula13.A2" office:value-type="string">
                  <text:p text:style-name="P84">Frontó <text:span text:style-name="T32">(</text:span>30 metr<text:span text:style-name="T32">e</text:span>s<text:span text:style-name="T32">)</text:span></text:p>
                  <text:p text:style-name="P84"/>
                  <text:p text:style-name="P84">Frontó c<text:span text:style-name="T32">urt</text:span> (36 m<text:span text:style-name="T35">etres</text:span>) </text:p>
                  <text:p text:style-name="P84"><text:span text:style-name="T32">F</text:span>rontó l<text:span text:style-name="T32">llarg</text:span> (54 m<text:span text:style-name="T35">etres</text:span>) <text:s/><text:span text:style-name="T32">i trinquet</text:span>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PETANCA</text:p>
                </table:table-cell>
                <table:table-cell table:style-name="Taula13.A2" office:value-type="string">
                  <text:p text:style-name="P82">Petanca</text:p>
                </table:table-cell>
                <table:table-cell table:style-name="Taula13.A2" office:value-type="string">
                  <text:p text:style-name="P82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PIRAGÜISM<text:span text:style-name="T30">E</text:span></text:p>
                </table:table-cell>
                <table:table-cell table:style-name="Taula13.A2" office:value-type="string">
                  <text:p text:style-name="P82">Piragüism<text:span text:style-name="T32">e</text:span></text:p>
                </table:table-cell>
                <table:table-cell table:style-name="Taula13.A2" office:value-type="string">
                  <text:p text:style-name="P84"><text:span text:style-name="T32">A</text:span>igües <text:span text:style-name="T32">t</text:span>ranquil<text:span text:style-name="T32">·les</text:span></text:p>
                  <text:p text:style-name="P84"><text:line-break/><text:span text:style-name="T32">A</text:span>igües <text:span text:style-name="T32">b</text:span>raves<text:line-break/></text:p>
                  <text:p text:style-name="P84"><text:span text:style-name="T32">C</text:span>aiac <text:span text:style-name="T32">p</text:span>olo</text:p>
                  <text:p text:style-name="P84"><text:line-break/>Caiac de <text:span text:style-name="T32">m</text:span>ar</text:p>
                  <text:p text:style-name="P84"><text:line-break/>Piragüisme Recreatiu-Guia d'aigües braves<text:line-break/></text:p>
                </table:table-cell>
                <table:table-cell table:style-name="Taula13.D2" office:value-type="string">
                  <text:p text:style-name="P84"><text:span text:style-name="T32">A</text:span>igües <text:span text:style-name="T32">t</text:span>ranquil<text:span text:style-name="T32">·les</text:span></text:p>
                  <text:p text:style-name="P84"><text:line-break/><text:span text:style-name="T32">A</text:span>igües <text:span text:style-name="T32">b</text:span>raves</text:p>
                </table:table-cell>
              </table:table-row>
              <table:table-row>
                <table:table-cell table:style-name="Taula13.A2" office:value-type="string">
                  <text:p text:style-name="P80">REM</text:p>
                </table:table-cell>
                <table:table-cell table:style-name="Taula13.A2" office:value-type="string">
                  <text:p text:style-name="P73">Rem</text:p>
                </table:table-cell>
                <table:table-cell table:style-name="Taula13.A2" office:value-type="string">
                  <text:p text:style-name="P73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RUGB<text:span text:style-name="T30">I</text:span></text:p>
                </table:table-cell>
                <table:table-cell table:style-name="Taula13.A2" office:value-type="string">
                  <text:p text:style-name="P82">Rugb<text:span text:style-name="T32">i</text:span></text:p>
                </table:table-cell>
                <table:table-cell table:style-name="Taula13.A2" office:value-type="string">
                  <text:p text:style-name="P82">Rugb<text:span text:style-name="T32">i</text:span></text:p>
                </table:table-cell>
                <table:table-cell table:style-name="Taula13.D2" office:value-type="string">
                  <text:p text:style-name="P73">Rugb<text:span text:style-name="T32">i</text:span></text:p>
                </table:table-cell>
              </table:table-row>
              <table:table-row>
                <table:table-cell table:style-name="Taula13.A2" office:value-type="string">
                  <text:p text:style-name="P80"><text:span text:style-name="T32">E</text:span>SQUA<text:span text:style-name="T30">IX</text:span></text:p>
                </table:table-cell>
                <table:table-cell table:style-name="Taula13.A2" office:value-type="string">
                  <text:p text:style-name="P82"><text:span text:style-name="T32">E</text:span>squaix</text:p>
                </table:table-cell>
                <table:table-cell table:style-name="Taula13.A2" office:value-type="string">
                  <text:p text:style-name="P82"><text:span text:style-name="T32">E</text:span>squaix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SURF</text:p>
                </table:table-cell>
                <table:table-cell table:style-name="Taula13.A2" office:value-type="string">
                  <text:p text:style-name="P82">Surf</text:p>
                </table:table-cell>
                <table:table-cell table:style-name="Taula13.A2" office:value-type="string">
                  <text:p text:style-name="P82">Surf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TAEKWONDO</text:p>
                </table:table-cell>
                <table:table-cell table:style-name="Taula13.A2" office:value-type="string">
                  <text:p text:style-name="P82">Taekwondo</text:p>
                  <text:p text:style-name="P82"/>
                  <text:p text:style-name="P18"><text:soft-page-break/><text:a xlink:type="simple" xlink:href="https://www.csd.gob.es/sites/default/files/media/files/2018-09/RES-2%20DIC%202014.%20PF%20HAPKIDO.pdf" text:style-name="Internet_20_link" text:visited-style-name="Visited_20_Internet_20_Link"><text:span text:style-name="T59">Hapkido</text:span></text:a></text:p>
                </table:table-cell>
                <table:table-cell table:style-name="Taula13.A2" office:value-type="string">
                  <text:p text:style-name="P84">Taekwondo</text:p>
                  <text:p text:style-name="P84"/>
                  <text:p text:style-name="P39"><text:a xlink:type="simple" xlink:href="https://www.csd.gob.es/sites/default/files/media/files/2018-09/RES-2%20DIC%202014.%20PF%20HAPKIDO.pdf" text:style-name="Internet_20_link" text:visited-style-name="Visited_20_Internet_20_Link"><text:span text:style-name="T59">Hapkido</text:span></text:a></text:p>
                </table:table-cell>
                <table:table-cell table:style-name="Taula13.D2" office:value-type="string">
                  <text:p text:style-name="P84">Taekwondo</text:p>
                  <text:p text:style-name="P84"/>
                  <text:p text:style-name="P19"><text:a xlink:type="simple" xlink:href="https://www.csd.gob.es/sites/default/files/media/files/2018-09/RES-2%20DIC%202014.%20PF%20HAPKIDO.pdf" text:style-name="Internet_20_link" text:visited-style-name="Visited_20_Internet_20_Link"><text:span text:style-name="T59">Hapkido</text:span></text:a></text:p>
                </table:table-cell>
              </table:table-row>
              <table:table-row>
                <table:table-cell table:style-name="Taula13.A2" office:value-type="string">
                  <text:p text:style-name="P80">TEN<text:span text:style-name="T32">N</text:span>IS</text:p>
                </table:table-cell>
                <table:table-cell table:style-name="Taula13.A2" office:value-type="string">
                  <text:p text:style-name="P73">Te<text:span text:style-name="T32">n</text:span>nis</text:p>
                </table:table-cell>
                <table:table-cell table:style-name="Taula13.A2" office:value-type="string">
                  <text:p text:style-name="P73">Ten<text:span text:style-name="T32">n</text:span>is</text:p>
                </table:table-cell>
                <table:table-cell table:style-name="Taula13.D2" office:value-type="string">
                  <text:p text:style-name="P73">Te<text:span text:style-name="T32">n</text:span>nis</text:p>
                </table:table-cell>
              </table:table-row>
              <table:table-row>
                <table:table-cell table:style-name="Taula13.A2" office:value-type="string">
                  <text:p text:style-name="P80">TE<text:span text:style-name="T32">NNIS DE TAULA </text:span></text:p>
                </table:table-cell>
                <table:table-cell table:style-name="Taula13.A2" office:value-type="string">
                  <text:p text:style-name="P82">Ten<text:span text:style-name="T32">n</text:span>is de <text:span text:style-name="T32">taula</text:span></text:p>
                </table:table-cell>
                <table:table-cell table:style-name="Taula13.A2" office:value-type="string">
                  <text:p text:style-name="P84"><text:span text:style-name="T32">T</text:span>e<text:span text:style-name="T32">n</text:span>nis de <text:span text:style-name="T32">taula</text:span></text:p>
                </table:table-cell>
                <table:table-cell table:style-name="Taula13.D2" office:value-type="string">
                  <text:p text:style-name="P84"><text:span text:style-name="T32">T</text:span>e<text:span text:style-name="T32">n</text:span>nis de <text:span text:style-name="T32">taula</text:span></text:p>
                </table:table-cell>
              </table:table-row>
              <table:table-row>
                <table:table-cell table:style-name="Taula13.A2" office:value-type="string">
                  <text:p text:style-name="P80">TIR <text:span text:style-name="T32">AMB</text:span> ARC</text:p>
                </table:table-cell>
                <table:table-cell table:style-name="Taula13.A2" office:value-type="string">
                  <text:p text:style-name="P75">Tir amb arc</text:p>
                </table:table-cell>
                <table:table-cell table:style-name="Taula13.A2" office:value-type="string">
                  <text:p text:style-name="P87">Tir amb arc</text:p>
                </table:table-cell>
                <table:table-cell table:style-name="Taula13.D2" office:value-type="string">
                  <text:p text:style-name="P87">Tir amb arc</text:p>
                </table:table-cell>
              </table:table-row>
              <table:table-row>
                <table:table-cell table:style-name="Taula13.A2" office:value-type="string">
                  <text:p text:style-name="P80">TIR OLÍMPIC</text:p>
                </table:table-cell>
                <table:table-cell table:style-name="Taula13.A2" office:value-type="string">
                  <text:p text:style-name="P82">Tir olímpic</text:p>
                </table:table-cell>
                <table:table-cell table:style-name="Taula13.A2" office:value-type="string">
                  <text:p text:style-name="P85"><text:span text:style-name="T33">T</text:span>ir olímpic<text:line-break/></text:p>
                  <text:p text:style-name="P85">Tir olímpic-precisió (arma curta)<text:line-break/></text:p>
                  <text:p text:style-name="P85">Tir olímpic-precisió (arma llarga)</text:p>
                  <text:p text:style-name="P85"><text:line-break/>Tir olímpic-plat</text:p>
                  <text:p text:style-name="P88"/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TRIATLÓ</text:p>
                </table:table-cell>
                <table:table-cell table:style-name="Taula13.A2" office:value-type="string">
                  <text:p text:style-name="P82">Triatló</text:p>
                </table:table-cell>
                <table:table-cell table:style-name="Taula13.A2" office:value-type="string">
                  <text:p text:style-name="P82">Triatló</text:p>
                </table:table-cell>
                <table:table-cell table:style-name="Taula13.D2" office:value-type="string">
                  <text:p text:style-name="P73">Triatló</text:p>
                </table:table-cell>
              </table:table-row>
              <table:table-row>
                <table:table-cell table:style-name="Taula13.A2" office:value-type="string">
                  <text:p text:style-name="P80">VELA</text:p>
                </table:table-cell>
                <table:table-cell table:style-name="Taula13.A2" office:value-type="string">
                  <text:p text:style-name="P82">Kiteboarding</text:p>
                </table:table-cell>
                <table:table-cell table:style-name="Taula13.A2" office:value-type="string">
                  <text:p text:style-name="P82">Kiteboarding</text:p>
                </table:table-cell>
                <table:table-cell table:style-name="Taula13.D2" office:value-type="string">
                  <text:p text:style-name="P73"/>
                </table:table-cell>
              </table:table-row>
              <table:table-row>
                <table:table-cell table:style-name="Taula13.A2" office:value-type="string">
                  <text:p text:style-name="P80">VOLEIBOL</text:p>
                </table:table-cell>
                <table:table-cell table:style-name="Taula13.A2" office:value-type="string">
                  <text:p text:style-name="P82">Voleibol</text:p>
                </table:table-cell>
                <table:table-cell table:style-name="Taula13.A2" office:value-type="string">
                  <text:p text:style-name="P82">Voleibol</text:p>
                </table:table-cell>
                <table:table-cell table:style-name="Taula13.D2" office:value-type="string">
                  <text:p text:style-name="P73"/>
                </table:table-cell>
              </table:table-row>
            </table:table>
            <text:p text:style-name="P33"/>
          </table:table-cell>
          <table:table-cell table:style-name="Taula8.B3" office:value-type="string">
            <text:p text:style-name="P12">Art. 52, apartat <text:span text:style-name="T3">2</text:span>, lletra <text:span text:style-name="T5">b</text:span><text:span text:style-name="T4">)</text:span></text:p>
          </table:table-cell>
        </table:table-row>
        <table:table-row>
          <table:table-cell table:style-name="Taula8.A2" office:value-type="string">
            <text:p text:style-name="P33"><text:span text:style-name="T3">Només en el </text:span>cas de modalitats o disciplines esportives</text:p>
            <text:p text:style-name="P9">que encara no estiguin integrades ni en el règim especial ni el règim transitori, les titulacions esportives federatives de nivell I, II i III o equivalents, sempre que s’acrediti una càrrega lectiva d’un mínim del <text:soft-page-break/>80 % de les titulacions de règim transitori.</text:p>
          </table:table-cell>
          <table:table-cell table:style-name="Taula8.B3" office:value-type="string">
            <text:p text:style-name="P12">Art. 52, apartat <text:span text:style-name="T3">2</text:span>, lletra <text:span text:style-name="T5">b</text:span><text:span text:style-name="T4">)</text:span></text:p>
          </table:table-cell>
        </table:table-row>
        <table:table-row table:style-name="Taula8.5">
          <table:table-cell table:style-name="Taula8.A2" table:number-columns-spanned="2" office:value-type="string">
            <text:p text:style-name="P51">Per a activitats d’escalada</text:p>
          </table:table-cell>
          <table:covered-table-cell/>
        </table:table-row>
        <table:table-row>
          <table:table-cell table:style-name="Taula8.A2" office:value-type="string">
            <text:p text:style-name="P33"><text:span text:style-name="T21">E</text:span>xclusivament el títol de tècnic/<text:span text:style-name="T38">a</text:span> esportiu o tècnic esportiu superior en escalada </text:p>
          </table:table-cell>
          <table:table-cell table:style-name="Taula8.B3" office:value-type="string">
            <text:p text:style-name="P70">Art. 52, apartat 2, lletra <text:span text:style-name="T4">c)</text:span></text:p>
          </table:table-cell>
        </table:table-row>
        <table:table-row>
          <table:table-cell table:style-name="Taula8.A2" table:number-columns-spanned="2" office:value-type="string">
            <text:p text:style-name="P52">Per a activitats de barranquisme</text:p>
          </table:table-cell>
          <table:covered-table-cell/>
        </table:table-row>
        <table:table-row>
          <table:table-cell table:style-name="Taula8.A2" office:value-type="string">
            <text:p text:style-name="P47">Exclusivament el de tècnic/<text:span text:style-name="T38">a </text:span>esportiu en barranquisme </text:p>
          </table:table-cell>
          <table:table-cell table:style-name="Taula8.B3" office:value-type="string">
            <text:p text:style-name="P70">Art. 52, apartat 2, lletra <text:span text:style-name="T4">c)</text:span></text:p>
          </table:table-cell>
        </table:table-row>
        <table:table-row>
          <table:table-cell table:style-name="Taula8.A2" table:number-columns-spanned="2" office:value-type="string">
            <text:p text:style-name="P33">Per a activitats de cicloturisme, excursionisme, curses d’orientació, bicicleta de muntanya i marxa a cavall,</text:p>
          </table:table-cell>
          <table:covered-table-cell/>
        </table:table-row>
        <table:table-row>
          <table:table-cell table:style-name="Taula8.A2" office:value-type="string">
            <text:p text:style-name="P33"><text:span text:style-name="T1">En general, t</text:span>ítol de tècnic/a en conducció d’activitats físiques i esportives en el medi natural, per a qualsevol d’aquestes modalitats, de conformitat amb la normativa de l’administració educativa vigent que el regula.</text:p>
          </table:table-cell>
          <table:table-cell table:style-name="Taula8.B3" office:value-type="string">
            <text:p text:style-name="P70">Art. 52, apartat 2, lletra <text:span text:style-name="T4">d)</text:span></text:p>
          </table:table-cell>
        </table:table-row>
        <table:table-row>
          <table:table-cell table:style-name="Taula8.A2" office:value-type="string">
            <text:p text:style-name="P33"><text:span text:style-name="T1">Específicament per</text:span> a cada modalitat, el títol de tècnic/a esportiu o tècnic/a esportiu superior en alta o mitjana muntanya, tècnic/a esportiu o tècnic/a esportiu superior d’hípica, tècnic/a de nivell I, II o III de ciclisme <text:s/>i tècnic/a de nivell I o II d’orientació.</text:p>
          </table:table-cell>
          <table:table-cell table:style-name="Taula8.B3" office:value-type="string">
            <text:p text:style-name="P70">Art. 52, apartat 2, lletra <text:span text:style-name="T4">d)</text:span></text:p>
          </table:table-cell>
        </table:table-row>
        <table:table-row>
          <table:table-cell table:style-name="Taula8.A2" table:number-columns-spanned="2" office:value-type="string">
            <text:p text:style-name="P53">Altres activitats</text:p>
          </table:table-cell>
          <table:covered-table-cell/>
        </table:table-row>
        <table:table-row table:style-name="Taula8.5">
          <table:table-cell table:style-name="Taula8.A2" office:value-type="string">
            <text:p text:style-name="P48">Certificats de professionalitat de la família professional d’activitats físiques i esportives, corresponent a l’activitat en qüestió: </text:p>
            <text:p text:style-name="P48"/>
            <text:p text:style-name="P45">- <text:span text:style-name="T19">C</text:span>ertificat de professionalitat <text:span text:style-name="T44">de </text:span>Guia per itineraris amb bicicleta</text:p>
            <text:p text:style-name="P45">- <text:span text:style-name="T19">C</text:span>ertificat de professionalitat <text:span text:style-name="T44">de Condicionament físic en grup amb suport musical </text:span></text:p>
            <text:p text:style-name="P45">- <text:span text:style-name="T19">C</text:span>ertificat de professionalitat <text:span text:style-name="T44">de </text:span>Fitness aquàtic i hidrocinesia </text:p>
            <text:p text:style-name="P45">- <text:span text:style-name="T19">C</text:span>ertificat de professionalitat <text:span text:style-name="T44">de </text:span>Guia per barrancs secs o aquàtics </text:p>
            <text:p text:style-name="P45"><text:soft-page-break/>- <text:span text:style-name="T19">C</text:span>ertificat de professionalitat <text:span text:style-name="T44">de </text:span>Guia per itineraris eqüestres en el medi natural </text:p>
            <text:p text:style-name="P45">- <text:span text:style-name="T19">C</text:span>ertificat de professionalitat <text:span text:style-name="T44">de </text:span>Condicionament físic en sala d'entrenament polivalent </text:p>
            <text:p text:style-name="P45">- <text:span text:style-name="T19">C</text:span>ertificat de professionalitat <text:span text:style-name="T44">d’</text:span>Animació fisicoesportiva i recreativa </text:p>
            <text:p text:style-name="P45">- <text:span text:style-name="T19">C</text:span>ertificat de professionalitat <text:span text:style-name="T44">de </text:span>Guia d'espeleologia </text:p>
            <text:p text:style-name="P45">- <text:span text:style-name="T19">C</text:span>ertificat de professionalitat <text:span text:style-name="T44">d’</text:span>Activitats de natació </text:p>
            <text:p text:style-name="P45">- <text:span text:style-name="T19">C</text:span>ertificat de professionalitat <text:span text:style-name="T44">d’</text:span>Instrucció en ioga </text:p>
            <text:p text:style-name="P45">- <text:span text:style-name="T19">C</text:span>ertificat de professionalitat <text:span text:style-name="T44">d’</text:span>Animació fisicoesportiva i recreativa per a persones amb discapacitat </text:p>
            <text:p text:style-name="P45">- <text:span text:style-name="T19">C</text:span>ertificat de professionalitat <text:span text:style-name="T44">d’</text:span>Operacions auxiliars en l'organització d'activitats i funcionament d'instal·lacions esportives </text:p>
            <text:p text:style-name="P45">- <text:span text:style-name="T19">C</text:span>ertificat de professionalitat <text:span text:style-name="T44">de </text:span>Guia per itineraris de baixa i mitja muntanya</text:p>
            <text:p text:style-name="P45">- <text:span text:style-name="T19">C</text:span>ertificat de professionalitat <text:span text:style-name="T44">de </text:span>Socorrisme en instal·lacions aquàtiques </text:p>
            <text:p text:style-name="P45">- <text:span text:style-name="T19">C</text:span>ertificat de professionalitat <text:span text:style-name="T44">d’</text:span>Abalisament de pistes, senyalització i socorrisme en espais esquiables </text:p>
            <text:p text:style-name="P45">- <text:span text:style-name="T19">C</text:span>ertificat de professionalitat <text:span text:style-name="T44">de </text:span>Socorrisme en espais aquàtics naturals </text:p>
            <text:p text:style-name="P49">- <text:span text:style-name="T19">C</text:span>ertificat de professionalitat <text:span text:style-name="T44">de </text:span>Coordinació de serveis de socorrisme en instal·lacions i espais naturals aquàtics </text:p>
          </table:table-cell>
          <table:table-cell table:style-name="Taula8.B3" office:value-type="string">
            <text:p text:style-name="P71">Art. 52, apartat 2, lletra <text:span text:style-name="T27">e</text:span><text:span text:style-name="T4">)</text:span></text:p>
          </table:table-cell>
        </table:table-row>
        <table:table-row table:style-name="Taula8.5">
          <table:table-cell table:style-name="Taula8.A2" office:value-type="string">
            <text:p text:style-name="P72"><text:span text:style-name="T64">Tècnic/a Superior en condicionament físic </text:span><text:span text:style-name="T63">(per a</text:span><text:span text:style-name="T64"> activitats relacionades amb les qualificacions professionals de l'art. 6 del RD 651/2017, de 23 de juny</text:span><text:span text:style-name="T65">: <text:s/></text:span><text:span text:style-name="T53">activitats de condicionament físic amb equipaments i materials propis de sales d'entrenament polivalent, condicionament </text:span><text:span text:style-name="T54">f</text:span><text:span text:style-name="T53">ísic en grup amb suport musical, coreografies amb </text:span><text:soft-page-break/><text:span text:style-name="T53">els elements propis de l'aeròbic, les seves variants i activitats afins, activitats de condicionament físic en grup amb suport musical i fitness aquàtic i hidrocinèsia). </text:span></text:p>
          </table:table-cell>
          <table:table-cell table:style-name="Taula8.B3" office:value-type="string">
            <text:p text:style-name="P72"><text:span text:style-name="T66">Art. 52, apartat 2, lletra </text:span><text:span text:style-name="T6">e)</text:span></text:p>
          </table:table-cell>
        </table:table-row>
      </table:table>
      <text:p text:style-name="P26"/>
      <table:table table:name="Taula9" table:style-name="Taula9">
        <table:table-column table:style-name="Taula9.A"/>
        <table:table-row>
          <table:table-cell table:style-name="Taula9.A1" office:value-type="string">
            <text:p text:style-name="P25">SUPERVISI´Ó I/O ACOMPANYAMENT DE PARTICIPANTS EN ACTIVITATS EXTRAORDINÀRIES D’AVENTURA O D’ESPORTS DE RISC</text:p>
          </table:table-cell>
        </table:table-row>
      </table:table>
      <text:p text:style-name="P54"/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6">TITULACIÓ</text:p>
          </table:table-cell>
          <table:table-cell table:style-name="Taula10.B1" office:value-type="string">
            <text:p text:style-name="P6">DECRET 23/2018, DE 6 DE JULIOL </text:p>
          </table:table-cell>
        </table:table-row>
        <table:table-row>
          <table:table-cell table:style-name="Taula10.A2" office:value-type="string">
            <text:p text:style-name="P8">Per a la supervisió de projectes</text:p>
          </table:table-cell>
          <table:table-cell table:style-name="Taula10.B2" office:value-type="string">
            <text:p text:style-name="P6"/>
          </table:table-cell>
        </table:table-row>
        <table:table-row>
          <table:table-cell table:style-name="Taula10.A2" office:value-type="string">
            <text:p text:style-name="P9"><text:span text:style-name="T2">L</text:span>licenciatura o grau en educació física o en ciències de l’activitat física i de l’esport, de conformitat amb la normativa vigent de l’administració educativa que la regula i la normativa vigent sobre instituts nacionals d’educació física</text:p>
          </table:table-cell>
          <table:table-cell table:style-name="Taula10.B2" office:value-type="string">
            <text:p text:style-name="P12">Art. 5<text:span text:style-name="T19">3</text:span>, apartat <text:span text:style-name="T19">1</text:span>, lletra<text:span text:style-name="T4"> a)</text:span></text:p>
          </table:table-cell>
        </table:table-row>
        <table:table-row>
          <table:table-cell table:style-name="Taula10.A2" office:value-type="string">
            <text:p text:style-name="P33"><text:span text:style-name="T2">T</text:span>ítol de tècnic/a <text:span text:style-name="T19">esportiu </text:span>superior </text:p>
          </table:table-cell>
          <table:table-cell table:style-name="Taula10.B2" office:value-type="string">
            <text:p text:style-name="P12">Art. 5<text:span text:style-name="T19">3</text:span>, apartat <text:span text:style-name="T19">1</text:span>, lletra<text:span text:style-name="T4"> </text:span><text:span text:style-name="T6">b</text:span><text:span text:style-name="T4">)</text:span></text:p>
          </table:table-cell>
        </table:table-row>
        <table:table-row>
          <table:table-cell table:style-name="Taula10.A2" office:value-type="string">
            <text:p text:style-name="P33"><text:span text:style-name="T19">T</text:span>ítol de tècnic/<text:span text:style-name="T38">a</text:span> en conducció d’activitats físiques i esportives en el medi natural, de conformitat amb la normativa de l’administració educativa vigent que el regula, respecte a les activitats següents: excursionisme, cicloturisme, bicicleta tot terreny, ciclocròs, curses d’orientació i marxa a cavall.</text:p>
          </table:table-cell>
          <table:table-cell table:style-name="Taula10.B2" office:value-type="string">
            <text:p text:style-name="P12">Art. 5<text:span text:style-name="T19">3</text:span>, apartat <text:span text:style-name="T19">1</text:span>, lletra<text:span text:style-name="T4"> </text:span><text:span text:style-name="T7">c</text:span><text:span text:style-name="T4">)</text:span></text:p>
          </table:table-cell>
        </table:table-row>
        <table:table-row>
          <table:table-cell table:style-name="Taula10.A2" office:value-type="string">
            <text:p text:style-name="P33"><text:span text:style-name="T19">T</text:span>itulació que, si escau, exigeixi la legislació aeronàutica, nàutica i subaquàtica per a la instrucció o l’acompanyament d’infants o joves en la pràctica respectiva d’activitats aèries, nàutiques o subaquàtiques</text:p>
          </table:table-cell>
          <table:table-cell table:style-name="Taula10.B2" office:value-type="string">
            <text:p text:style-name="P12">Art. 5<text:span text:style-name="T19">3</text:span>, apartat <text:span text:style-name="T19">1</text:span>, lletra<text:span text:style-name="T4"> </text:span><text:span text:style-name="T7">d</text:span><text:span text:style-name="T4">)</text:span></text:p>
          </table:table-cell>
        </table:table-row>
        <table:table-row>
          <table:table-cell table:style-name="Taula10.A2" office:value-type="string">
            <text:p text:style-name="P33"><text:span text:style-name="T22">Re</text:span>sta de títols universitaris, de formació professional o <text:soft-page-break/>qualificacions professionals de nivell 3, expedits pels organismes</text:p>
            <text:p text:style-name="P33">oficials competents, que habilitin per a la pràctica concreta i que incloguin formació suficient en matèria de socorrisme o primers</text:p>
            <text:p text:style-name="P33">auxilis.</text:p>
          </table:table-cell>
          <table:table-cell table:style-name="Taula10.B2" office:value-type="string">
            <text:p text:style-name="P12">Art. 5<text:span text:style-name="T19">3</text:span>, apartat <text:span text:style-name="T19">1</text:span>, lletra<text:span text:style-name="T4"> </text:span><text:span text:style-name="T7">e</text:span><text:span text:style-name="T4">)</text:span></text:p>
          </table:table-cell>
        </table:table-row>
        <table:table-row>
          <table:table-cell table:style-name="Taula10.A2" office:value-type="string">
            <text:p text:style-name="P37">Per acompanyar les persones participants</text:p>
          </table:table-cell>
          <table:table-cell table:style-name="Taula10.B2" office:value-type="string">
            <text:p text:style-name="P12"/>
          </table:table-cell>
        </table:table-row>
        <table:table-row>
          <table:table-cell table:style-name="Taula10.A2" office:value-type="string">
            <text:p text:style-name="P9"><text:span text:style-name="T2">L</text:span>licenciatura o grau en educació física o en ciències de l’activitat física i de l’esport, de conformitat amb la normativa vigent de l’administració educativa que la regula i la normativa vigent sobre instituts nacionals d’educació física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<text:span text:style-name="T4"> a)</text:span></text:p>
          </table:table-cell>
        </table:table-row>
        <table:table-row>
          <table:table-cell table:style-name="Taula10.A2" office:value-type="string">
            <text:p text:style-name="P33"><text:span text:style-name="T2">T</text:span>ítol de tècnic/a <text:span text:style-name="T19">esportiu </text:span>superior 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<text:span text:style-name="T4"> a)</text:span></text:p>
          </table:table-cell>
        </table:table-row>
        <table:table-row>
          <table:table-cell table:style-name="Taula10.A2" office:value-type="string">
            <text:p text:style-name="P33"><text:span text:style-name="T19">T</text:span>ítol de tècnic/<text:span text:style-name="T38">a</text:span> en conducció d’activitats físiques i esportives en el medi natural, de conformitat amb la normativa de l’administració educativa vigent que el regula, respecte a les activitats següents: excursionisme, cicloturisme, bicicleta tot terreny,</text:p>
            <text:p text:style-name="P33">ciclocròs, curses d’orientació i marxa a cavall.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 <text:span text:style-name="T4">a)</text:span></text:p>
          </table:table-cell>
        </table:table-row>
        <table:table-row>
          <table:table-cell table:style-name="Taula10.A2" office:value-type="string">
            <text:p text:style-name="P33"><text:span text:style-name="T19">T</text:span>itulació que, si escau, exigeixi la legislació aeronàutica, nàutica i subaquàtica per a la instrucció o l’acompanyament d’infants o joves en la pràctica respectiva d’activitats aèries, nàutiques o subaquàtiques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<text:span text:style-name="T4"> </text:span><text:span text:style-name="T7">a</text:span><text:span text:style-name="T4">)</text:span></text:p>
          </table:table-cell>
        </table:table-row>
        <table:table-row>
          <table:table-cell table:style-name="Taula10.A2" office:value-type="string">
            <text:p text:style-name="P33"><text:span text:style-name="T22">Re</text:span>sta de títols universitaris, de formació professional o qualificacions professionals de nivell 3, expedits pels organismes</text:p>
            <text:p text:style-name="P33">oficials competents, que habilitin per a la pràctica concreta i que incloguin formació suficient en matèria de socorrisme o primers</text:p>
            <text:p text:style-name="P33">auxilis.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<text:span text:style-name="T4"> </text:span><text:span text:style-name="T7">a</text:span><text:span text:style-name="T4">)</text:span></text:p>
          </table:table-cell>
        </table:table-row>
        <table:table-row>
          <table:table-cell table:style-name="Taula10.A2" office:value-type="string">
            <text:p text:style-name="P33"><text:span text:style-name="T22">T</text:span>ítol de tècnic/<text:span text:style-name="T38">a</text:span> esportiu, així com titulacions o diplomes federatius, <text:soft-page-break/>de conformitat amb la normativa vigent d’ordenació general</text:p>
            <text:p text:style-name="P33">dels ensenyaments esportius</text:p>
          </table:table-cell>
          <table:table-cell table:style-name="Taula10.B2" office:value-type="string">
            <text:p text:style-name="P12">Art. 5<text:span text:style-name="T19">3</text:span>, apartat <text:span text:style-name="T22">2</text:span>, lletra<text:span text:style-name="T4"> </text:span><text:span text:style-name="T7">b</text:span><text:span text:style-name="T4">)</text:span></text:p>
          </table:table-cell>
        </table:table-row>
      </table:table>
      <text:p text:style-name="P3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4">PERSONAL ADDICIONAL DE SUPORT PER A PARTICIPANTS AMB UN GRAU III DE DEPENDÈNCI<text:span text:style-name="T23">A</text:span></text:p>
          </table:table-cell>
        </table:table-row>
      </table:table>
      <text:p text:style-name="P31"/>
      <text:p text:style-name="P31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6">TITULACIÓ</text:p>
          </table:table-cell>
          <table:table-cell table:style-name="Taula12.B1" office:value-type="string">
            <text:p text:style-name="P6">DECRET 23/2018, DE 6 DE JULIOL </text:p>
          </table:table-cell>
        </table:table-row>
        <table:table-row>
          <table:table-cell table:style-name="Taula12.A2" office:value-type="string">
            <text:p text:style-name="P12"><text:span text:style-name="T26">G</text:span>rau en infermeria, fisioteràpia, teràpia ocupacional o educació social, mestre en educació especial, llicenciatura en pedagogia i pedagogia terapèutica i psicologia, psicopedagogia i similars. </text:p>
          </table:table-cell>
          <table:table-cell table:style-name="Taula12.B2" office:value-type="string">
            <text:p text:style-name="P13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11"><text:span text:style-name="T47">Tècnic/a</text:span> en <text:span text:style-name="T36">a</text:span>tenció a <text:span text:style-name="T36">p</text:span>ersones en <text:span text:style-name="T36">s</text:span>ituació de <text:span text:style-name="T36">d</text:span>ependència</text:p>
          </table:table-cell>
          <table:table-cell table:style-name="Taula12.B2" office:value-type="string">
            <text:p text:style-name="P12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11"><text:span text:style-name="T47">Tècnic/a</text:span> <text:span text:style-name="T36">s</text:span>uperior en <text:span text:style-name="T36">i</text:span>ntegració <text:span text:style-name="T36">s</text:span>ocial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11"><text:span text:style-name="T47">Tècnic/a s</text:span>uperior en <text:span text:style-name="T36">m</text:span>ediació <text:span text:style-name="T36">c</text:span>omunicativa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6">Tècnic/a superior en interpretació del llenguatge de signes</text:p>
          </table:table-cell>
          <table:table-cell table:style-name="Taula12.B2" office:value-type="string">
            <text:p text:style-name="P15">Art. <text:span text:style-name="T23">48</text:span>, apartat <text:span text:style-name="T23">9</text:span>, lletra<text:span text:style-name="T4"> </text:span><text:span text:style-name="T8">b</text:span><text:span text:style-name="T4">)</text:span><text:span text:style-name="T10">,</text:span><text:span text:style-name="T47"> per equivalència prevista en l'art. 1.2 del RD 831/2014, de 3 d'octubre</text:span></text:p>
          </table:table-cell>
        </table:table-row>
        <table:table-row>
          <table:table-cell table:style-name="Taula12.A2" office:value-type="string">
            <text:p text:style-name="P33">Certificat de <text:span text:style-name="T23">p</text:span>rofessionalitat <text:span text:style-name="T23">d’a</text:span>tenció sociosanitària a persones en el domicili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5">Certificat de professionalitat d’atenció sociosanitària a persones en institucions socials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5">Certificat de professionalitat <text:span text:style-name="T24">d’i</text:span>nserció laboral de persones amb discapacitat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5">Certificat de professionalitat <text:span text:style-name="T24">d’a</text:span>tenció a l'alumnat amb necessitats educatives especials (ACNEE) en centres educatius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3"><text:span text:style-name="T23">Certificat de professionalitat de m</text:span>ediació entre la persona sordcega i la comunitat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 <text:span text:style-name="T23">b</text:span>)</text:p>
          </table:table-cell>
        </table:table-row>
        <table:table-row>
          <table:table-cell table:style-name="Taula12.A2" office:value-type="string">
            <text:p text:style-name="P33"><text:span text:style-name="T23">Certificat de professionalitat de p</text:span>romoció i participació de la <text:soft-page-break/>comunitat sorda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  <table:table-row>
          <table:table-cell table:style-name="Taula12.A2" office:value-type="string">
            <text:p text:style-name="P33"><text:span text:style-name="T23">Certificat de professionalitat de p</text:span>romoció i intervenció socioeducativa amb persones amb discapacitat</text:p>
          </table:table-cell>
          <table:table-cell table:style-name="Taula12.B2" office:value-type="string">
            <text:p text:style-name="P14">Art. <text:span text:style-name="T23">48</text:span>, apartat <text:span text:style-name="T23">9</text:span>, lletra<text:span text:style-name="T4"> </text:span><text:span text:style-name="T8">b</text:span><text:span text:style-name="T4">)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_20_predeterminat.1" style:display-name="Estil predeterminat.1" style:family="table-cell">
      <style:table-cell-properties fo:border-left="0.51pt solid #000000" fo:border-top="0.51pt solid #000000" fo:border-bottom="0.51pt solid #000000"/>
    </style:style>
    <style:style style:name="Estil_20_predeterminat.2" style:display-name="Estil predeterminat.2" style:family="table-cell">
      <style:table-cell-properties fo:border-left="0.51pt solid #000000" fo:border-bottom="0.51pt solid #000000"/>
    </style:style>
    <style:style style:name="Estil_20_predeterminat.3" style:display-name="Estil predeterminat.3" style:family="table-cell">
      <style:table-cell-properties fo:border-left="0.51pt solid #000000" fo:border-bottom="0.51pt solid #000000"/>
    </style:style>
    <style:style style:name="Estil_20_predeterminat.4" style:display-name="Estil predeterminat.4" style:family="table-cell">
      <style:table-cell-properties fo:border-left="0.51pt solid #000000" fo:border-right="0.51pt solid #000000" fo:border-bottom="0.51pt solid #000000"/>
    </style:style>
    <style:style style:name="Estil_20_predeterminat.5" style:display-name="Estil predeterminat.5" style:family="table-cell">
      <style:table-cell-properties fo:border-left="0.51pt solid #000000" fo:border-bottom="0.51pt solid #000000"/>
    </style:style>
    <style:style style:name="Estil_20_predeterminat.6" style:display-name="Estil predeterminat.6" style:family="table-cell">
      <style:table-cell-properties fo:border-left="0.51pt solid #000000" fo:border-bottom="0.51pt solid #000000"/>
    </style:style>
    <style:style style:name="Estil_20_predeterminat.7" style:display-name="Estil predeterminat.7" style:family="table-cell">
      <style:table-cell-properties fo:border-left="0.51pt solid #000000" fo:border-bottom="0.51pt solid #000000"/>
    </style:style>
    <style:style style:name="Estil_20_predeterminat.8" style:display-name="Estil predeterminat.8" style:family="table-cell">
      <style:table-cell-properties fo:border-left="0.51pt solid #000000" fo:border-bottom="0.51pt solid #000000"/>
    </style:style>
    <style:style style:name="Estil_20_predeterminat.9" style:display-name="Estil predeterminat.9" style:family="table-cell">
      <style:table-cell-properties fo:border-left="0.51pt solid #000000" fo:border-bottom="0.51pt solid #000000"/>
    </style:style>
    <style:style style:name="Estil_20_predeterminat.10" style:display-name="Estil predeterminat.10" style:family="table-cell">
      <style:table-cell-properties fo:border-left="0.51pt solid #000000" fo:border-right="0.51pt solid #000000" fo:border-bottom="0.51pt solid #000000"/>
    </style:style>
    <style:style style:name="Estil_20_predeterminat.11" style:display-name="Estil predeterminat.11" style:family="table-cell">
      <style:table-cell-properties fo:border-left="0.51pt solid #000000" fo:border-top="0.51pt solid #000000" fo:border-bottom="0.51pt solid #000000"/>
    </style:style>
    <style:style style:name="Estil_20_predeterminat.12" style:display-name="Estil predeterminat.12" style:family="table-cell">
      <style:table-cell-properties fo:border-left="0.51pt solid #000000" fo:border-right="0.51pt solid #000000" fo:border-top="0.51pt solid #000000" fo:border-bottom="0.51pt solid #000000"/>
    </style:style>
    <style:style style:name="Estil_20_predeterminat.13" style:display-name="Estil predeterminat.13" style:family="table-cell">
      <style:table-cell-properties fo:border-left="0.51pt solid #000000" fo:border-bottom="0.51pt solid #000000"/>
    </style:style>
    <style:style style:name="Estil_20_predeterminat.14" style:display-name="Estil predeterminat.14" style:family="table-cell">
      <style:table-cell-properties fo:border-left="0.51pt solid #000000" fo:border-right="0.51pt solid #000000" fo:border-bottom="0.51pt solid #000000"/>
    </style:style>
    <style:style style:name="Estil_20_predeterminat.15" style:display-name="Estil predeterminat.15" style:family="table-cell">
      <style:table-cell-properties fo:border-left="0.51pt solid #000000" fo:border-top="0.51pt solid #000000" fo:border-bottom="0.51pt solid #000000"/>
    </style:style>
    <style:style style:name="Estil_20_predeterminat.16" style:display-name="Estil predetermina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_20_predeterminat.1"/>
      <table:last-row table:style-name="Estil_20_predeterminat.2"/>
      <table:first-column table:style-name="Estil_20_predeterminat.3"/>
      <table:last-column table:style-name="Estil_20_predeterminat.4"/>
      <table:body table:style-name="Estil_20_predeterminat.9"/>
      <table:even-rows table:style-name="Estil_20_predeterminat.5"/>
      <table:odd-rows table:style-name="Estil_20_predeterminat.6"/>
      <table:even-columns table:style-name="Estil_20_predeterminat.7"/>
      <table:odd-columns table:style-name="Estil_20_predeterminat.8"/>
      <table:background table:style-name="Estil_20_predeterminat.10"/>
      <loext:first-row-even-column table:style-name="Estil_20_predeterminat.15"/>
      <loext:last-row-even-column table:style-name="Estil_20_predeterminat.16"/>
      <loext:first-row-end-column table:style-name="Estil_20_predeterminat.12"/>
      <loext:first-row-start-column table:style-name="Estil_20_predeterminat.11"/>
      <loext:last-row-end-column table:style-name="Estil_20_predeterminat.14"/>
      <loext:last-row-start-column table:style-name="Estil_20_predetermina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top="0cm" fo:margin-bottom="4.763cm" loext:contextual-spacing="false"/>
    </style:style>
    <style:style style:name="MP5" style:family="paragraph" style:parent-style-name="Footer">
      <style:text-properties fo:color="#c3004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8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"><text:page-number text:select-page="current">16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0 Imagen" text:anchor-type="char" svg:x="-3.073cm" svg:y="-0.325cm" svg:width="3.413cm" svg:height="3.413cm" draw:z-index="0"><draw:image xlink:href="Pictures/10000201000002160000021609DB06169E7C8443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<text:s/></text:p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creation-date>2021-05-05T10:45:37.184000000</meta:creation-date>
    <dc:date>2022-06-21T11:55:22.263000000</dc:date>
    <meta:editing-duration>PT2H19M10S</meta:editing-duration>
    <meta:generator>LibreOffice/6.1.5.2$Windows_x86 LibreOffice_project/90f8dcf33c87b3705e78202e3df5142b201bd805</meta:generator>
    <meta:document-statistic meta:table-count="13" meta:image-count="2" meta:object-count="0" meta:page-count="19" meta:paragraph-count="413" meta:word-count="2553" meta:character-count="17189" meta:non-whitespace-character-count="1497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6,5)" xlink:href=""/>
  </office:meta>
</office:document-meta>
</file>