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rdo" svg:font-family="Cardo" style:font-family-generic="roman" style:font-pitch="variable"/>
    <style:font-face style:name="Comfortaa" svg:font-family="Comforta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rdo1" svg:font-family="Cardo" style:font-family-generic="system" style:font-pitch="variable"/>
    <style:font-face style:name="Comfortaa1" svg:font-family="Comforta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3c0fd"/>
    </style:style>
    <style:style style:name="P2" style:family="paragraph" style:parent-style-name="Standard">
      <style:paragraph-properties fo:line-height="150%" fo:text-align="justify" style:justify-single-word="false"/>
      <style:text-properties style:font-name="Comfortaa" fo:font-size="12pt" officeooo:paragraph-rsid="0003c0fd" style:font-name-asian="Comfortaa1" style:font-size-asian="12pt" style:font-name-complex="Comfortaa1" style:font-size-complex="12pt"/>
    </style:style>
    <style:style style:name="P3" style:family="paragraph" style:parent-style-name="Standard">
      <style:paragraph-properties fo:line-height="150%" fo:text-align="justify" style:justify-single-word="false"/>
      <style:text-properties style:font-name="Comfortaa" officeooo:paragraph-rsid="0003c0fd" style:font-name-asian="Comfortaa1" style:font-name-complex="Comfortaa1"/>
    </style:style>
    <style:style style:name="P4" style:family="paragraph" style:parent-style-name="Standard">
      <style:text-properties style:font-name="Comfortaa" officeooo:paragraph-rsid="0003c0fd" style:font-name-asian="Comfortaa1" style:font-name-complex="Comfortaa1"/>
    </style:style>
    <style:style style:name="P5" style:family="paragraph" style:parent-style-name="Standard">
      <style:paragraph-properties fo:line-height="150%" fo:text-align="justify" style:justify-single-word="false"/>
      <style:text-properties fo:color="#93c47d" style:font-name="Comfortaa" fo:font-size="16pt" fo:font-weight="bold" officeooo:paragraph-rsid="0003c0fd" style:font-name-asian="Comfortaa1" style:font-size-asian="16pt" style:font-weight-asian="bold" style:font-name-complex="Comfortaa1" style:font-size-complex="16pt"/>
    </style:style>
    <style:style style:name="P6" style:family="paragraph" style:parent-style-name="Standard">
      <style:paragraph-properties fo:line-height="150%" fo:text-align="justify" style:justify-single-word="false"/>
      <style:text-properties fo:color="#787c83" style:font-name="Comfortaa" fo:font-size="13pt" fo:font-weight="bold" officeooo:paragraph-rsid="0003c0fd" style:font-name-asian="Comfortaa1" style:font-size-asian="13pt" style:font-weight-asian="bold" style:font-name-complex="Comfortaa1" style:font-size-complex="13pt"/>
    </style:style>
    <style:style style:name="P7" style:family="paragraph" style:parent-style-name="Standard">
      <style:text-properties officeooo:paragraph-rsid="0003c0fd"/>
    </style:style>
    <style:style style:name="P8" style:family="paragraph" style:parent-style-name="Standard">
      <style:paragraph-properties fo:line-height="150%" fo:text-align="justify" style:justify-single-word="false"/>
      <style:text-properties officeooo:rsid="0003c0fd" officeooo:paragraph-rsid="0003c0fd"/>
    </style:style>
    <style:style style:name="P9" style:family="paragraph" style:parent-style-name="Standard" style:master-page-name="Standard">
      <style:paragraph-properties fo:line-height="150%" fo:text-align="justify" style:justify-single-word="false" style:page-number="1"/>
      <style:text-properties officeooo:paragraph-rsid="0003c0fd"/>
    </style:style>
    <style:style style:name="P10" style:family="paragraph" style:parent-style-name="Standard">
      <style:paragraph-properties fo:line-height="150%" fo:text-align="justify" style:justify-single-word="false" fo:break-before="page"/>
      <style:text-properties officeooo:paragraph-rsid="0003c0fd"/>
    </style:style>
    <style:style style:name="P11" style:family="paragraph" style:parent-style-name="Standard" style:list-style-name="WWNum5">
      <style:paragraph-properties fo:margin-left="2.54cm" fo:margin-right="0cm" fo:line-height="150%" fo:text-align="justify" style:justify-single-word="false" fo:text-indent="-0.635cm" style:auto-text-indent="false"/>
      <style:text-properties officeooo:paragraph-rsid="0003c0fd"/>
    </style:style>
    <style:style style:name="P12" style:family="paragraph" style:parent-style-name="Standard">
      <style:paragraph-properties fo:margin-left="1.27cm" fo:margin-right="0cm" fo:line-height="150%" fo:text-align="justify" style:justify-single-word="false" fo:text-indent="0cm" style:auto-text-indent="false"/>
      <style:text-properties officeooo:paragraph-rsid="0003c0fd"/>
    </style:style>
    <style:style style:name="P13" style:family="paragraph" style:parent-style-name="Standard">
      <style:paragraph-properties fo:margin-left="0cm" fo:margin-right="0cm" fo:line-height="150%" fo:text-align="justify" style:justify-single-word="false" fo:text-indent="0cm" style:auto-text-indent="false"/>
      <style:text-properties officeooo:paragraph-rsid="0003c0fd"/>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Comfortaa" fo:font-size="12pt" officeooo:paragraph-rsid="0003c0fd" style:font-name-asian="Comfortaa1" style:font-size-asian="12pt" style:font-name-complex="Comfortaa1" style:font-size-complex="12pt"/>
    </style:style>
    <style:style style:name="P15" style:family="paragraph" style:parent-style-name="Standard">
      <style:paragraph-properties fo:margin-left="2.54cm" fo:margin-right="0cm" fo:line-height="150%" fo:text-align="justify" style:justify-single-word="false" fo:text-indent="0cm" style:auto-text-indent="false"/>
      <style:text-properties fo:color="#6fa8dc" style:font-name="Comfortaa" fo:font-size="13pt" fo:font-weight="bold" officeooo:paragraph-rsid="0003c0fd" style:font-name-asian="Comfortaa1" style:font-size-asian="13pt" style:font-weight-asian="bold" style:font-name-complex="Comfortaa1" style:font-size-complex="13pt"/>
    </style:style>
    <style:style style:name="P16" style:family="paragraph" style:parent-style-name="Standard">
      <style:paragraph-properties fo:margin-left="2.54cm" fo:margin-right="0cm" fo:line-height="150%" fo:text-align="justify" style:justify-single-word="false" fo:text-indent="0cm" style:auto-text-indent="false"/>
      <style:text-properties officeooo:paragraph-rsid="0003c0fd"/>
    </style:style>
    <style:style style:name="P17" style:family="paragraph" style:parent-style-name="Standard" style:list-style-name="WWNum3">
      <style:paragraph-properties fo:margin-left="1.27cm" fo:margin-right="0cm" fo:line-height="150%" fo:text-align="justify" style:justify-single-word="false" fo:text-indent="-0.635cm" style:auto-text-indent="false"/>
      <style:text-properties officeooo:paragraph-rsid="0003c0fd"/>
    </style:style>
    <style:style style:name="P18" style:family="paragraph" style:parent-style-name="Standard" style:list-style-name="WWNum4">
      <style:paragraph-properties fo:margin-left="1.27cm" fo:margin-right="0cm" fo:line-height="150%" fo:text-align="justify" style:justify-single-word="false" fo:text-indent="-0.635cm" style:auto-text-indent="false"/>
      <style:text-properties officeooo:paragraph-rsid="0003c0fd"/>
    </style:style>
    <style:style style:name="P19" style:family="paragraph" style:parent-style-name="Standard" style:list-style-name="WWNum1">
      <style:paragraph-properties fo:margin-left="1.27cm" fo:margin-right="0cm" fo:line-height="150%" fo:text-align="justify" style:justify-single-word="false" fo:text-indent="-0.635cm" style:auto-text-indent="false"/>
      <style:text-properties officeooo:paragraph-rsid="0003c0fd"/>
    </style:style>
    <style:style style:name="P20" style:family="paragraph" style:parent-style-name="Standard" style:list-style-name="WWNum7">
      <style:paragraph-properties fo:margin-left="1.27cm" fo:margin-right="0cm" fo:line-height="150%" fo:text-align="justify" style:justify-single-word="false" fo:text-indent="-0.635cm" style:auto-text-indent="false"/>
      <style:text-properties officeooo:paragraph-rsid="0003c0fd"/>
    </style:style>
    <style:style style:name="P21" style:family="paragraph" style:parent-style-name="Standard" style:list-style-name="WWNum6">
      <style:paragraph-properties fo:margin-left="1.27cm" fo:margin-right="0cm" fo:line-height="150%" fo:text-align="justify" style:justify-single-word="false" fo:text-indent="-0.635cm" style:auto-text-indent="false"/>
      <style:text-properties officeooo:paragraph-rsid="0003c0fd"/>
    </style:style>
    <style:style style:name="P22" style:family="paragraph" style:parent-style-name="Standard" style:list-style-name="WWNum2">
      <style:paragraph-properties fo:margin-left="1.27cm" fo:margin-right="0cm" fo:line-height="150%" fo:text-align="justify" style:justify-single-word="false" fo:text-indent="-0.635cm" style:auto-text-indent="false"/>
      <style:text-properties officeooo:paragraph-rsid="0003c0fd"/>
    </style:style>
    <style:style style:name="T1" style:family="text">
      <style:text-properties style:font-name="Comfortaa" style:font-name-asian="Comfortaa1" style:font-name-complex="Comfortaa1"/>
    </style:style>
    <style:style style:name="T2" style:family="text">
      <style:text-properties style:font-name="Comfortaa" fo:font-size="12pt" style:font-name-asian="Comfortaa1" style:font-size-asian="12pt" style:font-name-complex="Comfortaa1" style:font-size-complex="12pt"/>
    </style:style>
    <style:style style:name="T3" style:family="text">
      <style:text-properties style:font-name="Comfortaa" fo:font-weight="bold" style:font-name-asian="Comfortaa1" style:font-weight-asian="bold" style:font-name-complex="Comfortaa1"/>
    </style:style>
    <style:style style:name="T4" style:family="text">
      <style:text-properties fo:color="#93c47d" style:font-name="Comfortaa" fo:font-size="16pt" fo:font-weight="bold" style:font-name-asian="Comfortaa1" style:font-size-asian="16pt" style:font-weight-asian="bold" style:font-name-complex="Comfortaa1" style:font-size-complex="16pt"/>
    </style:style>
    <style:style style:name="T5" style:family="text">
      <style:text-properties fo:color="#93c47d" style:font-name="Comfortaa" fo:font-size="16pt" fo:font-weight="bold" officeooo:rsid="0003c0fd" style:font-name-asian="Comfortaa1" style:font-size-asian="16pt" style:font-weight-asian="bold" style:font-name-complex="Comfortaa1" style:font-size-complex="16pt"/>
    </style:style>
    <style:style style:name="T6" style:family="text">
      <style:text-properties fo:color="#6d9eeb" style:font-name="Comfortaa" fo:font-size="13pt" fo:font-weight="bold" style:font-name-asian="Comfortaa1" style:font-size-asian="13pt" style:font-weight-asian="bold" style:font-name-complex="Comfortaa1" style:font-size-complex="13pt"/>
    </style:style>
    <style:style style:name="T7" style:family="text">
      <style:text-properties fo:color="#6fa8dc" style:font-name="Comfortaa" fo:font-size="13pt" fo:font-weight="bold" style:font-name-asian="Comfortaa1" style:font-size-asian="13pt" style:font-weight-asian="bold" style:font-name-complex="Comfortaa1" style:font-size-complex="13pt"/>
    </style:style>
    <style:style style:name="T8" style:family="text">
      <style:text-properties fo:color="#6fa8dc" style:font-name="Comfortaa" fo:font-weight="bold" style:font-name-asian="Comfortaa1" style:font-weight-asian="bold" style:font-name-complex="Comfortaa1"/>
    </style:style>
    <style:style style:name="T9" style:family="text">
      <style:text-properties fo:color="#787c83" style:font-name="Comfortaa" fo:font-size="13pt" fo:font-weight="bold" style:font-name-asian="Comfortaa1" style:font-size-asian="13pt" style:font-weight-asian="bold" style:font-name-complex="Comfortaa1" style:font-size-complex="13pt"/>
    </style:style>
    <style:style style:name="T10" style:family="text">
      <style:text-properties style:font-name="Cardo" style:font-name-asian="Cardo1" style:font-name-complex="Cardo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4"/></text:p>
      <text:p text:style-name="P1"><text:span text:style-name="T4"/></text:p>
      <text:p text:style-name="P8"><text:span text:style-name="T4">MEMÒRIA PLA ACTUACIONS CJIB 2021</text:span></text:p>
      <text:p text:style-name="P1"><text:span text:style-name="T5"/></text:p>
      <text:p text:style-name="P1"><text:span text:style-name="T4">Introducció</text:span></text:p>
      <text:p text:style-name="P1"><text:span text:style-name="T2">L’any 2021 ha seguit marcat per la pandèmia de la COVID19 però, tot i així, s’ha aconseguit que el CJIB mantingués una vida activa i anés recuperant el seu espai d’importància dins de la societat i com a representació dels i les joves de les nostres illes.</text:span></text:p>
      <text:p text:style-name="P2"/>
      <text:p text:style-name="P1"><text:span text:style-name="T2">Al llarg d’aquest temps s’han anat assolint alguns dels reptes pendents pel ple desenvolupament de la tasca del Consell de la Joventut com poden ser l’emancipació del Velòdrom Illes Balears o la nova llei de joventut.</text:span></text:p>
      <text:p text:style-name="P2"/>
      <text:p text:style-name="P5"/>
      <text:p text:style-name="P10"><text:span text:style-name="T4">Comunicació</text:span></text:p>
      <text:p text:style-name="P1"><text:span text:style-name="T2">A nivell Comunicatiu s’ha seguit amb la mateixa tasca que s’ha fet els darrers anys i es fa l’autocrítica de que cal anar una passa més enllà i és per això que s’ha desenvolupat, per fi, la pàgina web del CJIB.</text:span></text:p>
      <text:p text:style-name="P2"/>
      <text:p text:style-name="P1"><text:span text:style-name="T2">En aquest sentit es destaquen algunes campanyes com poden ser:</text:span></text:p>
      <text:list xml:id="list3225162855" text:style-name="WWNum5">
        <text:list-item>
          <text:p text:style-name="P11"><text:span text:style-name="T6">Campanya de vacunació juvenil</text:span></text:p>
        </text:list-item>
        <text:list-item>
          <text:p text:style-name="P11"><text:span text:style-name="T6">Mitjans de comunicació</text:span></text:p>
        </text:list-item>
      </text:list>
      <text:p text:style-name="P5"/>
      <text:p text:style-name="P1"><text:span text:style-name="T4">Relació amb les entitats</text:span></text:p>
      <text:p text:style-name="P1"><text:span text:style-name="T2">En aquest sentit s’ha aconseguit mantenir al Consell de la Joventut de les Illes Balears com un espai atractiu per a les entitats. La major prova és que enguany s’ha aconseguit l’entrada de diverses entitats al llarg d’aquest any.</text:span></text:p>
      <text:p text:style-name="P2"/>
      <text:p text:style-name="P1"><text:span text:style-name="T2">Altres espais de relació amb les entitats poden ser:</text:span></text:p>
      <text:p text:style-name="P2"/>
      <text:p text:style-name="P12"><text:span text:style-name="T6">La mudança</text:span></text:p>
      <text:p text:style-name="P13"><text:span text:style-name="T2">Al llarg d'aquest any s’han fet els tràmits necessaris per aconseguir una casa pròpia pel Consell de la Joventut. Aquest espai ha de servir com un lloc de trobada que vagi molt més enllà de la Comissió Permanent i les diferents entitats el puguin tenir com a espai de reunió i referència.</text:span></text:p>
      <text:p text:style-name="P14"/>
      <text:p text:style-name="P13"><text:span text:style-name="T2">La nova casa del Consell de la Joventut serà a la cantonada entre els carrers Infant Pagà i Guillem Fortessa.</text:span></text:p>
      <text:p text:style-name="P14"/>
      <text:p text:style-name="P12"><text:span text:style-name="T6">Assemblees</text:span></text:p>
      <text:p text:style-name="P1"><text:span text:style-name="T2">Durant l’any 2021 es van celebrar dues assemblees en les que poder rendir comptes i explicar la gestió duta a terme per port de la Comissió Permanent.</text:span></text:p>
      <text:p text:style-name="P2"/>
      <text:p text:style-name="P2"/>
      <text:p text:style-name="P2"/>
      <text:p text:style-name="P12"><text:span text:style-name="T6">Taules de Treball</text:span></text:p>
      <text:p text:style-name="P1"><text:span text:style-name="T1">Al llarg del darrer any es van fer diverses taules de treball però la única que va perdurar fou la de lleure educatiu que aconseguí agafar prou autonomía per poder funcionar de manera autònoma.</text:span></text:p>
      <text:p text:style-name="P15"><text:soft-page-break/></text:p>
      <text:p text:style-name="P16"><text:span text:style-name="T7">Altres activitats</text:span></text:p>
      <text:p text:style-name="P13"><text:span text:style-name="T2">Altres activitats a destacar foren:</text:span></text:p>
      <text:p text:style-name="P14"/>
      <text:list xml:id="list1336852018" text:style-name="WWNum3">
        <text:list-item>
          <text:p text:style-name="P17"><text:span text:style-name="T7">Trobada JEF sobre la CoFoE</text:span></text:p>
        </text:list-item>
        <text:list-item>
          <text:p text:style-name="P17"><text:span text:style-name="T7">Col·laboració Orgull LGTBI</text:span></text:p>
        </text:list-item>
        <text:list-item>
          <text:p text:style-name="P17"><text:span text:style-name="T7">Trobada amb Javier Arranz</text:span></text:p>
        </text:list-item>
      </text:list>
      <text:p text:style-name="P5"/>
      <text:p text:style-name="P1"><text:span text:style-name="T4">Incidència Política</text:span></text:p>
      <text:p text:style-name="P3"/>
      <text:p text:style-name="P1"><text:span text:style-name="T1">La tasca que s’ha realitzat des d’aquesta àrea es pot dividir en: </text:span></text:p>
      <text:p text:style-name="P6"/>
      <text:list xml:id="list1617725179" text:style-name="WWNum4">
        <text:list-item>
          <text:p text:style-name="P18"><text:span text:style-name="T9">Rodes Polítiques i negociació de les lleis de joventut i lleure</text:span></text:p>
        </text:list-item>
        <text:list-item>
          <text:p text:style-name="P18"><text:span text:style-name="T9">Compareixences parlamentàries</text:span></text:p>
        </text:list-item>
      </text:list>
      <text:p text:style-name="P1"><text:span text:style-name="T1">Enguany el Consell de la Joventut ens hem estrenat en les compareixences al Parlament de les Illes Balears en</text:span></text:p>
      <text:p text:style-name="P1"><text:span text:style-name="T1">Juny 2021: Observatori d’Emancipació</text:span></text:p>
      <text:p text:style-name="P1"><text:span text:style-name="T1">Març 2022: Llei de Polítiques de joventut</text:span></text:p>
      <text:p text:style-name="P3"/>
      <text:p text:style-name="P1"><text:span text:style-name="T1">També s’han remarcat altres projectes com:</text:span></text:p>
      <text:list xml:id="list1974227103" text:style-name="WWNum1">
        <text:list-item>
          <text:p text:style-name="P19"><text:span text:style-name="T8">Relació amb Conselleria</text:span></text:p>
        </text:list-item>
        <text:list-item>
          <text:p text:style-name="P19"><text:span text:style-name="T8">Relació amb altres Conselleries</text:span></text:p>
        </text:list-item>
        <text:list-item>
          <text:p text:style-name="P19"><text:span text:style-name="T8">Relació amb el Consell de la Joventut de Canàries</text:span></text:p>
        </text:list-item>
        <text:list-item>
          <text:p text:style-name="P19"><text:span text:style-name="T8">Observatori d’Emancipació de les Illes Balears</text:span></text:p>
        </text:list-item>
      </text:list>
      <text:p text:style-name="P3"/>
      <text:p text:style-name="P3"/>
      <text:p text:style-name="P3"/>
      <text:p text:style-name="P3"/>
      <text:p text:style-name="P3"/>
      <text:p text:style-name="P3"/>
      <text:p text:style-name="P1"><text:span text:style-name="T4">Altres espais de representació</text:span></text:p>
      <text:p text:style-name="P3"/>
      <text:p text:style-name="P1"><text:span text:style-name="T1">El CJIB és membre de diversos espais de participació i de diàleg social. Els quals són:</text:span></text:p>
      <text:p text:style-name="P3"><text:soft-page-break/></text:p>
      <text:list xml:id="list139654007" text:style-name="WWNum7">
        <text:list-item>
          <text:p text:style-name="P20"><text:span text:style-name="T3">Consell Escolar de les Illes Balears</text:span></text:p>
        </text:list-item>
        <text:list-item>
          <text:p text:style-name="P20"><text:span text:style-name="T3">Consell Assessor de Continguts i programes de IB3</text:span></text:p>
        </text:list-item>
        <text:list-item>
          <text:p text:style-name="P20"><text:span text:style-name="T3">Consell del Clima</text:span></text:p>
        </text:list-item>
        <text:list-item>
          <text:p text:style-name="P20"><text:span text:style-name="T3">Consell de Cultura</text:span></text:p>
        </text:list-item>
        <text:list-item>
          <text:p text:style-name="P20"><text:span text:style-name="T3">Consell de Cooperació</text:span></text:p>
        </text:list-item>
        <text:list-item>
          <text:p text:style-name="P20"><text:span text:style-name="T3">Plataforma per un Oci de Qualitat de les Illes Balears</text:span></text:p>
        </text:list-item>
        <text:list-item>
          <text:p text:style-name="P20"><text:span text:style-name="T3">Entitat Assessora de l’Anuari de la Joventut</text:span></text:p>
        </text:list-item>
      </text:list>
      <text:p text:style-name="P5"/>
      <text:p text:style-name="P1"><text:span text:style-name="T4">Triangle Jove</text:span></text:p>
      <text:p text:style-name="P1"><text:span text:style-name="T1">El Triangle Jove és una fundació creada als anys 90 amb l’objectiu d’unir a tres territoris amb una cultura i llengua comunes. Els territoris d’Illes, País Valencià i Catalunya porten tots aquests anys treballant de manera conjunta amb tres potes:</text:span></text:p>
      <text:p text:style-name="P3"/>
      <text:list xml:id="list3880387300" text:style-name="WWNum6">
        <text:list-item>
          <text:p text:style-name="P21"><text:span text:style-name="T10">La trobada anual del triangle → Salut Mental</text:span></text:p>
        </text:list-item>
        <text:list-item>
          <text:p text:style-name="P21"><text:span text:style-name="T10">Incidència política → recollida de feina que s’ha realitzat a la trobada, conjunt de feina i opinions de les participants per tal de poder fer-ne ús com a opinió de les joventuts dels territoris. </text:span></text:p>
        </text:list-item>
        <text:list-item>
          <text:p text:style-name="P21"><text:span text:style-name="T1">recolzament als consells</text:span></text:p>
        </text:list-item>
      </text:list>
      <text:p text:style-name="P3"/>
      <text:p text:style-name="P1"><text:span text:style-name="T1">Cada consell està representat per dues patrones i la presidència.</text:span></text:p>
      <text:p text:style-name="P3"/>
      <text:p text:style-name="P1"><text:span text:style-name="T1">Enguany s’ha fet feina al voltant de la temàtica de la salut mentan, realitzant la Trobada anual de la Fundació a les Illes. </text:span></text:p>
      <text:list xml:id="list1215667882" text:style-name="WWNum2">
        <text:list-item>
          <text:p text:style-name="P22"><text:span text:style-name="T1">Reestructuració de la Fundació Triangle Jove</text:span></text:p>
        </text:list-item>
      </text:list>
      <text:p text:style-name="P5"/>
      <text:p text:style-name="P1"><text:span text:style-name="T4">Consell de la Joventut d’Espanya</text:span></text:p>
      <text:p text:style-name="P4"/>
      <text:p text:style-name="P7"><text:span text:style-name="T1">Al llarg d’aquest darrer any de mandat s’han enfortit les relacions amb el CJE fins a tal punt que s’ha aconseguit ja la fita de tornar a participar a una assemblea del Consell estat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rdo" svg:font-family="Cardo" style:font-family-generic="roman" style:font-pitch="variable"/>
    <style:font-face style:name="Comfortaa" svg:font-family="Comforta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rdo1" svg:font-family="Cardo" style:font-family-generic="system" style:font-pitch="variable"/>
    <style:font-face style:name="Comfortaa1" svg:font-family="Comforta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37" style:display-name="ListLabel 37" style:family="text">
      <style:text-properties style:font-name="Comfortaa" fo:font-family="Comfortaa" style:font-family-generic="roman" style:font-pitch="variable" fo:font-size="13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9" style:display-name="ListLabel 19" style:family="text">
      <style:text-properties style:font-name="Comfortaa" fo:font-family="Comfortaa" style:font-family-generic="roman" style:font-pitch="variable" fo:font-size="13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omfortaa" fo:font-family="Comfortaa" style:font-family-generic="roman" style:font-pitch="variable" fo:font-size="13pt"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 style:display-name="ListLabel 1" style:family="text">
      <style:text-properties style:font-name="Comfortaa" fo:font-family="Comfortaa"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55" style:display-name="ListLabel 55" style:family="text">
      <style:text-properties style:font-name="Comfortaa" fo:font-family="Comfortaa" style:font-family-generic="roman" style:font-pitch="variable" fo:font-size="9pt"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46" style:display-name="ListLabel 46" style:family="text">
      <style:text-properties style:font-name="Comfortaa" fo:font-family="Comfortaa"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0" style:display-name="ListLabel 10" style:family="text">
      <style:text-properties style:font-name="Comfortaa" fo:font-family="Comfortaa"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1T12:08:22.072000000</meta:creation-date>
    <dc:date>2022-03-31T12:09:25.608000000</dc:date>
    <meta:editing-duration>PT1M3S</meta:editing-duration>
    <meta:editing-cycles>1</meta:editing-cycles>
    <meta:document-statistic meta:table-count="0" meta:image-count="0" meta:object-count="0" meta:page-count="4" meta:paragraph-count="55" meta:word-count="690" meta:character-count="3969" meta:non-whitespace-character-count="3353"/>
    <meta:generator>LibreOffice/6.1.5.2$Windows_x86 LibreOffice_project/90f8dcf33c87b3705e78202e3df5142b201bd805</meta:generator>
  </office:meta>
</office:document-meta>
</file>