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C000004C9F3F80124EA03A2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3" style:family="table">
      <style:table-properties style:width="25.7cm" table:align="margins"/>
    </style:style>
    <style:style style:name="Taula3.A" style:family="table-column">
      <style:table-column-properties style:column-width="4.812cm" style:rel-column-width="12270*"/>
    </style:style>
    <style:style style:name="Taula3.B" style:family="table-column">
      <style:table-column-properties style:column-width="10.984cm" style:rel-column-width="28008*"/>
    </style:style>
    <style:style style:name="Taula3.C" style:family="table-column">
      <style:table-column-properties style:column-width="9.904cm" style:rel-column-width="25257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C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u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5.7cm" table:align="margins"/>
    </style:style>
    <style:style style:name="Taula2.A" style:family="table-column">
      <style:table-column-properties style:column-width="1.9cm" style:rel-column-width="1077*"/>
    </style:style>
    <style:style style:name="Taula2.B" style:family="table-column">
      <style:table-column-properties style:column-width="2.699cm" style:rel-column-width="1530*"/>
    </style:style>
    <style:style style:name="Taula2.C" style:family="table-column">
      <style:table-column-properties style:column-width="2.646cm" style:rel-column-width="1500*"/>
    </style:style>
    <style:style style:name="Taula2.D" style:family="table-column">
      <style:table-column-properties style:column-width="4.138cm" style:rel-column-width="2346*"/>
    </style:style>
    <style:style style:name="Taula2.E" style:family="table-column">
      <style:table-column-properties style:column-width="3.623cm" style:rel-column-width="2054*"/>
    </style:style>
    <style:style style:name="Taula2.F" style:family="table-column">
      <style:table-column-properties style:column-width="7.087cm" style:rel-column-width="4018*"/>
    </style:style>
    <style:style style:name="Taula2.G" style:family="table-column">
      <style:table-column-properties style:column-width="3.607cm" style:rel-column-width="204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G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style:font-name="Noto Sans" fo:font-size="11pt" fo:language="ca" fo:country="ES" officeooo:rsid="000bd8e2" style:font-size-asian="11pt" style:font-size-complex="11pt"/>
    </style:style>
    <style:style style:name="P3" style:family="paragraph" style:parent-style-name="Footer">
      <style:paragraph-properties fo:text-align="end" style:justify-single-word="false"/>
      <style:text-properties fo:language="ca" fo:country="ES"/>
    </style:style>
    <style:style style:name="P4" style:family="paragraph" style:parent-style-name="Standard">
      <style:text-properties style:font-name="Noto Sans" fo:font-size="11pt" fo:language="ca" fo:country="ES" fo:font-weight="bold" officeooo:rsid="000a4d0b" officeooo:paragraph-rsid="001d8a5c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oto Sans" fo:font-size="11pt" fo:language="ca" fo:country="ES" fo:font-weight="bold" officeooo:rsid="000a4d0b" officeooo:paragraph-rsid="000a4d0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oto Sans" fo:font-size="11pt" fo:language="ca" fo:country="ES" fo:font-weight="bold" officeooo:rsid="0008fbc1" officeooo:paragraph-rsid="001d8a5c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11pt" fo:language="ca" fo:country="ES" fo:font-weight="bold" officeooo:rsid="0008fbc1" officeooo:paragraph-rsid="006bb621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Noto Sans" fo:font-size="11pt" fo:language="ca" fo:country="ES" fo:font-weight="bold" officeooo:rsid="006bb621" officeooo:paragraph-rsid="006bb621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Noto Sans" fo:font-size="11pt" fo:language="ca" fo:country="ES" officeooo:rsid="0008fbc1" officeooo:paragraph-rsid="001d8a5c" style:font-size-asian="11pt" style:font-size-complex="11pt"/>
    </style:style>
    <style:style style:name="P10" style:family="paragraph" style:parent-style-name="Standard">
      <style:text-properties style:font-name="Noto Sans" fo:font-size="11pt" fo:language="ca" fo:country="ES" officeooo:rsid="000a4d0b" officeooo:paragraph-rsid="000a4d0b" style:font-size-asian="11pt" style:font-size-complex="11pt"/>
    </style:style>
    <style:style style:name="P11" style:family="paragraph" style:parent-style-name="Standard">
      <style:text-properties style:font-name="Noto Sans" fo:font-size="11pt" fo:language="ca" fo:country="ES" officeooo:rsid="000a4d0b" officeooo:paragraph-rsid="0015e4bb" style:font-size-asian="11pt" style:font-size-complex="11pt"/>
    </style:style>
    <style:style style:name="P12" style:family="paragraph" style:parent-style-name="Standard">
      <style:text-properties style:font-name="Noto Sans" fo:font-size="11pt" fo:language="ca" fo:country="ES" officeooo:rsid="001c0ca1" officeooo:paragraph-rsid="001c0ca1" style:font-size-asian="11pt" style:font-size-complex="11pt"/>
    </style:style>
    <style:style style:name="P13" style:family="paragraph" style:parent-style-name="Standard">
      <style:text-properties style:font-name="Noto Sans" fo:font-size="11pt" fo:language="ca" fo:country="ES" fo:font-weight="normal" officeooo:rsid="005936c8" officeooo:paragraph-rsid="001d8a5c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2a66b" officeooo:paragraph-rsid="00557b18" style:font-size-asian="11pt" style:font-style-asian="normal" style:font-weight-asian="normal" style:font-size-complex="11pt" style:text-emphasize="none"/>
    </style:style>
    <style:style style:name="P15" style:family="paragraph" style:parent-style-name="Standard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81566f" officeooo:paragraph-rsid="0081566f" style:font-size-asian="11pt" style:font-style-asian="normal" style:font-weight-asian="normal" style:font-size-complex="11pt" style:text-emphasize="none"/>
    </style:style>
    <style:style style:name="P16" style:family="paragraph" style:parent-style-name="Standard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83f8b1" officeooo:paragraph-rsid="0083f8b1" style:font-size-asian="11pt" style:font-style-asian="normal" style:font-weight-asian="normal" style:font-size-complex="11pt" style:text-emphasize="none"/>
    </style:style>
    <style:style style:name="P17" style:family="paragraph" style:parent-style-name="Text_20_body">
      <style:text-properties fo:language="ca" fo:country="ES"/>
    </style:style>
    <style:style style:name="P18" style:family="paragraph" style:parent-style-name="Text_20_body">
      <style:paragraph-properties fo:text-align="center" style:justify-single-word="false"/>
      <style:text-properties style:font-name="Noto Sans" fo:font-size="11pt" fo:language="ca" fo:country="ES" style:font-size-asian="11pt" style:font-size-complex="11pt"/>
    </style:style>
    <style:style style:name="P19" style:family="paragraph" style:parent-style-name="Table_20_Contents">
      <style:text-properties style:font-name="Noto Sans" fo:font-size="11pt" fo:language="ca" fo:country="ES" fo:font-weight="bold" officeooo:rsid="00576c2b" officeooo:paragraph-rsid="00576c2b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Noto Sans" fo:font-size="11pt" fo:language="ca" fo:country="ES" fo:font-weight="bold" officeooo:rsid="000ab439" officeooo:paragraph-rsid="0015e4bb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Noto Sans" fo:font-size="11pt" fo:language="ca" fo:country="ES" fo:font-weight="bold" officeooo:rsid="000dca6c" officeooo:paragraph-rsid="0015e4bb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Noto Sans" fo:font-size="11pt" fo:language="ca" fo:country="ES" fo:font-weight="bold" officeooo:rsid="00345e28" officeooo:paragraph-rsid="00345e28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Noto Sans" fo:font-size="11pt" fo:language="ca" fo:country="ES" fo:font-weight="bold" officeooo:rsid="0020e191" officeooo:paragraph-rsid="0020e191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Noto Sans" fo:font-size="11pt" fo:language="ca" fo:country="ES" fo:font-weight="bold" officeooo:rsid="0025f52b" officeooo:paragraph-rsid="0025f52b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Noto Sans" fo:font-size="11pt" fo:language="ca" fo:country="ES" fo:font-weight="bold" officeooo:rsid="0083f8b1" officeooo:paragraph-rsid="0083f8b1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Noto Sans" fo:font-size="11pt" fo:language="ca" fo:country="ES" fo:font-weight="bold" officeooo:rsid="005936c8" officeooo:paragraph-rsid="0083f8b1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Noto Sans" fo:font-size="11pt" fo:language="ca" fo:country="ES" officeooo:rsid="0048b469" officeooo:paragraph-rsid="0048b469" style:font-size-asian="11pt" style:font-size-complex="11pt"/>
    </style:style>
    <style:style style:name="P28" style:family="paragraph" style:parent-style-name="Table_20_Contents">
      <style:text-properties style:font-name="Noto Sans" fo:font-size="11pt" fo:language="ca" fo:country="ES" officeooo:rsid="0025f52b" officeooo:paragraph-rsid="0062a66b" style:font-size-asian="11pt" style:font-size-complex="11pt"/>
    </style:style>
    <style:style style:name="P29" style:family="paragraph" style:parent-style-name="Table_20_Contents">
      <style:text-properties style:font-name="Noto Sans" fo:font-size="11pt" fo:language="ca" fo:country="ES" officeooo:rsid="0025f52b" officeooo:paragraph-rsid="0025f52b" style:font-size-asian="11pt" style:font-size-complex="11pt"/>
    </style:style>
    <style:style style:name="P30" style:family="paragraph" style:parent-style-name="Table_20_Contents">
      <style:text-properties style:font-name="Noto Sans" fo:font-size="11pt" fo:language="ca" fo:country="ES" officeooo:rsid="0025f52b" officeooo:paragraph-rsid="00804c00" style:font-size-asian="11pt" style:font-size-complex="11pt"/>
    </style:style>
    <style:style style:name="P31" style:family="paragraph" style:parent-style-name="Table_20_Contents">
      <style:text-properties style:font-name="Noto Sans" fo:font-size="11pt" fo:language="ca" fo:country="ES" officeooo:rsid="0025f52b" officeooo:paragraph-rsid="0084c99c" style:font-size-asian="11pt" style:font-size-complex="11pt"/>
    </style:style>
    <style:style style:name="P32" style:family="paragraph" style:parent-style-name="Table_20_Contents">
      <style:text-properties style:font-name="Noto Sans" fo:font-size="11pt" fo:language="ca" fo:country="ES" officeooo:rsid="0062a66b" officeooo:paragraph-rsid="0062a66b" style:font-size-asian="11pt" style:font-size-complex="11pt"/>
    </style:style>
    <style:style style:name="P33" style:family="paragraph" style:parent-style-name="Table_20_Contents">
      <style:text-properties style:font-name="Noto Sans" fo:font-size="11pt" fo:language="ca" fo:country="ES" officeooo:rsid="0062a66b" officeooo:paragraph-rsid="0025f52b" style:font-size-asian="11pt" style:font-size-complex="11pt"/>
    </style:style>
    <style:style style:name="P34" style:family="paragraph" style:parent-style-name="Table_20_Contents">
      <style:text-properties style:font-name="Noto Sans" fo:font-size="11pt" fo:language="ca" fo:country="ES" officeooo:rsid="0062a66b" officeooo:paragraph-rsid="0081566f" style:font-size-asian="11pt" style:font-size-complex="11pt"/>
    </style:style>
    <style:style style:name="P35" style:family="paragraph" style:parent-style-name="Table_20_Contents">
      <style:text-properties style:font-name="Noto Sans" fo:font-size="11pt" fo:language="ca" fo:country="ES" officeooo:rsid="0049aeca" officeooo:paragraph-rsid="00557b18" style:font-size-asian="11pt" style:font-size-complex="11pt"/>
    </style:style>
    <style:style style:name="P36" style:family="paragraph" style:parent-style-name="Table_20_Contents">
      <style:text-properties style:font-name="Noto Sans" fo:font-size="11pt" fo:language="ca" fo:country="ES" officeooo:rsid="00804c00" officeooo:paragraph-rsid="00804c00" style:font-size-asian="11pt" style:font-size-complex="11pt"/>
    </style:style>
    <style:style style:name="P37" style:family="paragraph" style:parent-style-name="Table_20_Contents">
      <style:text-properties style:font-name="Noto Sans" fo:font-size="11pt" fo:language="ca" fo:country="ES" officeooo:rsid="00662bf5" officeooo:paragraph-rsid="00662bf5" style:font-size-asian="11pt" style:font-size-complex="11pt"/>
    </style:style>
    <style:style style:name="P38" style:family="paragraph" style:parent-style-name="Table_20_Contents">
      <style:text-properties style:font-name="Noto Sans" fo:font-size="11pt" fo:language="ca" fo:country="ES" officeooo:rsid="008206d4" officeooo:paragraph-rsid="008206d4" style:font-size-asian="11pt" style:font-size-complex="11pt"/>
    </style:style>
    <style:style style:name="P39" style:family="paragraph" style:parent-style-name="Table_20_Contents">
      <style:text-properties style:font-name="Noto Sans" fo:font-size="11pt" fo:language="ca" fo:country="ES" officeooo:rsid="0084c99c" officeooo:paragraph-rsid="0084c99c" style:font-size-asian="11pt" style:font-size-complex="11pt"/>
    </style:style>
    <style:style style:name="P40" style:family="paragraph" style:parent-style-name="Table_20_Contents">
      <style:text-properties style:font-name="Noto Sans" fo:font-size="11pt" fo:language="ca" fo:country="ES" officeooo:rsid="008c1d94" officeooo:paragraph-rsid="008c1d94" style:font-size-asian="11pt" style:font-size-complex="11pt"/>
    </style:style>
    <style:style style:name="P41" style:family="paragraph" style:parent-style-name="Table_20_Contents">
      <style:text-properties style:font-name="Noto Sans" fo:font-size="11pt" fo:language="ca" fo:country="ES" officeooo:rsid="008c1d94" officeooo:paragraph-rsid="008fb832" style:font-size-asian="11pt" style:font-size-complex="11pt"/>
    </style:style>
    <style:style style:name="P42" style:family="paragraph" style:parent-style-name="Table_20_Contents">
      <style:text-properties style:font-name="Noto Sans" fo:font-size="11pt" fo:language="ca" fo:country="ES" officeooo:rsid="008ad6a1" officeooo:paragraph-rsid="00662bf5" style:font-size-asian="11pt" style:font-size-complex="11pt"/>
    </style:style>
    <style:style style:name="P43" style:family="paragraph" style:parent-style-name="Table_20_Contents">
      <style:text-properties style:font-name="Noto Sans" fo:font-size="11pt" fo:language="ca" fo:country="ES" officeooo:rsid="008d8c10" officeooo:paragraph-rsid="008d8c10" style:font-size-asian="11pt" style:font-size-complex="11pt"/>
    </style:style>
    <style:style style:name="P44" style:family="paragraph" style:parent-style-name="Table_20_Contents">
      <style:text-properties style:font-name="Noto Sans" fo:font-size="11pt" fo:language="ca" fo:country="ES" officeooo:rsid="00914373" officeooo:paragraph-rsid="00914373" style:font-size-asian="11pt" style:font-size-complex="11pt"/>
    </style:style>
    <style:style style:name="P45" style:family="paragraph" style:parent-style-name="Table_20_Contents">
      <style:text-properties style:font-name="Noto Sans" fo:font-size="11pt" fo:language="ca" fo:country="ES" fo:font-weight="normal" officeooo:rsid="0083f8b1" officeooo:paragraph-rsid="0083f8b1" style:font-size-asian="11pt" style:font-weight-asian="normal" style:font-size-complex="11pt" style:font-weight-complex="normal"/>
    </style:style>
    <style:style style:name="P46" style:family="paragraph" style:parent-style-name="Table_20_Contents">
      <style:text-properties style:font-name="Noto Sans" fo:font-size="11pt" fo:language="ca" fo:country="ES" fo:font-weight="normal" officeooo:rsid="008d8c10" officeooo:paragraph-rsid="008d8c10" style:font-size-asian="11pt" style:font-weight-asian="normal" style:font-size-complex="11pt" style:font-weight-complex="normal"/>
    </style:style>
    <style:style style:name="P47" style:family="paragraph" style:parent-style-name="Table_20_Contents">
      <style:text-properties style:font-name="Noto Sans" fo:font-size="11pt" fo:language="ca" fo:country="ES" fo:font-weight="normal" officeooo:rsid="008de71d" officeooo:paragraph-rsid="008de71d" style:font-size-asian="11pt" style:font-weight-asian="normal" style:font-size-complex="11pt" style:font-weight-complex="normal"/>
    </style:style>
    <style:style style:name="P48" style:family="paragraph" style:parent-style-name="Table_20_Contents">
      <style:text-properties style:font-name="Noto Sans" fo:font-size="9pt" fo:language="ca" fo:country="ES" officeooo:rsid="0020e191" officeooo:paragraph-rsid="0048b469" style:font-size-asian="9pt" style:font-size-complex="9pt"/>
    </style:style>
    <style:style style:name="P49" style:family="paragraph" style:parent-style-name="Table_20_Contents">
      <style:text-properties style:font-name="Noto Sans" fo:font-size="9pt" fo:language="ca" fo:country="ES" officeooo:rsid="0020e191" officeooo:paragraph-rsid="0064c71a" style:font-size-asian="9pt" style:font-size-complex="9pt"/>
    </style:style>
    <style:style style:name="P50" style:family="paragraph" style:parent-style-name="Table_20_Contents">
      <style:text-properties style:font-name="Noto Sans" fo:font-size="9pt" fo:language="ca" fo:country="ES" officeooo:rsid="0020e191" officeooo:paragraph-rsid="008d8c10" style:font-size-asian="9pt" style:font-size-complex="9pt"/>
    </style:style>
    <style:style style:name="P51" style:family="paragraph" style:parent-style-name="Table_20_Contents">
      <style:text-properties style:font-name="Noto Sans" fo:font-size="9pt" fo:language="ca" fo:country="ES" officeooo:rsid="0020e191" officeooo:paragraph-rsid="00914373" style:font-size-asian="9pt" style:font-size-complex="9pt"/>
    </style:style>
    <style:style style:name="P52" style:family="paragraph" style:parent-style-name="Table_20_Contents">
      <style:text-properties style:font-name="Noto Sans" fo:font-size="9pt" fo:language="ca" fo:country="ES" fo:font-weight="normal" officeooo:rsid="0020e191" officeooo:paragraph-rsid="008de71d" style:font-size-asian="9pt" style:font-weight-asian="normal" style:font-size-complex="9pt" style:font-weight-complex="normal"/>
    </style:style>
    <style:style style:name="P53" style:family="paragraph" style:parent-style-name="Table_20_Contents">
      <style:text-properties style:font-name="Noto Sans" fo:language="ca" fo:country="ES" officeooo:rsid="0048b469" officeooo:paragraph-rsid="0048b469"/>
    </style:style>
    <style:style style:name="P54" style:family="paragraph" style:parent-style-name="Table_20_Contents">
      <style:text-properties style:font-name="Noto Sans" fo:language="ca" fo:country="ES" officeooo:rsid="0064c71a" officeooo:paragraph-rsid="0064c71a"/>
    </style:style>
    <style:style style:name="P55" style:family="paragraph" style:parent-style-name="Table_20_Contents">
      <style:text-properties style:font-name="Noto Sans" fo:language="ca" fo:country="ES" officeooo:rsid="00662bf5" officeooo:paragraph-rsid="00662bf5"/>
    </style:style>
    <style:style style:name="P56" style:family="paragraph" style:parent-style-name="Table_20_Contents">
      <style:text-properties style:font-name="Noto Sans" fo:language="ca" fo:country="ES" officeooo:rsid="008ad6a1" officeooo:paragraph-rsid="008ad6a1"/>
    </style:style>
    <style:style style:name="P57" style:family="paragraph" style:parent-style-name="Table_20_Contents">
      <style:text-properties style:font-name="Noto Sans" fo:language="ca" fo:country="ES" officeooo:rsid="008c1d94" officeooo:paragraph-rsid="008c1d94"/>
    </style:style>
    <style:style style:name="P58" style:family="paragraph" style:parent-style-name="Table_20_Contents">
      <style:text-properties style:font-name="Noto Sans" fo:language="ca" fo:country="ES" officeooo:rsid="008d8c10" officeooo:paragraph-rsid="008d8c10"/>
    </style:style>
    <style:style style:name="P59" style:family="paragraph" style:parent-style-name="Table_20_Contents">
      <style:text-properties style:font-name="Noto Sans" fo:language="ca" fo:country="ES" officeooo:rsid="008de71d" officeooo:paragraph-rsid="008de71d"/>
    </style:style>
    <style:style style:name="P60" style:family="paragraph" style:parent-style-name="Table_20_Contents">
      <style:text-properties style:font-name="Noto Sans" fo:language="ca" fo:country="ES" officeooo:rsid="00914373" officeooo:paragraph-rsid="00914373"/>
    </style:style>
    <style:style style:name="P61" style:family="paragraph" style:parent-style-name="Standard">
      <style:text-properties style:font-name="Noto Sans" fo:font-size="11pt" fo:language="ca" fo:country="ES" officeooo:rsid="009570fc" officeooo:paragraph-rsid="009570fc" style:font-size-asian="11pt" style:font-size-complex="11pt"/>
    </style:style>
    <style:style style:name="P62" style:family="paragraph" style:parent-style-name="Table_20_Contents">
      <style:text-properties style:font-name="Noto Sans" fo:language="ca" fo:country="ES" officeooo:rsid="008ad6a1" officeooo:paragraph-rsid="008ad6a1"/>
    </style:style>
    <style:style style:name="P63" style:family="paragraph" style:parent-style-name="Table_20_Contents">
      <style:text-properties style:font-name="Noto Sans" fo:language="ca" fo:country="ES" officeooo:rsid="008ad6a1" officeooo:paragraph-rsid="00984c95"/>
    </style:style>
    <style:style style:name="P64" style:family="paragraph" style:parent-style-name="Table_20_Contents">
      <style:text-properties style:font-name="Noto Sans" fo:language="ca" fo:country="ES" officeooo:rsid="00954f90" officeooo:paragraph-rsid="00954f90"/>
    </style:style>
    <style:style style:name="P65" style:family="paragraph" style:parent-style-name="Table_20_Contents">
      <style:text-properties style:font-name="Noto Sans" fo:language="ca" fo:country="ES" officeooo:rsid="00914373" officeooo:paragraph-rsid="00914373"/>
    </style:style>
    <style:style style:name="P66" style:family="paragraph" style:parent-style-name="Table_20_Contents">
      <style:text-properties style:font-name="Noto Sans" fo:language="ca" fo:country="ES" officeooo:rsid="00914373" officeooo:paragraph-rsid="00984c95"/>
    </style:style>
    <style:style style:name="P67" style:family="paragraph" style:parent-style-name="Table_20_Contents">
      <style:text-properties style:font-name="Noto Sans" fo:language="ca" fo:country="ES" officeooo:rsid="00984c95" officeooo:paragraph-rsid="00984c95"/>
    </style:style>
    <style:style style:name="P68" style:family="paragraph" style:parent-style-name="Table_20_Contents">
      <style:text-properties style:font-name="Noto Sans" fo:language="ca" fo:country="ES" officeooo:rsid="00994f98" officeooo:paragraph-rsid="00994f98"/>
    </style:style>
    <style:style style:name="P69" style:family="paragraph" style:parent-style-name="Table_20_Contents">
      <style:text-properties style:font-name="Noto Sans" fo:language="ca" fo:country="ES" officeooo:rsid="008c1d94" officeooo:paragraph-rsid="008c1d94"/>
    </style:style>
    <style:style style:name="P70" style:family="paragraph" style:parent-style-name="Table_20_Contents">
      <style:text-properties style:font-name="Noto Sans" fo:language="ca" fo:country="ES" officeooo:rsid="009a6f8c" officeooo:paragraph-rsid="009a6f8c"/>
    </style:style>
    <style:style style:name="P71" style:family="paragraph" style:parent-style-name="Table_20_Contents">
      <style:text-properties style:font-name="Noto Sans" fo:language="ca" fo:country="ES" officeooo:rsid="009b68ed" officeooo:paragraph-rsid="009b68ed"/>
    </style:style>
    <style:style style:name="P72" style:family="paragraph" style:parent-style-name="Table_20_Contents">
      <style:text-properties style:font-name="Noto Sans" fo:language="ca" fo:country="ES" officeooo:rsid="009b8a7c" officeooo:paragraph-rsid="009b8a7c"/>
    </style:style>
    <style:style style:name="P73" style:family="paragraph" style:parent-style-name="Table_20_Contents">
      <style:text-properties style:font-name="Noto Sans" fo:language="ca" fo:country="ES" officeooo:rsid="009c5db3" officeooo:paragraph-rsid="009c5db3"/>
    </style:style>
    <style:style style:name="P74" style:family="paragraph" style:parent-style-name="Table_20_Contents">
      <style:text-properties style:font-name="Noto Sans" fo:font-size="11pt" fo:language="ca" fo:country="ES" officeooo:rsid="00954f90" officeooo:paragraph-rsid="00954f90" style:font-size-asian="11pt" style:font-size-complex="11pt"/>
    </style:style>
    <style:style style:name="P75" style:family="paragraph" style:parent-style-name="Table_20_Contents">
      <style:text-properties style:font-name="Noto Sans" fo:font-size="11pt" fo:language="ca" fo:country="ES" officeooo:rsid="00954f90" officeooo:paragraph-rsid="00984c95" style:font-size-asian="11pt" style:font-size-complex="11pt"/>
    </style:style>
    <style:style style:name="P76" style:family="paragraph" style:parent-style-name="Table_20_Contents">
      <style:text-properties style:font-name="Noto Sans" fo:font-size="11pt" fo:language="ca" fo:country="ES" officeooo:rsid="00954f90" officeooo:paragraph-rsid="009b68ed" style:font-size-asian="11pt" style:font-size-complex="11pt"/>
    </style:style>
    <style:style style:name="P77" style:family="paragraph" style:parent-style-name="Table_20_Contents">
      <style:text-properties style:font-name="Noto Sans" fo:font-size="11pt" fo:language="ca" fo:country="ES" officeooo:rsid="00914373" officeooo:paragraph-rsid="00914373" style:font-size-asian="11pt" style:font-size-complex="11pt"/>
    </style:style>
    <style:style style:name="P78" style:family="paragraph" style:parent-style-name="Table_20_Contents">
      <style:text-properties style:font-name="Noto Sans" fo:font-size="11pt" fo:language="ca" fo:country="ES" officeooo:rsid="00914373" officeooo:paragraph-rsid="009ae6bd" style:font-size-asian="11pt" style:font-size-complex="11pt"/>
    </style:style>
    <style:style style:name="P79" style:family="paragraph" style:parent-style-name="Table_20_Contents">
      <style:text-properties style:font-name="Noto Sans" fo:font-size="11pt" fo:language="ca" fo:country="ES" officeooo:rsid="00914373" officeooo:paragraph-rsid="009b68ed" style:font-size-asian="11pt" style:font-size-complex="11pt"/>
    </style:style>
    <style:style style:name="P80" style:family="paragraph" style:parent-style-name="Table_20_Contents">
      <style:text-properties style:font-name="Noto Sans" fo:font-size="11pt" fo:language="ca" fo:country="ES" officeooo:rsid="00984c95" officeooo:paragraph-rsid="00984c95" style:font-size-asian="11pt" style:font-size-complex="11pt"/>
    </style:style>
    <style:style style:name="P81" style:family="paragraph" style:parent-style-name="Table_20_Contents">
      <style:text-properties style:font-name="Noto Sans" fo:font-size="11pt" fo:language="ca" fo:country="ES" officeooo:rsid="00662bf5" officeooo:paragraph-rsid="00662bf5" style:font-size-asian="11pt" style:font-size-complex="11pt"/>
    </style:style>
    <style:style style:name="P82" style:family="paragraph" style:parent-style-name="Table_20_Contents">
      <style:text-properties style:font-name="Noto Sans" fo:font-size="11pt" fo:language="ca" fo:country="ES" officeooo:rsid="009b68ed" officeooo:paragraph-rsid="009b68ed" style:font-size-asian="11pt" style:font-size-complex="11pt"/>
    </style:style>
    <style:style style:name="P83" style:family="paragraph" style:parent-style-name="Table_20_Contents">
      <style:text-properties style:font-name="Noto Sans" fo:font-size="11pt" fo:language="ca" fo:country="ES" fo:font-weight="normal" officeooo:rsid="008d8c10" officeooo:paragraph-rsid="008d8c10" style:font-size-asian="11pt" style:font-weight-asian="normal" style:font-size-complex="11pt" style:font-weight-complex="normal"/>
    </style:style>
    <style:style style:name="P84" style:family="paragraph" style:parent-style-name="Table_20_Contents">
      <style:text-properties style:font-name="Noto Sans" fo:font-size="9pt" fo:language="ca" fo:country="ES" officeooo:rsid="0020e191" officeooo:paragraph-rsid="0064c71a" style:font-size-asian="9pt" style:font-size-complex="9pt"/>
    </style:style>
    <style:style style:name="P85" style:family="paragraph" style:parent-style-name="Table_20_Contents">
      <style:text-properties style:font-name="Noto Sans" fo:font-size="9pt" fo:language="ca" fo:country="ES" officeooo:rsid="0020e191" officeooo:paragraph-rsid="00914373" style:font-size-asian="9pt" style:font-size-complex="9pt"/>
    </style:style>
    <style:style style:name="P86" style:family="paragraph" style:parent-style-name="Table_20_Contents">
      <style:text-properties style:font-name="Noto Sans" fo:font-size="9pt" fo:language="ca" fo:country="ES" officeooo:rsid="0020e191" officeooo:paragraph-rsid="0048b469" style:font-size-asian="9pt" style:font-size-complex="9pt"/>
    </style:style>
    <style:style style:name="P87" style:family="paragraph" style:parent-style-name="Table_20_Contents">
      <style:text-properties style:font-name="Noto Sans" fo:font-size="9pt" fo:language="ca" fo:country="ES" fo:font-weight="normal" officeooo:rsid="0020e191" officeooo:paragraph-rsid="008de71d" style:font-size-asian="9pt" style:font-weight-asian="normal" style:font-size-complex="9pt" style:font-weight-complex="normal"/>
    </style:style>
    <style:style style:name="P88" style:family="paragraph" style:parent-style-name="Table_20_Contents">
      <style:text-properties officeooo:rsid="009ae6bd" officeooo:paragraph-rsid="009ae6bd"/>
    </style:style>
    <style:style style:name="T1" style:family="text">
      <style:text-properties fo:font-weight="bold" officeooo:rsid="000a4d0b" style:font-weight-asian="bold" style:font-weight-complex="bold"/>
    </style:style>
    <style:style style:name="T2" style:family="text">
      <style:text-properties fo:font-weight="bold" officeooo:rsid="00794237" style:font-weight-asian="bold" style:font-weight-complex="bold"/>
    </style:style>
    <style:style style:name="T3" style:family="text">
      <style:text-properties fo:font-weight="bold" officeooo:rsid="0089ae24" style:font-weight-asian="bold" style:font-weight-complex="bold"/>
    </style:style>
    <style:style style:name="T4" style:family="text">
      <style:text-properties officeooo:rsid="000bd8e2"/>
    </style:style>
    <style:style style:name="T5" style:family="text">
      <style:text-properties officeooo:rsid="00180371"/>
    </style:style>
    <style:style style:name="T6" style:family="text">
      <style:text-properties officeooo:rsid="00557b18"/>
    </style:style>
    <style:style style:name="T7" style:family="text">
      <style:text-properties officeooo:rsid="0062a66b"/>
    </style:style>
    <style:style style:name="T8" style:family="text">
      <style:text-properties officeooo:rsid="006b49ed"/>
    </style:style>
    <style:style style:name="T9" style:family="text">
      <style:text-properties officeooo:rsid="006daf56"/>
    </style:style>
    <style:style style:name="T10" style:family="text">
      <style:text-properties officeooo:rsid="0077e4f8"/>
    </style:style>
    <style:style style:name="T11" style:family="text">
      <style:text-properties officeooo:rsid="00794237"/>
    </style:style>
    <style:style style:name="T12" style:family="text">
      <style:text-properties officeooo:rsid="00804c00"/>
    </style:style>
    <style:style style:name="T13" style:family="text">
      <style:text-properties officeooo:rsid="0081566f"/>
    </style:style>
    <style:style style:name="T14" style:family="text">
      <style:text-properties officeooo:rsid="0083f8b1"/>
    </style:style>
    <style:style style:name="T15" style:family="text">
      <style:text-properties officeooo:rsid="0084c99c"/>
    </style:style>
    <style:style style:name="T16" style:family="text">
      <style:text-properties officeooo:rsid="008684c7"/>
    </style:style>
    <style:style style:name="T17" style:family="text">
      <style:text-properties officeooo:rsid="008ad6a1"/>
    </style:style>
    <style:style style:name="T18" style:family="text">
      <style:text-properties officeooo:rsid="008c1d94"/>
    </style:style>
    <style:style style:name="T19" style:family="text">
      <style:text-properties officeooo:rsid="008d8c10"/>
    </style:style>
    <style:style style:name="T20" style:family="text">
      <style:text-properties officeooo:rsid="008de71d"/>
    </style:style>
    <style:style style:name="T21" style:family="text">
      <style:text-properties officeooo:rsid="008fb832"/>
    </style:style>
    <style:style style:name="T22" style:family="text">
      <style:text-properties officeooo:rsid="0090e2de"/>
    </style:style>
    <style:style style:name="T23" style:family="text">
      <style:text-properties officeooo:rsid="00914373"/>
    </style:style>
    <style:style style:name="T24" style:family="text">
      <style:text-properties officeooo:rsid="00948ae5"/>
    </style:style>
    <style:style style:name="T25" style:family="text">
      <style:text-properties officeooo:rsid="00954f90"/>
    </style:style>
    <style:style style:name="T26" style:family="text">
      <style:text-properties officeooo:rsid="00964f2b"/>
    </style:style>
    <style:style style:name="T27" style:family="text">
      <style:text-properties officeooo:rsid="00984c95"/>
    </style:style>
    <style:style style:name="T28" style:family="text">
      <style:text-properties style:font-name="Noto Sans" fo:language="ca" fo:country="ES"/>
    </style:style>
    <style:style style:name="T29" style:family="text">
      <style:text-properties style:font-name="Noto Sans" fo:language="ca" fo:country="ES" officeooo:rsid="009ae6bd"/>
    </style:style>
    <style:style style:name="T30" style:family="text">
      <style:text-properties officeooo:rsid="00994f98"/>
    </style:style>
    <style:style style:name="T31" style:family="text">
      <style:text-properties officeooo:rsid="009a6f8c"/>
    </style:style>
    <style:style style:name="T32" style:family="text">
      <style:text-properties officeooo:rsid="009ae6bd"/>
    </style:style>
    <style:style style:name="T33" style:family="text">
      <style:text-properties officeooo:rsid="009b68ed"/>
    </style:style>
    <style:style style:name="T34" style:family="text">
      <style:text-properties officeooo:rsid="009b8a7c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<text:s/><text:span text:style-name="T1">Informe d'execució del pressupost del Consell de la Joventut de les Illes Balears per a 20</text:span><text:span text:style-name="T2">2</text:span><text:span text:style-name="T3">1</text:span></text:p>
      <text:p text:style-name="P4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6">323A02</text:p>
          </table:table-cell>
          <table:table-cell table:style-name="Taula3.A1" office:value-type="string">
            <text:p text:style-name="P6">Consell de la <text:s/>Joventut de les Illes Balears</text:p>
          </table:table-cell>
          <table:table-cell table:style-name="Taula3.C1" office:value-type="string">
            <text:p text:style-name="P6">Crèdit inicial</text:p>
          </table:table-cell>
        </table:table-row>
        <table:table-row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6">Total capítol 2</text:p>
          </table:table-cell>
          <table:table-cell table:style-name="Taula3.C2" office:value-type="currency" office:currency="EUR" office:value="79000">
            <text:p text:style-name="P6"><text:span text:style-name="T11">79.000</text:span>,00 €</text:p>
          </table:table-cell>
        </table:table-row>
        <table:table-row>
          <table:table-cell table:style-name="Taula3.A2" office:value-type="string">
            <text:p text:style-name="P9">22000</text:p>
          </table:table-cell>
          <table:table-cell table:style-name="Taula3.A2" office:value-type="string">
            <text:p text:style-name="P9">Ordinari no inventariable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001</text:p>
          </table:table-cell>
          <table:table-cell table:style-name="Taula3.A2" office:value-type="string">
            <text:p text:style-name="P9">Premsa, revistes i altres publicacions 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002</text:p>
          </table:table-cell>
          <table:table-cell table:style-name="Taula3.A2" office:value-type="string">
            <text:p text:style-name="P9">Material informàtic no inventariable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109</text:p>
          </table:table-cell>
          <table:table-cell table:style-name="Taula3.A2" office:value-type="string">
            <text:p text:style-name="P9">Altres subministraments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209</text:p>
          </table:table-cell>
          <table:table-cell table:style-name="Taula3.A2" office:value-type="string">
            <text:p text:style-name="P9">Altres comunicacions 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601</text:p>
          </table:table-cell>
          <table:table-cell table:style-name="Taula3.A2" office:value-type="string">
            <text:p text:style-name="P9">Atencions protocol·làries i de representació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606</text:p>
          </table:table-cell>
          <table:table-cell table:style-name="Taula3.A2" office:value-type="string">
            <text:p text:style-name="P9">Reunions, conferències i cursos </text:p>
          </table:table-cell>
          <table:table-cell table:style-name="Taula3.C2" office:value-type="currency" office:currency="EUR" office:value="3000">
            <text:p text:style-name="P9">3.000,00 €</text:p>
          </table:table-cell>
        </table:table-row>
        <table:table-row>
          <table:table-cell table:style-name="Taula3.A2" office:value-type="string">
            <text:p text:style-name="P9">22706</text:p>
          </table:table-cell>
          <table:table-cell table:style-name="Taula3.A2" office:value-type="string">
            <text:p text:style-name="P9">Estudis i treballs tècnics</text:p>
          </table:table-cell>
          <table:table-cell table:style-name="Taula3.C2" office:value-type="currency" office:currency="EUR" office:value="50000">
            <text:p text:style-name="P9"><text:span text:style-name="T11">50</text:span>.000,00 €</text:p>
          </table:table-cell>
        </table:table-row>
        <table:table-row>
          <table:table-cell table:style-name="Taula3.A2" office:value-type="string">
            <text:p text:style-name="P9">23000</text:p>
          </table:table-cell>
          <table:table-cell table:style-name="Taula3.A2" office:value-type="string">
            <text:p text:style-name="P9">Dietes, locomocions i trasllats</text:p>
          </table:table-cell>
          <table:table-cell table:style-name="Taula3.C2" office:value-type="currency" office:currency="EUR" office:value="10000">
            <text:p text:style-name="P9">10.000,00 €</text:p>
          </table:table-cell>
        </table:table-row>
        <table:table-row>
          <table:table-cell table:style-name="Taula3.A2" office:value-type="string">
            <text:p text:style-name="P9">23100</text:p>
          </table:table-cell>
          <table:table-cell table:style-name="Taula3.A2" office:value-type="string">
            <text:p text:style-name="P9">Assistències i pernoctes </text:p>
          </table:table-cell>
          <table:table-cell table:style-name="Taula3.C2" office:value-type="currency" office:currency="EUR" office:value="10000">
            <text:p text:style-name="P9">10.000,00 €</text:p>
          </table:table-cell>
        </table:table-row>
        <text:soft-page-break/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>Total capítol 4</text:p>
          </table:table-cell>
          <table:table-cell table:style-name="Taula3.C2" office:value-type="currency" office:currency="EUR" office:value="7500">
            <text:p text:style-name="P6">7.500,00 €</text:p>
          </table:table-cell>
        </table:table-row>
        <table:table-row>
          <table:table-cell table:style-name="Taula3.A2" office:value-type="string">
            <text:p text:style-name="P9">44500</text:p>
          </table:table-cell>
          <table:table-cell table:style-name="Taula3.A2" office:value-type="string">
            <text:p text:style-name="P9">A altres fundacions en que participa la comunit</text:p>
          </table:table-cell>
          <table:table-cell table:style-name="Taula3.C2" office:value-type="currency" office:currency="EUR" office:value="7500">
            <text:p text:style-name="P9">7.500,00 €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>Total capítol 6</text:p>
          </table:table-cell>
          <table:table-cell table:style-name="Taula3.C2" office:value-type="currency" office:currency="EUR" office:value="6000">
            <text:p text:style-name="P6">6.000,00 €</text:p>
          </table:table-cell>
        </table:table-row>
        <table:table-row>
          <table:table-cell table:style-name="Taula3.A2" office:value-type="string">
            <text:p text:style-name="P9">62600</text:p>
          </table:table-cell>
          <table:table-cell table:style-name="Taula3.A2" office:value-type="string">
            <text:p text:style-name="P9">Equips per a processos d'informació</text:p>
          </table:table-cell>
          <table:table-cell table:style-name="Taula3.C2" office:value-type="currency" office:currency="EUR" office:value="6000">
            <text:p text:style-name="P9">6.000,00 €</text:p>
          </table:table-cell>
        </table:table-row>
        <table:table-row>
          <table:table-cell table:style-name="Taula3.A2" table:number-columns-spanned="2" office:value-type="string">
            <text:p text:style-name="P7">Total 323A02</text:p>
          </table:table-cell>
          <table:covered-table-cell/>
          <table:table-cell table:style-name="Taula3.C17" office:value-type="string">
            <text:p text:style-name="P8"><text:span text:style-name="T11">92</text:span>.500,00</text:p>
          </table:table-cell>
        </table:table-row>
      </table:table>
      <text:p text:style-name="P13"/>
      <text:p text:style-name="P5"/>
      <text:p text:style-name="P5"/>
      <text:p text:style-name="P5">D<text:span text:style-name="T9">etall de les d</text:span>espeses <text:span text:style-name="T5">del CJIB</text:span> realitzades <text:span text:style-name="T4">al llarg de 2021</text:span></text:p>
      <text:p text:style-name="P10"/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>
          <table:table-cell table:style-name="Taula2.A1" office:value-type="string">
            <text:p text:style-name="P19">Número de despesa</text:p>
          </table:table-cell>
          <table:table-cell table:style-name="Taula2.A1" office:value-type="string">
            <text:p text:style-name="P20">Proveïdor </text:p>
          </table:table-cell>
          <table:table-cell table:style-name="Taula2.A1" office:value-type="string">
            <text:p text:style-name="P21">Representant CJIB</text:p>
          </table:table-cell>
          <table:table-cell table:style-name="Taula2.A1" office:value-type="string">
            <text:p text:style-name="P20">Concepte </text:p>
          </table:table-cell>
          <table:table-cell table:style-name="Taula2.A1" office:value-type="string">
            <text:p text:style-name="P20">Data <text:span text:style-name="T26">de la factura</text:span></text:p>
          </table:table-cell>
          <table:table-cell table:style-name="Taula2.A1" office:value-type="string">
            <text:p text:style-name="P20">Motiu </text:p>
          </table:table-cell>
          <table:table-cell table:style-name="Taula2.G1" office:value-type="string">
            <text:p text:style-name="P22">Import</text:p>
          </table:table-cell>
        </table:table-row>
        <table:table-row>
          <table:table-cell table:style-name="Taula2.A2" office:value-type="string">
            <text:p text:style-name="P46">1</text:p>
          </table:table-cell>
          <table:table-cell table:style-name="Taula2.A2" office:value-type="string">
            <text:p text:style-name="P46">Espiral-Entitat prestadora de serveis a <text:soft-page-break/>la joventut</text:p>
          </table:table-cell>
          <table:table-cell table:style-name="Taula2.A2" office:value-type="string">
            <text:p text:style-name="P46">CJIB</text:p>
          </table:table-cell>
          <table:table-cell table:style-name="Taula2.A2" office:value-type="string">
            <text:p text:style-name="P46">Factura 1 contracte menor servei de suport al CJIB (<text:span text:style-name="T20">gener i febrer</text:span>)</text:p>
          </table:table-cell>
          <table:table-cell table:style-name="Taula2.A2" office:value-type="string">
            <text:p text:style-name="P46"><text:span text:style-name="T20">28</text:span>.0<text:span text:style-name="T20">2</text:span>.2021</text:p>
          </table:table-cell>
          <table:table-cell table:style-name="Taula2.A2" office:value-type="string">
            <text:p text:style-name="P46">Factura 1 contracte menor servei de suport al CJIB <text:span text:style-name="T30">(gener i febrer</text:span>)</text:p>
          </table:table-cell>
          <table:table-cell table:style-name="Taula2.G2" office:value-type="string">
            <text:p text:style-name="P47">865,72€</text:p>
          </table:table-cell>
        </table:table-row>
        <table:table-row>
          <table:table-cell table:style-name="Taula2.A2" office:value-type="string">
            <text:p text:style-name="P68">2</text:p>
          </table:table-cell>
          <table:table-cell table:style-name="Taula2.A2" office:value-type="string">
            <text:p text:style-name="P46">Espiral-Entitat prestadora de serveis a la joventut</text:p>
          </table:table-cell>
          <table:table-cell table:style-name="Taula2.A2" office:value-type="string">
            <text:p text:style-name="P46">CJIB</text:p>
          </table:table-cell>
          <table:table-cell table:style-name="Taula2.A2" office:value-type="string">
            <text:p text:style-name="P46">Factura <text:span text:style-name="T20">2</text:span> contracte menor servei de suport al CJIB (març i abril)</text:p>
          </table:table-cell>
          <table:table-cell table:style-name="Taula2.A2" office:value-type="string">
            <text:p text:style-name="P46">30.04.2021</text:p>
          </table:table-cell>
          <table:table-cell table:style-name="Taula2.A2" office:value-type="string">
            <text:p text:style-name="P46">Factura <text:span text:style-name="T24">2</text:span> contracte menor servei de suport al CJIB (març i abril)</text:p>
          </table:table-cell>
          <table:table-cell table:style-name="Taula2.G2" office:value-type="string">
            <text:p text:style-name="P46">1.100,70€</text:p>
          </table:table-cell>
        </table:table-row>
        <table:table-row>
          <table:table-cell table:style-name="Taula2.A2" office:value-type="string">
            <text:p text:style-name="P68">3</text:p>
          </table:table-cell>
          <table:table-cell table:style-name="Taula2.A2" office:value-type="string">
            <text:p text:style-name="P56">Plaça 18. Publicitaris i Textils</text:p>
          </table:table-cell>
          <table:table-cell table:style-name="Taula2.A2" office:value-type="string">
            <text:p text:style-name="P56">CJIB</text:p>
          </table:table-cell>
          <table:table-cell table:style-name="Taula2.A2" office:value-type="string">
            <text:p text:style-name="P37"><text:span text:style-name="T17">S</text:span>ervei de disseny i elaboració de 250 unitats de penjolls per a targetes d’identificació amb mosquetó i estampat CJIB i 25 unitats de bosses de cotó, anses llargues i <text:s/>estampat CJIB</text:p>
          </table:table-cell>
          <table:table-cell table:style-name="Taula2.A2" office:value-type="string">
            <text:p text:style-name="P57"><text:span text:style-name="T30">0</text:span>5.05.2021</text:p>
          </table:table-cell>
          <table:table-cell table:style-name="Taula2.A2" office:value-type="string">
            <text:p text:style-name="P37">Disposar d’elements d’acreditació i identificació de persones assistents al ple del Consell de la Joventut de les Illes Balears i de bosses personalitzades per lliurar a les entitats que formen part del Consell de la Joventut de les Illes Balears.</text:p>
          </table:table-cell>
          <table:table-cell table:style-name="Taula2.G2" office:value-type="string">
            <text:p text:style-name="P56">404<text:span text:style-name="T19">,1</text:span>4€</text:p>
          </table:table-cell>
        </table:table-row>
        <table:table-row>
          <table:table-cell table:style-name="Taula2.A2" office:value-type="string">
            <text:p text:style-name="P68">4</text:p>
          </table:table-cell>
          <table:table-cell table:style-name="Taula2.A2" office:value-type="string">
            <text:p text:style-name="P56">Viajes 2000 SL</text:p>
          </table:table-cell>
          <table:table-cell table:style-name="Taula2.A2" office:value-type="string">
            <text:p text:style-name="P56">Marc Josep Montagut <text:span text:style-name="T18">Marquès</text:span></text:p>
          </table:table-cell>
          <table:table-cell table:style-name="Taula2.A2" office:value-type="string">
            <text:p text:style-name="P42">Avió Barcelona-Palma-Barcelona </text:p>
          </table:table-cell>
          <table:table-cell table:style-name="Taula2.A2" office:value-type="string">
            <text:p text:style-name="P54"><text:span text:style-name="T17">25</text:span>/<text:span text:style-name="T17">05</text:span>/20<text:span text:style-name="T17">21</text:span></text:p>
          </table:table-cell>
          <table:table-cell table:style-name="Taula2.A2" office:value-type="string">
            <text:p text:style-name="P42">Assistència al Ple extraordinari del Consell de la Joventut de dia 29.05.2021</text:p>
          </table:table-cell>
          <table:table-cell table:style-name="Taula2.G2" office:value-type="string">
            <text:p text:style-name="P55"><text:span text:style-name="T17">107</text:span>,<text:span text:style-name="T17">67</text:span>€</text:p>
          </table:table-cell>
        </table:table-row>
        <text:soft-page-break/>
        <table:table-row>
          <table:table-cell table:style-name="Taula2.A2" office:value-type="string">
            <text:p text:style-name="P68">5</text:p>
          </table:table-cell>
          <table:table-cell table:style-name="Taula2.A2" office:value-type="string">
            <text:p text:style-name="P57">Aspas Café</text:p>
          </table:table-cell>
          <table:table-cell table:style-name="Taula2.A2" office:value-type="string">
            <text:p text:style-name="P53"><text:s/>CJIB</text:p>
          </table:table-cell>
          <table:table-cell table:style-name="Taula2.A2" office:value-type="string">
            <text:p text:style-name="P40">Servei de cafè i berenar per al ple del Consell de la joventut de les Illes Balears</text:p>
          </table:table-cell>
          <table:table-cell table:style-name="Taula2.A2" office:value-type="string">
            <text:p text:style-name="P40"><text:span text:style-name="T27">31</text:span>.05.2021</text:p>
          </table:table-cell>
          <table:table-cell table:style-name="Taula2.A2" office:value-type="string">
            <text:p text:style-name="P41"><text:span text:style-name="T21">S</text:span>ervei de cafè i berenar per al ple del Consell de la joventut de les Illes Balears<text:span text:style-name="T21"> de dia 29.05.2021</text:span></text:p>
          </table:table-cell>
          <table:table-cell table:style-name="Taula2.G2" office:value-type="string">
            <text:p text:style-name="P27"><text:span text:style-name="T18">413,60</text:span>€</text:p>
          </table:table-cell>
        </table:table-row>
        <table:table-row>
          <table:table-cell table:style-name="Taula2.A2" office:value-type="string">
            <text:p text:style-name="P68">6</text:p>
          </table:table-cell>
          <table:table-cell table:style-name="Taula2.A2" office:value-type="string">
            <text:p text:style-name="P46">Espiral-Entitat prestadora de serveis a la joventut</text:p>
          </table:table-cell>
          <table:table-cell table:style-name="Taula2.A2" office:value-type="string">
            <text:p text:style-name="P46">CJIB</text:p>
          </table:table-cell>
          <table:table-cell table:style-name="Taula2.A2" office:value-type="string">
            <text:p text:style-name="P46">Factura 3 contracte menor servei de suport al CJIB (maig i juny)</text:p>
          </table:table-cell>
          <table:table-cell table:style-name="Taula2.A2" office:value-type="string">
            <text:p text:style-name="P46">30.<text:span text:style-name="T20">06</text:span>.2021</text:p>
          </table:table-cell>
          <table:table-cell table:style-name="Taula2.A2" office:value-type="string">
            <text:p text:style-name="P46">Factura 3 contracte menor servei de suport al CJIB (maig i juny)</text:p>
          </table:table-cell>
          <table:table-cell table:style-name="Taula2.G2" office:value-type="string">
            <text:p text:style-name="P46">148,39€</text:p>
          </table:table-cell>
        </table:table-row>
        <table:table-row>
          <table:table-cell table:style-name="Taula2.A2" office:value-type="string">
            <text:p text:style-name="P68">7</text:p>
          </table:table-cell>
          <table:table-cell table:style-name="Taula2.A2" office:value-type="string">
            <text:p text:style-name="P58">Tec Soft</text:p>
          </table:table-cell>
          <table:table-cell table:style-name="Taula2.A2" office:value-type="string">
            <text:p text:style-name="P58">CJIB</text:p>
          </table:table-cell>
          <table:table-cell table:style-name="Taula2.A2" office:value-type="string">
            <text:p text:style-name="P43">Subministrament d'una impressora, un projector i un suport de càmera per a la seu del CJIB</text:p>
          </table:table-cell>
          <table:table-cell table:style-name="Taula2.A2" office:value-type="string">
            <text:p text:style-name="P43"><text:span text:style-name="T26">27</text:span>.0<text:span text:style-name="T26">7</text:span>.2021</text:p>
          </table:table-cell>
          <table:table-cell table:style-name="Taula2.A2" office:value-type="string">
            <text:p text:style-name="P43">Subministrament d'una impressora, un projector i un suport de càmera per a la seu del CJIB</text:p>
          </table:table-cell>
          <table:table-cell table:style-name="Taula2.G2" office:value-type="string">
            <text:p text:style-name="P43">1.372,14€</text:p>
          </table:table-cell>
        </table:table-row>
        <table:table-row>
          <table:table-cell table:style-name="Taula2.A2" office:value-type="string">
            <text:p text:style-name="P59">8</text:p>
          </table:table-cell>
          <table:table-cell table:style-name="Taula2.A2" office:value-type="string">
            <text:p text:style-name="P58">Toner Class SL</text:p>
          </table:table-cell>
          <table:table-cell table:style-name="Taula2.A2" office:value-type="string">
            <text:p text:style-name="P58">CJIB</text:p>
          </table:table-cell>
          <table:table-cell table:style-name="Taula2.A2" office:value-type="string">
            <text:p text:style-name="P43">Subministrament de tòner per a la impressora de les oficines del Consell de la Joventut de les Illes Balears.</text:p>
          </table:table-cell>
          <table:table-cell table:style-name="Taula2.A2" office:value-type="string">
            <text:p text:style-name="P43"><text:span text:style-name="T26">16</text:span>.08.2021</text:p>
          </table:table-cell>
          <table:table-cell table:style-name="Taula2.A2" office:value-type="string">
            <text:p text:style-name="P43">Subministrament de tòner per a la impressora de les oficines del Consell de la Joventut de les Illes Balears.</text:p>
          </table:table-cell>
          <table:table-cell table:style-name="Taula2.G2" office:value-type="string">
            <text:p text:style-name="P27"><text:s/>993,36€</text:p>
          </table:table-cell>
        </table:table-row>
        <text:soft-page-break/>
        <table:table-row>
          <table:table-cell table:style-name="Taula2.A2" office:value-type="string">
            <text:p text:style-name="P70">9</text:p>
          </table:table-cell>
          <table:table-cell table:style-name="Taula2.A2" office:value-type="string">
            <text:p text:style-name="P56">Plaça 18. Publicitaris i Textils</text:p>
          </table:table-cell>
          <table:table-cell table:style-name="Taula2.A2" office:value-type="string">
            <text:p text:style-name="P56">CJIB</text:p>
          </table:table-cell>
          <table:table-cell table:style-name="Taula2.A2" office:value-type="string">
            <text:p text:style-name="P37"><text:span text:style-name="T17">S</text:span>ervei de disseny i elaboració de <text:span text:style-name="T22">30 bosses de roba amb el logo del CJIB estampat</text:span></text:p>
          </table:table-cell>
          <table:table-cell table:style-name="Taula2.A2" office:value-type="string">
            <text:p text:style-name="P57"><text:span text:style-name="T27">24</text:span>.0<text:span text:style-name="T27">9</text:span>.2021</text:p>
          </table:table-cell>
          <table:table-cell table:style-name="Taula2.A2" office:value-type="string">
            <text:p text:style-name="P37"><text:span text:style-name="T17">S</text:span>ervei de disseny i elaboració de <text:span text:style-name="T22">30 bosses de roba amb el logo del CJIB estampat</text:span></text:p>
          </table:table-cell>
          <table:table-cell table:style-name="Taula2.G2" office:value-type="string">
            <text:p text:style-name="P56"><text:span text:style-name="T22">199,29</text:span>€</text:p>
          </table:table-cell>
        </table:table-row>
        <table:table-row>
          <table:table-cell table:style-name="Taula2.A2" office:value-type="string">
            <text:p text:style-name="P64">1<text:span text:style-name="T34">0</text:span></text:p>
          </table:table-cell>
          <table:table-cell table:style-name="Taula2.A2" office:value-type="string">
            <text:p text:style-name="P64">Jofre López Ollé</text:p>
          </table:table-cell>
          <table:table-cell table:style-name="Taula2.A2" office:value-type="string">
            <text:p text:style-name="P64">Jofre López Ollé</text:p>
          </table:table-cell>
          <table:table-cell table:style-name="Taula2.A2" office:value-type="string">
            <text:p text:style-name="P74">Aparcament per assistir a la presentació de la separata de les Illes Balears de l'Observatori d'Emancipació.</text:p>
          </table:table-cell>
          <table:table-cell table:style-name="Taula2.A2" office:value-type="string">
            <text:p text:style-name="P64">01<text:span text:style-name="T33">.</text:span>10.2021</text:p>
          </table:table-cell>
          <table:table-cell table:style-name="Taula2.A2" office:value-type="string">
            <text:p text:style-name="P75">Assistència a la presentació de la separata de les Illes Balears de l'Observatori d'Emancipació<text:span text:style-name="T27"> de dia 30 de setembre de 2021.</text:span></text:p>
          </table:table-cell>
          <table:table-cell table:style-name="Taula2.G2" office:value-type="string">
            <text:p text:style-name="P64">51,43€</text:p>
          </table:table-cell>
        </table:table-row>
        <table:table-row>
          <table:table-cell table:style-name="Taula2.A2" office:value-type="string">
            <text:p text:style-name="P70">1<text:span text:style-name="T34">1</text:span></text:p>
          </table:table-cell>
          <table:table-cell table:style-name="Taula2.A2" office:value-type="string">
            <text:p text:style-name="P57">Aspas Café</text:p>
          </table:table-cell>
          <table:table-cell table:style-name="Taula2.A2" office:value-type="string">
            <text:p text:style-name="P53"><text:s/>CJIB</text:p>
          </table:table-cell>
          <table:table-cell table:style-name="Taula2.A2" office:value-type="string">
            <text:p text:style-name="P40">Servei de cafè i berenar per al ple del Consell de la joventut de les Illes Balears</text:p>
          </table:table-cell>
          <table:table-cell table:style-name="Taula2.A2" office:value-type="string">
            <text:p text:style-name="P41"><text:span text:style-name="T21">02.10</text:span>.2021<text:span text:style-name="T24"> </text:span></text:p>
          </table:table-cell>
          <table:table-cell table:style-name="Taula2.A2" office:value-type="string">
            <text:p text:style-name="P41"><text:span text:style-name="T21">S</text:span>ervei de cafè i berenar per al ple del Consell de la joventut de les Illes Balears<text:span text:style-name="T21"> de dia 2 d'octubre de 2021 al Casal de Joves de Sa Fàbrica d'Inca</text:span></text:p>
          </table:table-cell>
          <table:table-cell table:style-name="Taula2.G2" office:value-type="string">
            <text:p text:style-name="P27"><text:span text:style-name="T22">535,15</text:span>€</text:p>
          </table:table-cell>
        </table:table-row>
        <table:table-row>
          <table:table-cell table:style-name="Taula2.A2" office:value-type="string">
            <text:p text:style-name="P72">12</text:p>
          </table:table-cell>
          <table:table-cell table:style-name="Taula2.A2" office:value-type="string">
            <text:p text:style-name="P71">Viatges Canals SL</text:p>
          </table:table-cell>
          <table:table-cell table:style-name="Taula2.A2" office:value-type="string">
            <text:p text:style-name="P71">CJIB</text:p>
          </table:table-cell>
          <table:table-cell table:style-name="Taula2.A2" office:value-type="string">
            <text:p text:style-name="P76"><text:span text:style-name="T33">Vol Barcelona-Palma-Barcelona i una nit d'hotel a Palma del sociòleg Joffre López </text:span><text:soft-page-break/>per assistir a la presentació de la separata de les Illes Balears de l'Observatori d'Emancipació.</text:p>
          </table:table-cell>
          <table:table-cell table:style-name="Taula2.A2" office:value-type="string">
            <text:p text:style-name="P82">12.11.2021</text:p>
          </table:table-cell>
          <table:table-cell table:style-name="Taula2.A2" office:value-type="string">
            <text:p text:style-name="P75">Assistència a la presentació de la separata de les Illes Balears de l'Observatori d'Emancipació<text:span text:style-name="T27"> de dia 30 de setembre de 2021.</text:span></text:p>
          </table:table-cell>
          <table:table-cell table:style-name="Taula2.G2" office:value-type="string">
            <text:p text:style-name="P82">241,20€</text:p>
          </table:table-cell>
        </table:table-row>
        <table:table-row>
          <table:table-cell table:style-name="Taula2.A2" office:value-type="string">
            <text:p text:style-name="P60">1<text:span text:style-name="T34">3</text:span></text:p>
          </table:table-cell>
          <table:table-cell table:style-name="Taula2.A2" office:value-type="string">
            <text:p text:style-name="P60">Viatges canals SL</text:p>
          </table:table-cell>
          <table:table-cell table:style-name="Taula2.A2" office:value-type="string">
            <text:p text:style-name="P60">Pau Roig Mas</text:p>
          </table:table-cell>
          <table:table-cell table:style-name="Taula2.A2" office:value-type="string">
            <text:p text:style-name="P44">Vol Brussel·les-Palma<text:span text:style-name="T32">-B</text:span>russel·les per assistir al ple del Consell de la Joventut de dia 2 d'octubre de 2021</text:p>
          </table:table-cell>
          <table:table-cell table:style-name="Taula2.A2" office:value-type="string">
            <text:p text:style-name="P60">1<text:span text:style-name="T31">2</text:span>.<text:span text:style-name="T31">11</text:span>.2021</text:p>
          </table:table-cell>
          <table:table-cell table:style-name="Taula2.A2" office:value-type="string">
            <text:p text:style-name="P44"><text:span text:style-name="T32">Assistència </text:span>al ple del Consell de la Joventut de dia 2 d'octubre de 2021</text:p>
          </table:table-cell>
          <table:table-cell table:style-name="Taula2.G2" office:value-type="string">
            <text:p text:style-name="P60"><text:span text:style-name="T31">443</text:span>,<text:span text:style-name="T31">27</text:span>€</text:p>
          </table:table-cell>
        </table:table-row>
        <table:table-row>
          <table:table-cell table:style-name="Taula2.A2" office:value-type="string">
            <text:p text:style-name="P60">1<text:span text:style-name="T34">4</text:span></text:p>
          </table:table-cell>
          <table:table-cell table:style-name="Taula2.A2" office:value-type="string">
            <text:p text:style-name="P60">Viatges canals SL</text:p>
          </table:table-cell>
          <table:table-cell table:style-name="Taula2.A2" office:value-type="string">
            <text:p text:style-name="Table_20_Contents"><text:span text:style-name="T29">Josep Marc Montagut Marquès</text:span></text:p>
          </table:table-cell>
          <table:table-cell table:style-name="Taula2.A2" office:value-type="string">
            <text:p text:style-name="P44">Vol B<text:span text:style-name="T32">arcelona-Palma-Barcelona</text:span> per assistir al ple del Consell de la Joventut de dia 2 d'octubre de 2021</text:p>
          </table:table-cell>
          <table:table-cell table:style-name="Taula2.A2" office:value-type="string">
            <text:p text:style-name="P60">1<text:span text:style-name="T31">2</text:span>.<text:span text:style-name="T31">11</text:span>.2021</text:p>
          </table:table-cell>
          <table:table-cell table:style-name="Taula2.A2" office:value-type="string">
            <text:p text:style-name="P78"><text:span text:style-name="T32">Assistència </text:span>al ple del Consell de la Joventut de dia 2 d'octubre de 2021</text:p>
          </table:table-cell>
          <table:table-cell table:style-name="Taula2.G2" office:value-type="string">
            <text:p text:style-name="P60"><text:span text:style-name="T32">72</text:span>,<text:span text:style-name="T32">70</text:span>€</text:p>
          </table:table-cell>
        </table:table-row>
        <table:table-row>
          <table:table-cell table:style-name="Taula2.A2" office:value-type="string">
            <text:p text:style-name="P60">1<text:span text:style-name="T34">5</text:span></text:p>
          </table:table-cell>
          <table:table-cell table:style-name="Taula2.A2" office:value-type="string">
            <text:p text:style-name="P60">Viatges canals SL</text:p>
          </table:table-cell>
          <table:table-cell table:style-name="Taula2.A2" office:value-type="string">
            <text:p text:style-name="P88"><text:span text:style-name="T28">Ariadna Gomila </text:span><text:soft-page-break/><text:span text:style-name="T28">Mercadal</text:span></text:p>
          </table:table-cell>
          <table:table-cell table:style-name="Taula2.A2" office:value-type="string">
            <text:p text:style-name="P44">Vol B<text:span text:style-name="T32">arcelona-Palma-Barcelona</text:span> per assistir al ple del Consell de <text:soft-page-break/>la Joventut de dia 2 d'octubre de 2021</text:p>
          </table:table-cell>
          <table:table-cell table:style-name="Taula2.A2" office:value-type="string">
            <text:p text:style-name="P60">1<text:span text:style-name="T31">2</text:span>.<text:span text:style-name="T31">11</text:span>.2021</text:p>
          </table:table-cell>
          <table:table-cell table:style-name="Taula2.A2" office:value-type="string">
            <text:p text:style-name="P78"><text:span text:style-name="T32">Assistència </text:span>al ple del Consell de la Joventut de dia 2 d'octubre de 2021</text:p>
          </table:table-cell>
          <table:table-cell table:style-name="Taula2.G2" office:value-type="string">
            <text:p text:style-name="P60"><text:span text:style-name="T32">108,20</text:span>€</text:p>
          </table:table-cell>
        </table:table-row>
        <table:table-row>
          <table:table-cell table:style-name="Taula2.A2" office:value-type="string">
            <text:p text:style-name="P60">1<text:span text:style-name="T34">6</text:span></text:p>
          </table:table-cell>
          <table:table-cell table:style-name="Taula2.A2" office:value-type="string">
            <text:p text:style-name="P60">Viatges canals SL</text:p>
          </table:table-cell>
          <table:table-cell table:style-name="Taula2.A2" office:value-type="string">
            <text:p text:style-name="P88"><text:span text:style-name="T28">Emili Pau Muñoz Canyelles</text:span></text:p>
          </table:table-cell>
          <table:table-cell table:style-name="Taula2.A2" office:value-type="string">
            <text:p text:style-name="P44">Vol B<text:span text:style-name="T32">arcelona-Palma-Barcelona</text:span> per assistir al ple del Consell de la Joventut de dia 2 d'octubre de 2021</text:p>
          </table:table-cell>
          <table:table-cell table:style-name="Taula2.A2" office:value-type="string">
            <text:p text:style-name="P60">1<text:span text:style-name="T31">2</text:span>.<text:span text:style-name="T31">11</text:span>.2021</text:p>
          </table:table-cell>
          <table:table-cell table:style-name="Taula2.A2" office:value-type="string">
            <text:p text:style-name="P78"><text:span text:style-name="T32">Assistència </text:span>al ple del Consell de la Joventut de dia 2 d'octubre de 2021</text:p>
          </table:table-cell>
          <table:table-cell table:style-name="Taula2.G2" office:value-type="string">
            <text:p text:style-name="P60"><text:span text:style-name="T32">86,45</text:span>€</text:p>
          </table:table-cell>
        </table:table-row>
        <table:table-row>
          <table:table-cell table:style-name="Taula2.A2" office:value-type="string">
            <text:p text:style-name="P60">1<text:span text:style-name="T34">7</text:span></text:p>
          </table:table-cell>
          <table:table-cell table:style-name="Taula2.A2" office:value-type="string">
            <text:p text:style-name="P60">Viatges canals SL</text:p>
          </table:table-cell>
          <table:table-cell table:style-name="Taula2.A2" office:value-type="string">
            <text:p text:style-name="P60">Pau Roig Mas</text:p>
          </table:table-cell>
          <table:table-cell table:style-name="Taula2.A2" office:value-type="string">
            <text:p text:style-name="P44">Vol Brussel·les-Palma<text:span text:style-name="T32">-B</text:span>russel·les per assistir <text:span text:style-name="T33">a la Trobada de Joventuts Federalistes Europees de Balears de dia 7 de novembre de 2021.</text:span></text:p>
          </table:table-cell>
          <table:table-cell table:style-name="Taula2.A2" office:value-type="string">
            <text:p text:style-name="P60">1<text:span text:style-name="T33">6</text:span>.<text:span text:style-name="T31">11</text:span>.2021</text:p>
          </table:table-cell>
          <table:table-cell table:style-name="Taula2.A2" office:value-type="string">
            <text:p text:style-name="P79"><text:span text:style-name="T32">Assistència a la Trobada de Joventuts Federalistes Europees de Balears de dia 7 de novembre de 2021.</text:span></text:p>
          </table:table-cell>
          <table:table-cell table:style-name="Taula2.G2" office:value-type="string">
            <text:p text:style-name="P60"><text:span text:style-name="T33">804,39</text:span>€</text:p>
          </table:table-cell>
        </table:table-row>
        <table:table-row>
          <table:table-cell table:style-name="Taula2.A2" office:value-type="string">
            <text:p text:style-name="P60">1<text:span text:style-name="T34">8</text:span></text:p>
          </table:table-cell>
          <table:table-cell table:style-name="Taula2.A2" office:value-type="string">
            <text:p text:style-name="P60">Viatges canals SL</text:p>
          </table:table-cell>
          <table:table-cell table:style-name="Taula2.A2" office:value-type="string">
            <text:p text:style-name="P88"><text:span text:style-name="T28">Emili Pau Muñoz Canyelles</text:span></text:p>
          </table:table-cell>
          <table:table-cell table:style-name="Taula2.A2" office:value-type="string">
            <text:p text:style-name="P79">Vol B<text:span text:style-name="T32">arcelona-Palma-Barcelona</text:span> per assistir <text:span text:style-name="T32">a la Trobada del Triangle Jove que es va dur a terme a </text:span><text:soft-page-break/><text:span text:style-name="T32">Palma del 26 al 28 de novembre de 2021.</text:span></text:p>
          </table:table-cell>
          <table:table-cell table:style-name="Taula2.A2" office:value-type="string">
            <text:p text:style-name="P60">1<text:span text:style-name="T32">9</text:span>.<text:span text:style-name="T31">11</text:span>.2021</text:p>
          </table:table-cell>
          <table:table-cell table:style-name="Taula2.A2" office:value-type="string">
            <text:p text:style-name="P78"><text:span text:style-name="T32">Assistència a la Trobada del Triangle Jove que es va dur a terme a Palma del 26 al 28 de novembre de 2021.</text:span></text:p>
          </table:table-cell>
          <table:table-cell table:style-name="Taula2.G2" office:value-type="string">
            <text:p text:style-name="P60"><text:span text:style-name="T32">62,05</text:span>€</text:p>
          </table:table-cell>
        </table:table-row>
        <table:table-row>
          <table:table-cell table:style-name="Taula2.A2" office:value-type="string">
            <text:p text:style-name="P73">TOTAL </text:p>
          </table:table-cell>
          <table:table-cell table:style-name="Taula2.A2" office:value-type="string">
            <text:p text:style-name="P60"/>
          </table:table-cell>
          <table:table-cell table:style-name="Taula2.A2" office:value-type="string">
            <text:p text:style-name="P88"/>
          </table:table-cell>
          <table:table-cell table:style-name="Taula2.A2" office:value-type="string">
            <text:p text:style-name="P79"/>
          </table:table-cell>
          <table:table-cell table:style-name="Taula2.A2" office:value-type="string">
            <text:p text:style-name="P60"/>
          </table:table-cell>
          <table:table-cell table:style-name="Taula2.A2" office:value-type="string">
            <text:p text:style-name="P78"/>
          </table:table-cell>
          <table:table-cell table:style-name="Taula2.G2" office:value-type="string">
            <text:p text:style-name="P73">8.009,85€</text:p>
          </table:table-cell>
        </table:table-row>
      </table:table>
      <text:p text:style-name="P61"><text:s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Header">
      <style:text-properties style:font-name="Noto Sans" fo:font-size="11pt" fo:language="ca" fo:country="ES" officeooo:rsid="000bd8e2" style:font-size-asian="11pt" style:font-size-complex="11pt"/>
    </style:style>
    <style:style style:name="MP3" style:family="paragraph" style:parent-style-name="Footer">
      <style:paragraph-properties fo:text-align="end" style:justify-single-word="false"/>
      <style:text-properties fo:language="ca" fo:country="ES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width="3.401cm" svg:height="3.401cm" draw:z-index="7"><draw:image xlink:href="Pictures/10000000000005EC000004C9F3F80124EA03A274.jpg" xlink:type="simple" xlink:show="embed" xlink:actuate="onLoad" loext:mime-type="image/jpeg"/></draw:frame></text:p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15:57.735000000</meta:creation-date>
    <dc:date>2022-03-02T15:07:04.461000000</dc:date>
    <meta:editing-duration>P4DT10H17M15S</meta:editing-duration>
    <meta:editing-cycles>104</meta:editing-cycles>
    <meta:generator>LibreOffice/6.1.5.2$Windows_x86 LibreOffice_project/90f8dcf33c87b3705e78202e3df5142b201bd805</meta:generator>
    <meta:print-date>2019-11-13T12:28:00.494000000</meta:print-date>
    <meta:document-statistic meta:table-count="2" meta:image-count="1" meta:object-count="0" meta:page-count="8" meta:paragraph-count="186" meta:word-count="955" meta:character-count="5558" meta:non-whitespace-character-count="4771"/>
    <meta:user-defined meta:name="DocumentEncoding">utf-8</meta:user-defined>
    <meta:user-defined meta:name="HTML" meta:value-type="boolean">true</meta:user-defined>
  </office:meta>
</office:document-meta>
</file>