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Bookman Old Style" fo:font-size="9pt" fo:font-weight="bold" style:font-size-asian="9pt" style:font-weight-asian="bold" style:font-name-complex="Bookman Old Style" style:font-size-complex="13pt"/>
    </style:style>
    <style:style style:name="P2" style:family="paragraph" style:parent-style-name="Standard">
      <style:text-properties style:font-name="Noto Sans" fo:font-size="11pt" fo:font-weight="bold" style:font-size-asian="11pt" style:font-weight-asian="bold" style:font-name-complex="Noto Sans" style:font-size-complex="11pt"/>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5" style:family="paragraph" style:parent-style-name="Standard">
      <style:text-properties style:font-name="Noto Sans" fo:font-size="11pt" style:font-size-asian="11pt" style:font-name-complex="Noto Sans" style:font-size-complex="11pt"/>
    </style:style>
    <style:style style:name="P6"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7" style:family="paragraph" style:parent-style-name="Standard">
      <style:paragraph-properties fo:text-align="justify" style:justify-single-word="false"/>
      <style:text-properties style:font-name="Noto Sans" fo:font-size="11pt" officeooo:paragraph-rsid="00184c7f" style:font-size-asian="11pt" style:font-name-complex="Noto Sans" style:font-size-complex="11pt"/>
    </style:style>
    <style:style style:name="P8" style:family="paragraph" style:parent-style-name="Standard">
      <style:paragraph-properties fo:text-align="justify" style:justify-single-word="false"/>
      <style:text-properties style:font-name="Noto Sans" fo:font-size="11pt" officeooo:rsid="000e699f" officeooo:paragraph-rsid="000e699f" style:font-size-asian="11pt" style:font-name-complex="Noto Sans" style:font-size-complex="11pt"/>
    </style:style>
    <style:style style:name="P9" style:family="paragraph" style:parent-style-name="Standard">
      <style:paragraph-properties fo:text-align="start" style:justify-single-word="false"/>
      <style:text-properties style:font-name="Noto Sans" fo:font-size="11pt" style:font-size-asian="11pt" style:font-name-complex="Noto Sans" style:font-size-complex="11pt"/>
    </style:style>
    <style:style style:name="P10" style:family="paragraph" style:parent-style-name="Standard">
      <style:text-properties style:font-name="Noto Sans" fo:font-size="11pt" officeooo:paragraph-rsid="00184c7f" style:font-size-asian="11pt" style:font-name-complex="Noto Sans" style:font-size-complex="11pt"/>
    </style:style>
    <style:style style:name="P11" style:family="paragraph" style:parent-style-name="Standard">
      <style:paragraph-properties fo:text-align="start" style:justify-single-word="false"/>
      <style:text-properties style:font-name="Noto Sans" fo:font-size="9pt" fo:font-weight="normal" style:font-size-asian="9pt" style:font-weight-asian="normal" style:font-name-complex="Noto Sans" style:font-size-complex="9pt" style:font-weight-complex="normal"/>
    </style:style>
    <style:style style:name="P12" style:family="paragraph" style:parent-style-name="Standard">
      <style:paragraph-properties fo:text-align="justify" style:justify-single-word="false"/>
      <style:text-properties officeooo:paragraph-rsid="0009bbdf"/>
    </style:style>
    <style:style style:name="P13" style:family="paragraph" style:parent-style-name="Standard">
      <style:paragraph-properties fo:text-align="justify" style:justify-single-word="false"/>
      <style:text-properties officeooo:paragraph-rsid="00184c7f"/>
    </style:style>
    <style:style style:name="P14" style:family="paragraph" style:parent-style-name="Standard">
      <style:text-properties officeooo:paragraph-rsid="0007dd0b"/>
    </style:style>
    <style:style style:name="P15" style:family="paragraph" style:parent-style-name="Footer">
      <style:paragraph-properties fo:text-align="start" style:justify-single-word="false" fo:orphans="2" fo:widows="2" fo:hyphenation-ladder-count="no-limit" style:writing-mode="lr-tb"/>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fo:hyphenate="false" fo:hyphenation-remain-char-count="2" fo:hyphenation-push-char-count="2"/>
    </style:style>
    <style:style style:name="P16" style:family="paragraph" style:parent-style-name="Footer">
      <style:paragraph-properties fo:margin-left="-1.401cm" fo:margin-right="0cm"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P17" style:family="paragraph" style:parent-style-name="Footer">
      <style:paragraph-properties fo:margin-left="0cm" fo:margin-right="0.635cm" fo:text-align="center" style:justify-single-word="false"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P18" style:family="paragraph" style:parent-style-name="Footer">
      <style:text-properties style:font-name="Noto Sans" fo:font-size="9pt" style:font-size-asian="9pt" style:font-name-complex="Noto Sans" style:font-size-complex="9pt"/>
    </style:style>
    <style:style style:name="P19" style:family="paragraph" style:parent-style-name="Footer">
      <style:paragraph-properties fo:text-align="start" style:justify-single-word="false"/>
      <style:text-properties style:font-name="Noto Sans" fo:font-size="9pt" style:font-size-asian="9pt" style:font-name-complex="Noto Sans" style:font-size-complex="9pt"/>
    </style:style>
    <style:style style:name="P20" style:family="paragraph" style:parent-style-name="Standard">
      <style:paragraph-properties fo:margin-left="0cm" fo:margin-right="-1cm" fo:text-indent="0cm" style:auto-text-indent="false"/>
      <style:text-properties style:font-name="Noto Sans" fo:font-size="11pt" fo:font-weight="bold" style:font-size-asian="11pt" style:font-weight-asian="bold" style:font-name-complex="Noto Sans" style:font-size-complex="11pt"/>
    </style:style>
    <style:style style:name="P21" style:family="paragraph" style:parent-style-name="Standard">
      <style:paragraph-properties fo:margin-left="1.501cm" fo:margin-right="0cm" fo:text-align="justify" style:justify-single-word="false" fo:text-indent="0cm" style:auto-text-indent="false"/>
      <style:text-properties style:font-name="Noto Sans" fo:font-size="9pt" officeooo:paragraph-rsid="00184c7f" style:font-size-asian="9pt" style:font-name-complex="Noto Sans" style:font-size-complex="9pt"/>
    </style:style>
    <style:style style:name="P22" style:family="paragraph" style:parent-style-name="Standard" style:list-style-name="WW8Num2">
      <style:paragraph-properties fo:text-align="justify" style:justify-single-word="false"/>
      <style:text-properties style:font-name="Noto Sans" fo:font-size="11pt" officeooo:rsid="0009bbdf" officeooo:paragraph-rsid="0009bbdf" style:font-size-asian="11pt" style:font-name-complex="Noto Sans" style:font-size-complex="11pt"/>
    </style:style>
    <style:style style:name="P23" style:family="paragraph" style:parent-style-name="Standard" style:list-style-name="WW8Num2">
      <style:paragraph-properties fo:text-align="justify" style:justify-single-word="false"/>
      <style:text-properties style:font-name="Noto Sans" fo:font-size="11pt" style:font-size-asian="11pt" style:font-name-complex="Noto Sans" style:font-size-complex="11pt"/>
    </style:style>
    <style:style style:name="P24" style:family="paragraph" style:parent-style-name="Standard">
      <style:paragraph-properties fo:text-align="justify" style:justify-single-word="false"/>
      <style:text-properties style:font-name="Noto Sans" fo:font-size="11pt" officeooo:paragraph-rsid="00184c7f" style:font-size-asian="11pt" style:font-name-complex="Noto Sans" style:font-size-complex="11pt"/>
    </style:style>
    <style:style style:name="P25" style:family="paragraph" style:parent-style-name="Standard" style:list-style-name="WW8Num2">
      <style:paragraph-properties fo:text-align="justify" style:justify-single-word="false"/>
      <style:text-properties style:font-name="Noto Sans" fo:font-size="11pt" officeooo:rsid="000a3e5b" style:font-size-asian="11pt" style:font-name-complex="Noto Sans" style:font-size-complex="11pt"/>
    </style:style>
    <style:style style:name="P26" style:family="paragraph" style:parent-style-name="Standard" style:list-style-name="WW8Num2">
      <style:paragraph-properties fo:text-align="justify" style:justify-single-word="false"/>
      <style:text-properties officeooo:paragraph-rsid="00184c7f"/>
    </style:style>
    <style:style style:name="P27" style:family="paragraph" style:parent-style-name="Standard" style:list-style-name="WW8Num2">
      <style:paragraph-properties fo:text-align="justify" style:justify-single-word="false"/>
      <style:text-properties officeooo:rsid="000a3e5b" officeooo:paragraph-rsid="00184c7f"/>
    </style:style>
    <style:style style:name="P28"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T1" style:family="text">
      <style:text-properties style:font-name="Noto Sans" fo:font-size="11pt" fo:font-weight="bold" style:font-size-asian="11pt" style:font-weight-asian="bold" style:font-name-complex="Noto Sans" style:font-size-complex="11pt"/>
    </style:style>
    <style:style style:name="T2" style:family="text">
      <style:text-properties style:font-name="Noto Sans" fo:font-size="11pt" fo:font-weight="bold" officeooo:rsid="0007dd0b" style:font-size-asian="11pt" style:font-weight-asian="bold" style:font-name-complex="Noto Sans" style:font-size-complex="11pt"/>
    </style:style>
    <style:style style:name="T3" style:family="text">
      <style:text-properties style:font-name="Noto Sans" fo:font-size="11pt" fo:font-weight="bold" officeooo:rsid="001221d8" style:font-size-asian="11pt" style:font-weight-asian="bold" style:font-name-complex="Noto Sans" style:font-size-complex="11pt"/>
    </style:style>
    <style:style style:name="T4" style:family="text">
      <style:text-properties style:font-name="Noto Sans" fo:font-size="11pt" fo:font-weight="bold" officeooo:rsid="0016896d" style:font-size-asian="11pt" style:font-weight-asian="bold" style:font-name-complex="Noto Sans" style:font-size-complex="11pt"/>
    </style:style>
    <style:style style:name="T5" style:family="text">
      <style:text-properties style:font-name="Noto Sans" fo:font-size="11pt" fo:font-weight="bold" officeooo:rsid="00184c7f" style:font-size-asian="11pt" style:font-weight-asian="bold" style:font-name-complex="Noto Sans" style:font-size-complex="11pt"/>
    </style:style>
    <style:style style:name="T6" style:family="text">
      <style:text-properties style:font-name="Noto Sans" fo:font-size="11pt" style:font-size-asian="11pt" style:font-name-complex="Noto Sans" style:font-size-complex="11pt"/>
    </style:style>
    <style:style style:name="T7" style:family="text">
      <style:text-properties style:font-name="Noto Sans" fo:font-size="11pt" officeooo:rsid="0009bbdf" style:font-size-asian="11pt" style:font-name-complex="Noto Sans" style:font-size-complex="11pt"/>
    </style:style>
    <style:style style:name="T8" style:family="text">
      <style:text-properties style:font-name="Noto Sans" fo:font-size="11pt" officeooo:rsid="000a3e5b" style:font-size-asian="11pt" style:font-name-complex="Noto Sans" style:font-size-complex="11pt"/>
    </style:style>
    <style:style style:name="T9" style:family="text">
      <style:text-properties style:font-name="Noto Sans" fo:font-size="11pt" officeooo:rsid="000ccdf6" style:font-size-asian="11pt" style:font-name-complex="Noto Sans" style:font-size-complex="11pt"/>
    </style:style>
    <style:style style:name="T10" style:family="text">
      <style:text-properties style:font-name="Noto Sans" fo:font-size="11pt" officeooo:rsid="001229cd" style:font-size-asian="11pt" style:font-name-complex="Noto Sans" style:font-size-complex="11pt"/>
    </style:style>
    <style:style style:name="T11" style:family="text">
      <style:text-properties style:font-name="Noto Sans" fo:font-size="11pt" officeooo:rsid="0016896d" style:font-size-asian="11pt" style:font-name-complex="Noto Sans" style:font-size-complex="11pt"/>
    </style:style>
    <style:style style:name="T12" style:family="text">
      <style:text-properties style:font-name="Noto Sans" fo:font-size="11pt" officeooo:rsid="00184c7f" style:font-size-asian="11pt" style:font-name-complex="Noto Sans" style:font-size-complex="11pt"/>
    </style:style>
    <style:style style:name="T13" style:family="text">
      <style:text-properties style:font-name="Noto Sans" fo:font-size="11pt" officeooo:rsid="00161521" style:font-size-asian="11pt" style:font-name-complex="Noto Sans" style:font-size-complex="11pt"/>
    </style:style>
    <style:style style:name="T14" style:family="text">
      <style:text-properties style:font-name="Noto Sans" fo:font-size="11pt" officeooo:rsid="0015a155" style:font-size-asian="11pt" style:font-name-complex="Noto Sans" style:font-size-complex="11pt"/>
    </style:style>
    <style:style style:name="T15" style:family="text">
      <style:text-properties style:font-name="Noto Sans" fo:font-size="11pt" fo:font-weight="normal" style:font-size-asian="11pt" style:font-weight-asian="normal" style:font-name-complex="Noto Sans" style:font-size-complex="11pt" style:font-weight-complex="normal"/>
    </style:style>
    <style:style style:name="T16" style:family="text">
      <style:text-properties style:font-name="Noto Sans" fo:font-size="11pt" fo:font-weight="normal" officeooo:rsid="000ccdf6" style:font-size-asian="11pt" style:font-weight-asian="normal" style:font-name-complex="Noto Sans" style:font-size-complex="11pt" style:font-weight-complex="normal"/>
    </style:style>
    <style:style style:name="T17" style:family="text">
      <style:text-properties style:font-name="Noto Sans" fo:font-size="11pt" fo:font-weight="normal" officeooo:rsid="0016896d" style:font-size-asian="11pt" style:font-weight-asian="normal" style:font-name-complex="Noto Sans" style:font-size-complex="11pt" style:font-weight-complex="normal"/>
    </style:style>
    <style:style style:name="T18" style:family="text">
      <style:text-properties style:font-name="Noto Sans" fo:font-size="11pt" fo:font-weight="normal" officeooo:rsid="00184c7f" style:font-size-asian="11pt" style:font-weight-asian="normal" style:font-name-complex="Noto Sans" style:font-size-complex="11pt" style:font-weight-complex="normal"/>
    </style:style>
    <style:style style:name="T19" style:family="text">
      <style:text-properties style:font-name="Noto Sans" fo:font-size="11pt" fo:background-color="transparent" loext:char-shading-value="0" style:font-size-asian="11pt" style:font-name-complex="Noto Sans" style:font-size-complex="11pt"/>
    </style:style>
    <style:style style:name="T20" style:family="text">
      <style:text-properties style:font-name="Noto Sans" fo:font-size="11pt" officeooo:rsid="000ccdf6" fo:background-color="transparent" loext:char-shading-value="0" style:font-size-asian="11pt" style:font-name-complex="Noto Sans" style:font-size-complex="11pt"/>
    </style:style>
    <style:style style:name="T21" style:family="text">
      <style:text-properties style:font-name="Noto Sans" fo:font-size="11pt" officeooo:rsid="00184c7f" fo:background-color="transparent" loext:char-shading-value="0" style:font-size-asian="11pt" style:font-name-complex="Noto Sans" style:font-size-complex="11pt"/>
    </style:style>
    <style:style style:name="T22" style:family="text">
      <style:text-properties fo:font-weight="normal" officeooo:rsid="00184c7f" style:font-weight-asian="normal" style:font-weight-complex="normal"/>
    </style:style>
    <style:style style:name="T23" style:family="text">
      <style:text-properties officeooo:rsid="0009bbdf"/>
    </style:style>
    <style:style style:name="T24" style:family="text">
      <style:text-properties officeooo:rsid="0016896d"/>
    </style:style>
    <style:style style:name="T25" style:family="text">
      <style:text-properties officeooo:rsid="00184c7f"/>
    </style:style>
    <style:style style:name="T26" style:family="text">
      <style:text-properties fo:font-style="italic" style:font-style-asian="italic" style:font-style-complex="italic"/>
    </style:style>
    <style:style style:name="T27" style:family="text">
      <style:text-properties officeooo:rsid="00161521"/>
    </style:style>
    <style:style style:name="T28" style:family="text">
      <style:text-properties style:use-window-font-color="true" style:font-name="Noto Sans" fo:font-size="11pt" fo:language="ca" fo:country="ES" officeooo:rsid="000a3e5b" style:font-name-asian="Times New Roman" style:font-size-asian="11pt" style:language-asian="zxx" style:country-asian="none" style:font-name-complex="Noto Sans" style:font-size-complex="11pt" style:language-complex="ar" style:country-complex="SA"/>
    </style:style>
    <style:style style:name="T29" style:family="text">
      <style:text-properties style:use-window-font-color="true" style:font-name="Noto Sans" fo:font-size="11pt" fo:language="ca" fo:country="ES" officeooo:rsid="00161521" style:font-name-asian="Times New Roman" style:font-size-asian="11pt" style:language-asian="zxx" style:country-asian="none" style:font-name-complex="Noto Sans" style:font-size-complex="11pt" style:language-complex="ar" style:country-complex="SA"/>
    </style:style>
    <style:style style:name="T3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
      <text:p text:style-name="P14"><text:span text:style-name="T1">Informe </text:span><text:span text:style-name="T3">definitiu</text:span><text:span text:style-name="T1"> de la Comissió Permanent del Consell de la Joventut sobre la sol·licitud d’admissió de </text:span><text:span text:style-name="T4">l’</text:span><text:span text:style-name="T5">entitat ASDE Scouts de Balears</text:span><text:span text:style-name="T4"> </text:span><text:span text:style-name="T2">com a membre de ple dret</text:span></text:p>
      <text:p text:style-name="P2"/>
      <text:p text:style-name="P20">Fets </text:p>
      <text:p text:style-name="P20"/>
      <text:p text:style-name="Standard"><text:span text:style-name="T6">1. En data d</text:span><text:span text:style-name="T19">e </text:span><text:span text:style-name="T21">16 de novembre</text:span><text:span text:style-name="T20"> de 2021 </text:span><text:span text:style-name="T19">va</text:span><text:span text:style-name="T6"> tenir entrada en el Registre de la Conselleria </text:span><text:span text:style-name="T11">d’Afers Socials i Esports <text:s/></text:span><text:span text:style-name="T6">(</text:span><text:span text:style-name="T11">GOIBE</text:span><text:span text:style-name="T12">554613</text:span><text:span text:style-name="T11">/2021</text:span><text:span text:style-name="T6">) la sol·licitud d’admissió presentada per </text:span><text:span text:style-name="T15">l’</text:span><text:span text:style-name="T18">entitat ASDE Scouts de Balears</text:span><text:span text:style-name="T15">, </text:span><text:span text:style-name="T16">amb CIF G</text:span><text:span text:style-name="T18">07503758</text:span><text:span text:style-name="T16">,</text:span><text:span text:style-name="T6"> com a membre de ple dret del Consell de la Joventut de les Illes Balears (en endavant, CJIB), com a </text:span><text:span text:style-name="T12">entitat prestadora de serveis a la joventut. </text:span></text:p>
      <text:p text:style-name="P5"/>
      <text:p text:style-name="Standard"><text:span text:style-name="T10">2</text:span><text:span text:style-name="T6">. En data d</text:span><text:span text:style-name="T12">e 13</text:span><text:span text:style-name="T11"> de desembre</text:span><text:span text:style-name="T10"> de 2021, </text:span><text:span text:style-name="T6">la Comissió Permanent va emetre informe preliminar favorable a aquesta sol·licitud d'admissió, el qual va ser </text:span><text:span text:style-name="T10">remès</text:span><text:span text:style-name="T6"> </text:span><text:span text:style-name="T12">el dia 14 de desembre </text:span><text:span text:style-name="T10">, via correu electrònic, </text:span><text:span text:style-name="T6">a la resta d'entitats membres del CJIB perquè hi fessin, si s'escau, les al·legacions oportunes.</text:span></text:p>
      <text:p text:style-name="P5"/>
      <text:p text:style-name="Standard"><text:span text:style-name="T10">3</text:span><text:span text:style-name="T6">. No s'han presentat esmenes ni al·legacions a aquesta sol·licitud d'incorporació. </text:span></text:p>
      <text:p text:style-name="P2"/>
      <text:p text:style-name="P2">Fonaments de Dret</text:p>
      <text:p text:style-name="P2"/>
      <text:p text:style-name="P5">1. El CJIB és el màxim òrgan de canalització de la participació de la joventut en el desenvolupament social, polític, econòmic i cultural de les Illes Balears, segons l’article 1 del Decret 63/2016, de 21 d’octubre, pel qual es crea el Consell de la Joventut de les Illes Balears, se n’estableixen les normes bàsiques d’organització i funcionament i s’aproven els principis generals que regulen els consells de la joventut d’àmbit insular i local. </text:p>
      <text:p text:style-name="P5"/>
      <text:p text:style-name="P5">Segons l’article 2 d’aquesta norma, el CJIB es configura com un òrgan col·legiat de l’Administració de la Comunitat Autònoma de les Illes Balears, adscrit a la Conselleria de Transparència, Cultura i Esports —o a aquella competent en matèria de joventut—, però sense integrar-se en l’estructura orgànica ni jeràrquica d’aquesta, d’acord amb l’article 7 de la Llei 40/2015, d’1 d’octubre, de règim jurídic del sector públic. </text:p>
      <text:p text:style-name="P5"/>
      <text:p text:style-name="P10">2. El Reglament de funcionament intern del CJIB, aprovat pel Ple en la sessió de dia 8 de juliol de 2017 <text:span text:style-name="T23">i modificat el dia 19 de desembre de 2019</text:span>, estableix, en el Capítol II, Secció primera, la documentació que han de presentar les entitats per sol·licitar formar part del CJIB.</text:p>
      <text:p text:style-name="P10"><text:soft-page-break/></text:p>
      <text:p text:style-name="P10"/>
      <text:p text:style-name="P10"/>
      <text:p text:style-name="P10"/>
      <text:p text:style-name="P10"/>
      <text:p text:style-name="P10">En el cas concret de les entitats prestadores de serveis a la joventut, <text:span text:style-name="T23">l’article 8 </text:span>disposa que s’han de presentar els documents següents: </text:p>
      <text:p text:style-name="P10"/>
      <text:p text:style-name="P21"><text:span text:style-name="T26">a) </text:span>La sol·licitud d’admissió, subscrita per la persona que actua com a representant legal de l’entitat, dirigida a la Comissió Permanent del CJIB, en la qual s’ha de fer constar la voluntat de formar part del CJIB i l’acatament a la Constitució, a l’Estatut d’autonomia de les Illes Balears i a la Convenció Europea de Drets Humans, així com a la normativa d’aplicació al CJIB i a aquest Reglament; i la declaració expressa que l’estructura i el funcionament de l’entitat són democràtics. </text:p>
      <text:p text:style-name="P21"><text:span text:style-name="T26">b)</text:span> Una còpia dels estatuts o les normes reguladores pels quals es regeix l’entitat. </text:p>
      <text:p text:style-name="P21"><text:span text:style-name="T26">c)</text:span> Un certificat emès per la Secretaria de l’entitat, amb el vistiplau de la Presidència, sobre la composició de l’ òrgan de govern.</text:p>
      <text:p text:style-name="P21"><text:span text:style-name="T26">d) </text:span>La memòria anual aprovada pels òrgans de govern, estesa per la Secretaria de l’entitat, que acrediti la implantació d’aquesta en l’àmbit territorial de les Illes Balears i la prestació anual de serveis, sense ànim de lucre, a més de 20 joves fins a 30 anys.</text:p>
      <text:p text:style-name="P21"><text:span text:style-name="T26">e) </text:span>L’acord dels òrgans de govern de l’entitat que sol·licita l’ingrés com a membre de ple dret del CJIB, acreditat mitjançant certificació expedida per la Secretaria, amb el vistiplau de la Presidència. </text:p>
      <text:p text:style-name="P21"><text:span text:style-name="T26">f) </text:span>Un escrit signat per tres entitats membres del CJIB que siguin aval de la memòria de l’entitat. </text:p>
      <text:p text:style-name="P9"/>
      <text:p text:style-name="P5">3. El procediment que regula aquesta admissió es preveu al Capítol II, <text:s/>Secció tercera, del Reglament esmentat. D’acord amb això, la Comissió Permanent ha d’emetre un informe preliminar sobre el compliment dels requisits per part de l’entitat sol·licitant, el qual, posteriorment, s’ha de donar a conèixer a la resta d’entitats del CJIB perquè en faci les al·legacions oportunes.</text:p>
      <text:p text:style-name="P5"/>
      <text:p text:style-name="P5">L'apartat 5 de l'article 16 del reglament estableix que l'informe definitiu sobre aquesta admissió pot ser: </text:p>
      <text:p text:style-name="P5"/>
      <text:p text:style-name="P5"><text:s text:c="4"/>• Informe positiu de la Comissió Permanent: si no hi cap moció presentada, es farà efectiu l'ingrés a partir del dia següent en què el Ple aprovi l’admissió.</text:p>
      <text:p text:style-name="P5"><text:s text:c="4"/>• Informe positiu de la Comissió Permanent si s'hagués presentat alguna moció en contra de l'admissió: la sol·licitud d'ingrés se sotmetrà a votació en el Ple. <text:s/>Prosperarà la moció si obté 2/3 dels vots emesos.</text:p>
      <text:p text:style-name="P5"><text:s text:c="4"/>• Informe negatiu de la Comissió Permanent: ha d'estar motivat per l'incompliment dels requisits taxats en aquest reglament, en aquest cas no serà procedent l'ingrés de l'entitat sol·licitant. En cas d'haver estat denegada la sol·licitud d'ingrés, l'entitat sol·licitant podrà cursar novament aquesta sol·licitud esmenant els requisits incomplerts per ser presentada a la següent sessió del Ple. Si persisteix la denegació, i a petició expressa de l'entitat sol·licitant, podrà cursar la sol·licitud davant del Ple, la qual prosperarà amb el vot favorable dels 2/3 dels vots emesos.</text:p>
      <text:p text:style-name="P5"><text:soft-page-break/></text:p>
      <text:p text:style-name="P4"/>
      <text:p text:style-name="P4"/>
      <text:p text:style-name="P4"/>
      <text:p text:style-name="P4">Conclusió</text:p>
      <text:p text:style-name="P4"/>
      <text:p text:style-name="P12"><text:span text:style-name="T6">Atès tot aix</text:span><text:span text:style-name="T7">ò</text:span><text:span text:style-name="T10">, s'emet </text:span><text:span text:style-name="T6">informe </text:span><text:span text:style-name="T10">POSITIU</text:span><text:span text:style-name="T6"> a l’admissió de </text:span><text:span text:style-name="T17">l’</text:span><text:span text:style-name="T18">entitat ASDE Scouts de Balears co</text:span><text:span text:style-name="T6">m a membre de ple dret del CJIB, atès que en compleix els requisits.</text:span></text:p>
      <text:p text:style-name="P6"/>
      <text:p text:style-name="P6">De la documentació aportada, se n'extreuen les dades següents: </text:p>
      <text:p text:style-name="P6"/>
      <text:list xml:id="list1305870950" text:style-name="WW8Num2">
        <text:list-item>
          <text:p text:style-name="P22">Denominació: <text:s/><text:span text:style-name="T22">ASDE Scouts de Balears</text:span></text:p>
        </text:list-item>
        <text:list-item>
          <text:p text:style-name="P22">CIF: G<text:span text:style-name="T25">07503758</text:span></text:p>
        </text:list-item>
        <text:list-item>
          <text:p text:style-name="P23">Òrgans de govern de l'entitat: </text:p>
        </text:list-item>
      </text:list>
      <text:p text:style-name="P7"><text:tab/><text:tab/></text:p>
      <text:p text:style-name="P13"><text:span text:style-name="T6"><text:tab/><text:tab/>Presid</text:span><text:span text:style-name="T7">ència</text:span><text:span text:style-name="T6">: </text:span><text:span text:style-name="T14">Francisco Ignacio Meri Rondón</text:span></text:p>
      <text:p text:style-name="P13"><text:span text:style-name="T6"><text:tab/><text:tab/>Secret</text:span><text:span text:style-name="T7">a</text:span><text:span text:style-name="T6">ria: </text:span><text:span text:style-name="T14">Maria Antònia Ferrer Perelló</text:span></text:p>
      <text:p text:style-name="P7"><text:tab/><text:tab/>Tresorer<text:span text:style-name="T23">ia</text:span>: <text:span text:style-name="T27">Bárbara Inés de la Villa</text:span></text:p>
      <text:p text:style-name="P7"/>
      <text:list xml:id="list131857789589415" text:continue-numbering="true" text:style-name="WW8Num2">
        <text:list-item>
          <text:p text:style-name="P26"><text:span text:style-name="T6">Delegacions: </text:span><text:span text:style-name="T9">Una,</text:span><text:span text:style-name="T6"> a </text:span><text:span text:style-name="T8">Mallorca</text:span></text:p>
        </text:list-item>
        <text:list-item>
          <text:p text:style-name="P27"><text:span text:style-name="T6">Nombre de persones associades: </text:span><text:span text:style-name="T13">53 a Mallorca</text:span></text:p>
        </text:list-item>
        <text:list-item>
          <text:p text:style-name="P26"><text:span text:style-name="T6">Persones beneficiàries: </text:span><text:span text:style-name="T13">45</text:span></text:p>
        </text:list-item>
        <text:list-item>
          <text:p text:style-name="P26"><text:span text:style-name="T6">Acord per formar part del CJIB per part de l'òrgan responsable de l'entitat: el dia </text:span><text:span text:style-name="T13">6</text:span><text:span text:style-name="T8"> de març de 2021.</text:span></text:p>
        </text:list-item>
        <text:list-item>
          <text:p text:style-name="P26"><text:span text:style-name="T28">Avals a la memòria: <text:s/></text:span><text:span text:style-name="T29">associació Escoltes i Guies de Mallorca; l’associació Iniciativa d’Estudiants d’Esquerres (IDEES); i Joventuts Socialistes de les Illes Balears (JSIB)</text:span></text:p>
          <text:p text:style-name="P25"/>
        </text:list-item>
      </text:list>
      <text:p text:style-name="P6"/>
      <text:p text:style-name="P6">Palma, <text:span text:style-name="T24">2 de febrer de 2022</text:span></text:p>
      <text:p text:style-name="P6"/>
      <text:p text:style-name="P8">La Comissió Permanent del CJIB</text:p>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fo:hyphenation-ladder-count="no-limit"/>
      <style:text-properties style:use-window-font-color="true" style:font-name="Times New Roman" fo:font-family="'Times New Roman'" style:font-family-generic="roman" style:font-pitch="variable" fo:font-size="13pt" fo:language="ca" fo:country="ES" style:font-name-asian="Arial" style:font-family-asian="Arial" style:font-family-generic-asian="swiss" style:font-pitch-asian="variable" style:font-size-asian="13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 style:font-family-complex="OpenSymbol, 'Arial Unicode MS'" style:font-size-complex="11pt"/>
    </style:style>
    <style:style style:name="Absatz-Standardschriftart" style:family="text"/>
    <style:style style:name="WW-Absatz-Standardschriftart" style:family="text"/>
    <style:style style:name="WW-Absatz-Standardschriftart1" style:family="text"/>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fo:font-style="italic" fo:font-weight="normal" style:font-style-asian="italic" style:font-weight-asian="normal"/>
    </style:style>
    <style:style style:name="WW8Num12z0" style:family="text">
      <style:text-properties fo:font-style="italic" style:font-style-asian="italic"/>
    </style:style>
    <style:style style:name="WW8Num1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fo:font-style="italic" style:font-style-asian="italic"/>
    </style:style>
    <style:style style:name="WW8Num19z0" style:family="text">
      <style:text-properties fo:font-style="italic" style:font-style-asian="italic"/>
    </style:style>
    <style:style style:name="WW8Num23z0" style:family="text">
      <style:text-properties fo:font-style="italic" style:font-style-asian="italic"/>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Símbols_20_de_20_pic" style:display-name="Símbols de pic"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Bookman Old Style" fo:font-size="9pt" fo:font-weight="bold" style:font-size-asian="9pt" style:font-weight-asian="bold" style:font-name-complex="Bookman Old Style" style:font-size-complex="13pt"/>
    </style:style>
    <style:style style:name="MP2"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MP3" style:family="paragraph" style:parent-style-name="Footer">
      <style:paragraph-properties fo:text-align="start" style:justify-single-word="false" fo:orphans="2" fo:widows="2" fo:hyphenation-ladder-count="no-limit" style:writing-mode="lr-tb"/>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fo:hyphenate="false" fo:hyphenation-remain-char-count="2" fo:hyphenation-push-char-count="2"/>
    </style:style>
    <style:style style:name="MP4" style:family="paragraph" style:parent-style-name="Footer">
      <style:paragraph-properties fo:margin-left="-1.401cm" fo:margin-right="0cm"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Noto Sans" fo:font-size="9pt" fo:language="ca" fo:country="ES" style:font-name-asian="Times New Roman" style:font-size-asian="9pt" style:language-asian="zxx" style:country-asian="none" style:font-name-complex="Noto Sans" style:font-size-complex="9pt" style:language-complex="ar" style:country-complex="SA"/>
    </style:style>
    <style:style style:name="MP6" style:family="paragraph" style:parent-style-name="Standard">
      <style:paragraph-properties fo:text-align="start" style:justify-single-word="false"/>
      <style:text-properties style:font-name="Noto Sans" fo:font-size="9pt" fo:font-weight="normal" style:font-size-asian="9pt" style:font-weight-asian="normal" style:font-name-complex="Noto Sans" style:font-size-complex="9pt" style:font-weight-complex="normal"/>
    </style:style>
    <style:style style:name="MP7" style:family="paragraph" style:parent-style-name="Footer">
      <style:paragraph-properties fo:text-align="start" style:justify-single-word="false"/>
      <style:text-properties style:font-name="Noto Sans" fo:font-size="9pt" style:font-size-asian="9pt" style:font-name-complex="Noto Sans" style:font-size-complex="9pt"/>
    </style:style>
    <style:style style:name="MP8" style:family="paragraph" style:parent-style-name="Footer">
      <style:text-properties style:font-name="Noto Sans" fo:font-size="9pt" style:font-size-asian="9pt" style:font-name-complex="Noto Sans" style:font-size-complex="9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tge2" text:anchor-type="paragraph" svg:x="-0.714cm" svg:y="-1.386cm" svg:width="3.401cm" svg:height="3.401cm" draw:z-index="3"><draw:image xlink:href="Pictures/10000000000005EC000004C9F3F80124EA03A274.jpg" xlink:type="simple" xlink:show="embed" xlink:actuate="onLoad" loext:mime-type="image/jpeg"/></draw:frame></text:p>
      </style:header>
      <loext:header-first>
        <text:p text:style-name="Header"><draw:frame draw:style-name="Mfr1" draw:name="Imatge1" text:anchor-type="paragraph" svg:x="-0.714cm" svg:y="-1.386cm" svg:width="3.401cm" svg:height="3.401cm" draw:z-index="4"><draw:image xlink:href="Pictures/10000000000005EC000004C9F3F80124EA03A274.jpg" xlink:type="simple" xlink:show="embed" xlink:actuate="onLoad" loext:mime-type="image/jpeg"/></draw:frame></text:p>
        <text:p text:style-name="Header"/>
        <text:p text:style-name="Header"/>
        <text:p text:style-name="Header"/>
        <text:p text:style-name="Header"/>
      </loext:header-first>
      <style:footer>
        <text:p text:style-name="MP2"><draw:frame draw:style-name="Mfr2" draw:name="Marc1" text:anchor-type="char" svg:x="19.359cm" svg:y="0.002cm" svg:width="0.22cm" svg:height="0.517cm" draw:z-index="1"><draw:text-box><text:p text:style-name="Footer"><text:span text:style-name="Page_20_Number"><text:page-number text:select-page="current">3</text:page-number></text:span></text:p></draw:text-box></draw:frame></text:p>
        <text:p text:style-name="MP3">Comissió Permanent del Consell de la Joventut de les Illes Balears</text:p>
        <text:p text:style-name="MP3">Carrer d’Uruguai, s/n, edifici Palma Arena, 07010 Palma</text:p>
        <text:p text:style-name="MP4"/>
        <text:p text:style-name="MP5"/>
      </style:footer>
      <loext:footer-first>
        <text:p text:style-name="MP6">Comissió Permanent del Consell de la Joventut de les Illes Balears </text:p>
        <text:p text:style-name="MP7">Carrer d’Uruguai, s/n, edifici Palma Arena, 07010 Palma</text:p>
        <text:p text:style-name="MP8"/>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meta:initial-creator>SDIVINO</meta:initial-creator>
    <meta:creation-date>2018-02-14T14:17:00</meta:creation-date>
    <dc:date>2022-02-02T12:13:36.686000000</dc:date>
    <meta:print-date>2021-05-27T08:34:58.014000000</meta:print-date>
    <meta:editing-cycles>26</meta:editing-cycles>
    <meta:editing-duration>PT2H40M28S</meta:editing-duration>
    <meta:generator>LibreOffice/6.1.5.2$Windows_x86 LibreOffice_project/90f8dcf33c87b3705e78202e3df5142b201bd805</meta:generator>
    <meta:document-statistic meta:table-count="0" meta:image-count="2" meta:object-count="0" meta:page-count="3" meta:paragraph-count="44" meta:word-count="988" meta:character-count="6059" meta:non-whitespace-character-count="5084"/>
  </office:meta>
</office:document-meta>
</file>