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EC000004C9F3F80124EA03A27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1" svg:font-family="'Noto Sans'" style:font-family-generic="swiss" style:font-pitch="variable"/>
    <style:font-face style:name="Noto Sans2" svg:font-family="'Noto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Noto Sans3" svg:font-family="'Noto Sans'" style:font-family-generic="system" style:font-pitch="variable"/>
  </office:font-face-decls>
  <office:automatic-styles>
    <style:style style:name="P1" style:family="paragraph" style:parent-style-name="Standard">
      <style:text-properties style:font-name="Noto Sans1" fo:font-size="11pt" style:font-size-asian="11pt" style:font-name-complex="Noto Sans2" style:font-size-complex="11pt"/>
    </style:style>
    <style:style style:name="P2" style:family="paragraph" style:parent-style-name="Standard">
      <style:paragraph-properties fo:text-align="center" style:justify-single-word="false"/>
      <style:text-properties style:font-name="Noto Sans1" fo:font-size="11pt" fo:language="ca" fo:country="ES" officeooo:rsid="001f7e31" officeooo:paragraph-rsid="0030fb61" style:font-name-asian="Times New Roman" style:font-size-asian="11pt" style:language-asian="es" style:country-asian="ES" style:font-name-complex="Noto Sans1" style:font-size-complex="11pt"/>
    </style:style>
    <style:style style:name="P3" style:family="paragraph" style:parent-style-name="Standard">
      <style:paragraph-properties fo:text-align="center" style:justify-single-word="false"/>
      <style:text-properties style:font-name="Noto Sans1" fo:font-size="11pt" fo:language="ca" fo:country="ES" fo:font-weight="bold" officeooo:paragraph-rsid="0030fb61" style:font-name-asian="Times New Roman" style:font-size-asian="11pt" style:language-asian="es" style:country-asian="ES" style:font-weight-asian="bold" style:font-name-complex="Noto Sans1" style:font-size-complex="11pt" style:font-weight-complex="bold"/>
    </style:style>
    <style:style style:name="P4" style:family="paragraph" style:parent-style-name="Text_20_body">
      <style:paragraph-properties fo:margin-left="0cm" fo:margin-right="0cm" fo:text-align="start" style:justify-single-word="false" fo:text-indent="0cm" style:auto-text-indent="false"/>
      <style:text-properties style:font-name="Noto Sans1" fo:font-size="11pt" style:font-size-asian="11pt" style:font-size-complex="11pt"/>
    </style:style>
    <style:style style:name="P5" style:family="paragraph" style:parent-style-name="Text_20_body">
      <style:paragraph-properties fo:margin-left="0cm" fo:margin-right="0cm" fo:text-align="start" style:justify-single-word="false" fo:text-indent="0cm" style:auto-text-indent="false"/>
      <style:text-properties style:font-name="Noto Sans1" fo:font-size="11pt" officeooo:rsid="003cb074" officeooo:paragraph-rsid="003cb074" style:font-size-asian="11pt" style:font-size-complex="11pt"/>
    </style:style>
    <style:style style:name="P6" style:family="paragraph" style:parent-style-name="List">
      <style:paragraph-properties fo:margin-left="0cm" fo:margin-right="0cm" fo:text-indent="0cm" style:auto-text-indent="false"/>
      <style:text-properties style:font-name="Noto Sans2" style:font-name-complex="Noto Sans2"/>
    </style:style>
    <style:style style:name="P7" style:family="paragraph" style:parent-style-name="Text_20_body">
      <style:paragraph-properties fo:margin-left="0cm" fo:margin-right="0cm" fo:margin-top="0.423cm" fo:margin-bottom="0.106cm" loext:contextual-spacing="false" fo:line-height="115%" fo:text-align="start" style:justify-single-word="false" fo:text-indent="0cm" style:auto-text-indent="false"/>
      <style:text-properties style:font-name="Noto Sans1" fo:font-size="11pt" style:font-size-asian="11pt" style:font-size-complex="11pt"/>
    </style:style>
    <style:style style:name="P8" style:family="paragraph" style:parent-style-name="List">
      <style:text-properties style:font-name="Noto Sans2" style:font-name-complex="Noto Sans2"/>
    </style:style>
    <style:style style:name="P9" style:family="paragraph" style:parent-style-name="Heading">
      <style:text-properties style:font-name="Noto Sans2" fo:font-size="11pt" style:font-size-asian="11pt" style:font-name-complex="Noto Sans2" style:font-size-complex="11pt"/>
    </style:style>
    <style:style style:name="P10" style:family="paragraph" style:parent-style-name="Text_20_body">
      <style:text-properties style:font-name="Noto Sans2" fo:font-size="11pt" fo:font-weight="bold" style:font-size-asian="11pt" style:font-weight-asian="bold" style:font-name-complex="Noto Sans2" style:font-size-complex="11pt"/>
    </style:style>
    <style:style style:name="P11" style:family="paragraph" style:parent-style-name="Text_20_body">
      <style:paragraph-properties fo:text-align="start" style:justify-single-word="false"/>
      <style:text-properties style:font-name="Noto Sans1" fo:font-size="11pt" fo:font-weight="bold" style:font-size-asian="11pt" style:font-weight-asian="bold" style:font-name-complex="Noto Sans2" style:font-size-complex="11pt" style:font-weight-complex="bold"/>
    </style:style>
    <style:style style:name="P12" style:family="paragraph" style:parent-style-name="Text_20_body">
      <style:paragraph-properties fo:text-align="start" style:justify-single-word="false"/>
      <style:text-properties style:font-name="Noto Sans1" fo:font-size="11pt" fo:font-weight="bold" style:font-name-asian="Calibri" style:font-size-asian="11pt" style:font-weight-asian="bold" style:font-name-complex="Noto Sans2" style:font-size-complex="11pt" style:font-weight-complex="bold"/>
    </style:style>
    <style:style style:name="P13" style:family="paragraph" style:parent-style-name="Text_20_body">
      <style:paragraph-properties fo:text-align="start" style:justify-single-word="false"/>
      <style:text-properties style:font-name="Noto Sans1" fo:font-size="11pt" fo:font-weight="bold" officeooo:paragraph-rsid="003979dc" style:font-name-asian="Calibri" style:font-size-asian="11pt" style:font-weight-asian="bold" style:font-name-complex="Noto Sans2" style:font-size-complex="11pt" style:font-weight-complex="bold"/>
    </style:style>
    <style:style style:name="P14" style:family="paragraph" style:parent-style-name="Text_20_body">
      <style:paragraph-properties fo:text-align="start" style:justify-single-word="false"/>
      <style:text-properties style:font-name="Noto Sans1" fo:font-size="11pt" style:font-size-asian="11pt" style:font-size-complex="11pt"/>
    </style:style>
    <style:style style:name="P15" style:family="paragraph" style:parent-style-name="Text_20_body">
      <style:paragraph-properties fo:text-align="start" style:justify-single-word="false"/>
      <style:text-properties style:font-name="Noto Sans1" fo:font-size="11pt" officeooo:rsid="001b6969" officeooo:paragraph-rsid="001b6969" style:font-size-asian="11pt" style:font-size-complex="11pt"/>
    </style:style>
    <style:style style:name="P16" style:family="paragraph" style:parent-style-name="Text_20_body">
      <style:paragraph-properties fo:text-align="start" style:justify-single-word="false"/>
      <style:text-properties style:font-name="Noto Sans1" fo:font-size="11pt" officeooo:rsid="00198822" officeooo:paragraph-rsid="00198822" style:font-size-asian="11pt" style:font-size-complex="11pt"/>
    </style:style>
    <style:style style:name="P17" style:family="paragraph" style:parent-style-name="Text_20_body">
      <style:paragraph-properties fo:text-align="start" style:justify-single-word="false"/>
      <style:text-properties style:font-name="Noto Sans1" fo:font-size="11pt" officeooo:rsid="003b42f8" officeooo:paragraph-rsid="003b42f8" style:font-size-asian="11pt" style:font-size-complex="11pt"/>
    </style:style>
    <style:style style:name="P18" style:family="paragraph" style:parent-style-name="Text_20_body">
      <style:paragraph-properties fo:text-align="start" style:justify-single-word="false"/>
      <style:text-properties style:font-name="Noto Sans1" fo:font-size="11pt" officeooo:rsid="003cb074" officeooo:paragraph-rsid="003cb074" style:font-size-asian="11pt" style:font-size-complex="11pt"/>
    </style:style>
    <style:style style:name="P19" style:family="paragraph" style:parent-style-name="Text_20_body">
      <style:paragraph-properties fo:text-align="start" style:justify-single-word="false"/>
      <style:text-properties style:font-name="Noto Sans1" fo:font-size="11pt" style:font-size-asian="11pt" style:font-name-complex="Noto Sans2" style:font-size-complex="11pt"/>
    </style:style>
    <style:style style:name="P20" style:family="paragraph" style:parent-style-name="Text_20_body">
      <style:paragraph-properties fo:text-align="start" style:justify-single-word="false"/>
      <style:text-properties style:font-name="Noto Sans1" fo:font-size="11pt" officeooo:paragraph-rsid="00184714" style:font-size-asian="11pt" style:font-name-complex="Noto Sans2" style:font-size-complex="11pt"/>
    </style:style>
    <style:style style:name="P21" style:family="paragraph" style:parent-style-name="Text_20_body">
      <style:paragraph-properties fo:text-align="start" style:justify-single-word="false"/>
      <style:text-properties style:font-name="Noto Sans1" fo:font-size="11pt" officeooo:rsid="002ac29f" officeooo:paragraph-rsid="003cb074" style:font-size-asian="11pt" style:font-name-complex="Noto Sans2" style:font-size-complex="11pt"/>
    </style:style>
    <style:style style:name="P22" style:family="paragraph" style:parent-style-name="Text_20_body">
      <style:paragraph-properties fo:text-align="start" style:justify-single-word="false"/>
      <style:text-properties style:font-name="Noto Sans1" fo:font-size="11pt" officeooo:rsid="003cb074" officeooo:paragraph-rsid="003cb074" style:font-size-asian="11pt" style:font-name-complex="Noto Sans2" style:font-size-complex="11pt"/>
    </style:style>
    <style:style style:name="P23" style:family="paragraph" style:parent-style-name="Text_20_body">
      <style:paragraph-properties fo:text-align="start" style:justify-single-word="false"/>
      <style:text-properties style:font-name="Noto Sans1" fo:font-size="11pt" fo:font-style="italic" style:font-size-asian="11pt" style:font-style-asian="italic" style:font-name-complex="Noto Sans2" style:font-size-complex="11pt"/>
    </style:style>
    <style:style style:name="P24" style:family="paragraph" style:parent-style-name="Text_20_body">
      <style:paragraph-properties fo:text-align="start" style:justify-single-word="false"/>
      <style:text-properties style:font-name="Noto Sans1" fo:font-size="11pt" style:font-name-asian="Calibri" style:font-size-asian="11pt" style:font-name-complex="Noto Sans2" style:font-size-complex="11pt"/>
    </style:style>
    <style:style style:name="P25" style:family="paragraph" style:parent-style-name="Text_20_body">
      <style:paragraph-properties fo:text-align="start" style:justify-single-word="false"/>
      <style:text-properties style:font-name="Noto Sans1" fo:font-size="11pt" officeooo:rsid="003979dc" officeooo:paragraph-rsid="003979dc" style:font-name-asian="Calibri" style:font-size-asian="11pt" style:font-name-complex="Noto Sans2" style:font-size-complex="11pt"/>
    </style:style>
    <style:style style:name="P26" style:family="paragraph" style:parent-style-name="Text_20_body">
      <style:paragraph-properties fo:text-align="start" style:justify-single-word="false"/>
      <style:text-properties style:font-name="Noto Sans1" fo:font-size="11pt" officeooo:rsid="0039b1be" officeooo:paragraph-rsid="0039b1be" style:font-name-asian="Calibri" style:font-size-asian="11pt" style:font-name-complex="Noto Sans2" style:font-size-complex="11pt"/>
    </style:style>
    <style:style style:name="P27" style:family="paragraph" style:parent-style-name="Text_20_body">
      <style:paragraph-properties fo:text-align="start" style:justify-single-word="false"/>
      <style:text-properties style:font-name="Noto Sans1" fo:font-size="11pt" officeooo:rsid="003b3208" officeooo:paragraph-rsid="003b3208" style:font-name-asian="Calibri" style:font-size-asian="11pt" style:font-name-complex="Noto Sans2" style:font-size-complex="11pt"/>
    </style:style>
    <style:style style:name="P28" style:family="paragraph" style:parent-style-name="Text_20_body">
      <style:paragraph-properties fo:text-align="start" style:justify-single-word="false"/>
      <style:text-properties style:font-name="Noto Sans1" fo:font-size="11pt" officeooo:rsid="003b42f8" officeooo:paragraph-rsid="003b42f8" style:font-name-asian="Calibri" style:font-size-asian="11pt" style:font-name-complex="Noto Sans2" style:font-size-complex="11pt"/>
    </style:style>
    <style:style style:name="P29" style:family="paragraph" style:parent-style-name="Standard" style:master-page-name="Standard">
      <style:paragraph-properties style:page-number="auto"/>
    </style:style>
    <style:style style:name="P30" style:family="paragraph" style:parent-style-name="Standard" style:list-style-name="WW8Num1">
      <style:paragraph-properties fo:margin-top="0cm" fo:margin-bottom="0cm" loext:contextual-spacing="false" fo:line-height="100%" fo:hyphenation-ladder-count="no-limit" style:text-autospace="none"/>
      <style:text-properties fo:language="ca" fo:country="ES" style:font-name-asian="Times New Roman" style:language-asian="es" style:country-asian="ES" style:font-name-complex="Calibri" fo:hyphenate="true" fo:hyphenation-remain-char-count="2" fo:hyphenation-push-char-count="2"/>
    </style:style>
    <style:style style:name="P31" style:family="paragraph" style:parent-style-name="Standard" style:list-style-name="WW8Num1">
      <style:paragraph-properties fo:margin-top="0cm" fo:margin-bottom="0cm" loext:contextual-spacing="false" fo:line-height="100%" fo:text-align="justify" style:justify-single-word="false"/>
      <style:text-properties fo:color="#000000" style:font-name="Noto Sans" officeooo:rsid="000cc2b5" officeooo:paragraph-rsid="00390084" style:font-name-asian="Noto Sans3" style:font-name-complex="Noto Sans3"/>
    </style:style>
    <style:style style:name="P32" style:family="paragraph" style:parent-style-name="Standard" style:list-style-name="WW8Num1">
      <style:paragraph-properties fo:margin-top="0cm" fo:margin-bottom="0cm" loext:contextual-spacing="false" fo:line-height="100%" fo:text-align="justify" style:justify-single-word="false" fo:hyphenation-ladder-count="no-limit" style:text-autospace="none"/>
      <style:text-properties fo:color="#000000" style:font-name="Noto Sans" fo:language="ca" fo:country="ES" officeooo:rsid="000cc2b5" officeooo:paragraph-rsid="00390084" style:font-name-asian="Noto Sans3" style:language-asian="es" style:country-asian="ES" style:font-name-complex="Noto Sans3" fo:hyphenate="true" fo:hyphenation-remain-char-count="2" fo:hyphenation-push-char-count="2"/>
    </style:style>
    <style:style style:name="P33" style:family="paragraph" style:parent-style-name="Text_20_body">
      <style:paragraph-properties fo:text-align="start" style:justify-single-word="false"/>
      <style:text-properties style:font-name="Noto Sans1" fo:font-size="11pt" officeooo:rsid="0039b1be" officeooo:paragraph-rsid="003b42f8" style:font-name-asian="Calibri" style:font-size-asian="11pt" style:font-name-complex="Noto Sans2" style:font-size-complex="11pt"/>
    </style:style>
    <style:style style:name="P34" style:family="paragraph" style:parent-style-name="Text_20_body">
      <style:paragraph-properties fo:text-align="start" style:justify-single-word="false"/>
      <style:text-properties style:font-name="Noto Sans1" fo:font-size="11pt" officeooo:rsid="003b42f8" officeooo:paragraph-rsid="003b42f8" style:font-name-asian="Calibri" style:font-size-asian="11pt" style:font-name-complex="Noto Sans2" style:font-size-complex="11pt"/>
    </style:style>
    <style:style style:name="P35" style:family="paragraph" style:parent-style-name="Text_20_body">
      <style:paragraph-properties fo:text-align="start" style:justify-single-word="false"/>
      <style:text-properties style:font-name="Noto Sans1" fo:font-size="11pt" officeooo:paragraph-rsid="00451b16" style:font-name-asian="Calibri" style:font-size-asian="11pt" style:font-name-complex="Noto Sans2" style:font-size-complex="11pt"/>
    </style:style>
    <style:style style:name="P36" style:family="paragraph" style:parent-style-name="Heading_20_1">
      <style:text-properties style:font-name="Noto Sans2" fo:font-size="11pt" style:font-size-asian="11pt" style:font-name-complex="Noto Sans2" style:font-size-complex="11pt"/>
    </style:style>
    <style:style style:name="P37" style:family="paragraph" style:parent-style-name="Heading_20_1">
      <style:text-properties style:font-name="Noto Sans1" fo:font-size="11pt" style:font-size-asian="11pt" style:font-name-complex="Noto Sans2" style:font-size-complex="11pt"/>
    </style:style>
    <style:style style:name="P38" style:family="paragraph" style:parent-style-name="Heading_20_2">
      <style:text-properties style:font-name="Noto Sans1" fo:font-size="11pt" fo:font-style="normal" style:font-size-asian="11pt" style:font-style-asian="normal" style:font-name-complex="Noto Sans2" style:font-size-complex="11pt"/>
    </style:style>
    <style:style style:name="P39" style:family="paragraph" style:parent-style-name="Lista_20_con_20_viñetas_20_21" style:list-style-name="WW8Num3">
      <style:text-properties style:font-name="Noto Sans2" style:font-name-complex="Noto Sans2"/>
    </style:style>
    <style:style style:name="P40" style:family="paragraph" style:parent-style-name="Lista_20_con_20_viñetas_20_21" style:list-style-name="WW8Num3">
      <style:text-properties style:font-name="Noto Sans2" officeooo:rsid="0037f20b" officeooo:paragraph-rsid="0037f20b" fo:background-color="transparent" style:font-name-complex="Noto Sans2"/>
    </style:style>
    <style:style style:name="P41" style:family="paragraph" style:parent-style-name="Lista_20_con_20_viñetas_20_21" style:list-style-name="WW8Num3">
      <style:text-properties style:font-name="Noto Sans2" officeooo:rsid="0024369a" officeooo:paragraph-rsid="0037f20b" fo:background-color="transparent" style:font-name-complex="Noto Sans2"/>
    </style:style>
    <style:style style:name="P42" style:family="paragraph" style:parent-style-name="Lista_20_con_20_viñetas_20_21" style:list-style-name="WW8Num3">
      <style:text-properties style:font-name="Noto Sans2" fo:background-color="transparent" style:font-name-complex="Noto Sans2"/>
    </style:style>
    <style:style style:name="P43" style:family="paragraph" style:parent-style-name="Lista_20_con_20_viñetas_20_21" style:list-style-name="">
      <style:text-properties style:font-name="Noto Sans2" officeooo:rsid="002902c3" officeooo:paragraph-rsid="002902c3" fo:background-color="transparent" style:font-name-complex="Noto Sans2"/>
    </style:style>
    <style:style style:name="P44" style:family="paragraph" style:parent-style-name="Lista_20_con_20_viñetas_20_21" style:list-style-name="">
      <style:text-properties style:font-name="Noto Sans2" officeooo:rsid="002902c3" officeooo:paragraph-rsid="0037f20b" fo:background-color="transparent" style:font-name-complex="Noto Sans2"/>
    </style:style>
    <style:style style:name="T1" style:family="text">
      <style:text-properties fo:font-weight="bold" style:font-weight-asian="bold" style:font-name-complex="Noto Sans2" style:font-weight-complex="bold"/>
    </style:style>
    <style:style style:name="T2" style:family="text">
      <style:text-properties fo:font-weight="bold" officeooo:rsid="003cb074" style:font-weight-asian="bold" style:font-name-complex="Noto Sans2" style:font-weight-complex="bold"/>
    </style:style>
    <style:style style:name="T3" style:family="text">
      <style:text-properties fo:font-weight="bold" style:font-weight-asian="bold" style:font-weight-complex="bold"/>
    </style:style>
    <style:style style:name="T4" style:family="text">
      <style:text-properties fo:font-weight="bold" officeooo:rsid="003cb074" style:font-weight-asian="bold" style:font-weight-complex="bold"/>
    </style:style>
    <style:style style:name="T5" style:family="text">
      <style:text-properties style:font-name="Noto Sans2" fo:language="ca" fo:country="ES" fo:font-weight="bold" style:font-name-asian="Times New Roman" style:language-asian="es" style:country-asian="ES" style:font-weight-asian="bold" style:font-weight-complex="bold"/>
    </style:style>
    <style:style style:name="T6" style:family="text">
      <style:text-properties style:font-name-complex="Noto Sans2"/>
    </style:style>
    <style:style style:name="T7" style:family="text">
      <style:text-properties officeooo:rsid="00184714" style:font-name-complex="Noto Sans2"/>
    </style:style>
    <style:style style:name="T8" style:family="text">
      <style:text-properties officeooo:rsid="00390084" style:font-name-complex="Noto Sans2"/>
    </style:style>
    <style:style style:name="T9" style:family="text">
      <style:text-properties style:font-name-asian="Calibri" style:font-name-complex="Noto Sans2"/>
    </style:style>
    <style:style style:name="T10" style:family="text">
      <style:text-properties officeooo:rsid="00390084" style:font-name-asian="Calibri" style:font-name-complex="Noto Sans2"/>
    </style:style>
    <style:style style:name="T11" style:family="text">
      <style:text-properties officeooo:rsid="0042d0ee" style:font-name-asian="Calibri" style:font-name-complex="Noto Sans2"/>
    </style:style>
    <style:style style:name="T12" style:family="text">
      <style:text-properties officeooo:rsid="00184714"/>
    </style:style>
    <style:style style:name="T13" style:family="text">
      <style:text-properties officeooo:rsid="0024369a"/>
    </style:style>
    <style:style style:name="T14" style:family="text">
      <style:text-properties officeooo:rsid="00355042"/>
    </style:style>
    <style:style style:name="T15" style:family="text">
      <style:text-properties officeooo:rsid="00374702"/>
    </style:style>
    <style:style style:name="T16" style:family="text">
      <style:text-properties officeooo:rsid="0037f20b"/>
    </style:style>
    <style:style style:name="T17" style:family="text">
      <style:text-properties officeooo:rsid="00390084"/>
    </style:style>
    <style:style style:name="T18" style:family="text">
      <style:text-properties fo:color="#000000" style:font-name="Noto Sans" officeooo:rsid="000cc2b5" style:font-name-asian="Noto Sans3" style:font-name-complex="Noto Sans3"/>
    </style:style>
    <style:style style:name="T19" style:family="text">
      <style:text-properties officeooo:rsid="003979dc"/>
    </style:style>
    <style:style style:name="T20" style:family="text">
      <style:text-properties officeooo:rsid="0039b1be"/>
    </style:style>
    <style:style style:name="T21" style:family="text">
      <style:text-properties officeooo:rsid="003b3208"/>
    </style:style>
    <style:style style:name="T22" style:family="text">
      <style:text-properties officeooo:rsid="003b42f8"/>
    </style:style>
    <style:style style:name="T23" style:family="text">
      <style:text-properties officeooo:rsid="003cb074"/>
    </style:style>
    <style:style style:name="T24" style:family="text">
      <style:text-properties officeooo:rsid="00409f77"/>
    </style:style>
    <style:style style:name="T25" style:family="text">
      <style:text-properties officeooo:rsid="0042d0ee"/>
    </style:style>
    <style:style style:name="T26" style:family="text">
      <style:text-properties officeooo:rsid="004323a7"/>
    </style:style>
    <style:style style:name="T27" style:family="text">
      <style:text-properties officeooo:rsid="00451b1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9">Acta de la sessió del Ple <text:s/>del Consell de la Joventut de les Illes Balears</text:p>
      <text:p text:style-name="P10"/>
      <text:p text:style-name="P8">Núm.: 2/202<text:span text:style-name="T24">1</text:span></text:p>
      <text:p text:style-name="P8">Caràcter: <text:span text:style-name="T14">Extrao</text:span>rdinària</text:p>
      <text:p text:style-name="P8">Data: Dissabte, 1<text:span text:style-name="T15">3 de març de 2021</text:span></text:p>
      <text:p text:style-name="P8">Horari: de 10.3<text:span text:style-name="T15">0</text:span> a 1<text:span text:style-name="T15">1</text:span>.<text:span text:style-name="T15">21</text:span> h</text:p>
      <text:p text:style-name="P6">Lloc: Per via telemàtica, a través de l'enllaç https://meet.google.com/<text:span text:style-name="T15">hcg</text:span>-<text:span text:style-name="T15">uztq</text:span>-<text:span text:style-name="T15">yax</text:span></text:p>
      <text:h text:style-name="P36" text:outline-level="1">Assistents</text:h>
      <text:list xml:id="list1845993959" text:style-name="WW8Num3">
        <text:list-item>
          <text:p text:style-name="P39">Maria del Mar Roig Sierra, vicepresidenta primera.</text:p>
        </text:list-item>
        <text:list-item>
          <text:p text:style-name="P39">Pau Roig Mas, vicepresident segon.</text:p>
        </text:list-item>
        <text:list-item>
          <text:p text:style-name="P40">Jorge Soler Cantero i <text:span text:style-name="T13">Pep Martínez García, en representació de Joventuts Socialistes de les Illes Balears.</text:span></text:p>
        </text:list-item>
        <text:list-item>
          <text:p text:style-name="P41">Paula Marí Breunig i Marc Josep Montagut Marquès, en representació de l’Associació d’Altes Capacitats i Talents d’Eivissa i Formentera.</text:p>
        </text:list-item>
        <text:list-item>
          <text:p text:style-name="P40">ÀleX Mas Lizón, en representació de l’Asssociació IDEES.</text:p>
        </text:list-item>
        <text:list-item>
          <text:p text:style-name="P40">Pau Soler Ferrer, en representació d’Escoltes i Guies de Mallorca.</text:p>
        </text:list-item>
        <text:list-item>
          <text:p text:style-name="P40">Lluís Gómez Victory, en representació de l’Organització Juvenil Espanyola.</text:p>
        </text:list-item>
        <text:list-item>
          <text:p text:style-name="P40">Pere Ferrer, en representació de Noves Generacions de les Illes Balears.</text:p>
        </text:list-item>
        <text:list-item>
          <text:p text:style-name="P42">Sandra Riba Álvarez, secretària.</text:p>
        </text:list-item>
      </text:list>
      <text:p text:style-name="P43"/>
      <text:p text:style-name="P44">Tot i no ser representant d’entitat membre, també <text:span text:style-name="T16">hi participa el senyor Lluís Forteza-Rey, en representació d’Espiral, entitat prestadora de serveis a la joventut, adjudicatària del contracte menor per a <text:s/>l’assessorament i el suport a la tasca d’incidència externa del Consell de la Joventut de les Illes Balears.</text:span></text:p>
      <text:h text:style-name="P36" text:outline-level="1">Ordre del dia </text:h>
      <text:list xml:id="list1902355898" text:style-name="WW8Num1">
        <text:list-item>
          <text:p text:style-name="P30"/>
        </text:list-item>
        <text:list-item>
          <text:p text:style-name="P31">1. Inici del plenari i benvinguda</text:p>
        </text:list-item>
        <text:list-item>
          <text:p text:style-name="P31">2. Aprovació, si s’escau, de l’acta del dia de la sessió anterior.</text:p>
        </text:list-item>
        <text:list-item>
          <text:p text:style-name="P31">3. Aprovació, si s’escau, de les sol·licituds d’admissió realitzades per formar part</text:p>
        </text:list-item>
        <text:list-item>
          <text:p text:style-name="P31">del CJIB.</text:p>
        </text:list-item>
        <text:list-item>
          <text:p text:style-name="P31"><text:soft-page-break/>4. Informacions diverses de la comissió Permanent.</text:p>
        </text:list-item>
        <text:list-item>
          <text:p text:style-name="P31">5. Entrada de nous membres a la Comissió Permanent del CJIB, si escau.</text:p>
        </text:list-item>
        <text:list-item>
          <text:p text:style-name="P31">6. Aprovació, si s’escau, de propostes de resolució.</text:p>
        </text:list-item>
        <text:list-item>
          <text:p text:style-name="P32">7. Precs i preguntes</text:p>
        </text:list-item>
      </text:list>
      <text:h text:style-name="P37" text:outline-level="1">Desenvolupament de la sessió</text:h>
      <text:p text:style-name="P11">1. Inici del plenari i benvinguda</text:p>
      <text:p text:style-name="P14"/>
      <text:p text:style-name="P14"><text:span text:style-name="T17">La vicepresidenta primera del CJIB, que actua com a presidenta en trobar-se aquest lloc vacant, </text:span>comunica a les 10.00 hores que no hi ha el quòrum suficient previst a l'article 29.5 per celebrar el ple en primera convocatòria, amb la qual cosa s'espera mitja hora per iniciar-la.</text:p>
      <text:p text:style-name="P14"/>
      <text:p text:style-name="P14"><text:span text:style-name="T6">Es fa un recés fins a les 10.3</text:span><text:span text:style-name="T8">3</text:span><text:span text:style-name="T6"> i es comprova que hi ha, en aquell moment, </text:span><text:span text:style-name="T8">8 persones</text:span><text:span text:style-name="T6"> representants de </text:span><text:span text:style-name="T8">sis</text:span><text:span text:style-name="T6"> entitats, entre ell</text:span><text:span text:style-name="T8">es la vicepresidenta primera, que actua en substitució de la Presidència en trobar-se aquest càrrec vacant; </text:span><text:span text:style-name="T6">i la secretària, amb la qual cosa s’arriba al quòrum preceptiu per celebrar la sessió.</text:span></text:p>
      <text:h text:style-name="P38" text:outline-level="2">2. Aprovació, si s’escau, de l’acta de la sessió anterior</text:h>
      <text:p text:style-name="P14"><text:span text:style-name="T6">L’acta de la sessió del dia </text:span><text:span text:style-name="T8">19 de desembre de</text:span><text:span text:style-name="T6"> 2020 queda aprovada per assentiment, </text:span><text:span text:style-name="T7">sense cap observació.</text:span></text:p>
      <text:p text:style-name="P19"/>
      <text:p text:style-name="P11">3. Aprovació, si s'escau, de les sol·licituds d'admissió realitzades per formar part del CJIB.</text:p>
      <text:p text:style-name="P23"/>
      <text:p text:style-name="P14"><text:span text:style-name="T6">El vicepresident segon informa q</text:span><text:span text:style-name="T9">ue no hi </text:span><text:span text:style-name="T11">ha</text:span><text:span text:style-name="T9"> hagut cap sol·licitud per incorporar-se al CJIB entre el ple anterior (de dia </text:span><text:span text:style-name="T10">19 de desembre</text:span><text:span text:style-name="T9"> de 2020) i el d'avui, amb la qual cosa no escau votar sobre noves admissions.</text:span></text:p>
      <text:p text:style-name="P14"/>
      <text:p text:style-name="P14">No obstant això, posa de manifest que hi ha diverses entitats que han mostrat a la Comissió Permanent el seu interès per formar part del CJIB, <text:span text:style-name="T19">com ara Joves de Ciutadans, Joves per les Illes o Mallorca Nova,</text:span> i confia que prest formalitzaran la seva sol·<text:span text:style-name="T12">l</text:span>icitud. </text:p>
      <text:p text:style-name="P14"/>
      <text:p text:style-name="P13">4. <text:span text:style-name="T18">Informacions diverses de la comissió Permanent.</text:span></text:p>
      <text:p text:style-name="P19"/>
      <text:p text:style-name="P25"><text:soft-page-break/>La vicepresidenta primera informa que el senyor Pere Riera Ortega ha deixat la presidència del Consell de la Joventut de les Illes Balears <text:span text:style-name="T25">i que actualment la Comissió Permanent només està formada per en Pau Roig i ella mateixa. Davant d’aquesta situació, i </text:span>amb vista a les eleccions del proper mes de desembre <text:span text:style-name="T20">per </text:span>escollir la nova Comissió Permanent, <text:span text:style-name="T25">proposa </text:span>la creació d’una taula de treball temporal que prepari el relleu d’aquest òrgan de govern del CJIB <text:span text:style-name="T25">i permeti trobar persones implicades per posar-se al capdavant d’aquest òrgan.</text:span></text:p>
      <text:p text:style-name="P25"/>
      <text:p text:style-name="P26">El senyor <text:span text:style-name="T26">Pau </text:span>Soler considera que per aconseguir aquesta implicació manca un major coneixement del que és el CJIB i per què val la pena fer-hi feina.</text:p>
      <text:p text:style-name="P25"/>
      <text:p text:style-name="P25"><text:span text:style-name="T20">A partir d’aquí s</text:span>’inicia un debat sobre el paper <text:span text:style-name="T20">del CJIB i fins i tot, de la</text:span> Comissió Permanent, arran de les dificultats <text:span text:style-name="T20">que presenta el Consell per convertir-se en un referent en matèria de participació juvenil. </text:span></text:p>
      <text:p text:style-name="P25"/>
      <text:p text:style-name="P33">En aquest sentit, el senyor Pep Martínez García <text:span text:style-name="T22">planteja q</text:span>ue l’actual estratègia per considerar el CJIB un referent no està funcionant i es pregunta si les entitats no estan posant massa expectatives sobre allò que ha de fer aquest òr<text:span text:style-name="T21">gan. Suggereix que siguin les mateixes entitats les que proposin què pot fer el CJIB que no puguin fer elles mateixes. Així mateix, proposa crear alguna mena d’esdeveniment de caràcter lúdic que posi en contacte les entitats del CJIB i que els atorgui visibilitat.</text:span></text:p>
      <text:p text:style-name="P26"/>
      <text:p text:style-name="P27">El vicepresident segon afirma que la Comissió Permanent treballa amb Espiral <text:span text:style-name="T22">per millorar aquesta estratègia i que una de les vies és crear i dinamitzar taules de treball que siguin atractives, com ara la de salut mental juvenil.</text:span></text:p>
      <text:p text:style-name="P27"/>
      <text:p text:style-name="P28">La vicepresidenta primera fa referència al fet que tota la tasca del CJIB es deixa en mans de la Comissió Permanent i recorda que les entitats també tenen molt a dir. <text:span text:style-name="T26">Així mateix, els encoratja a indicar els possibles errors de comunicació i a proposar possibles tasques.</text:span></text:p>
      <text:p text:style-name="P28"/>
      <text:p text:style-name="P28">En aquest punt, el representant de Noves Generacions de les Illes Balears es pregunta si el model de Comissió Permanent està <text:span text:style-name="T26">funcionant i si convé modificar-lo per adaptar-lo a les necessitats. Aquesta reflexió és interpretada per alguns dels presents (Pau Roig, Pep Martínez i Jorge Soler) com una proposta de dissolució de l’òrgan directiu. No obstant això, el mateix Pere Ferrer matisa que només planteja la possibilitat de fer-hi canvis, com ara per exemple una reducció </text:span><text:soft-page-break/><text:span text:style-name="T26">dels seus integrants; així com d’introduir la possibilitat de convocar assembles executives.</text:span></text:p>
      <text:p text:style-name="P28"/>
      <text:p text:style-name="P35"><text:span text:style-name="T27">El vicepresident segon es compromet a convocar-ne i la vicepresidenta primera anima a presentar propostes de composició i freqüència.</text:span></text:p>
      <text:p text:style-name="P24"/>
      <text:p text:style-name="P12"/>
      <text:p text:style-name="P20"><text:span text:style-name="T3">5. <text:s/></text:span><text:span text:style-name="T5">Entrada de nous membres a la Comissió Permanent del CJIB, si s’escau.</text:span></text:p>
      <text:p text:style-name="P16"/>
      <text:p text:style-name="P17">El senyor Jorge Soler Cantero anuncia la seva candidatura com a vocal de la Comissió Permanent en representació de Joventuts Socialistes de les Illes Balears. </text:p>
      <text:p text:style-name="P17"/>
      <text:p text:style-name="P17"><text:span text:style-name="T24">Cantero r</text:span>ecorda que ell ja va pertànyer a la Comissió Gestora del CJIB sorgit del Decret 63/2016, de 21 d'octubre, pel qual es crea el Consell de la Joventut de les Illes Balears, se n'estableixen les normes bàsiques d'organització i funcionament i s'aproven els principis generals que regulen els consells de la joventut d'àmbit insular i local i també a la primera Comissió Permanent escollida en les primeres eleccions. </text:p>
      <text:p text:style-name="P17"/>
      <text:p text:style-name="P17">El candidat explica que, després d’una aturada en aquesta tasca representativa, vol tornar-hi a formar part perquè tan<text:span text:style-name="T23">t</text:span> ell com la seva entitat creuen en el CJIB. <text:span text:style-name="T23">Així mateix, recorda la importància de donar suport al CJIB quan hi ha hores baixes, per no deixar que torni a caure.</text:span></text:p>
      <text:p text:style-name="P17"/>
      <text:p text:style-name="P18">La votació del candidat es realitza de forma secreta, per Google Form. Surt escollit per sis vots a favor i una abstenció.</text:p>
      <text:p text:style-name="P16"/>
      <text:p text:style-name="P15"><text:span text:style-name="T4">6</text:span><text:span text:style-name="T3">.</text:span> <text:span text:style-name="T3">Aprovació, si s'escau, de propostes de resolució.</text:span></text:p>
      <text:p text:style-name="P4"/>
      <text:p text:style-name="P5">El vicepresident segon indica que no s’han presentat propostes de resolució. </text:p>
      <text:p text:style-name="P7"><text:span text:style-name="T2">7</text:span><text:span text:style-name="T1">. <text:s/>Precs i preguntes</text:span></text:p>
      <text:p text:style-name="P22">El vicepresident segon anima a les entitats del CJIB a presentar propostes de resolució perquè aquestes marquen el posicionament de l’òrgan envers diversos temes d’actualitat.</text:p>
      <text:p text:style-name="P21"/>
      <text:p text:style-name="P22"><text:soft-page-break/>El senypr Pep Martínez Garcia pregunta si hi ha hagut alguna resposta del Govern o del Parlament <text:s/>a les propostes de resolució que s’han aprovat en els plens passats i la secretària contesta que no s’han fet arribar als organismes esmentats, però que a partir d’ara es farà. <text:s/></text:p>
      <text:p text:style-name="P19"/>
      <text:p text:style-name="P19"><text:span text:style-name="T23">La </text:span>president<text:span text:style-name="T23">a</text:span> aixeca la sessió, de la qual, com a secretària, estenc aquesta acta.</text:p>
      <text:p text:style-name="P19"/>
      <text:p text:style-name="P1">La secretària <text:tab/><text:tab/><text:tab/><text:tab/><text:tab/><text:tab/><text:tab/></text:p>
      <text:p text:style-name="P1"/>
      <text:p text:style-name="P1"><text:tab/><text:tab/><text:tab/><text:tab/><text:tab/><text:tab/><text:tab/><text:tab/>Vist-i-plau</text:p>
      <text:p text:style-name="P1"><text:tab/><text:tab/><text:tab/><text:tab/><text:tab/><text:tab/><text:tab/><text:tab/><text:span text:style-name="T24">La presidenta </text:span></text:p>
      <text:p text:style-name="P1"/>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1" svg:font-family="'Noto Sans'" style:font-family-generic="swiss" style:font-pitch="variable"/>
    <style:font-face style:name="Noto Sans2" svg:font-family="'Noto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Noto Sans3"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a"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ca"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0pt"/>
    </style:style>
    <style:style style:name="List" style:family="paragraph" style:parent-style-name="Standard" style:class="list">
      <style:paragraph-properties fo:margin-left="0.499cm" fo:margin-right="0cm" fo:margin-top="0cm" fo:margin-bottom="0.353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ista_20_con_20_viñetas_20_21" style:display-name="Lista con viñetas 21" style:family="paragraph" style:parent-style-name="Standard" style:list-style-name="WW8Num2">
      <style:paragraph-properties fo:margin-top="0cm" fo:margin-bottom="0.353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LegacySanITCBoo" fo:font-family="LegacySanITCBoo, Arial" style:font-family-generic="swiss" style:font-pitch="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LegacySanITCBoo" fo:font-family="LegacySanITCBoo, 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Texto_20_independiente_20_Car" style:display-name="Texto independiente Car" style:family="text" style:parent-style-name="Fuente_20_de_20_párrafo_20_predeter.1">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style>
    <style:style style:name="Título_20_1_20_Car" style:display-name="Título 1 Car" style:family="text" style:parent-style-name="Fuente_20_de_20_párrafo_20_predeter.1">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ar" style:display-name="Título 2 Car" style:family="text" style:parent-style-name="Fuente_20_de_20_párrafo_20_predeter.1">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Car" style:display-name="Título Car" style:family="text" style:parent-style-name="Fuente_20_de_20_párrafo_20_predeter.1">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65cm" fo:margin-left="0cm" fo:margin-right="0cm" fo:margin-bottom="4.466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0cm" svg:y="0.014cm" svg:width="3.376cm" svg:height="3.362cm" draw:z-index="4"><draw:image xlink:href="Pictures/10000000000005EC000004C9F3F80124EA03A274.jpg" xlink:type="simple" xlink:show="embed" xlink:actuate="onLoad" loext:mime-type="image/jpeg"/></draw:frame></text:p>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90875</meta:initial-creator>
    <meta:creation-date>2020-12-19T09:46:00</meta:creation-date>
    <dc:date>2021-05-07T13:08:24.732000000</dc:date>
    <meta:print-date>2019-12-13T11:15:00</meta:print-date>
    <meta:editing-cycles>29</meta:editing-cycles>
    <meta:editing-duration>PT23H37M45S</meta:editing-duration>
    <meta:generator>LibreOffice/6.1.5.2$Windows_x86 LibreOffice_project/90f8dcf33c87b3705e78202e3df5142b201bd805</meta:generator>
    <meta:document-statistic meta:table-count="0" meta:image-count="1" meta:object-count="0" meta:page-count="5" meta:paragraph-count="58" meta:word-count="1221" meta:character-count="7450" meta:non-whitespace-character-count="6258"/>
  </office:meta>
</office:document-meta>
</file>