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EC000004C9F3F80124EA03A27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Noto Sans" svg:font-family="'Noto Sans'" style:font-family-generic="swiss" style:font-pitch="variable"/>
    <style:font-face style:name="Noto Sans1" svg:font-family="'Noto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2" style:family="table">
      <style:table-properties style:width="15cm" table:align="margins" style:writing-mode="lr-tb"/>
    </style:style>
    <style:style style:name="Taula2.A" style:family="table-column">
      <style:table-column-properties style:column-width="1.111cm" style:rel-column-width="4857*"/>
    </style:style>
    <style:style style:name="Taula2.B" style:family="table-column">
      <style:table-column-properties style:column-width="1.575cm" style:rel-column-width="6881*"/>
    </style:style>
    <style:style style:name="Taula2.C" style:family="table-column">
      <style:table-column-properties style:column-width="1.543cm" style:rel-column-width="6746*"/>
    </style:style>
    <style:style style:name="Taula2.D" style:family="table-column">
      <style:table-column-properties style:column-width="2.415cm" style:rel-column-width="10552*"/>
    </style:style>
    <style:style style:name="Taula2.E" style:family="table-column">
      <style:table-column-properties style:column-width="1.683cm" style:rel-column-width="7349*"/>
    </style:style>
    <style:style style:name="Taula2.F" style:family="table-column">
      <style:table-column-properties style:column-width="1.667cm" style:rel-column-width="7282*"/>
    </style:style>
    <style:style style:name="Taula2.G" style:family="table-column">
      <style:table-column-properties style:column-width="1.667cm" style:rel-column-width="7286*"/>
    </style:style>
    <style:style style:name="Taula2.H" style:family="table-column">
      <style:table-column-properties style:column-width="1.365cm" style:rel-column-width="5968*"/>
    </style:style>
    <style:style style:name="Taula2.I" style:family="table-column">
      <style:table-column-properties style:column-width="1.972cm" style:rel-column-width="8614*"/>
    </style:style>
    <style:style style:name="Taula2.A1" style:family="table-cell">
      <style:table-cell-properties fo:padding="0.097cm" fo:border-left="0.05pt solid #000000" fo:border-right="none" fo:border-top="0.05pt solid #000000" fo:border-bottom="0.05pt solid #000000"/>
    </style:style>
    <style:style style:name="Taula2.I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I2" style:family="table-cell">
      <style:table-cell-properties fo:padding="0.097cm" fo:border-left="0.05pt solid #000000" fo:border-right="0.05pt solid #000000" fo:border-top="none" fo:border-bottom="0.05pt solid #000000"/>
    </style:style>
    <style:style style:name="Taula1" style:family="table">
      <style:table-properties style:width="15cm" table:align="margins" style:writing-mode="lr-tb"/>
    </style:style>
    <style:style style:name="Taula1.A" style:family="table-column">
      <style:table-column-properties style:column-width="7.474cm" style:rel-column-width="32650*"/>
    </style:style>
    <style:style style:name="Taula1.B" style:family="table-column">
      <style:table-column-properties style:column-width="7.527cm" style:rel-column-width="32885*"/>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1.9" style:family="table-row">
      <style:table-row-properties style:min-row-height="0.815cm"/>
    </style:style>
    <style:style style:name="Tabla1" style:family="table">
      <style:table-properties style:width="15cm" table:align="margins" style:writing-mode="lr-tb"/>
    </style:style>
    <style:style style:name="Tabla1.A" style:family="table-column">
      <style:table-column-properties style:column-width="9.999cm" style:rel-column-width="43690*"/>
    </style:style>
    <style:style style:name="Tabla1.B" style:family="table-column">
      <style:table-column-properties style:column-width="5.001cm" style:rel-column-width="21845*"/>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Noto Sans" fo:font-size="11pt" style:font-size-asian="11pt" style:font-name-complex="Noto Sans1" style:font-size-complex="11pt"/>
    </style:style>
    <style:style style:name="P2" style:family="paragraph" style:parent-style-name="Standard">
      <style:paragraph-properties fo:text-align="start" style:justify-single-word="false"/>
      <style:text-properties style:font-name="Noto Sans" fo:font-size="11pt" officeooo:paragraph-rsid="00184714" style:font-size-asian="11pt" style:font-name-complex="Noto Sans1" style:font-size-complex="11pt"/>
    </style:style>
    <style:style style:name="P3" style:family="paragraph" style:parent-style-name="Standard">
      <style:paragraph-properties fo:text-align="start" style:justify-single-word="false"/>
      <style:text-properties style:font-name="Noto Sans" fo:font-size="11pt" fo:language="ca" fo:country="ES" officeooo:rsid="001f7e31" officeooo:paragraph-rsid="002fcfc4" style:font-name-asian="Times New Roman" style:font-size-asian="11pt" style:language-asian="es" style:country-asian="ES" style:font-name-complex="Noto Sans1" style:font-size-complex="11pt"/>
    </style:style>
    <style:style style:name="P4" style:family="paragraph" style:parent-style-name="Standard">
      <style:paragraph-properties fo:text-align="center" style:justify-single-word="false"/>
      <style:text-properties style:font-name="Noto Sans" fo:font-size="11pt" fo:language="ca" fo:country="ES" officeooo:rsid="001f7e31" officeooo:paragraph-rsid="002fcfc4" style:font-name-asian="Times New Roman" style:font-size-asian="11pt" style:language-asian="es" style:country-asian="ES" style:font-name-complex="Noto Sans1" style:font-size-complex="11pt"/>
    </style:style>
    <style:style style:name="P5" style:family="paragraph" style:parent-style-name="Standard">
      <style:paragraph-properties fo:text-align="start" style:justify-single-word="false"/>
      <style:text-properties style:font-name="Noto Sans" fo:font-size="11pt" fo:language="ca" fo:country="ES" officeooo:rsid="0035f6b7" officeooo:paragraph-rsid="002fcfc4" style:font-name-asian="Times New Roman" style:font-size-asian="11pt" style:language-asian="es" style:country-asian="ES" style:font-name-complex="Noto Sans1" style:font-size-complex="11pt"/>
    </style:style>
    <style:style style:name="P6" style:family="paragraph" style:parent-style-name="Standard">
      <style:paragraph-properties fo:text-align="center" style:justify-single-word="false"/>
      <style:text-properties style:font-name="Noto Sans" fo:font-size="11pt" fo:language="ca" fo:country="ES" fo:font-weight="bold" officeooo:rsid="001f7e31" officeooo:paragraph-rsid="002fcfc4" style:font-name-asian="Times New Roman" style:font-size-asian="11pt" style:language-asian="es" style:country-asian="ES" style:font-weight-asian="bold" style:font-name-complex="Noto Sans1" style:font-size-complex="11pt" style:font-weight-complex="bold"/>
    </style:style>
    <style:style style:name="P7" style:family="paragraph" style:parent-style-name="Standard">
      <style:paragraph-properties fo:text-align="start" style:justify-single-word="false"/>
      <style:text-properties style:font-name="Noto Sans" fo:font-size="11pt" fo:language="ca" fo:country="ES" fo:font-weight="bold" officeooo:rsid="001f7e31" officeooo:paragraph-rsid="002fcfc4" style:font-name-asian="Times New Roman" style:font-size-asian="11pt" style:language-asian="es" style:country-asian="ES" style:font-weight-asian="bold" style:font-name-complex="Noto Sans1" style:font-size-complex="11pt" style:font-weight-complex="bold"/>
    </style:style>
    <style:style style:name="P8" style:family="paragraph" style:parent-style-name="Standard">
      <style:text-properties style:font-name="Noto Sans" fo:font-size="9pt" fo:language="ca" fo:country="ES" officeooo:rsid="000a4d0b" officeooo:paragraph-rsid="00184714" style:font-size-asian="9pt" style:font-size-complex="9pt"/>
    </style:style>
    <style:style style:name="P9" style:family="paragraph" style:parent-style-name="Standard">
      <style:text-properties style:font-name="Noto Sans" fo:font-size="9pt" fo:language="ca" fo:country="ES" officeooo:paragraph-rsid="00184714" style:font-size-asian="9pt" style:font-size-complex="9pt"/>
    </style:style>
    <style:style style:name="P10" style:family="paragraph" style:parent-style-name="Standard">
      <style:text-properties style:font-name="Noto Sans" fo:font-size="9pt" fo:language="ca" fo:country="ES" fo:font-weight="bold" officeooo:rsid="00003e8c" officeooo:paragraph-rsid="00184714" style:font-size-asian="9pt" style:font-weight-asian="bold" style:font-size-complex="9pt" style:font-weight-complex="bold"/>
    </style:style>
    <style:style style:name="P11" style:family="paragraph" style:parent-style-name="Standard">
      <style:text-properties style:font-name="Noto Sans" fo:font-size="9pt" fo:language="ca" fo:country="ES" fo:font-weight="bold" officeooo:paragraph-rsid="00184714" style:font-size-asian="9pt" style:font-weight-asian="bold" style:font-size-complex="9pt" style:font-weight-complex="bold"/>
    </style:style>
    <style:style style:name="P12" style:family="paragraph" style:parent-style-name="Standard">
      <style:text-properties style:text-outline="false" style:text-line-through-style="none" style:text-line-through-type="none" style:font-name="Noto Sans" fo:font-size="9pt" fo:language="ca" fo:country="ES" fo:font-style="normal" fo:text-shadow="none" style:text-underline-style="none" fo:font-weight="normal" officeooo:rsid="0062a66b" officeooo:paragraph-rsid="00184714" style:font-size-asian="9pt" style:font-style-asian="normal" style:font-weight-asian="normal" style:font-size-complex="9pt" style:text-emphasize="none"/>
    </style:style>
    <style:style style:name="P13" style:family="paragraph" style:parent-style-name="Standard">
      <style:text-properties style:text-outline="false" style:text-line-through-style="none" style:text-line-through-type="none" style:font-name="Noto Sans" fo:font-size="9pt" fo:language="ca" fo:country="ES" fo:font-style="normal" fo:text-shadow="none" style:text-underline-style="none" fo:font-weight="normal" officeooo:rsid="0081566f" officeooo:paragraph-rsid="00184714" style:font-size-asian="9pt" style:font-style-asian="normal" style:font-weight-asian="normal" style:font-size-complex="9pt" style:text-emphasize="none"/>
    </style:style>
    <style:style style:name="P14" style:family="paragraph" style:parent-style-name="Standard">
      <style:text-properties style:text-outline="false" style:text-line-through-style="none" style:text-line-through-type="none" style:font-name="Noto Sans" fo:font-size="9pt" fo:language="ca" fo:country="ES" fo:font-style="normal" fo:text-shadow="none" style:text-underline-style="none" fo:font-weight="normal" officeooo:rsid="0083f8b1" officeooo:paragraph-rsid="00184714" style:font-size-asian="9pt" style:font-style-asian="normal" style:font-weight-asian="normal" style:font-size-complex="9pt" style:text-emphasize="none"/>
    </style:style>
    <style:style style:name="P15" style:family="paragraph" style:parent-style-name="Standard">
      <style:text-properties fo:language="ca" fo:country="ES" officeooo:paragraph-rsid="00184714"/>
    </style:style>
    <style:style style:name="P16" style:family="paragraph" style:parent-style-name="Standard">
      <style:paragraph-properties fo:text-align="center" style:justify-single-word="false"/>
      <style:text-properties style:font-name="Noto Sans1" fo:font-size="11pt" fo:language="ca" fo:country="ES" officeooo:rsid="0020cf46" officeooo:paragraph-rsid="002fcfc4" style:font-name-asian="Times New Roman" style:font-size-asian="11pt" style:language-asian="es" style:country-asian="ES" style:font-name-complex="Noto Sans1" style:font-size-complex="11pt"/>
    </style:style>
    <style:style style:name="P17" style:family="paragraph" style:parent-style-name="Standard">
      <style:paragraph-properties fo:text-align="start" style:justify-single-word="false"/>
      <style:text-properties style:font-name="Noto Sans1" fo:font-size="11pt" fo:language="ca" fo:country="ES" officeooo:rsid="0020cf46" officeooo:paragraph-rsid="002fcfc4" style:font-name-asian="Times New Roman" style:font-size-asian="11pt" style:language-asian="es" style:country-asian="ES" style:font-name-complex="Noto Sans1" style:font-size-complex="11pt"/>
    </style:style>
    <style:style style:name="P18" style:family="paragraph" style:parent-style-name="Standard">
      <style:paragraph-properties fo:text-align="start" style:justify-single-word="false"/>
      <style:text-properties style:font-name="Noto Sans1" fo:font-size="11pt" fo:language="ca" fo:country="ES" officeooo:rsid="002e522a" officeooo:paragraph-rsid="002fcfc4" style:font-name-asian="Times New Roman" style:font-size-asian="11pt" style:language-asian="es" style:country-asian="ES" style:font-name-complex="Noto Sans1" style:font-size-complex="11pt"/>
    </style:style>
    <style:style style:name="P19" style:family="paragraph" style:parent-style-name="Standard">
      <style:paragraph-properties fo:text-align="start" style:justify-single-word="false"/>
      <style:text-properties style:font-name="Noto Sans1" fo:font-size="11pt" fo:language="ca" fo:country="ES" fo:font-weight="bold" officeooo:rsid="0020cf46" officeooo:paragraph-rsid="002fcfc4" style:font-name-asian="Times New Roman" style:font-size-asian="11pt" style:language-asian="es" style:country-asian="ES" style:font-weight-asian="bold" style:font-name-complex="Noto Sans1" style:font-size-complex="11pt" style:font-weight-complex="bold"/>
    </style:style>
    <style:style style:name="P20" style:family="paragraph" style:parent-style-name="Standard">
      <style:paragraph-properties fo:text-align="start" style:justify-single-word="false"/>
      <style:text-properties fo:color="#ce181e" style:font-name="Noto Sans1" fo:font-size="11pt" fo:language="ca" fo:country="ES" officeooo:rsid="0028d4cd" officeooo:paragraph-rsid="002fcfc4" style:font-name-asian="Times New Roman" style:font-size-asian="11pt" style:language-asian="es" style:country-asian="ES" style:font-name-complex="Noto Sans1" style:font-size-complex="11pt"/>
    </style:style>
    <style:style style:name="P21" style:family="paragraph" style:parent-style-name="Standard">
      <style:paragraph-properties fo:text-align="start" style:justify-single-word="false"/>
      <style:text-properties fo:color="#ce181e" style:font-name="Noto Sans1" fo:font-size="11pt" fo:language="ca" fo:country="ES" officeooo:rsid="002a2c76" officeooo:paragraph-rsid="002fcfc4" style:font-name-asian="Times New Roman" style:font-size-asian="11pt" style:language-asian="es" style:country-asian="ES" style:font-name-complex="Noto Sans1" style:font-size-complex="11pt"/>
    </style:style>
    <style:style style:name="P22" style:family="paragraph" style:parent-style-name="Standard">
      <style:paragraph-properties fo:text-align="start" style:justify-single-word="false"/>
      <style:text-properties fo:color="#ce181e" style:font-name="Noto Sans1" fo:font-size="11pt" fo:language="ca" fo:country="ES" officeooo:rsid="002a996d" officeooo:paragraph-rsid="002fcfc4" style:font-name-asian="Times New Roman" style:font-size-asian="11pt" style:language-asian="es" style:country-asian="ES" style:font-name-complex="Noto Sans1" style:font-size-complex="11pt"/>
    </style:style>
    <style:style style:name="P23" style:family="paragraph" style:parent-style-name="Standard">
      <style:paragraph-properties fo:text-align="start" style:justify-single-word="false"/>
      <style:text-properties fo:color="#ce181e" style:font-name="Noto Sans1" fo:font-size="11pt" fo:language="ca" fo:country="ES" officeooo:rsid="0020cf46" officeooo:paragraph-rsid="002fcfc4" style:font-name-asian="Times New Roman" style:font-size-asian="11pt" style:language-asian="es" style:country-asian="ES" style:font-name-complex="Noto Sans1" style:font-size-complex="11pt"/>
    </style:style>
    <style:style style:name="P24" style:family="paragraph" style:parent-style-name="Standard">
      <style:paragraph-properties fo:text-align="start" style:justify-single-word="false"/>
      <style:text-properties fo:color="#ce181e" style:font-name="Noto Sans1" fo:font-size="11pt" fo:language="ca" fo:country="ES" officeooo:rsid="00367ad0" officeooo:paragraph-rsid="002fcfc4" style:font-name-asian="Times New Roman" style:font-size-asian="11pt" style:language-asian="es" style:country-asian="ES" style:font-name-complex="Noto Sans1" style:font-size-complex="11pt"/>
    </style:style>
    <style:style style:name="P25" style:family="paragraph" style:parent-style-name="Standard">
      <style:paragraph-properties fo:text-align="start" style:justify-single-word="false"/>
      <style:text-properties fo:color="#ce181e" style:font-name="Noto Sans1" fo:font-size="11pt" fo:language="ca" fo:country="ES" fo:font-weight="bold" officeooo:rsid="0020cf46" officeooo:paragraph-rsid="002fcfc4" style:font-name-asian="Times New Roman" style:font-size-asian="11pt" style:language-asian="es" style:country-asian="ES" style:font-weight-asian="bold" style:font-name-complex="Noto Sans1" style:font-size-complex="11pt" style:font-weight-complex="bold"/>
    </style:style>
    <style:style style:name="P26" style:family="paragraph" style:parent-style-name="Standard">
      <style:paragraph-properties fo:text-align="start" style:justify-single-word="false"/>
      <style:text-properties fo:color="#ce181e" style:font-name="Noto Sans1" fo:font-size="11pt" fo:language="ca" fo:country="ES" fo:font-style="italic" officeooo:rsid="0020cf46" officeooo:paragraph-rsid="002fcfc4" style:font-name-asian="Times New Roman" style:font-size-asian="11pt" style:language-asian="es" style:country-asian="ES" style:font-style-asian="italic" style:font-name-complex="Noto Sans1" style:font-size-complex="11pt" style:font-style-complex="italic"/>
    </style:style>
    <style:style style:name="P27" style:family="paragraph" style:parent-style-name="Standard">
      <style:paragraph-properties fo:text-align="start" style:justify-single-word="false"/>
      <style:text-properties fo:color="#ce181e" style:font-name="Noto Sans1" fo:font-size="11pt" fo:language="ca" fo:country="ES" fo:font-style="italic" fo:font-weight="bold" officeooo:rsid="0034ed90" officeooo:paragraph-rsid="002fcfc4" style:font-name-asian="Times New Roman" style:font-size-asian="11pt" style:language-asian="es" style:country-asian="ES" style:font-style-asian="italic" style:font-weight-asian="bold" style:font-name-complex="Noto Sans1" style:font-size-complex="11pt" style:font-style-complex="italic" style:font-weight-complex="bold"/>
    </style:style>
    <style:style style:name="P28" style:family="paragraph" style:parent-style-name="Standard">
      <style:paragraph-properties fo:text-align="start" style:justify-single-word="false"/>
      <style:text-properties fo:color="#ce181e" style:font-name="Noto Sans" fo:font-size="11pt" fo:language="ca" fo:country="ES" officeooo:rsid="002a996d" officeooo:paragraph-rsid="002fcfc4" style:font-name-asian="Times New Roman" style:font-size-asian="11pt" style:language-asian="es" style:country-asian="ES" style:font-name-complex="Noto Sans1" style:font-size-complex="11pt"/>
    </style:style>
    <style:style style:name="P29" style:family="paragraph" style:parent-style-name="Standard">
      <style:paragraph-properties fo:text-align="start" style:justify-single-word="false"/>
      <style:text-properties fo:color="#ce181e" style:font-name="Noto Sans" fo:font-size="11pt" fo:language="ca" fo:country="ES" officeooo:rsid="001f7e31" officeooo:paragraph-rsid="002fcfc4" style:font-name-asian="Times New Roman" style:font-size-asian="11pt" style:language-asian="es" style:country-asian="ES" style:font-name-complex="Noto Sans1" style:font-size-complex="11pt"/>
    </style:style>
    <style:style style:name="P30" style:family="paragraph" style:parent-style-name="Standard">
      <style:paragraph-properties fo:text-align="start" style:justify-single-word="false"/>
      <style:text-properties fo:color="#ce181e" style:font-name="Noto Sans" fo:font-size="11pt" fo:language="ca" fo:country="ES" officeooo:rsid="00367ad0" officeooo:paragraph-rsid="002fcfc4" style:font-name-asian="Times New Roman" style:font-size-asian="11pt" style:language-asian="es" style:country-asian="ES" style:font-name-complex="Noto Sans1" style:font-size-complex="11pt"/>
    </style:style>
    <style:style style:name="P31" style:family="paragraph" style:parent-style-name="Text_20_body">
      <style:paragraph-properties fo:margin-top="0cm" fo:margin-bottom="0cm" loext:contextual-spacing="false" fo:line-height="100%" fo:text-align="start" style:justify-single-word="false"/>
      <style:text-properties style:font-name="Noto Sans" fo:font-size="9pt" fo:language="ca" fo:country="ES" officeooo:rsid="00beb162" officeooo:paragraph-rsid="00184714" style:font-size-asian="9pt" style:language-asian="zh" style:country-asian="CN" style:font-size-complex="9pt" style:language-complex="ar" style:country-complex="SA"/>
    </style:style>
    <style:style style:name="P32" style:family="paragraph" style:parent-style-name="Text_20_body">
      <style:paragraph-properties fo:margin-top="0cm" fo:margin-bottom="0cm" loext:contextual-spacing="false" fo:line-height="100%" fo:text-align="start" style:justify-single-word="false"/>
      <style:text-properties style:font-name="Noto Sans" fo:font-size="9pt" fo:language="ca" fo:country="ES" officeooo:rsid="007c6591" officeooo:paragraph-rsid="00184714" style:font-size-asian="9pt" style:language-asian="zh" style:country-asian="CN" style:font-size-complex="9pt" style:language-complex="ar" style:country-complex="SA"/>
    </style:style>
    <style:style style:name="P33" style:family="paragraph" style:parent-style-name="Text_20_body">
      <style:paragraph-properties fo:margin-top="0cm" fo:margin-bottom="0cm" loext:contextual-spacing="false" fo:line-height="100%" fo:text-align="start" style:justify-single-word="false"/>
      <style:text-properties style:font-name="Noto Sans" fo:font-size="9pt" fo:language="ca" fo:country="ES" officeooo:rsid="007e548e" officeooo:paragraph-rsid="00184714" style:font-size-asian="9pt" style:language-asian="zh" style:country-asian="CN" style:font-size-complex="9pt" style:language-complex="ar" style:country-complex="SA"/>
    </style:style>
    <style:style style:name="P34" style:family="paragraph" style:parent-style-name="Text_20_body">
      <style:paragraph-properties fo:margin-top="0cm" fo:margin-bottom="0cm" loext:contextual-spacing="false" fo:line-height="100%" fo:text-align="start" style:justify-single-word="false"/>
      <style:text-properties style:font-name="Noto Sans" fo:font-size="9pt" fo:language="ca" fo:country="ES" fo:font-weight="normal" officeooo:rsid="007c6591" officeooo:paragraph-rsid="00184714" style:font-size-asian="9pt" style:language-asian="zh" style:country-asian="CN" style:font-weight-asian="normal" style:font-name-complex="Noto Sans" style:font-size-complex="9pt" style:language-complex="ar" style:country-complex="SA" style:font-weight-complex="normal"/>
    </style:style>
    <style:style style:name="P35" style:family="paragraph" style:parent-style-name="Text_20_body">
      <style:paragraph-properties fo:margin-top="0cm" fo:margin-bottom="0cm" loext:contextual-spacing="false" fo:line-height="100%" fo:text-align="start" style:justify-single-word="false"/>
      <style:text-properties style:font-name="Noto Sans" fo:font-size="9pt" fo:language="ca" fo:country="ES" fo:font-weight="normal" officeooo:rsid="007ceebd" officeooo:paragraph-rsid="00184714" style:font-size-asian="9pt" style:language-asian="zh" style:country-asian="CN" style:font-weight-asian="normal" style:font-name-complex="Noto Sans" style:font-size-complex="9pt" style:language-complex="ar" style:country-complex="SA" style:font-weight-complex="normal"/>
    </style:style>
    <style:style style:name="P36" style:family="paragraph" style:parent-style-name="Text_20_body">
      <style:paragraph-properties fo:margin-top="0cm" fo:margin-bottom="0cm" loext:contextual-spacing="false" fo:line-height="100%" fo:text-align="start" style:justify-single-word="false"/>
      <style:text-properties style:font-name="Noto Sans" fo:font-size="9pt" fo:language="ca" fo:country="ES" fo:font-weight="normal" officeooo:rsid="007b27cd" officeooo:paragraph-rsid="00184714" style:font-size-asian="9pt" style:language-asian="zh" style:country-asian="CN" style:font-weight-asian="normal" style:font-name-complex="Noto Sans" style:font-size-complex="9pt" style:language-complex="ar" style:country-complex="SA" style:font-weight-complex="normal"/>
    </style:style>
    <style:style style:name="P37" style:family="paragraph" style:parent-style-name="Text_20_body">
      <style:paragraph-properties fo:margin-left="0cm" fo:margin-right="0cm" fo:text-align="start" style:justify-single-word="false" fo:text-indent="0cm" style:auto-text-indent="false"/>
      <style:text-properties style:font-name="Noto Sans" fo:font-size="11pt" style:font-size-asian="11pt" style:font-size-complex="11pt"/>
    </style:style>
    <style:style style:name="P38" style:family="paragraph" style:parent-style-name="Text_20_body">
      <style:paragraph-properties fo:margin-left="0cm" fo:margin-right="0cm" fo:text-align="start" style:justify-single-word="false" fo:text-indent="0cm" style:auto-text-indent="false"/>
      <style:text-properties style:font-name="Noto Sans" fo:font-size="11pt" officeooo:rsid="001e7d88" officeooo:paragraph-rsid="001e7d88" style:font-size-asian="11pt" style:font-size-complex="11pt"/>
    </style:style>
    <style:style style:name="P39" style:family="paragraph" style:parent-style-name="Text_20_body">
      <style:paragraph-properties fo:margin-left="0cm" fo:margin-right="0cm" fo:text-align="start" style:justify-single-word="false" fo:text-indent="0cm" style:auto-text-indent="false"/>
      <style:text-properties style:font-name="Noto Sans" fo:font-size="11pt" officeooo:rsid="001e7d88" officeooo:paragraph-rsid="002ccf72" style:font-size-asian="11pt" style:font-size-complex="11pt"/>
    </style:style>
    <style:style style:name="P40" style:family="paragraph" style:parent-style-name="Text_20_body">
      <style:paragraph-properties fo:margin-left="0cm" fo:margin-right="0cm" fo:text-align="start" style:justify-single-word="false" fo:text-indent="0cm" style:auto-text-indent="false"/>
      <style:text-properties style:font-name="Noto Sans" fo:font-size="11pt" officeooo:rsid="001e9866" officeooo:paragraph-rsid="001e9866" style:font-size-asian="11pt" style:font-size-complex="11pt"/>
    </style:style>
    <style:style style:name="P41" style:family="paragraph" style:parent-style-name="Text_20_body">
      <style:paragraph-properties fo:margin-left="0cm" fo:margin-right="0cm" fo:text-align="start" style:justify-single-word="false" fo:text-indent="0cm" style:auto-text-indent="false"/>
      <style:text-properties style:font-name="Noto Sans" fo:font-size="11pt" officeooo:rsid="001e9866" officeooo:paragraph-rsid="002ccf72" style:font-size-asian="11pt" style:font-size-complex="11pt"/>
    </style:style>
    <style:style style:name="P42" style:family="paragraph" style:parent-style-name="Text_20_body">
      <style:paragraph-properties fo:margin-left="0cm" fo:margin-right="0cm" fo:text-align="start" style:justify-single-word="false" fo:text-indent="0cm" style:auto-text-indent="false"/>
      <style:text-properties style:font-name="Noto Sans" fo:font-size="11pt" fo:font-weight="normal" officeooo:rsid="001ef2e1" officeooo:paragraph-rsid="001ef2e1" style:font-size-asian="11pt" style:font-weight-asian="normal" style:font-name-complex="Noto Sans1" style:font-size-complex="11pt" style:font-weight-complex="normal"/>
    </style:style>
    <style:style style:name="P43" style:family="paragraph" style:parent-style-name="Text_20_body">
      <style:paragraph-properties fo:margin-left="0cm" fo:margin-right="0cm" fo:text-align="start" style:justify-single-word="false" fo:text-indent="0cm" style:auto-text-indent="false"/>
      <style:text-properties style:font-name="Noto Sans" fo:font-size="11pt" fo:font-weight="normal" officeooo:rsid="001ef2e1" officeooo:paragraph-rsid="0024bae9" style:font-size-asian="11pt" style:font-weight-asian="normal" style:font-name-complex="Noto Sans1" style:font-size-complex="11pt" style:font-weight-complex="normal"/>
    </style:style>
    <style:style style:name="P44" style:family="paragraph" style:parent-style-name="Text_20_body">
      <style:paragraph-properties fo:margin-left="0cm" fo:margin-right="0cm" fo:text-align="start" style:justify-single-word="false" fo:text-indent="0cm" style:auto-text-indent="false"/>
      <style:text-properties style:font-name="Noto Sans" fo:font-size="11pt" fo:font-weight="normal" officeooo:rsid="002072d7" officeooo:paragraph-rsid="002072d7" style:font-size-asian="11pt" style:font-weight-asian="normal" style:font-name-complex="Noto Sans1" style:font-size-complex="11pt" style:font-weight-complex="normal"/>
    </style:style>
    <style:style style:name="P45" style:family="paragraph" style:parent-style-name="Text_20_body">
      <style:paragraph-properties fo:margin-left="0cm" fo:margin-right="0cm" fo:text-align="start" style:justify-single-word="false" fo:text-indent="0cm" style:auto-text-indent="false"/>
      <style:text-properties style:font-name="Noto Sans" fo:font-size="11pt" fo:font-weight="normal" officeooo:rsid="0024bae9" officeooo:paragraph-rsid="0024bae9" style:font-size-asian="11pt" style:font-weight-asian="normal" style:font-name-complex="Noto Sans1" style:font-size-complex="11pt" style:font-weight-complex="normal"/>
    </style:style>
    <style:style style:name="P46" style:family="paragraph" style:parent-style-name="List">
      <style:paragraph-properties fo:margin-left="0cm" fo:margin-right="0cm" fo:text-indent="0cm" style:auto-text-indent="false"/>
      <style:text-properties style:font-name="Noto Sans1" style:font-name-complex="Noto Sans1"/>
    </style:style>
    <style:style style:name="P47" style:family="paragraph" style:parent-style-name="List">
      <style:text-properties style:font-name="Noto Sans1" style:font-name-complex="Noto Sans1"/>
    </style:style>
    <style:style style:name="P48" style:family="paragraph" style:parent-style-name="Encapçalament">
      <style:text-properties style:font-name="Noto Sans1" fo:font-size="11pt" style:font-size-asian="11pt" style:font-name-complex="Noto Sans1" style:font-size-complex="11pt"/>
    </style:style>
    <style:style style:name="P49" style:family="paragraph" style:parent-style-name="Text_20_body">
      <style:text-properties style:font-name="Noto Sans1" fo:font-size="11pt" fo:font-weight="bold" style:font-size-asian="11pt" style:font-weight-asian="bold" style:font-name-complex="Noto Sans1" style:font-size-complex="11pt"/>
    </style:style>
    <style:style style:name="P50" style:family="paragraph" style:parent-style-name="Text_20_body">
      <style:paragraph-properties fo:text-align="start" style:justify-single-word="false"/>
      <style:text-properties style:font-name="Noto Sans1" fo:font-size="11pt" fo:language="ca" fo:country="ES" fo:font-weight="bold" officeooo:paragraph-rsid="00184714" style:font-name-asian="Times New Roman" style:font-size-asian="11pt" style:language-asian="es" style:country-asian="ES" style:font-weight-asian="bold" style:font-name-complex="Noto Sans1" style:font-size-complex="11pt" style:font-weight-complex="bold"/>
    </style:style>
    <style:style style:name="P51" style:family="paragraph" style:parent-style-name="Text_20_body">
      <style:paragraph-properties fo:text-align="start" style:justify-single-word="false"/>
      <style:text-properties style:font-name="Noto Sans" fo:font-size="11pt" fo:font-weight="bold" style:font-size-asian="11pt" style:font-weight-asian="bold" style:font-name-complex="Noto Sans1" style:font-size-complex="11pt" style:font-weight-complex="bold"/>
    </style:style>
    <style:style style:name="P52" style:family="paragraph" style:parent-style-name="Text_20_body">
      <style:paragraph-properties fo:text-align="start" style:justify-single-word="false"/>
      <style:text-properties style:font-name="Noto Sans" fo:font-size="11pt" fo:font-weight="bold" officeooo:rsid="001b6969" officeooo:paragraph-rsid="001b6969" style:font-size-asian="11pt" style:font-weight-asian="bold" style:font-size-complex="11pt" style:font-weight-complex="bold"/>
    </style:style>
    <style:style style:name="P53" style:family="paragraph" style:parent-style-name="Text_20_body">
      <style:paragraph-properties fo:text-align="start" style:justify-single-word="false"/>
      <style:text-properties style:font-name="Noto Sans" fo:font-size="11pt" fo:font-weight="bold" style:font-name-asian="Calibri" style:font-size-asian="11pt" style:font-weight-asian="bold" style:font-name-complex="Noto Sans1" style:font-size-complex="11pt" style:font-weight-complex="bold"/>
    </style:style>
    <style:style style:name="P54" style:family="paragraph" style:parent-style-name="Text_20_body">
      <style:paragraph-properties fo:text-align="start" style:justify-single-word="false"/>
      <style:text-properties style:font-name="Noto Sans" fo:font-size="11pt" style:font-size-asian="11pt" style:font-size-complex="11pt"/>
    </style:style>
    <style:style style:name="P55" style:family="paragraph" style:parent-style-name="Text_20_body">
      <style:paragraph-properties fo:text-align="start" style:justify-single-word="false"/>
      <style:text-properties style:font-name="Noto Sans" fo:font-size="11pt" officeooo:rsid="00198822" officeooo:paragraph-rsid="00198822" style:font-size-asian="11pt" style:font-size-complex="11pt"/>
    </style:style>
    <style:style style:name="P56" style:family="paragraph" style:parent-style-name="Text_20_body">
      <style:paragraph-properties fo:text-align="start" style:justify-single-word="false"/>
      <style:text-properties style:font-name="Noto Sans" fo:font-size="11pt" officeooo:rsid="001b6969" officeooo:paragraph-rsid="001b6969" style:font-size-asian="11pt" style:font-size-complex="11pt"/>
    </style:style>
    <style:style style:name="P57" style:family="paragraph" style:parent-style-name="Text_20_body">
      <style:paragraph-properties fo:text-align="start" style:justify-single-word="false"/>
      <style:text-properties style:font-name="Noto Sans" fo:font-size="11pt" officeooo:rsid="001ef2e1" officeooo:paragraph-rsid="001ef2e1" style:font-size-asian="11pt" style:font-size-complex="11pt"/>
    </style:style>
    <style:style style:name="P58" style:family="paragraph" style:parent-style-name="Text_20_body">
      <style:paragraph-properties fo:text-align="start" style:justify-single-word="false"/>
      <style:text-properties style:font-name="Noto Sans" fo:font-size="11pt" officeooo:rsid="002902c3" officeooo:paragraph-rsid="002902c3" style:font-size-asian="11pt" style:font-size-complex="11pt"/>
    </style:style>
    <style:style style:name="P59" style:family="paragraph" style:parent-style-name="Text_20_body">
      <style:paragraph-properties fo:text-align="start" style:justify-single-word="false"/>
      <style:text-properties style:font-name="Noto Sans" fo:font-size="11pt" officeooo:rsid="002902c3" officeooo:paragraph-rsid="002aa4e8" style:font-size-asian="11pt" style:font-size-complex="11pt"/>
    </style:style>
    <style:style style:name="P60" style:family="paragraph" style:parent-style-name="Text_20_body">
      <style:paragraph-properties fo:text-align="start" style:justify-single-word="false"/>
      <style:text-properties style:font-name="Noto Sans" fo:font-size="11pt" style:font-size-asian="11pt" style:font-name-complex="Noto Sans1" style:font-size-complex="11pt"/>
    </style:style>
    <style:style style:name="P61" style:family="paragraph" style:parent-style-name="Text_20_body">
      <style:paragraph-properties fo:text-align="start" style:justify-single-word="false"/>
      <style:text-properties style:font-name="Noto Sans" fo:font-size="11pt" officeooo:paragraph-rsid="00184714" style:font-size-asian="11pt" style:font-name-complex="Noto Sans1" style:font-size-complex="11pt"/>
    </style:style>
    <style:style style:name="P62" style:family="paragraph" style:parent-style-name="Text_20_body">
      <style:paragraph-properties fo:text-align="start" style:justify-single-word="false"/>
      <style:text-properties style:font-name="Noto Sans" fo:font-size="11pt" officeooo:rsid="00184714" officeooo:paragraph-rsid="00184714" style:font-size-asian="11pt" style:font-name-complex="Noto Sans1" style:font-size-complex="11pt"/>
    </style:style>
    <style:style style:name="P63" style:family="paragraph" style:parent-style-name="Text_20_body">
      <style:paragraph-properties fo:text-align="start" style:justify-single-word="false"/>
      <style:text-properties style:font-name="Noto Sans" fo:font-size="11pt" officeooo:rsid="002aa4e8" officeooo:paragraph-rsid="002aa4e8" style:font-size-asian="11pt" style:font-name-complex="Noto Sans1" style:font-size-complex="11pt"/>
    </style:style>
    <style:style style:name="P64" style:family="paragraph" style:parent-style-name="Text_20_body">
      <style:paragraph-properties fo:text-align="start" style:justify-single-word="false"/>
      <style:text-properties style:font-name="Noto Sans" fo:font-size="11pt" officeooo:rsid="002ac29f" officeooo:paragraph-rsid="002ac29f" style:font-size-asian="11pt" style:font-name-complex="Noto Sans1" style:font-size-complex="11pt"/>
    </style:style>
    <style:style style:name="P65" style:family="paragraph" style:parent-style-name="Text_20_body">
      <style:paragraph-properties fo:text-align="start" style:justify-single-word="false"/>
      <style:text-properties style:font-name="Noto Sans" fo:font-size="11pt" fo:font-style="italic" style:font-size-asian="11pt" style:font-style-asian="italic" style:font-name-complex="Noto Sans1" style:font-size-complex="11pt"/>
    </style:style>
    <style:style style:name="P66" style:family="paragraph" style:parent-style-name="Text_20_body">
      <style:paragraph-properties fo:text-align="start" style:justify-single-word="false"/>
      <style:text-properties style:font-name="Noto Sans" fo:font-size="11pt" style:font-name-asian="Calibri" style:font-size-asian="11pt" style:font-name-complex="Noto Sans1" style:font-size-complex="11pt"/>
    </style:style>
    <style:style style:name="P67" style:family="paragraph" style:parent-style-name="Text_20_body">
      <style:paragraph-properties fo:text-align="start" style:justify-single-word="false">
        <style:tab-stops>
          <style:tab-stop style:position="2.551cm"/>
        </style:tab-stops>
      </style:paragraph-properties>
      <style:text-properties style:font-name="Noto Sans" fo:font-size="11pt" style:font-name-asian="Calibri" style:font-size-asian="11pt" style:font-name-complex="Noto Sans1" style:font-size-complex="11pt"/>
    </style:style>
    <style:style style:name="P68" style:family="paragraph" style:parent-style-name="Text_20_body">
      <style:paragraph-properties fo:text-align="start" style:justify-single-word="false"/>
      <style:text-properties style:font-name="Noto Sans" fo:font-size="11pt" officeooo:rsid="002807a6" officeooo:paragraph-rsid="002807a6" style:font-name-asian="Calibri" style:font-size-asian="11pt" style:font-name-complex="Noto Sans1" style:font-size-complex="11pt"/>
    </style:style>
    <style:style style:name="P69" style:family="paragraph" style:parent-style-name="Text_20_body">
      <style:paragraph-properties fo:text-align="start" style:justify-single-word="false"/>
      <style:text-properties style:font-name="Noto Sans" fo:font-size="11pt" style:font-name-asian="Noto Sans1" style:font-size-asian="11pt" style:font-name-complex="Noto Sans1" style:font-size-complex="11pt"/>
    </style:style>
    <style:style style:name="P70" style:family="paragraph" style:parent-style-name="Table_20_Contents">
      <style:text-properties style:font-name="Noto Sans" fo:font-size="9pt" fo:language="ca" fo:country="ES" officeooo:rsid="0020e191" officeooo:paragraph-rsid="00184714" style:font-size-asian="9pt" style:font-size-complex="9pt"/>
    </style:style>
    <style:style style:name="P71" style:family="paragraph" style:parent-style-name="Table_20_Contents">
      <style:text-properties style:font-name="Noto Sans" fo:font-size="9pt" fo:language="ca" fo:country="ES" officeooo:rsid="007e548e" officeooo:paragraph-rsid="00184714" style:font-size-asian="9pt" style:font-size-complex="9pt"/>
    </style:style>
    <style:style style:name="P72" style:family="paragraph" style:parent-style-name="Table_20_Contents">
      <style:text-properties style:font-name="Noto Sans" fo:font-size="9pt" fo:language="ca" fo:country="ES" officeooo:rsid="0081566f" officeooo:paragraph-rsid="00184714" style:font-size-asian="9pt" style:font-size-complex="9pt"/>
    </style:style>
    <style:style style:name="P73" style:family="paragraph" style:parent-style-name="Table_20_Contents">
      <style:text-properties style:font-name="Noto Sans" fo:font-size="9pt" fo:language="ca" fo:country="ES" officeooo:rsid="0064c71a" officeooo:paragraph-rsid="00184714" style:font-size-asian="9pt" style:font-size-complex="9pt"/>
    </style:style>
    <style:style style:name="P74" style:family="paragraph" style:parent-style-name="Table_20_Contents">
      <style:text-properties style:font-name="Noto Sans" fo:font-size="9pt" fo:language="ca" fo:country="ES" officeooo:rsid="00662bf5" officeooo:paragraph-rsid="00184714" style:font-size-asian="9pt" style:font-size-complex="9pt"/>
    </style:style>
    <style:style style:name="P75" style:family="paragraph" style:parent-style-name="Table_20_Contents">
      <style:text-properties style:font-name="Noto Sans" fo:font-size="9pt" fo:language="ca" fo:country="ES" officeooo:rsid="0048b469" officeooo:paragraph-rsid="00184714" style:font-size-asian="9pt" style:font-size-complex="9pt"/>
    </style:style>
    <style:style style:name="P76" style:family="paragraph" style:parent-style-name="Table_20_Contents">
      <style:text-properties style:font-name="Noto Sans" fo:font-size="9pt" fo:language="ca" fo:country="ES" officeooo:rsid="006fa3cb" officeooo:paragraph-rsid="00184714" style:font-size-asian="9pt" style:font-size-complex="9pt"/>
    </style:style>
    <style:style style:name="P77" style:family="paragraph" style:parent-style-name="Table_20_Contents">
      <style:text-properties style:font-name="Noto Sans" fo:font-size="9pt" fo:language="ca" fo:country="ES" officeooo:rsid="007c6591" officeooo:paragraph-rsid="00184714" style:font-size-asian="9pt" style:font-size-complex="9pt"/>
    </style:style>
    <style:style style:name="P78" style:family="paragraph" style:parent-style-name="Table_20_Contents">
      <style:text-properties style:font-name="Noto Sans" fo:font-size="9pt" fo:language="ca" fo:country="ES" officeooo:rsid="007b27cd" officeooo:paragraph-rsid="00184714" style:font-size-asian="9pt" style:font-size-complex="9pt"/>
    </style:style>
    <style:style style:name="P79" style:family="paragraph" style:parent-style-name="Table_20_Contents">
      <style:text-properties style:font-name="Noto Sans" fo:font-size="9pt" fo:language="ca" fo:country="ES" officeooo:rsid="007ceebd" officeooo:paragraph-rsid="00184714" style:font-size-asian="9pt" style:font-size-complex="9pt"/>
    </style:style>
    <style:style style:name="P80" style:family="paragraph" style:parent-style-name="Table_20_Contents">
      <style:text-properties style:font-name="Noto Sans" fo:font-size="9pt" fo:language="ca" fo:country="ES" officeooo:rsid="0063dbf1" officeooo:paragraph-rsid="00184714" style:font-size-asian="9pt" style:font-size-complex="9pt"/>
    </style:style>
    <style:style style:name="P81" style:family="paragraph" style:parent-style-name="Table_20_Contents">
      <style:text-properties style:font-name="Noto Sans" fo:font-size="9pt" fo:language="ca" fo:country="ES" officeooo:rsid="0084c99c" officeooo:paragraph-rsid="00184714" style:font-size-asian="9pt" style:font-size-complex="9pt"/>
    </style:style>
    <style:style style:name="P82" style:family="paragraph" style:parent-style-name="Table_20_Contents">
      <style:text-properties style:font-name="Noto Sans" fo:font-size="9pt" fo:language="ca" fo:country="ES" officeooo:rsid="0025f52b" officeooo:paragraph-rsid="00184714" style:font-size-asian="9pt" style:font-size-complex="9pt"/>
    </style:style>
    <style:style style:name="P83" style:family="paragraph" style:parent-style-name="Table_20_Contents">
      <style:text-properties style:font-name="Noto Sans" fo:font-size="9pt" fo:language="ca" fo:country="ES" officeooo:rsid="00804c00" officeooo:paragraph-rsid="00184714" style:font-size-asian="9pt" style:font-size-complex="9pt"/>
    </style:style>
    <style:style style:name="P84" style:family="paragraph" style:parent-style-name="Table_20_Contents">
      <style:text-properties style:font-name="Noto Sans" fo:font-size="9pt" fo:language="ca" fo:country="ES" officeooo:rsid="0062a66b" officeooo:paragraph-rsid="00184714" style:font-size-asian="9pt" style:font-size-complex="9pt"/>
    </style:style>
    <style:style style:name="P85" style:family="paragraph" style:parent-style-name="Table_20_Contents">
      <style:text-properties style:font-name="Noto Sans" fo:font-size="9pt" fo:language="ca" fo:country="ES" officeooo:rsid="008206d4" officeooo:paragraph-rsid="00184714" style:font-size-asian="9pt" style:font-size-complex="9pt"/>
    </style:style>
    <style:style style:name="P86" style:family="paragraph" style:parent-style-name="Table_20_Contents">
      <style:text-properties style:font-name="Noto Sans" fo:font-size="9pt" fo:language="ca" fo:country="ES" officeooo:rsid="0049aeca" officeooo:paragraph-rsid="00184714" style:font-size-asian="9pt" style:font-size-complex="9pt"/>
    </style:style>
    <style:style style:name="P87" style:family="paragraph" style:parent-style-name="Table_20_Contents">
      <style:text-properties style:font-name="Noto Sans" fo:font-size="9pt" fo:language="ca" fo:country="ES" fo:font-weight="bold" officeooo:rsid="00576c2b" officeooo:paragraph-rsid="00184714" style:font-size-asian="9pt" style:font-weight-asian="bold" style:font-size-complex="9pt" style:font-weight-complex="bold"/>
    </style:style>
    <style:style style:name="P88" style:family="paragraph" style:parent-style-name="Table_20_Contents">
      <style:text-properties style:font-name="Noto Sans" fo:font-size="9pt" fo:language="ca" fo:country="ES" fo:font-weight="bold" officeooo:rsid="000ab439" officeooo:paragraph-rsid="00184714" style:font-size-asian="9pt" style:font-weight-asian="bold" style:font-size-complex="9pt" style:font-weight-complex="bold"/>
    </style:style>
    <style:style style:name="P89" style:family="paragraph" style:parent-style-name="Table_20_Contents">
      <style:text-properties style:font-name="Noto Sans" fo:font-size="9pt" fo:language="ca" fo:country="ES" fo:font-weight="bold" officeooo:rsid="000dca6c" officeooo:paragraph-rsid="00184714" style:font-size-asian="9pt" style:font-weight-asian="bold" style:font-size-complex="9pt" style:font-weight-complex="bold"/>
    </style:style>
    <style:style style:name="P90" style:family="paragraph" style:parent-style-name="Table_20_Contents">
      <style:text-properties style:font-name="Noto Sans" fo:font-size="9pt" fo:language="ca" fo:country="ES" fo:font-weight="bold" officeooo:rsid="00345e28" officeooo:paragraph-rsid="00184714" style:font-size-asian="9pt" style:font-weight-asian="bold" style:font-size-complex="9pt" style:font-weight-complex="bold"/>
    </style:style>
    <style:style style:name="P91" style:family="paragraph" style:parent-style-name="Table_20_Contents">
      <style:text-properties style:font-name="Noto Sans" fo:font-size="9pt" fo:language="ca" fo:country="ES" fo:font-weight="bold" officeooo:rsid="0020e191" officeooo:paragraph-rsid="00184714" style:font-size-asian="9pt" style:font-weight-asian="bold" style:font-size-complex="9pt" style:font-weight-complex="bold"/>
    </style:style>
    <style:style style:name="P92" style:family="paragraph" style:parent-style-name="Table_20_Contents">
      <style:text-properties style:font-name="Noto Sans" fo:font-size="9pt" fo:language="ca" fo:country="ES" fo:font-weight="bold" officeooo:rsid="0025f52b" officeooo:paragraph-rsid="00184714" style:font-size-asian="9pt" style:font-weight-asian="bold" style:font-size-complex="9pt" style:font-weight-complex="bold"/>
    </style:style>
    <style:style style:name="P93" style:family="paragraph" style:parent-style-name="Table_20_Contents">
      <style:text-properties style:font-name="Noto Sans" fo:font-size="9pt" fo:language="ca" fo:country="ES" fo:font-weight="bold" officeooo:rsid="0083f8b1" officeooo:paragraph-rsid="00184714" style:font-size-asian="9pt" style:font-weight-asian="bold" style:font-size-complex="9pt" style:font-weight-complex="bold"/>
    </style:style>
    <style:style style:name="P94" style:family="paragraph" style:parent-style-name="Table_20_Contents">
      <style:text-properties style:font-name="Noto Sans" fo:font-size="9pt" fo:language="ca" fo:country="ES" fo:font-weight="bold" officeooo:rsid="005936c8" officeooo:paragraph-rsid="00184714" style:font-size-asian="9pt" style:font-weight-asian="bold" style:font-size-complex="9pt" style:font-weight-complex="bold"/>
    </style:style>
    <style:style style:name="P95" style:family="paragraph" style:parent-style-name="Table_20_Contents">
      <style:text-properties style:font-name="Noto Sans" fo:font-size="9pt" fo:language="ca" fo:country="ES" fo:font-weight="normal" officeooo:rsid="0083f8b1" officeooo:paragraph-rsid="00184714" style:font-size-asian="9pt" style:font-weight-asian="normal" style:font-size-complex="9pt" style:font-weight-complex="normal"/>
    </style:style>
    <style:style style:name="P96" style:family="paragraph" style:parent-style-name="Table_20_Contents">
      <style:paragraph-properties fo:margin-top="0cm" fo:margin-bottom="0.3cm" loext:contextual-spacing="false"/>
      <style:text-properties style:font-name="Noto Sans" fo:font-size="9pt" fo:language="ca" fo:country="ES" officeooo:rsid="0048b469" officeooo:paragraph-rsid="00184714" style:font-size-asian="9pt" style:font-size-complex="9pt"/>
    </style:style>
    <style:style style:name="P97" style:family="paragraph" style:parent-style-name="Table_20_Contents">
      <style:paragraph-properties fo:margin-top="0cm" fo:margin-bottom="0.3cm" loext:contextual-spacing="false"/>
      <style:text-properties style:font-name="Noto Sans" fo:font-size="9pt" fo:language="ca" fo:country="ES" officeooo:rsid="0084c99c" officeooo:paragraph-rsid="00184714" style:font-size-asian="9pt" style:font-size-complex="9pt"/>
    </style:style>
    <style:style style:name="P98" style:family="paragraph" style:parent-style-name="Text_20_body">
      <style:paragraph-properties fo:margin-left="1.499cm" fo:margin-right="0cm" fo:text-align="start" style:justify-single-word="false" fo:text-indent="0cm" style:auto-text-indent="false"/>
      <style:text-properties style:font-name="Noto Sans" fo:font-size="9pt" officeooo:rsid="00184714" officeooo:paragraph-rsid="00184714" style:font-size-asian="9pt" style:font-name-complex="Noto Sans1" style:font-size-complex="9pt"/>
    </style:style>
    <style:style style:name="P99" style:family="paragraph" style:parent-style-name="Text_20_body">
      <style:paragraph-properties fo:margin-left="1.499cm" fo:margin-right="0cm" fo:text-align="start" style:justify-single-word="false" fo:text-indent="0cm" style:auto-text-indent="false"/>
      <style:text-properties style:font-name="Noto Sans" fo:font-size="9pt" fo:font-weight="bold" officeooo:rsid="00184714" officeooo:paragraph-rsid="00184714" style:font-size-asian="9pt" style:font-weight-asian="bold" style:font-name-complex="Noto Sans1" style:font-size-complex="9pt" style:font-weight-complex="bold"/>
    </style:style>
    <style:style style:name="P100" style:family="paragraph" style:parent-style-name="Text_20_body">
      <style:paragraph-properties fo:margin-left="1.499cm" fo:margin-right="0cm" fo:text-align="start" style:justify-single-word="false" fo:text-indent="0cm" style:auto-text-indent="false"/>
      <style:text-properties style:font-name="Noto Sans" fo:font-size="11pt" style:font-size-asian="11pt" style:font-name-complex="Noto Sans1" style:font-size-complex="11pt"/>
    </style:style>
    <style:style style:name="P101" style:family="paragraph" style:parent-style-name="Text_20_body">
      <style:paragraph-properties fo:margin-left="0.101cm" fo:margin-right="0cm" fo:margin-top="0.423cm" fo:margin-bottom="0.106cm" loext:contextual-spacing="false" fo:line-height="115%" fo:text-align="start" style:justify-single-word="false" fo:text-indent="-0.101cm" style:auto-text-indent="false"/>
      <style:text-properties style:font-name="Noto Sans" fo:font-size="11pt" fo:font-weight="bold" style:font-size-asian="11pt" style:font-weight-asian="bold" style:font-name-complex="Noto Sans1" style:font-size-complex="11pt" style:font-weight-complex="bold"/>
    </style:style>
    <style:style style:name="P102" style:family="paragraph" style:parent-style-name="Standard" style:master-page-name="Standard">
      <style:paragraph-properties style:page-number="auto"/>
    </style:style>
    <style:style style:name="P103" style:family="paragraph" style:parent-style-name="Standard">
      <style:paragraph-properties fo:text-align="start" style:justify-single-word="false"/>
      <style:text-properties style:font-name="Noto Sans" fo:font-size="11pt" fo:language="ca" fo:country="ES" officeooo:rsid="001f7e31" officeooo:paragraph-rsid="002fcfc4" style:font-name-asian="Times New Roman" style:font-size-asian="11pt" style:language-asian="es" style:country-asian="ES" style:font-name-complex="Noto Sans1" style:font-size-complex="11pt"/>
    </style:style>
    <style:style style:name="P104" style:family="paragraph" style:parent-style-name="Standard">
      <style:paragraph-properties fo:text-align="start" style:justify-single-word="false"/>
      <style:text-properties style:font-name="Noto Sans" fo:font-size="11pt" fo:language="ca" fo:country="ES" officeooo:rsid="001f7e31" officeooo:paragraph-rsid="0033f980" style:font-name-asian="Times New Roman" style:font-size-asian="11pt" style:language-asian="es" style:country-asian="ES" style:font-name-complex="Noto Sans" style:font-size-complex="11pt"/>
    </style:style>
    <style:style style:name="P105" style:family="paragraph" style:parent-style-name="Standard">
      <style:paragraph-properties fo:text-align="center" style:justify-single-word="false"/>
      <style:text-properties style:font-name="Noto Sans" fo:font-size="11pt" fo:language="ca" fo:country="ES" officeooo:paragraph-rsid="0030fb61" style:font-name-asian="Times New Roman" style:font-size-asian="11pt" style:language-asian="es" style:country-asian="ES" style:font-name-complex="Noto Sans" style:font-size-complex="11pt"/>
    </style:style>
    <style:style style:name="P106" style:family="paragraph" style:parent-style-name="Standard">
      <style:paragraph-properties fo:text-align="center" style:justify-single-word="false"/>
      <style:text-properties style:font-name="Noto Sans" fo:font-size="11pt" fo:language="ca" fo:country="ES" officeooo:paragraph-rsid="0033f980" style:font-name-asian="Times New Roman" style:font-size-asian="11pt" style:language-asian="es" style:country-asian="ES" style:font-name-complex="Noto Sans" style:font-size-complex="11pt"/>
    </style:style>
    <style:style style:name="P107" style:family="paragraph" style:parent-style-name="Standard">
      <style:paragraph-properties fo:text-align="start" style:justify-single-word="false"/>
      <style:text-properties style:font-name="Noto Sans" fo:font-size="11pt" fo:language="ca" fo:country="ES" officeooo:paragraph-rsid="0030fb61" style:font-name-asian="Times New Roman" style:font-size-asian="11pt" style:language-asian="es" style:country-asian="ES" style:font-name-complex="Noto Sans" style:font-size-complex="11pt"/>
    </style:style>
    <style:style style:name="P108" style:family="paragraph" style:parent-style-name="Standard">
      <style:paragraph-properties fo:text-align="start" style:justify-single-word="false"/>
      <style:text-properties style:font-name="Noto Sans" fo:font-size="11pt" fo:language="ca" fo:country="ES" officeooo:paragraph-rsid="0033f980" style:font-name-asian="Times New Roman" style:font-size-asian="11pt" style:language-asian="es" style:country-asian="ES" style:font-name-complex="Noto Sans" style:font-size-complex="11pt"/>
    </style:style>
    <style:style style:name="P109" style:family="paragraph" style:parent-style-name="Standard">
      <style:paragraph-properties fo:text-align="center" style:justify-single-word="false"/>
      <style:text-properties style:font-name="Noto Sans" fo:font-size="11pt" fo:language="ca" fo:country="ES" fo:font-weight="bold" officeooo:paragraph-rsid="0030fb61" style:font-name-asian="Times New Roman" style:font-size-asian="11pt" style:language-asian="es" style:country-asian="ES" style:font-weight-asian="bold" style:font-name-complex="Noto Sans" style:font-size-complex="11pt" style:font-weight-complex="bold"/>
    </style:style>
    <style:style style:name="P110" style:family="paragraph" style:parent-style-name="Standard">
      <style:paragraph-properties fo:text-align="center" style:justify-single-word="false"/>
      <style:text-properties style:font-name="Noto Sans" fo:font-size="11pt" fo:language="ca" fo:country="ES" fo:font-weight="bold" officeooo:paragraph-rsid="0033f980" style:font-name-asian="Times New Roman" style:font-size-asian="11pt" style:language-asian="es" style:country-asian="ES" style:font-weight-asian="bold" style:font-name-complex="Noto Sans" style:font-size-complex="11pt" style:font-weight-complex="bold"/>
    </style:style>
    <style:style style:name="P111" style:family="paragraph" style:parent-style-name="Standard">
      <style:paragraph-properties fo:text-align="start" style:justify-single-word="false"/>
      <style:text-properties style:font-name="Noto Sans" fo:font-size="11pt" fo:language="ca" fo:country="ES" fo:font-weight="bold" officeooo:paragraph-rsid="0030fb61" style:font-name-asian="Times New Roman" style:font-size-asian="11pt" style:language-asian="es" style:country-asian="ES" style:font-weight-asian="bold" style:font-name-complex="Noto Sans" style:font-size-complex="11pt" style:font-weight-complex="bold"/>
    </style:style>
    <style:style style:name="P112" style:family="paragraph" style:parent-style-name="Standard">
      <style:paragraph-properties fo:text-align="start" style:justify-single-word="false"/>
      <style:text-properties style:font-name="Noto Sans" fo:font-size="11pt" fo:language="ca" fo:country="ES" fo:font-weight="bold" officeooo:paragraph-rsid="00324dda" style:font-name-asian="Times New Roman" style:font-size-asian="11pt" style:language-asian="es" style:country-asian="ES" style:font-weight-asian="bold" style:font-name-complex="Noto Sans" style:font-size-complex="11pt" style:font-weight-complex="bold"/>
    </style:style>
    <style:style style:name="P113" style:family="paragraph" style:parent-style-name="Standard">
      <style:paragraph-properties fo:text-align="start" style:justify-single-word="false"/>
      <style:text-properties style:font-name="Noto Sans" fo:font-size="11pt" fo:language="ca" fo:country="ES" fo:font-weight="bold" officeooo:paragraph-rsid="0033f980" style:font-name-asian="Times New Roman" style:font-size-asian="11pt" style:language-asian="es" style:country-asian="ES" style:font-weight-asian="bold" style:font-name-complex="Noto Sans" style:font-size-complex="11pt" style:font-weight-complex="bold"/>
    </style:style>
    <style:style style:name="P114" style:family="paragraph" style:parent-style-name="Standard">
      <style:paragraph-properties fo:text-align="start" style:justify-single-word="false"/>
      <style:text-properties style:font-name="Noto Sans" fo:font-size="11pt" fo:language="ca" fo:country="ES" fo:font-style="italic" officeooo:paragraph-rsid="0030fb61" style:font-name-asian="Times New Roman" style:font-size-asian="11pt" style:language-asian="es" style:country-asian="ES" style:font-style-asian="italic" style:font-name-complex="Noto Sans" style:font-size-complex="11pt" style:font-style-complex="italic"/>
    </style:style>
    <style:style style:name="P115" style:family="paragraph" style:parent-style-name="Standard">
      <style:paragraph-properties fo:text-align="start" style:justify-single-word="false"/>
      <style:text-properties style:font-name="Noto Sans" fo:font-size="11pt" fo:language="ca" fo:country="ES" fo:font-style="italic" officeooo:paragraph-rsid="0033f980" style:font-name-asian="Times New Roman" style:font-size-asian="11pt" style:language-asian="es" style:country-asian="ES" style:font-style-asian="italic" style:font-name-complex="Noto Sans" style:font-size-complex="11pt" style:font-style-complex="italic"/>
    </style:style>
    <style:style style:name="P116" style:family="paragraph" style:parent-style-name="Standard">
      <style:paragraph-properties fo:text-align="start" style:justify-single-word="false"/>
      <style:text-properties officeooo:paragraph-rsid="0030fb61"/>
    </style:style>
    <style:style style:name="P117" style:family="paragraph" style:parent-style-name="Standard">
      <style:paragraph-properties fo:text-align="start" style:justify-single-word="false"/>
      <style:text-properties officeooo:paragraph-rsid="0033f980"/>
    </style:style>
    <style:style style:name="P118" style:family="paragraph" style:parent-style-name="Standard">
      <style:paragraph-properties fo:text-align="start" style:justify-single-word="false"/>
      <style:text-properties style:use-window-font-color="true" style:font-name="Noto Sans" fo:font-size="11pt" fo:language="ca" fo:country="ES" officeooo:paragraph-rsid="0030fb61" style:font-name-asian="Times New Roman" style:font-size-asian="11pt" style:language-asian="es" style:country-asian="ES" style:font-name-complex="Noto Sans" style:font-size-complex="11pt"/>
    </style:style>
    <style:style style:name="P119" style:family="paragraph" style:parent-style-name="Standard">
      <style:paragraph-properties fo:text-align="start" style:justify-single-word="false"/>
      <style:text-properties style:use-window-font-color="true" style:font-name="Noto Sans" fo:font-size="11pt" fo:language="ca" fo:country="ES" officeooo:paragraph-rsid="0033f980" style:font-name-asian="Times New Roman" style:font-size-asian="11pt" style:language-asian="es" style:country-asian="ES" style:font-name-complex="Noto Sans" style:font-size-complex="11pt"/>
    </style:style>
    <style:style style:name="P120" style:family="paragraph" style:parent-style-name="Standard">
      <style:paragraph-properties fo:text-align="start" style:justify-single-word="false"/>
      <style:text-properties style:use-window-font-color="true" style:font-name="Noto Sans" fo:font-size="11pt" fo:language="ca" fo:country="ES" fo:font-weight="bold" officeooo:paragraph-rsid="0030fb61" style:font-name-asian="Times New Roman" style:font-size-asian="11pt" style:language-asian="es" style:country-asian="ES" style:font-weight-asian="bold" style:font-name-complex="Noto Sans" style:font-size-complex="11pt" style:font-weight-complex="bold"/>
    </style:style>
    <style:style style:name="P121" style:family="paragraph" style:parent-style-name="Standard">
      <style:paragraph-properties fo:text-align="start" style:justify-single-word="false"/>
      <style:text-properties style:use-window-font-color="true" style:font-name="Noto Sans" fo:font-size="11pt" fo:language="ca" fo:country="ES" fo:font-weight="bold" officeooo:paragraph-rsid="0033f980" style:font-name-asian="Times New Roman" style:font-size-asian="11pt" style:language-asian="es" style:country-asian="ES" style:font-weight-asian="bold" style:font-name-complex="Noto Sans" style:font-size-complex="11pt" style:font-weight-complex="bold"/>
    </style:style>
    <style:style style:name="P122" style:family="paragraph" style:parent-style-name="Standard">
      <style:paragraph-properties fo:text-align="start" style:justify-single-word="false"/>
      <style:text-properties style:use-window-font-color="true" style:font-name="Noto Sans" fo:font-size="11pt" fo:language="ca" fo:country="ES" fo:font-style="italic" officeooo:paragraph-rsid="0030fb61" style:font-name-asian="Times New Roman" style:font-size-asian="11pt" style:language-asian="es" style:country-asian="ES" style:font-style-asian="italic" style:font-name-complex="Noto Sans" style:font-size-complex="11pt" style:font-style-complex="italic"/>
    </style:style>
    <style:style style:name="P123" style:family="paragraph" style:parent-style-name="Standard">
      <style:paragraph-properties fo:text-align="start" style:justify-single-word="false"/>
      <style:text-properties style:use-window-font-color="true" style:font-name="Noto Sans" fo:font-size="11pt" fo:language="ca" fo:country="ES" fo:font-style="italic" officeooo:paragraph-rsid="0033f980" style:font-name-asian="Times New Roman" style:font-size-asian="11pt" style:language-asian="es" style:country-asian="ES" style:font-style-asian="italic" style:font-name-complex="Noto Sans" style:font-size-complex="11pt" style:font-style-complex="italic"/>
    </style:style>
    <style:style style:name="P124" style:family="paragraph" style:parent-style-name="Standard">
      <style:paragraph-properties fo:text-align="start" style:justify-single-word="false"/>
      <style:text-properties style:use-window-font-color="true" style:font-name="Noto Sans" fo:font-size="11pt" fo:language="ca" fo:country="ES" fo:font-style="italic" fo:font-weight="bold" officeooo:paragraph-rsid="0030fb61" style:font-name-asian="Times New Roman" style:font-size-asian="11pt" style:language-asian="es" style:country-asian="ES" style:font-style-asian="italic" style:font-weight-asian="bold" style:font-name-complex="Noto Sans" style:font-size-complex="11pt" style:font-style-complex="italic" style:font-weight-complex="bold"/>
    </style:style>
    <style:style style:name="P125" style:family="paragraph" style:parent-style-name="Standard">
      <style:paragraph-properties fo:text-align="start" style:justify-single-word="false"/>
      <style:text-properties style:use-window-font-color="true" style:font-name="Noto Sans" fo:font-size="11pt" fo:language="ca" fo:country="ES" fo:font-style="italic" fo:font-weight="bold" officeooo:paragraph-rsid="0033f980" style:font-name-asian="Times New Roman" style:font-size-asian="11pt" style:language-asian="es" style:country-asian="ES" style:font-style-asian="italic" style:font-weight-asian="bold" style:font-name-complex="Noto Sans" style:font-size-complex="11pt" style:font-style-complex="italic" style:font-weight-complex="bold"/>
    </style:style>
    <style:style style:name="P126" style:family="paragraph" style:parent-style-name="Standard">
      <style:paragraph-properties fo:text-align="start" style:justify-single-word="false"/>
      <style:text-properties style:use-window-font-color="true" style:font-name="Noto Sans" fo:font-size="11pt" fo:language="ca" fo:country="ES" officeooo:paragraph-rsid="0030fb61" style:letter-kerning="true" style:font-name-asian="Times New Roman" style:font-size-asian="11pt" style:language-asian="es" style:country-asian="ES" style:font-name-complex="Noto Sans" style:font-size-complex="11pt" style:language-complex="hi" style:country-complex="IN"/>
    </style:style>
    <style:style style:name="P127" style:family="paragraph" style:parent-style-name="Standard">
      <style:paragraph-properties fo:text-align="start" style:justify-single-word="false"/>
      <style:text-properties style:use-window-font-color="true" style:font-name="Noto Sans" fo:font-size="11pt" fo:language="ca" fo:country="ES" officeooo:paragraph-rsid="0033f980" style:letter-kerning="true" style:font-name-asian="Times New Roman" style:font-size-asian="11pt" style:language-asian="es" style:country-asian="ES" style:font-name-complex="Noto Sans" style:font-size-complex="11pt" style:language-complex="hi" style:country-complex="IN"/>
    </style:style>
    <style:style style:name="P128" style:family="paragraph" style:parent-style-name="Standard" style:list-style-name="WW8Num1">
      <style:paragraph-properties fo:margin-top="0cm" fo:margin-bottom="0cm" loext:contextual-spacing="false" fo:line-height="100%" fo:hyphenation-ladder-count="no-limit" style:text-autospace="none"/>
      <style:text-properties fo:language="ca" fo:country="ES" style:font-name-asian="Times New Roman" style:language-asian="es" style:country-asian="ES" style:font-name-complex="Calibri" fo:hyphenate="true" fo:hyphenation-remain-char-count="2" fo:hyphenation-push-char-count="2"/>
    </style:style>
    <style:style style:name="P129" style:family="paragraph" style:parent-style-name="Standard" style:list-style-name="WW8Num1">
      <style:paragraph-properties fo:margin-top="0cm" fo:margin-bottom="0.247cm" loext:contextual-spacing="false" fo:line-height="100%" fo:hyphenation-ladder-count="no-limit" style:text-autospace="none"/>
      <style:text-properties style:font-name="Noto Sans1" fo:language="ca" fo:country="ES" style:font-name-asian="Times New Roman" style:language-asian="es" style:country-asian="ES" style:font-name-complex="Noto Sans1" fo:hyphenate="true" fo:hyphenation-remain-char-count="2" fo:hyphenation-push-char-count="2"/>
    </style:style>
    <style:style style:name="P130" style:family="paragraph" style:parent-style-name="Standard" style:list-style-name="WW8Num1">
      <style:paragraph-properties fo:margin-top="0cm" fo:margin-bottom="0.247cm" loext:contextual-spacing="false" fo:line-height="100%" fo:text-align="start" style:justify-single-word="false" fo:hyphenation-ladder-count="no-limit" style:text-autospace="none"/>
      <style:text-properties style:font-name="Noto Sans1" fo:font-size="11pt" fo:language="ca" fo:country="ES" fo:font-weight="bold" officeooo:paragraph-rsid="00198822" style:font-name-asian="Times New Roman" style:font-size-asian="11pt" style:language-asian="es" style:country-asian="ES" style:font-weight-asian="bold" style:font-name-complex="Noto Sans1" style:font-size-complex="11pt" style:font-weight-complex="bold" fo:hyphenate="true" fo:hyphenation-remain-char-count="2" fo:hyphenation-push-char-count="2"/>
    </style:style>
    <style:style style:name="P131" style:family="paragraph" style:parent-style-name="Standard" style:list-style-name="WW8Num1">
      <style:paragraph-properties fo:margin-top="0.423cm" fo:margin-bottom="0.423cm" loext:contextual-spacing="false" fo:line-height="100%" fo:hyphenation-ladder-count="no-limit" style:text-autospace="none"/>
      <style:text-properties style:font-name="Noto Sans1" fo:language="ca" fo:country="ES" style:font-name-asian="Times New Roman" style:language-asian="es" style:country-asian="ES" style:font-name-complex="Noto Sans1" fo:hyphenate="true" fo:hyphenation-remain-char-count="2" fo:hyphenation-push-char-count="2"/>
    </style:style>
    <style:style style:name="P132" style:family="paragraph" style:parent-style-name="Standard" style:list-style-name="WW8Num1">
      <style:paragraph-properties fo:margin-left="0cm" fo:margin-right="0cm" fo:margin-top="0cm" fo:margin-bottom="0.247cm" loext:contextual-spacing="false" fo:line-height="100%" fo:text-align="start" style:justify-single-word="false" fo:hyphenation-ladder-count="no-limit" fo:text-indent="0cm" style:auto-text-indent="false" style:text-autospace="none"/>
      <style:text-properties style:font-name="Noto Sans1" fo:font-size="11pt" fo:language="ca" fo:country="ES" fo:font-weight="bold" officeooo:paragraph-rsid="001ef2e1" style:font-name-asian="Times New Roman" style:font-size-asian="11pt" style:language-asian="es" style:country-asian="ES" style:font-weight-asian="bold" style:font-name-complex="Noto Sans1" style:font-size-complex="11pt" style:font-weight-complex="bold" fo:hyphenate="true" fo:hyphenation-remain-char-count="2" fo:hyphenation-push-char-count="2"/>
    </style:style>
    <style:style style:name="P133" style:family="paragraph" style:parent-style-name="Standard" style:list-style-name="WW8Num1">
      <style:paragraph-properties fo:margin-left="0cm" fo:margin-right="0cm" fo:margin-top="0cm" fo:margin-bottom="0.247cm" loext:contextual-spacing="false" fo:line-height="100%" fo:text-align="start" style:justify-single-word="false" fo:hyphenation-ladder-count="no-limit" fo:text-indent="0cm" style:auto-text-indent="false" style:text-autospace="none"/>
      <style:text-properties style:font-name="Noto Sans1" fo:font-size="11pt" fo:font-weight="bold" officeooo:paragraph-rsid="001ef2e1" style:font-size-asian="11pt" style:font-weight-asian="bold" style:font-name-complex="Noto Sans1" style:font-size-complex="11pt" style:font-weight-complex="bold" fo:hyphenate="true" fo:hyphenation-remain-char-count="2" fo:hyphenation-push-char-count="2"/>
    </style:style>
    <style:style style:name="P134" style:family="paragraph" style:parent-style-name="Heading_20_1">
      <style:text-properties style:font-name="Noto Sans1" fo:font-size="11pt" style:font-size-asian="11pt" style:font-name-complex="Noto Sans1" style:font-size-complex="11pt"/>
    </style:style>
    <style:style style:name="P135" style:family="paragraph" style:parent-style-name="Heading_20_1">
      <style:text-properties style:font-name="Noto Sans" fo:font-size="11pt" style:font-size-asian="11pt" style:font-name-complex="Noto Sans1" style:font-size-complex="11pt"/>
    </style:style>
    <style:style style:name="P136" style:family="paragraph" style:parent-style-name="Heading_20_2">
      <style:text-properties style:font-name="Noto Sans" fo:font-size="11pt" fo:font-style="normal" style:font-size-asian="11pt" style:font-style-asian="normal" style:font-name-complex="Noto Sans1" style:font-size-complex="11pt"/>
    </style:style>
    <style:style style:name="P137" style:family="paragraph" style:parent-style-name="Lista_20_con_20_viñetas_20_21" style:list-style-name="WW8Num3">
      <style:text-properties style:font-name="Noto Sans1" style:font-name-complex="Noto Sans1"/>
    </style:style>
    <style:style style:name="P138" style:family="paragraph" style:parent-style-name="Lista_20_con_20_viñetas_20_21" style:list-style-name="WW8Num3">
      <style:text-properties style:font-name="Noto Sans1" fo:background-color="transparent" style:font-name-complex="Noto Sans1"/>
    </style:style>
    <style:style style:name="P139" style:family="paragraph" style:parent-style-name="Lista_20_con_20_viñetas_20_21" style:list-style-name="WW8Num3">
      <style:text-properties style:font-name="Noto Sans1" officeooo:rsid="0024369a" officeooo:paragraph-rsid="0024369a" fo:background-color="transparent" style:font-name-complex="Noto Sans1"/>
    </style:style>
    <style:style style:name="P140" style:family="paragraph" style:parent-style-name="Lista_20_con_20_viñetas_20_21" style:list-style-name="">
      <style:text-properties style:font-name="Noto Sans1" officeooo:rsid="002902c3" officeooo:paragraph-rsid="002902c3" fo:background-color="transparent" style:font-name-complex="Noto Sans1"/>
    </style:style>
    <style:style style:name="P141" style:family="paragraph" style:parent-style-name="Lista_20_con_20_viñetas_20_21" style:list-style-name="WW8Num3">
      <style:text-properties style:font-name="Noto Sans1" officeooo:rsid="002902c3" officeooo:paragraph-rsid="002902c3" fo:background-color="transparent" style:font-name-complex="Noto Sans1"/>
    </style:style>
    <style:style style:name="T1" style:family="text">
      <style:text-properties fo:font-weight="bold" style:font-weight-asian="bold" style:font-name-complex="Noto Sans1" style:font-weight-complex="bold"/>
    </style:style>
    <style:style style:name="T2" style:family="text">
      <style:text-properties fo:font-weight="bold" style:font-weight-asian="bold" style:font-weight-complex="bold"/>
    </style:style>
    <style:style style:name="T3" style:family="text">
      <style:text-properties fo:font-weight="bold" officeooo:rsid="006daf56" style:font-weight-asian="bold" style:font-weight-complex="bold"/>
    </style:style>
    <style:style style:name="T4" style:family="text">
      <style:text-properties fo:font-weight="bold" officeooo:rsid="00180371" style:font-weight-asian="bold" style:font-weight-complex="bold"/>
    </style:style>
    <style:style style:name="T5" style:family="text">
      <style:text-properties fo:font-weight="bold" officeooo:rsid="000bd8e2" style:font-weight-asian="bold" style:font-weight-complex="bold"/>
    </style:style>
    <style:style style:name="T6" style:family="text">
      <style:text-properties fo:font-weight="bold" officeooo:rsid="00184714" style:font-weight-asian="bold" style:font-weight-complex="bold"/>
    </style:style>
    <style:style style:name="T7" style:family="text">
      <style:text-properties fo:font-weight="bold" style:language-asian="es" style:country-asian="ES" style:font-weight-asian="bold" style:font-name-complex="Noto Sans1" style:font-weight-complex="bold"/>
    </style:style>
    <style:style style:name="T8" style:family="text">
      <style:text-properties style:font-name="Noto Sans1" fo:language="ca" fo:country="ES" fo:font-weight="bold" style:font-name-asian="Times New Roman" style:language-asian="es" style:country-asian="ES" style:font-weight-asian="bold" style:font-weight-complex="bold"/>
    </style:style>
    <style:style style:name="T9" style:family="text">
      <style:text-properties style:font-name-complex="Noto Sans1"/>
    </style:style>
    <style:style style:name="T10" style:family="text">
      <style:text-properties officeooo:rsid="00184714" style:font-name-complex="Noto Sans1"/>
    </style:style>
    <style:style style:name="T11" style:family="text">
      <style:text-properties style:font-name-asian="Calibri" style:font-name-complex="Noto Sans1"/>
    </style:style>
    <style:style style:name="T12" style:family="text">
      <style:text-properties officeooo:rsid="00184714"/>
    </style:style>
    <style:style style:name="T13" style:family="text">
      <style:text-properties officeooo:rsid="0083f8b1"/>
    </style:style>
    <style:style style:name="T14" style:family="text">
      <style:text-properties officeooo:rsid="0081566f"/>
    </style:style>
    <style:style style:name="T15" style:family="text">
      <style:text-properties officeooo:rsid="0077e4f8"/>
    </style:style>
    <style:style style:name="T16" style:family="text">
      <style:text-properties officeooo:rsid="00737461"/>
    </style:style>
    <style:style style:name="T17" style:family="text">
      <style:text-properties officeooo:rsid="00804c00"/>
    </style:style>
    <style:style style:name="T18" style:family="text">
      <style:text-properties officeooo:rsid="007c6591"/>
    </style:style>
    <style:style style:name="T19" style:family="text">
      <style:text-properties officeooo:rsid="007bc138"/>
    </style:style>
    <style:style style:name="T20" style:family="text">
      <style:text-properties officeooo:rsid="0048b469"/>
    </style:style>
    <style:style style:name="T21" style:family="text">
      <style:text-properties officeooo:rsid="0084c99c"/>
    </style:style>
    <style:style style:name="T22" style:family="text">
      <style:text-properties officeooo:rsid="00557b18"/>
    </style:style>
    <style:style style:name="T23" style:family="text">
      <style:text-properties officeooo:rsid="0062a66b"/>
    </style:style>
    <style:style style:name="T24" style:family="text">
      <style:text-properties officeooo:rsid="006b49ed"/>
    </style:style>
    <style:style style:name="T25" style:family="text">
      <style:text-properties officeooo:rsid="008684c7"/>
    </style:style>
    <style:style style:name="T26" style:family="text">
      <style:text-properties officeooo:rsid="00003e8c"/>
    </style:style>
    <style:style style:name="T27" style:family="text">
      <style:text-properties style:font-name="Noto Sans"/>
    </style:style>
    <style:style style:name="T28" style:family="text">
      <style:text-properties style:font-name="Noto Sans" fo:font-weight="normal" style:font-weight-asian="normal" style:font-weight-complex="normal"/>
    </style:style>
    <style:style style:name="T29" style:family="text">
      <style:text-properties style:font-name="Noto Sans" fo:language="ca" fo:country="ES" fo:font-weight="normal" officeooo:rsid="001ef2e1" style:font-name-asian="Times New Roman" style:language-asian="es" style:country-asian="ES" style:font-weight-asian="normal" style:font-weight-complex="normal"/>
    </style:style>
    <style:style style:name="T30" style:family="text">
      <style:text-properties style:font-name="Noto Sans" officeooo:rsid="001f7e31"/>
    </style:style>
    <style:style style:name="T31" style:family="text">
      <style:text-properties style:font-name="Noto Sans" officeooo:rsid="0028d4cd"/>
    </style:style>
    <style:style style:name="T32" style:family="text">
      <style:text-properties style:font-name="Noto Sans" officeooo:rsid="002a996d"/>
    </style:style>
    <style:style style:name="T33" style:family="text">
      <style:text-properties style:font-name="Noto Sans" officeooo:rsid="002a2c76"/>
    </style:style>
    <style:style style:name="T34" style:family="text">
      <style:text-properties style:font-name="Noto Sans" fo:font-style="italic" style:font-style-asian="italic" style:font-style-complex="italic"/>
    </style:style>
    <style:style style:name="T35" style:family="text">
      <style:text-properties style:font-name="Noto Sans" fo:font-style="italic" officeooo:rsid="001f7e31" style:font-style-asian="italic" style:font-style-complex="italic"/>
    </style:style>
    <style:style style:name="T36" style:family="text">
      <style:text-properties style:font-name="Noto Sans" fo:font-style="italic" officeooo:rsid="002e522a" style:font-style-asian="italic" style:font-style-complex="italic"/>
    </style:style>
    <style:style style:name="T37" style:family="text">
      <style:text-properties style:font-name="Noto Sans" fo:font-style="italic" officeooo:rsid="003d3c02" style:font-style-asian="italic" style:font-style-complex="italic"/>
    </style:style>
    <style:style style:name="T38" style:family="text">
      <style:text-properties style:font-name="Noto Sans" fo:font-style="italic" officeooo:rsid="002f765c" style:font-style-asian="italic" style:font-style-complex="italic"/>
    </style:style>
    <style:style style:name="T39" style:family="text">
      <style:text-properties style:font-name="Noto Sans" fo:font-style="italic" officeooo:rsid="00312390" style:font-style-asian="italic" style:font-style-complex="italic"/>
    </style:style>
    <style:style style:name="T40" style:family="text">
      <style:text-properties style:font-name="Noto Sans" officeooo:rsid="002e522a"/>
    </style:style>
    <style:style style:name="T41" style:family="text">
      <style:text-properties style:font-name="Noto Sans" officeooo:rsid="002f765c"/>
    </style:style>
    <style:style style:name="T42" style:family="text">
      <style:text-properties style:font-name="Noto Sans" officeooo:rsid="00312390"/>
    </style:style>
    <style:style style:name="T43" style:family="text">
      <style:text-properties style:font-name="Noto Sans" officeooo:rsid="0034ed90"/>
    </style:style>
    <style:style style:name="T44" style:family="text">
      <style:text-properties style:font-name="Noto Sans" officeooo:rsid="00367ad0"/>
    </style:style>
    <style:style style:name="T45" style:family="text">
      <style:text-properties style:font-name="Noto Sans" officeooo:rsid="00377cc7"/>
    </style:style>
    <style:style style:name="T46" style:family="text">
      <style:text-properties officeooo:rsid="001b6969"/>
    </style:style>
    <style:style style:name="T47" style:family="text">
      <style:text-properties officeooo:rsid="001d3802"/>
    </style:style>
    <style:style style:name="T48" style:family="text">
      <style:text-properties officeooo:rsid="001e7d88"/>
    </style:style>
    <style:style style:name="T49" style:family="text">
      <style:text-properties officeooo:rsid="001e9866"/>
    </style:style>
    <style:style style:name="T50" style:family="text">
      <style:text-properties officeooo:rsid="002072d7"/>
    </style:style>
    <style:style style:name="T51" style:family="text">
      <style:text-properties officeooo:rsid="0020cdbc"/>
    </style:style>
    <style:style style:name="T52" style:family="text">
      <style:text-properties officeooo:rsid="0024369a"/>
    </style:style>
    <style:style style:name="T53" style:family="text">
      <style:text-properties officeooo:rsid="0024bae9"/>
    </style:style>
    <style:style style:name="T54" style:family="text">
      <style:text-properties officeooo:rsid="002620e8"/>
    </style:style>
    <style:style style:name="T55" style:family="text">
      <style:text-properties fo:background-color="transparent" loext:char-shading-value="0"/>
    </style:style>
    <style:style style:name="T56" style:family="text">
      <style:text-properties officeooo:rsid="0024bae9" fo:background-color="transparent" loext:char-shading-value="0"/>
    </style:style>
    <style:style style:name="T57" style:family="text">
      <style:text-properties officeooo:rsid="002902c3" fo:background-color="transparent" loext:char-shading-value="0"/>
    </style:style>
    <style:style style:name="T58" style:family="text">
      <style:text-properties officeooo:rsid="001d3802" fo:background-color="transparent" loext:char-shading-value="0"/>
    </style:style>
    <style:style style:name="T59" style:family="text">
      <style:text-properties fo:font-style="italic" style:font-style-asian="italic" style:font-style-complex="italic"/>
    </style:style>
    <style:style style:name="T60" style:family="text">
      <style:text-properties officeooo:rsid="002aa4e8"/>
    </style:style>
    <style:style style:name="T61" style:family="text">
      <style:text-properties officeooo:rsid="002ccf72"/>
    </style:style>
    <style:style style:name="T62" style:family="text">
      <style:text-properties officeooo:rsid="002f44b2"/>
    </style:style>
    <style:style style:name="T63" style:family="text">
      <style:text-properties fo:color="#ce181e" style:font-name="Noto Sans"/>
    </style:style>
    <style:style style:name="T64" style:family="text">
      <style:text-properties fo:color="#ce181e" style:font-name="Noto Sans" officeooo:rsid="0028d4cd"/>
    </style:style>
    <style:style style:name="T65" style:family="text">
      <style:text-properties fo:color="#ce181e" style:font-name="Noto Sans" officeooo:rsid="001f7e31"/>
    </style:style>
    <style:style style:name="T66" style:family="text">
      <style:text-properties fo:color="#ce181e" style:font-name="Noto Sans" officeooo:rsid="002c8c77"/>
    </style:style>
    <style:style style:name="T67" style:family="text">
      <style:text-properties fo:color="#ce181e" style:font-name="Noto Sans" fo:font-style="normal" officeooo:rsid="002e522a" style:font-style-asian="normal" style:font-style-complex="normal"/>
    </style:style>
    <style:style style:name="T68" style:family="text">
      <style:text-properties fo:color="#ce181e" style:font-name="Noto Sans" officeooo:rsid="002e522a"/>
    </style:style>
    <style:style style:name="T69" style:family="text">
      <style:text-properties fo:color="#ce181e" style:font-name="Noto Sans" officeooo:rsid="002f765c"/>
    </style:style>
    <style:style style:name="T70" style:family="text">
      <style:text-properties fo:color="#ce181e" style:font-name="Noto Sans" fo:font-style="italic" officeooo:rsid="001f7e31" style:font-style-asian="italic" style:font-style-complex="italic"/>
    </style:style>
    <style:style style:name="T71" style:family="text">
      <style:text-properties fo:color="#ce181e" style:font-name="Noto Sans" officeooo:rsid="00330a08"/>
    </style:style>
    <style:style style:name="T72" style:family="text">
      <style:text-properties fo:color="#ce181e" style:font-name="Noto Sans" officeooo:rsid="0035f6b7"/>
    </style:style>
    <style:style style:name="T73" style:family="text">
      <style:text-properties fo:color="#ce181e" style:font-name="Noto Sans" fo:font-size="11pt" fo:language="ca" fo:country="ES" style:font-name-asian="Times New Roman" style:font-size-asian="11pt" style:language-asian="es" style:country-asian="ES" style:font-name-complex="Noto Sans" style:font-size-complex="11pt"/>
    </style:style>
    <style:style style:name="T74" style:family="text">
      <style:text-properties officeooo:rsid="003ff400"/>
    </style:style>
    <style:style style:name="T75" style:family="text">
      <style:text-properties style:font-name="Noto Sans" fo:font-size="11pt" style:font-size-asian="11pt" style:font-name-complex="Noto Sans" style:font-size-complex="11pt"/>
    </style:style>
    <style:style style:name="T76" style:family="text">
      <style:text-properties style:font-name="Noto Sans" fo:font-size="11pt" fo:language="ca" fo:country="ES" style:font-name-asian="Times New Roman" style:font-size-asian="11pt" style:language-asian="es" style:country-asian="ES" style:font-name-complex="Noto Sans" style:font-size-complex="11pt"/>
    </style:style>
    <style:style style:name="T77" style:family="text">
      <style:text-properties style:font-name="Noto Sans" fo:font-size="11pt" fo:language="ca" fo:country="ES" fo:font-style="italic" style:font-name-asian="Times New Roman" style:font-size-asian="11pt" style:language-asian="es" style:country-asian="ES" style:font-style-asian="italic" style:font-name-complex="Noto Sans" style:font-size-complex="11pt" style:font-style-complex="italic"/>
    </style:style>
    <style:style style:name="T78" style:family="text">
      <style:text-properties style:font-name="Noto Sans" fo:font-size="11pt" fo:language="ca" fo:country="ES" style:font-name-asian="Noto Sans" style:font-size-asian="11pt" style:language-asian="es" style:country-asian="ES" style:font-name-complex="Noto Sans" style:font-size-complex="11pt"/>
    </style:style>
    <style:style style:name="T79" style:family="text">
      <style:text-properties style:use-window-font-color="true"/>
    </style:style>
    <style:style style:name="T80" style:family="text">
      <style:text-properties style:use-window-font-color="true" style:font-name="Noto Sans" fo:font-size="11pt" fo:language="ca" fo:country="ES" style:font-name-asian="Times New Roman" style:font-size-asian="11pt" style:language-asian="es" style:country-asian="ES" style:font-name-complex="Noto Sans" style:font-size-complex="11pt"/>
    </style:style>
    <style:style style:name="T81" style:family="text">
      <style:text-properties style:use-window-font-color="true" style:font-name="Noto Sans" fo:font-size="11pt" fo:language="ca" fo:country="ES" fo:font-style="italic" style:font-name-asian="Times New Roman" style:font-size-asian="11pt" style:language-asian="es" style:country-asian="ES" style:font-style-asian="italic" style:font-name-complex="Noto Sans" style:font-size-complex="11pt" style:font-style-complex="italic"/>
    </style:style>
    <style:style style:name="T82" style:family="text">
      <style:text-properties style:use-window-font-color="true" style:font-name="Noto Sans" fo:font-size="11pt" fo:language="ca" fo:country="ES" fo:font-style="normal" style:font-name-asian="Times New Roman" style:font-size-asian="11pt" style:language-asian="es" style:country-asian="ES" style:font-style-asian="normal" style:font-name-complex="Noto Sans" style:font-size-complex="11pt" style:font-style-complex="normal"/>
    </style:style>
    <style:style style:name="T83" style:family="text">
      <style:text-properties style:use-window-font-color="true" style:font-name="Noto Sans" fo:font-size="11pt" fo:language="ca" fo:country="ES" fo:font-weight="bold" style:font-name-asian="Times New Roman" style:font-size-asian="11pt" style:language-asian="es" style:country-asian="ES" style:font-weight-asian="bold" style:font-name-complex="Noto Sans" style:font-size-complex="11pt" style:font-weight-complex="bold"/>
    </style:style>
    <style:style style:name="T84" style:family="text">
      <style:text-properties officeooo:rsid="00324dd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48">Acta de la sessió del Ple <text:s/>del Consell de la Joventut de les Illes Balears</text:p>
      <text:p text:style-name="P49"/>
      <text:p text:style-name="P47">Núm.: 2/2020</text:p>
      <text:p text:style-name="P47">Caràcter: Ordinària</text:p>
      <text:p text:style-name="P47">Data: Dissabte, 19 de desembre de 2020</text:p>
      <text:p text:style-name="P47">Horari: de 10.3<text:span text:style-name="T12">8</text:span> a 13.<text:span text:style-name="T12">50</text:span> h</text:p>
      <text:p text:style-name="P46">Lloc: Per via telemàtica, a través de l'enllaç https://meet.google.com/qcu-yzao-hby</text:p>
      <text:h text:style-name="P134" text:outline-level="1">Assistents</text:h>
      <text:list xml:id="list339080284" text:style-name="WW8Num3">
        <text:list-item>
          <text:p text:style-name="P137">Pere Riera Ortega, president</text:p>
        </text:list-item>
        <text:list-item>
          <text:p text:style-name="P137">Maria del Mar Roig Sierra, vicepresidenta primera</text:p>
        </text:list-item>
        <text:list-item>
          <text:p text:style-name="P137">Pau Roig Mas, vicepresident segon</text:p>
        </text:list-item>
        <text:list-item>
          <text:p text:style-name="P138">Neus Duran Massanet, vocal de la Comissió Permanent</text:p>
        </text:list-item>
        <text:list-item>
          <text:p text:style-name="P138"><text:span text:style-name="T52">Miquel Ballester Mateu i Jaime Puppo Garau</text:span>, en representació d'Escoltes i Guies de Mallorca</text:p>
        </text:list-item>
        <text:list-item>
          <text:p text:style-name="P138">Mariona Moranta Palmer <text:span text:style-name="T52">i Nil Moranta Palmer</text:span>, <text:span text:style-name="T52">en representació </text:span>de l'Associació Juvenil Centre d'Esplai La Cadernera</text:p>
        </text:list-item>
        <text:list-item>
          <text:p text:style-name="P139">Luís Gómez Victory, en representació de l’Organización Juvenil Española</text:p>
        </text:list-item>
        <text:list-item>
          <text:p text:style-name="P139">Maria Martín Vázquez, en representació de la Fundación Diagrama Intervención Psicosocial</text:p>
        </text:list-item>
        <text:list-item>
          <text:p text:style-name="P139">Marta B. Egea, en representació de Ben Amics, Associació de lesbianes, gais, trans, bisexuals i intersexuals de les Illes Balears.</text:p>
        </text:list-item>
        <text:list-item>
          <text:p text:style-name="P139">Pau Emili Muñoz <text:span text:style-name="T54">Canyelles</text:span>, en representació de Joves de Mallorca per la Llengua.</text:p>
        </text:list-item>
        <text:list-item>
          <text:p text:style-name="P139">Pepe Martínez García i Margarita de Noia Blanc, en representació de Joventuts Socialistes de les Illes Balears.</text:p>
        </text:list-item>
        <text:list-item>
          <text:p text:style-name="P139">Paula Marí Breunig i Marc Josep Montagut Marquès, en representació de l’Associació d’Altes Capacitats i Talents d’Eivissa i Formentera.</text:p>
        </text:list-item>
        <text:list-item>
          <text:p text:style-name="P138">Sandra Riba Álvarez, secretària</text:p>
        </text:list-item>
      </text:list>
      <text:p text:style-name="P140"/>
      <text:p text:style-name="P140"><text:soft-page-break/>Tot i no ser representants d’entitats membre, també participen en diferents moments de la sessió les persones següents: </text:p>
      <text:p text:style-name="P140"/>
      <text:list xml:id="list102552637173202" text:continue-numbering="true" text:style-name="WW8Num3">
        <text:list-item>
          <text:p text:style-name="P141">Catalina Verger Cuart, patrona representant de les Illes Balears en la Fundació Triangle Jove</text:p>
        </text:list-item>
        <text:list-item>
          <text:p text:style-name="P141">Virgilio Moreno, batle d’Inca; </text:p>
        </text:list-item>
        <text:list-item>
          <text:p text:style-name="P141">Andreu Caballero, delegat d'Urbanisme i Patrimoni, d'Habitatge, de Participació i Transparència i de Joventut de l’Ajuntament d’Inca</text:p>
        </text:list-item>
        <text:list-item>
          <text:p text:style-name="P141">Marta Carrió Palou, directora general d’Infància, Joventut i Famílies de la Conselleria d’Afers Socials i Esports del Govern de les Illes Balears</text:p>
        </text:list-item>
      </text:list>
      <text:p text:style-name="P140"/>
      <text:h text:style-name="P134" text:outline-level="1">Ordre del dia </text:h>
      <text:list xml:id="list4181662064" text:style-name="WW8Num1">
        <text:list-item>
          <text:p text:style-name="P128"/>
        </text:list-item>
        <text:list-item>
          <text:p text:style-name="P129">1. Inici del plenari i benvinguda.</text:p>
        </text:list-item>
        <text:list-item>
          <text:p text:style-name="P129">2. Aprovació, si s'escau, de l'acta del dia de la sessió anterior.</text:p>
        </text:list-item>
        <text:list-item>
          <text:p text:style-name="P129">3. Aprovació, si s'escau, de les sol·licituds d'admissió realitzades per formar part del CJIB.</text:p>
        </text:list-item>
        <text:list-item>
          <text:p text:style-name="P129">4. Debat i modificació, si s’escau, del Reglament de funcionament intern del CJIB.</text:p>
        </text:list-item>
        <text:list-item>
          <text:p text:style-name="P131">5. Aprovació, si s'escau, de la memòria d'actuacions i el balanç econòmic del CJIB corresponent a 2020.</text:p>
        </text:list-item>
        <text:list-item>
          <text:p text:style-name="P129">6. Aprovació, si s'escau, del pressupost del CJIB per a 2021.</text:p>
        </text:list-item>
        <text:list-item>
          <text:p text:style-name="P129">7. Salutacions institucionals.</text:p>
        </text:list-item>
        <text:list-item>
          <text:p text:style-name="P129">8. Entrada de nous membres a la Comissió Permanent del CJIB, si s’escau.</text:p>
        </text:list-item>
        <text:list-item>
          <text:p text:style-name="P129">9. Situació de la Fundació Triangle Jove, avaluació i línies de futur.</text:p>
        </text:list-item>
        <text:list-item>
          <text:p text:style-name="P129">10. Aprovació, si s'escau, de propostes de resolució.</text:p>
        </text:list-item>
        <text:list-item>
          <text:p text:style-name="P129">11. Suggeriments a l’esborrany del projecte de decret pel qual es modifica el Decret 23/2018, de 6 de juliol, pel qual es desplega parcialment la Llei 10/2006, de 26 de juliol, integral de la joventut.</text:p>
        </text:list-item>
        <text:list-item>
          <text:p text:style-name="P129">12. Precs i preguntes</text:p>
        </text:list-item>
      </text:list>
      <text:h text:style-name="P135" text:outline-level="1"><text:soft-page-break/>Desenvolupament de la sessió</text:h>
      <text:p text:style-name="P51">1. Inici del plenari i benvinguda</text:p>
      <text:p text:style-name="P54"/>
      <text:p text:style-name="P54">El president comunica a les 10.00 hores que no hi ha el quòrum suficient previst a l'article 29.5 per celebrar el ple en primera convocatòria, amb la qual cosa s'espera mitja hora per iniciar-la.</text:p>
      <text:p text:style-name="P54"/>
      <text:p text:style-name="P54"><text:span text:style-name="T9">Es fa un recés fins a les 10.3</text:span><text:span text:style-name="T10">8</text:span><text:span text:style-name="T9"> i es comprova que hi ha, en aquell moment, 15 representants de nou entitats, entre ells el president i la secretària, amb la qual cosa s’arriba al quòrum preceptiu per celebrar la sessió.</text:span></text:p>
      <text:p text:style-name="P60"/>
      <text:p text:style-name="P62">El president dona la benvinguda a les persones assistents i els agraeix l’assistència a un ple que, a causa de l’empitjorament de la COVID-19 a Mallorca, s’ha hagut de celebrar íntegrament per via telemàtica.</text:p>
      <text:h text:style-name="P136" text:outline-level="2">2. Aprovació, si s’escau, de l’acta de la sessió anterior</text:h>
      <text:p text:style-name="P54"><text:span text:style-name="T9">L’acta de la sessió del dia 7 de març de 2020 queda aprovada per assentiment, </text:span><text:span text:style-name="T10">sense cap observació.</text:span></text:p>
      <text:p text:style-name="P60"/>
      <text:p text:style-name="P51">3. Aprovació, si s'escau, de les sol·licituds d'admissió realitzades per formar part del CJIB.</text:p>
      <text:p text:style-name="P65"/>
      <text:p text:style-name="P54"><text:span text:style-name="T9">El vicepresident segon informa q</text:span><text:span text:style-name="T11">ue no hi hagut cap sol·licitud per incorporar-se al CJIB entre el ple anterior (de dia 7 de març de 2020) i el d'avui, amb la qual cosa no escau votar sobre noves admissions.</text:span></text:p>
      <text:p text:style-name="P54"/>
      <text:p text:style-name="P54">No obstant això, posa de manifest que hi ha diverses entitats que han mostrat a la Comissió Permanent el seu interès per formar part del CJIB i confia que prest formalitzaran la seva sol·<text:span text:style-name="T12">l</text:span>icitud. </text:p>
      <text:p text:style-name="P54"/>
      <text:p text:style-name="P53">4. Debat i modificació, si s’escau, del Reglament de funcionament intern del CJIB.</text:p>
      <text:p text:style-name="P60"/>
      <text:p text:style-name="P66">El vicepresident segon explica els canvis que es proposa realitzar en els articles següents del reglament de funcionament intern: </text:p>
      <text:p text:style-name="P54"/>
      <text:p text:style-name="P66">- Article 1, punts 2 i 3</text:p>
      <text:p text:style-name="P66"><text:soft-page-break/>- Article 2, punt e), j), k) i l) </text:p>
      <text:p text:style-name="P66">- Article 5, punt 1a)</text:p>
      <text:p text:style-name="P66">- Article 11</text:p>
      <text:p text:style-name="P67">- Article 13 (es proposa eliminar)</text:p>
      <text:p text:style-name="P66">- Article 18, punt 1 (es proposa eliminar l'apartat e)</text:p>
      <text:p text:style-name="P66">- Article 24</text:p>
      <text:p text:style-name="P66">- Article 25, punt 1, apartat e)</text:p>
      <text:p text:style-name="P66"/>
      <text:p text:style-name="P66">Durant el plenari es retiren les propostes de modificació dels articles 25.1, lletres g), h) i K); i 30, apartat 2d), després que la secretària hagi advertit que contradiuen allò previst a Decret 63/2016, de 21 d'octubre, de creació del CJIB.</text:p>
      <text:p text:style-name="P66"/>
      <text:p text:style-name="P66">Al seu torn, el representant de Joventuts Socialistes de les Illes Balears defensa les esmenes de l'entitat a la modificació del Reglament i que afecten els apartats següents:</text:p>
      <text:p text:style-name="P69"><text:s/></text:p>
      <text:p text:style-name="P66">- Article 1</text:p>
      <text:p text:style-name="P66">- Article 2</text:p>
      <text:p text:style-name="P66">- Article 5, apartats cinquè i sisè</text:p>
      <text:p text:style-name="P66">- Article 6, apartats d), e), g) i h) i f)</text:p>
      <text:p text:style-name="P66">- Article 7, apartats <text:s/>d), e), f) i g)</text:p>
      <text:p text:style-name="P66">- Article 9, apartats a), c) i d)</text:p>
      <text:p text:style-name="P66">- Article 10, apartats c), d) i f).</text:p>
      <text:p text:style-name="P66">- Article 29</text:p>
      <text:p text:style-name="P66">- Article 30</text:p>
      <text:p text:style-name="P54"/>
      <text:p text:style-name="P68">Durant la sessió s’acorda que les votacions es faran de manera secreta, mitjançant un formulari de <text:span text:style-name="T59">google form</text:span>. Es vota esmena per esmena, i el resultat <text:span text:style-name="T61">de la modificació </text:span>és <text:span text:style-name="T61">la que s’indica a l’Annex.</text:span></text:p>
      <text:p text:style-name="P53"/>
      <text:p text:style-name="P61"><text:span text:style-name="T2">5. <text:s/></text:span><text:span text:style-name="T8">Aprovació, si s'escau, de la memòria d'actuacions i el balanç econòmic del CJIB corresponent a 2020.</text:span></text:p>
      <text:p text:style-name="P50"/>
      <text:p text:style-name="P62">El vicepresident segon explica les actuacions realitzades al llarg de 2020, que queden reflectides en la memòria que es va passar <text:span text:style-name="T50">per correu electrònic </text:span>a les entitats, juntament amb la convocatòria del Ple. </text:p>
      <text:p text:style-name="P62"/>
      <text:p text:style-name="P62">El contingut de la memòria és el següent: </text:p>
      <text:p text:style-name="P62"><text:soft-page-break/></text:p>
      <text:p text:style-name="P99">Introducció</text:p>
      <text:p text:style-name="P98"/>
      <text:p text:style-name="P98">Enguany la pandèmia de la COVID19 ha canviat les perspectives que teníem totes i tots de cara a l’any 2020 i al Consell de la Joventut ens ha passat el mateix. Enguany s’ha hagut de renunciar a la Trobada d’Entitats de Primavera o a poder fer una celebració dels 35 anys com imaginàvem.</text:p>
      <text:p text:style-name="P98"/>
      <text:p text:style-name="P98">Però la COVID19 no ens pot servir d’excusa i ens hem adaptat per poder seguir endavant amb el dia a dia. En les següents pàgines desenvoluparem com ha estat aquest any. <text:s/></text:p>
      <text:p text:style-name="P98">Comunicació</text:p>
      <text:p text:style-name="P98"/>
      <text:p text:style-name="P98">Enguany la comunicació per xarxes s’ha tornat un element encara més cabdal i, d’igual manera, la presència als mitjans de comunicació, per posar a l’agenda social quina és la realitat de les joventuts. A continuació expliquem algunes de les actuacions que volem destacar:</text:p>
      <text:p text:style-name="P98"/>
      <text:p text:style-name="P98"><text:s text:c="4"/>• Emancipació juvenil, lloguer al 123% del sou</text:p>
      <text:p text:style-name="P98"/>
      <text:p text:style-name="P98">L’emancipació juvenil sempre ha estat un dels grans reptes a afrontar com a societat, i l’any 2019 es va tancar amb unes dades molt preocupants, ja que una persona jove a les Balears havia de pagar (de mitjana) un 123% del seu sou per a poder emancipar-se en règim de lloguer.</text:p>
      <text:p text:style-name="P98"/>
      <text:p text:style-name="P98">En vista d’aquestes dades vàrem elaborar el Canva adjunt a fi de denunciar la situació i demanar mesures específiques. Aquestes també es varen traduir en un una nota de premsa per fer incidència als mitjans de comunicació.</text:p>
      <text:p text:style-name="P98"/>
      <text:p text:style-name="P98"><text:s text:c="4"/>• Contra la criminalització de les joventuts</text:p>
      <text:p text:style-name="P98"/>
      <text:p text:style-name="P98">Les joventuts s’han convertit en el principal focus dels mitjans de comunicació i les principals culpabilitzades dels contagis de la COVID19 durant la segona onada de la pandèmia. Des del CJIB s’ha insistit en desmuntar els missatges de criminalització generalitzada contra les joventuts que varen anar apareixent als mitjans.</text:p>
      <text:p text:style-name="P98"/>
      <text:p text:style-name="P98">Gran part de les actuacions fetes als mitjans foren explicant la importància de no criminalitzar a les persones joves</text:p>
      <text:p text:style-name="P98"/>
      <text:p text:style-name="P98"><text:s text:c="4"/>• Recomanacions durant el confinament</text:p>
      <text:p text:style-name="P98"/>
      <text:p text:style-name="P98">Des de la Comissió Permanent del CJIB es varen pensar en diferents iniciatives que poguessin ser útils a xarxes durant el confinament que es va viure i se’ns va ocórrer que les joventuts es fessin recomanacions entre si: des de pel·lícules a llibres.</text:p>
      <text:p text:style-name="P98"/>
      <text:p text:style-name="P98"><text:s text:c="4"/>• Campanya conscienciació i prevenció del suïcidi</text:p>
      <text:p text:style-name="P98"/>
      <text:p text:style-name="P98"><text:soft-page-break/>La principal causa de mortalitat externa juvenil, empatada amb els accidents de tràfic, són els suïcidis, una realitat a la qual no se’n pot donar l’esquena. És per això que des de la CP del CJIB es va preparar una infografia per conscienciar sobre aquesta realitat.</text:p>
      <text:p text:style-name="P98"/>
      <text:p text:style-name="P98">També es va tenir presència als mitjans de comunicació i a les xarxes socials en dates assenyalades, mundials o internacionals, o per tractar més qüestions de la realitat juvenil com, per exemple, l’atur juvenil.</text:p>
      <text:p text:style-name="P98"/>
      <text:p text:style-name="P99">Actuacions Pròpies</text:p>
      <text:p text:style-name="P98"/>
      <text:p text:style-name="P98"><text:s text:c="4"/>• Assemblea General Extraordinària dia 7 de març</text:p>
      <text:p text:style-name="P98"/>
      <text:p text:style-name="P98">Un cop va entrar la Comissió Permanent es va constatar la importància de celebrar una primera assemblea que ens permetés tenir una primera presa de contacte amb les entitats, així com aclarir certs aspectes o renovar a una de les patrones de la Fundació Triangle Jove.</text:p>
      <text:p text:style-name="P98"/>
      <text:p text:style-name="P98"><text:s text:c="4"/>• Fes la teva pancarta pel 8M, dia de la dona treballadora</text:p>
      <text:p text:style-name="P98"/>
      <text:p text:style-name="P98">El 8 de març, el dia de la dona treballadora, es va preparar una taula per a què les manifestants que s’apropessin a nosaltres poguessin fer la seva pancarta reivindicativa i, al mateix temps, donar a conèixer l'òrgan.</text:p>
      <text:p text:style-name="P98"/>
      <text:p text:style-name="P98"><text:s text:c="4"/>• 35 anys CJIB i article a l’Anuari de la Joventut</text:p>
      <text:p text:style-name="P98"/>
      <text:p text:style-name="P98">Enguany el Consell de la Joventut de les Illes Balears va celebrar el seu aniversari durant el confinament. AIxò no va ser impediment per fer una celebració per xarxes i rememorar temps passats al mateix temps que es va preparar una entrevista a diferents expressidències per elaborar l’article: 35 anys del Consell de la Joventut de les Illes Balears (CJIB). Participació, democràcia i ciutadania a l’anuari de la joventut del 2020, que es va presentar el passat 3 de desembre, on a través de diferents veus es va fer una evolució històrica del CJIB.</text:p>
      <text:p text:style-name="P98"/>
      <text:p text:style-name="P98"><text:s text:c="4"/>• Les joventuts durant el confinament </text:p>
      <text:p text:style-name="P98"/>
      <text:p text:style-name="P98">Al llarg del confinament es van elaborar diferents notes de premsa amb l’objectiu de posar de manifest la situació que vàrem viure les persones joves al llarg de la pandèmia i el confinament.</text:p>
      <text:p text:style-name="P98"/>
      <text:p text:style-name="P98">També es va mantenir una reunió amb la Directora de Joventut, Infància i Famílies i amb el director de l’IBJove per acordar mesures concretes i comuns.</text:p>
      <text:p text:style-name="P98"/>
      <text:p text:style-name="P98"><text:s text:c="4"/>• Roda política</text:p>
      <text:p text:style-name="P98"/>
      <text:p text:style-name="P98"><text:soft-page-break/>El gran repte actualment és la recuperació econòmica i és per això que s’ha iniciat una roda política amb els diferents grups parlamentaris per poder traslladar un decàleg de polítiques essencials i transversals en matèria de joventut.</text:p>
      <text:p text:style-name="P98"/>
      <text:p text:style-name="P98"><text:s text:c="4"/>• Reunió amb la Consellera Salut</text:p>
      <text:p text:style-name="P98"/>
      <text:p text:style-name="P98">Per combatre els missatges de criminalització i per acordar noves formes de comunicació dels missatges que es llancen per part de la conselleria ens vàrem reunir amb la Consellera de Salut i Consum.</text:p>
      <text:p text:style-name="P98"/>
      <text:p text:style-name="P98"><text:s text:c="4"/>• Reunió amb el President del Parlament</text:p>
      <text:p text:style-name="P98"/>
      <text:p text:style-name="P98">Dins de les tasques d’incidència política ens vàrem reunir amb el President del Parlament de les Illes Balears per exposar-li la realitat juvenil.</text:p>
      <text:p text:style-name="P98"/>
      <text:p text:style-name="P98"><text:s text:c="4"/>• Consell Assessor de Continguts i de Programació d’IB3</text:p>
      <text:p text:style-name="P98"/>
      <text:p text:style-name="P98">El passat tres de novembre el nostre vicepresident va prendre possessió al Consell Assessor de Continguts i de Programació d’IB3 per a representar a les joventut i vetllar per un ens de radiotelevisió pública amb perspectiva jove.</text:p>
      <text:p text:style-name="P98"/>
      <text:p text:style-name="P98"><text:s text:c="4"/>• Consell de Cooperació</text:p>
      <text:p text:style-name="P98"/>
      <text:p text:style-name="P98">S’ha assistit com a membres a les reunions del Consell de Cooperació.</text:p>
      <text:p text:style-name="P98"/>
      <text:p text:style-name="P98"><text:s text:c="4"/>• Consell Escolar de les Illes Balears</text:p>
      <text:p text:style-name="P98"/>
      <text:p text:style-name="P98">S’ha participat activament als plenaris del Consell Escolar de les Illes Balears i s’han fet accions específiques cap a la participació de l’alumnat a l’òrgan. Es participa també a la comissió de treball específica per a elaborar un informe sobre la matèria.</text:p>
      <text:p text:style-name="P98"/>
      <text:p text:style-name="P98"><text:s text:c="4"/>• Plataforma per un Oci de Qualitat de les Illes Balears </text:p>
      <text:p text:style-name="P98"/>
      <text:p text:style-name="P98">S’ha participat a les reunions de grup estratègic de la Plataforma per un Oci de Qualitat de les Illes Balears i s’ha activat la Taula de Treball d’Oci alternatiu que està en vies de constitució.</text:p>
      <text:p text:style-name="P98"/>
      <text:p text:style-name="P98"><text:s text:c="4"/>• Participació durant el seguiment de l’Anuari de la Joventut</text:p>
      <text:p text:style-name="P98"/>
      <text:p text:style-name="P98">Es va participar en la proposició d’autors i autores per a l’anuari, també se’n va fer seguiment.</text:p>
      <text:p text:style-name="P98"/>
      <text:p text:style-name="P99">Taules de treball </text:p>
      <text:p text:style-name="P98"/>
      <text:p text:style-name="P98"><text:s text:c="4"/>• Salut mental</text:p>
      <text:p text:style-name="P98"/>
      <text:p text:style-name="P98"><text:soft-page-break/>Conjuntament amb la Conselleria de Salut i Consum, area de Salut mental, s’està en procés de constitució d’aquesta Taula de treball. Es pretén tractar addicció al joc i prevenció del suïcidi, amb perspectiva de gènere.</text:p>
      <text:p text:style-name="P98"/>
      <text:p text:style-name="P98"><text:s text:c="4"/>• Oci alternatiu</text:p>
      <text:p text:style-name="P98"/>
      <text:p text:style-name="P98">Roman pendent de celebrar-se la primera reunió de la Taula de treball d’Oci alternatiu, la qual consta a dia d’avui de 6 entitats.</text:p>
      <text:p text:style-name="P98"/>
      <text:p text:style-name="P98"><text:s text:c="4"/>• Lleure i manifest a favor del lleure</text:p>
      <text:p text:style-name="P98"/>
      <text:p text:style-name="P98">Durant el Confinament es va constituir la Taula de Treball de Lleure la qual va tenir com a primer objectiu l'elaboració d’un manifest que va ser signat per més de 30 entitats. </text:p>
      <text:p text:style-name="P98"/>
      <text:p text:style-name="P98">D’igual manera aquesta Taula de Treball segueix fent feina per posar de relleu la realitat del lleure a les institucions i transformar-ne la realitat.</text:p>
      <text:p text:style-name="P98"/>
      <text:p text:style-name="P99">Fundació Triangle Jove</text:p>
      <text:p text:style-name="P98"/>
      <text:p text:style-name="P98">Com a Consell de Joventut de les Illes Balears, formem part de la Fundació Triangle Jove. Aquest curs, hem participat en els diferents patronats realitzats i hem format part de les accions i activitats realitzades. </text:p>
      <text:p text:style-name="P98"/>
      <text:p text:style-name="P98">A més, aquest curs, no s’ha pogut realitzar la XXII Trobada Triangle Jove de forma presencial, i s’ha realitzat en modalitat en línia. <text:s/>Aquesta, es va realitzar del 12 al 18 d’octubre, amb el lema &lt;&lt;POSEM LA VIDA AL CENTRE, DESPRECARITZEM-LA&gt;&gt; amb el hashtag #SOMCOL·LECTIVITAT.</text:p>
      <text:p text:style-name="P98"/>
      <text:p text:style-name="P98">A més, des de la fundació, aquest any s’ha llençat un estudi que defensa la necessitat d’ampliar el dret a vot de les persones majors dels 16 anys, realitzat per la cooperativa Spora. </text:p>
      <text:p text:style-name="P98"/>
      <text:p text:style-name="P99">Altres <text:s/></text:p>
      <text:p text:style-name="P98"/>
      <text:p text:style-name="P98">S’ha acudit allà on ens convidaven i ha estat possible assistir-hi des de la Gala de Nadal d’Amiticia als premis d’Art Jove o la Medalla d’Or de la Comunitat Autònoma i als premis Ramón LLull. També s’ha celebrat diverses reunions d’incidència amb grups polítics.</text:p>
      <text:p text:style-name="P98"/>
      <text:p text:style-name="P98">Cal afegir que se’n fet les passes necessàries per tenir un espai propi pel Consell de la Joventut.</text:p>
      <text:p text:style-name="P98"/>
      <text:p text:style-name="P98">També s’han fet accions de seguiment als Consells Locals de la Joventut com el de Palma.</text:p>
      <text:p text:style-name="P60"/>
      <text:p text:style-name="P54"><text:span text:style-name="T9">La memòria queda aprovada per assentiment, </text:span><text:span text:style-name="T10">sense cap observació.</text:span></text:p>
      <text:p text:style-name="P62"/>
      <text:p text:style-name="P62"><text:soft-page-break/>Així mateix, el president resumeix l’informe d’execució del pressupost del CJIB de 2020, que preveu les despeses següents:</text:p>
      <text:p text:style-name="P62"/>
      <text:p text:style-name="P8"><text:span text:style-name="T2">D</text:span><text:span text:style-name="T3">etall de les d</text:span><text:span text:style-name="T2">espeses </text:span><text:span text:style-name="T4">del CJIB</text:span><text:span text:style-name="T2"> realitzades </text:span><text:span text:style-name="T5">al llarg de 202</text:span><text:span text:style-name="T6">0</text:span></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row>
          <table:table-cell table:style-name="Taula2.A1" office:value-type="string">
            <text:p text:style-name="P87">Número de despesa</text:p>
          </table:table-cell>
          <table:table-cell table:style-name="Taula2.A1" office:value-type="string">
            <text:p text:style-name="P88">Proveïdor </text:p>
          </table:table-cell>
          <table:table-cell table:style-name="Taula2.A1" office:value-type="string">
            <text:p text:style-name="P89">Representant CJIB</text:p>
          </table:table-cell>
          <table:table-cell table:style-name="Taula2.A1" office:value-type="string">
            <text:p text:style-name="P88">Concepte </text:p>
          </table:table-cell>
          <table:table-cell table:style-name="Taula2.A1" office:value-type="string">
            <text:p text:style-name="P88">Data del servei </text:p>
          </table:table-cell>
          <table:table-cell table:style-name="Taula2.A1" office:value-type="string">
            <text:p text:style-name="P88">Data de la factura </text:p>
          </table:table-cell>
          <table:table-cell table:style-name="Taula2.A1" office:value-type="string">
            <text:p text:style-name="P88">Motiu </text:p>
          </table:table-cell>
          <table:table-cell table:style-name="Taula2.A1" office:value-type="string">
            <text:p text:style-name="P90">Import</text:p>
          </table:table-cell>
          <table:table-cell table:style-name="Taula2.I1" office:value-type="string">
            <text:p text:style-name="P91">Partida pressupostària</text:p>
          </table:table-cell>
        </table:table-row>
        <table:table-row>
          <table:table-cell table:style-name="Taula2.A2" office:value-type="string">
            <text:p text:style-name="P72">1</text:p>
          </table:table-cell>
          <table:table-cell table:style-name="Taula2.A2" office:value-type="string">
            <text:p text:style-name="P73">Ajuntament de Calvià</text:p>
          </table:table-cell>
          <table:table-cell table:style-name="Taula2.A2" office:value-type="string">
            <text:p text:style-name="P73">CJIB</text:p>
          </table:table-cell>
          <table:table-cell table:style-name="Taula2.A2" office:value-type="string">
            <text:p text:style-name="P74">Servei de consergeria al casal de Joves d'Es Generador de Calvià per acollir el Ple del CJIB de dia 14/12/2019</text:p>
          </table:table-cell>
          <table:table-cell table:style-name="Taula2.A2" office:value-type="string">
            <text:p text:style-name="P73">14/12/201<text:span text:style-name="T13">9</text:span></text:p>
          </table:table-cell>
          <table:table-cell table:style-name="Taula2.A2" office:value-type="string">
            <text:p text:style-name="P73">16/12/2019</text:p>
          </table:table-cell>
          <table:table-cell table:style-name="Taula2.A2" office:value-type="string">
            <text:p text:style-name="P74">Servei de consergeria al casal de Joves d'Es Generador de Calvià per acollir el Ple del CJIB de dia 14/12/2019</text:p>
          </table:table-cell>
          <table:table-cell table:style-name="Taula2.A2" office:value-type="string">
            <text:p text:style-name="P74">38,00 €</text:p>
          </table:table-cell>
          <table:table-cell table:style-name="Taula2.I2" office:value-type="string">
            <text:p text:style-name="P70"><text:span text:style-name="T14">17201</text:span> 323A02 22<text:span text:style-name="T14">7</text:span>06 00</text:p>
          </table:table-cell>
        </table:table-row>
        <table:table-row>
          <table:table-cell table:style-name="Taula2.A2" office:value-type="string">
            <text:p text:style-name="P72">2</text:p>
          </table:table-cell>
          <table:table-cell table:style-name="Taula2.A2" office:value-type="string">
            <text:p text:style-name="P75">Jaume Trias i Oliver (Refugi Son Trias)</text:p>
          </table:table-cell>
          <table:table-cell table:style-name="Taula2.A2" office:value-type="string">
            <text:p text:style-name="P75">Comissió Permanent CJIB</text:p>
          </table:table-cell>
          <table:table-cell table:style-name="Taula2.A2" office:value-type="string">
            <text:p text:style-name="P75">Allotjament trobada de la Comissió Permanent de dia 12 i 13 d'octubre de 2019 a Esporles</text:p>
          </table:table-cell>
          <table:table-cell table:style-name="Taula2.A2" office:value-type="string">
            <text:p text:style-name="P75">12/10/2019 i 13/10/2019</text:p>
          </table:table-cell>
          <table:table-cell table:style-name="Taula2.A2" office:value-type="string">
            <text:p text:style-name="P75">30/10/2019</text:p>
          </table:table-cell>
          <table:table-cell table:style-name="Taula2.A2" office:value-type="string">
            <text:p text:style-name="P75">Allotjament trobada de la Comissió Permanent de dia 12 i 13 d'octubre de 2019 a Esporles</text:p>
          </table:table-cell>
          <table:table-cell table:style-name="Taula2.A2" office:value-type="string">
            <text:p text:style-name="P75">105,00 €</text:p>
          </table:table-cell>
          <table:table-cell table:style-name="Taula2.I2" office:value-type="string">
            <text:p text:style-name="P70"><text:span text:style-name="T15">1720</text:span>1 323A02 22606 00</text:p>
          </table:table-cell>
        </table:table-row>
        <table:table-row>
          <table:table-cell table:style-name="Taula2.A2" office:value-type="string">
            <text:p text:style-name="P72">3</text:p>
          </table:table-cell>
          <table:table-cell table:style-name="Taula2.A2" office:value-type="string">
            <text:p text:style-name="P76">Viajes El Corte <text:soft-page-break/>Inglés</text:p>
          </table:table-cell>
          <table:table-cell table:style-name="Taula2.A2" office:value-type="string">
            <text:p text:style-name="P76">José Luis Beteta <text:soft-page-break/>Lozano</text:p>
          </table:table-cell>
          <table:table-cell table:style-name="Taula2.A2" office:value-type="string">
            <text:p text:style-name="P76">Pernoctació del <text:soft-page-break/>representant de l'Associació d'Altes Capacitats d'Eivissa i Formentera a l'Hotel Horizonte de Palma Palma per assistir al Ple del CJIB de dia <text:s/>14 de desembre de 2019</text:p>
          </table:table-cell>
          <table:table-cell table:style-name="Taula2.A2" office:value-type="string">
            <text:p text:style-name="P76">13/12/20<text:soft-page-break/>19</text:p>
          </table:table-cell>
          <table:table-cell table:style-name="Taula2.A2" office:value-type="string">
            <text:p text:style-name="P76">20/12/20<text:soft-page-break/>19</text:p>
          </table:table-cell>
          <table:table-cell table:style-name="Taula2.A2" office:value-type="string">
            <text:p text:style-name="P76">Pernoctació del <text:soft-page-break/>representant de l'Associació d'Altes Capacitats d'Eivissa i Formentera a Palma per assistir al Ple del CJIB de dia <text:s/>14 de desembre de 2019</text:p>
          </table:table-cell>
          <table:table-cell table:style-name="Taula2.A2" office:value-type="string">
            <text:p text:style-name="P76">84<text:span text:style-name="T16">,</text:span>25 €</text:p>
          </table:table-cell>
          <table:table-cell table:style-name="Taula2.I2" office:value-type="string">
            <text:p text:style-name="P70"><text:span text:style-name="T15">172</text:span>01 323A02 <text:soft-page-break/>2<text:span text:style-name="T17">2300</text:span> 00</text:p>
          </table:table-cell>
        </table:table-row>
        <table:table-row>
          <table:table-cell table:style-name="Taula2.A2" office:value-type="string">
            <text:p text:style-name="P72">4</text:p>
          </table:table-cell>
          <table:table-cell table:style-name="Taula2.A2" office:value-type="string">
            <text:p text:style-name="P76">Viajes El Corte Inglés</text:p>
          </table:table-cell>
          <table:table-cell table:style-name="Taula2.A2" office:value-type="string">
            <text:p text:style-name="P73">Roderic Heribert Canales Friederichs</text:p>
          </table:table-cell>
          <table:table-cell table:style-name="Taula2.A2" office:value-type="string">
            <text:p text:style-name="P76">Pernoctació del representant de l'Associació d'Altes Capacitats d'Eivissa i Formentera a l'Hotel <text:span text:style-name="T18">Horitzontal</text:span> de Palma Palma per assistir al Ple del CJIB de dia <text:s/>14 de desembre de 2019</text:p>
          </table:table-cell>
          <table:table-cell table:style-name="Taula2.A2" office:value-type="string">
            <text:p text:style-name="P76">13/12/2019</text:p>
          </table:table-cell>
          <table:table-cell table:style-name="Taula2.A2" office:value-type="string">
            <text:p text:style-name="P76">20/12/2019</text:p>
          </table:table-cell>
          <table:table-cell table:style-name="Taula2.A2" office:value-type="string">
            <text:p text:style-name="P76">Pernoctació del representant de l'Associació d'Altes Capacitats d'Eivissa i Formentera a Palma per assistir al Ple del CJIB de dia <text:s/>14 de desembre de 2019</text:p>
          </table:table-cell>
          <table:table-cell table:style-name="Taula2.A2" office:value-type="string">
            <text:p text:style-name="P76">84<text:span text:style-name="T16">,</text:span>25 €</text:p>
          </table:table-cell>
          <table:table-cell table:style-name="Taula2.I2" office:value-type="string">
            <text:p text:style-name="P70"><text:span text:style-name="T15">172</text:span>01 323A02 2<text:span text:style-name="T17">2300</text:span> 00</text:p>
          </table:table-cell>
        </table:table-row>
        <table:table-row>
          <table:table-cell table:style-name="Taula2.A2" office:value-type="string">
            <text:p text:style-name="P77">5 </text:p>
          </table:table-cell>
          <table:table-cell table:style-name="Taula2.A2" office:value-type="string">
            <text:p text:style-name="P77">Fraula Càtering</text:p>
          </table:table-cell>
          <table:table-cell table:style-name="Taula2.A2" office:value-type="string">
            <text:p text:style-name="P77">CJIB</text:p>
          </table:table-cell>
          <table:table-cell table:style-name="Taula2.A2" office:value-type="string">
            <text:p text:style-name="P77">Berenar del ple <text:soft-page-break/>extraordinari de dia 7 de març de 2020</text:p>
          </table:table-cell>
          <table:table-cell table:style-name="Taula2.A2" office:value-type="string">
            <text:p text:style-name="P77">07.03.202<text:soft-page-break/>0</text:p>
          </table:table-cell>
          <table:table-cell table:style-name="Taula2.A2" office:value-type="string">
            <text:p text:style-name="P77">07.03.202<text:soft-page-break/>0</text:p>
          </table:table-cell>
          <table:table-cell table:style-name="Taula2.A2" office:value-type="string">
            <text:p text:style-name="P76">roporcionar <text:soft-page-break/>berenar als participants del Ple del CJIB de dia <text:span text:style-name="T18">07.03.2020 al Centre Flassaders de Palma</text:span></text:p>
          </table:table-cell>
          <table:table-cell table:style-name="Taula2.A2" office:value-type="string">
            <text:p text:style-name="P77">220,00<text:soft-page-break/>€</text:p>
          </table:table-cell>
          <table:table-cell table:style-name="Taula2.I2" office:value-type="string">
            <text:p text:style-name="P70">17201 323A02 <text:soft-page-break/>22601 00 </text:p>
          </table:table-cell>
        </table:table-row>
        <table:table-row>
          <table:table-cell table:style-name="Taula2.A2" office:value-type="string">
            <text:p text:style-name="P72">6</text:p>
          </table:table-cell>
          <table:table-cell table:style-name="Taula2.A2" office:value-type="string">
            <text:p text:style-name="P78">Nadal. Retolació i impressió digital</text:p>
          </table:table-cell>
          <table:table-cell table:style-name="Taula2.A2" office:value-type="string">
            <text:p text:style-name="P78">CJIB</text:p>
          </table:table-cell>
          <table:table-cell table:style-name="Taula2.A2" office:value-type="string">
            <text:p text:style-name="P31">servei de creació de dues unitats de vinil amb logotip del Consell de la Joventut de les Illes Balears 200x200 mm</text:p>
          </table:table-cell>
          <table:table-cell table:style-name="Taula2.A2" office:value-type="string">
            <text:p text:style-name="P76"/>
          </table:table-cell>
          <table:table-cell table:style-name="Taula2.A2" office:value-type="string">
            <text:p text:style-name="P79">En tramitació</text:p>
          </table:table-cell>
          <table:table-cell table:style-name="Taula2.A2" office:value-type="string">
            <text:p text:style-name="P36">Necessitat de col·locar distintius del Consell de la Joventut de les Illes Balears a les portes de la seu d’aquest òrgan de participació juvenil.</text:p>
          </table:table-cell>
          <table:table-cell table:style-name="Taula2.A2" office:value-type="string">
            <text:p text:style-name="P78">72,60€</text:p>
          </table:table-cell>
          <table:table-cell table:style-name="Taula2.I2" office:value-type="string">
            <text:p text:style-name="P70"><text:span text:style-name="T15">172</text:span>01 323A02 22<text:span text:style-name="T19">7</text:span>0<text:span text:style-name="T19">9</text:span> 00</text:p>
          </table:table-cell>
        </table:table-row>
        <table:table-row>
          <table:table-cell table:style-name="Taula2.A2" office:value-type="string">
            <text:p text:style-name="P72">7</text:p>
          </table:table-cell>
          <table:table-cell table:style-name="Taula2.A2" office:value-type="string">
            <text:p text:style-name="P78">Plaça 18 SL</text:p>
          </table:table-cell>
          <table:table-cell table:style-name="Taula2.A2" office:value-type="string">
            <text:p text:style-name="P77">CJIB</text:p>
          </table:table-cell>
          <table:table-cell table:style-name="Taula2.A2" office:value-type="string">
            <text:p text:style-name="P32">Subministrament del material de merxandatge següent: </text:p>
            <text:p text:style-name="P32"/>
            <text:p text:style-name="P32">- 100 bolígrafs</text:p>
            <text:p text:style-name="P32">- 150 portafols</text:p>
            <text:p text:style-name="P32">- 200 botelles d’alumini</text:p>
            <text:p text:style-name="P32">- 150 jerseis</text:p>
            <text:p text:style-name="P32">- 200 <text:soft-page-break/>mascaretes higièniques</text:p>
          </table:table-cell>
          <table:table-cell table:style-name="Taula2.A2" office:value-type="string">
            <text:p text:style-name="P77">18.11.2020</text:p>
          </table:table-cell>
          <table:table-cell table:style-name="Taula2.A2" office:value-type="string">
            <text:p text:style-name="P79">En tramitació</text:p>
          </table:table-cell>
          <table:table-cell table:style-name="Taula2.A2" office:value-type="string">
            <text:p text:style-name="P34">Disposar de material que promocioni l’existència del CJIB</text:p>
          </table:table-cell>
          <table:table-cell table:style-name="Taula2.A2" office:value-type="string">
            <text:p text:style-name="P77">3.998,45€</text:p>
          </table:table-cell>
          <table:table-cell table:style-name="Taula2.I2" office:value-type="string">
            <text:p text:style-name="P70"><text:span text:style-name="T15">172</text:span>01 323A02 22<text:span text:style-name="T19">7</text:span>0<text:span text:style-name="T19">9</text:span> 00</text:p>
          </table:table-cell>
        </table:table-row>
        <table:table-row>
          <table:table-cell table:style-name="Taula2.A2" office:value-type="string">
            <text:p text:style-name="P77"><text:span text:style-name="T14">8</text:span> </text:p>
          </table:table-cell>
          <table:table-cell table:style-name="Taula2.A2" office:value-type="string">
            <text:p text:style-name="P77">Consejo de la Juventud de España</text:p>
          </table:table-cell>
          <table:table-cell table:style-name="Taula2.A2" office:value-type="string">
            <text:p text:style-name="P77">CJIB </text:p>
          </table:table-cell>
          <table:table-cell table:style-name="Taula2.A2" office:value-type="string">
            <text:p text:style-name="P32">Separates territorials de l’Observatori de l’emancipació.</text:p>
            <text:p text:style-name="P32"/>
            <text:p text:style-name="P32">Servei de maquetació, disseny i revisió de la separata</text:p>
            <text:p text:style-name="P32"/>
          </table:table-cell>
          <table:table-cell table:style-name="Taula2.A2" office:value-type="string">
            <text:p text:style-name="P79">Primer semestre de 2020</text:p>
          </table:table-cell>
          <table:table-cell table:style-name="Taula2.A2" office:value-type="string">
            <text:p text:style-name="P79">En tramitació</text:p>
          </table:table-cell>
          <table:table-cell table:style-name="Taula2.A2" office:value-type="string">
            <text:p text:style-name="P34">Disposar de dades de les Illes Balears en l’estudi de l’Observatori de l’emancipació</text:p>
          </table:table-cell>
          <table:table-cell table:style-name="Taula2.A2" office:value-type="string">
            <text:p text:style-name="P77">163,47€</text:p>
          </table:table-cell>
          <table:table-cell table:style-name="Taula2.I2" office:value-type="string">
            <text:p text:style-name="P70"><text:span text:style-name="T15">172</text:span>01 323A02 22<text:span text:style-name="T19">7</text:span>0<text:span text:style-name="T19">9</text:span> 00</text:p>
          </table:table-cell>
        </table:table-row>
        <table:table-row>
          <table:table-cell table:style-name="Taula2.A2" office:value-type="string">
            <text:p text:style-name="P72">9</text:p>
          </table:table-cell>
          <table:table-cell table:style-name="Taula2.A2" office:value-type="string">
            <text:p text:style-name="P77">Jofre López Oller </text:p>
          </table:table-cell>
          <table:table-cell table:style-name="Taula2.A2" office:value-type="string">
            <text:p text:style-name="P77">CJIB</text:p>
          </table:table-cell>
          <table:table-cell table:style-name="Taula2.A2" office:value-type="string">
            <text:p text:style-name="P32">Elaboració de la separata corresponent a les Illes Balears de l’Observatori d’Emancipació del Consell de la Joventut d’Espanya</text:p>
          </table:table-cell>
          <table:table-cell table:style-name="Taula2.A2" office:value-type="string">
            <text:p text:style-name="P79">Primer semestre de 2020</text:p>
          </table:table-cell>
          <table:table-cell table:style-name="Taula2.A2" office:value-type="string">
            <text:p text:style-name="P79">En tramitació</text:p>
          </table:table-cell>
          <table:table-cell table:style-name="Taula2.A2" office:value-type="string">
            <text:p text:style-name="P34">Disposar de dades de les Illes Balears en l’estudi de l’Observatori de l’emancipació</text:p>
          </table:table-cell>
          <table:table-cell table:style-name="Taula2.A2" office:value-type="string">
            <text:p text:style-name="P79">307,40€</text:p>
          </table:table-cell>
          <table:table-cell table:style-name="Taula2.I2" office:value-type="string">
            <text:p text:style-name="P70"><text:span text:style-name="T15">172</text:span>01 323A02 22<text:span text:style-name="T19">7</text:span>0<text:span text:style-name="T19">9</text:span> 00</text:p>
          </table:table-cell>
        </table:table-row>
        <table:table-row>
          <table:table-cell table:style-name="Taula2.A2" office:value-type="string">
            <text:p text:style-name="P72">10</text:p>
          </table:table-cell>
          <table:table-cell table:style-name="Taula2.A2" office:value-type="string">
            <text:p text:style-name="P71">Ofillorca SL</text:p>
          </table:table-cell>
          <table:table-cell table:style-name="Taula2.A2" office:value-type="string">
            <text:p text:style-name="P71">CJIB</text:p>
          </table:table-cell>
          <table:table-cell table:style-name="Taula2.A2" office:value-type="string">
            <text:p text:style-name="P33">Subministrament de mobiliari per a la nova seu del CJIB</text:p>
          </table:table-cell>
          <table:table-cell table:style-name="Taula2.A2" office:value-type="string">
            <text:p text:style-name="P71">05.10.2020</text:p>
          </table:table-cell>
          <table:table-cell table:style-name="Taula2.A2" office:value-type="string">
            <text:p text:style-name="P71">En tramitació</text:p>
          </table:table-cell>
          <table:table-cell table:style-name="Taula2.A2" office:value-type="string">
            <text:p text:style-name="P35">Dotar la seu del CJIB del mobiliari necessari per funcionar</text:p>
          </table:table-cell>
          <table:table-cell table:style-name="Taula2.A2" office:value-type="string">
            <text:p text:style-name="P79">8.417,73€</text:p>
          </table:table-cell>
          <table:table-cell table:style-name="Taula2.I2" office:value-type="string">
            <text:p text:style-name="P71">Despesa a càrrec de la Secretaria General de la Conselleria d’Afers Socials i Esports</text:p>
          </table:table-cell>
        </table:table-row>
        <table:table-row>
          <table:table-cell table:style-name="Taula2.A2" office:value-type="string">
            <text:p text:style-name="P72">11</text:p>
          </table:table-cell>
          <table:table-cell table:style-name="Taula2.A2" office:value-type="string">
            <text:p text:style-name="P75">Fundació Triangle Jove</text:p>
          </table:table-cell>
          <table:table-cell table:style-name="Taula2.A2" office:value-type="string">
            <text:p text:style-name="P75">CJIB</text:p>
          </table:table-cell>
          <table:table-cell table:style-name="Taula2.A2" office:value-type="string">
            <text:p text:style-name="P75">Aportació anual del CJIB a la Fundació Triangle Jove </text:p>
          </table:table-cell>
          <table:table-cell table:style-name="Taula2.A2" office:value-type="string">
            <text:p text:style-name="P80"><text:span text:style-name="T14">10</text:span>/11/2019</text:p>
          </table:table-cell>
          <table:table-cell table:style-name="Taula2.A2" office:value-type="string">
            <text:p text:style-name="P72">En tramitació</text:p>
          </table:table-cell>
          <table:table-cell table:style-name="Taula2.A2" office:value-type="string">
            <text:p text:style-name="P96">Aportació anual del CJIB a la Fundació Triangle <text:soft-page-break/>Jove</text:p>
          </table:table-cell>
          <table:table-cell table:style-name="Taula2.A2" office:value-type="string">
            <text:p text:style-name="P75">7.500,00 €</text:p>
          </table:table-cell>
          <table:table-cell table:style-name="Taula2.I2" office:value-type="string">
            <text:p text:style-name="P70"><text:span text:style-name="T14">172</text:span>01 323A02 <text:span text:style-name="T20">44500</text:span> 00</text:p>
          </table:table-cell>
        </table:table-row>
        <table:table-row>
          <table:table-cell table:style-name="Taula2.A2" office:value-type="string">
            <text:p text:style-name="P81">12</text:p>
          </table:table-cell>
          <table:table-cell table:style-name="Taula2.A2" office:value-type="string">
            <text:p text:style-name="P81">Tec-Soft</text:p>
          </table:table-cell>
          <table:table-cell table:style-name="Taula2.A2" office:value-type="string">
            <text:p text:style-name="P81">CJIB</text:p>
          </table:table-cell>
          <table:table-cell table:style-name="Taula2.A2" office:value-type="string">
            <text:p text:style-name="P81">Subministrament d’un punt d’accés wifi <text:s/>i dos webcam per a la seu del CJIB</text:p>
          </table:table-cell>
          <table:table-cell table:style-name="Taula2.A2" office:value-type="string">
            <text:p text:style-name="P81">18/12/2020</text:p>
          </table:table-cell>
          <table:table-cell table:style-name="Taula2.A2" office:value-type="string">
            <text:p text:style-name="P81">18/12/2020</text:p>
          </table:table-cell>
          <table:table-cell table:style-name="Taula2.A2" office:value-type="string">
            <text:p text:style-name="P97">Subministrament d’un punt d’accés wifi <text:s/>i dos webcam per a la seu del CJIB</text:p>
          </table:table-cell>
          <table:table-cell table:style-name="Taula2.A2" office:value-type="string">
            <text:p text:style-name="P81">701,80€</text:p>
          </table:table-cell>
          <table:table-cell table:style-name="Taula2.I2" office:value-type="string">
            <text:p text:style-name="P70"><text:span text:style-name="T14">172</text:span>01 323A02 <text:span text:style-name="T21">62600</text:span> 00</text:p>
          </table:table-cell>
        </table:table-row>
      </table:table>
      <text:p text:style-name="P8"/>
      <table:table table:name="Taula1" table:style-name="Taula1">
        <table:table-column table:style-name="Taula1.A"/>
        <table:table-column table:style-name="Taula1.B"/>
        <table:table-row>
          <table:table-cell table:style-name="Taula1.A1" office:value-type="string">
            <text:p text:style-name="P92">Despeses<text:span text:style-name="T22"> efectives</text:span> a càrrec del pressupost CJIB 20<text:span text:style-name="T15">20</text:span></text:p>
          </table:table-cell>
          <table:table-cell table:style-name="Taula1.B1" office:value-type="string">
            <text:p text:style-name="P93">Quantia</text:p>
          </table:table-cell>
        </table:table-row>
        <table:table-row>
          <table:table-cell table:style-name="Taula1.A2" office:value-type="string">
            <text:p text:style-name="P82"><text:span text:style-name="T15">172</text:span>01 323A02 22<text:span text:style-name="T17">300 00 (Transports)</text:span></text:p>
          </table:table-cell>
          <table:table-cell table:style-name="Taula1.B2" office:value-type="string">
            <text:p text:style-name="P83">168,50€</text:p>
          </table:table-cell>
        </table:table-row>
        <table:table-row>
          <table:table-cell table:style-name="Taula1.A2" office:value-type="string">
            <text:p text:style-name="P82"><text:span text:style-name="T15">172</text:span>01 323A02 2260<text:span text:style-name="T23">1 </text:span>00<text:span text:style-name="T24"> (Atencions protocol·làries i de representació)</text:span></text:p>
          </table:table-cell>
          <table:table-cell table:style-name="Taula1.B2" office:value-type="string">
            <text:p text:style-name="P84"><text:span text:style-name="T17">220,00</text:span> €</text:p>
          </table:table-cell>
        </table:table-row>
        <table:table-row>
          <table:table-cell table:style-name="Taula1.A2" office:value-type="string">
            <text:p text:style-name="P84"><text:span text:style-name="T15">172</text:span>01 323A02 22606 00 (Reunions, conferències i cursos)</text:p>
          </table:table-cell>
          <table:table-cell table:style-name="Taula1.B2" office:value-type="string">
            <text:p text:style-name="P12"><text:span text:style-name="T17">105,00</text:span>€</text:p>
          </table:table-cell>
        </table:table-row>
        <table:table-row>
          <table:table-cell table:style-name="Taula1.A2" office:value-type="string">
            <text:p text:style-name="P84"><text:span text:style-name="T15">172</text:span>01 323A02 22<text:span text:style-name="T14">7</text:span>06 00 (<text:span text:style-name="T14">Estudis i treballs tècnics</text:span>)</text:p>
          </table:table-cell>
          <table:table-cell table:style-name="Taula1.B2" office:value-type="string">
            <text:p text:style-name="P13">38,00€</text:p>
          </table:table-cell>
        </table:table-row>
        <table:table-row>
          <table:table-cell table:style-name="Taula1.A2" office:value-type="string">
            <text:p text:style-name="P85">17201 323A02 22709 00 <text:span text:style-name="T13">(Altres treballs)</text:span></text:p>
          </table:table-cell>
          <table:table-cell table:style-name="Taula1.B2" office:value-type="string">
            <text:p text:style-name="P14">4.541,92€</text:p>
          </table:table-cell>
        </table:table-row>
        <table:table-row>
          <table:table-cell table:style-name="Taula1.A2" office:value-type="string">
            <text:p text:style-name="P82"><text:span text:style-name="T15">1720</text:span>1 323A02 44500 00<text:span text:style-name="T24"> (Transferències a altres fundacions en què participa la Comunitat Autònoma)</text:span></text:p>
          </table:table-cell>
          <table:table-cell table:style-name="Taula1.B2" office:value-type="string">
            <text:p text:style-name="P86"><text:span text:style-name="T22">7.5</text:span>00<text:span text:style-name="T22">,00</text:span>€</text:p>
          </table:table-cell>
        </table:table-row>
        <table:table-row>
          <table:table-cell table:style-name="Taula1.A2" office:value-type="string">
            <text:p text:style-name="P82"><text:span text:style-name="T15">1720</text:span>1 323A02 <text:span text:style-name="T21">626</text:span>00 00<text:span text:style-name="T24"> (Equips per a processos d’informació</text:span></text:p>
          </table:table-cell>
          <table:table-cell table:style-name="Taula1.B2" office:value-type="string">
            <text:p text:style-name="P81">701,80</text:p>
          </table:table-cell>
        </table:table-row>
        <table:table-row table:style-name="Taula1.9">
          <table:table-cell table:style-name="Taula1.A2" office:value-type="string">
            <text:p text:style-name="P92">TOTAL</text:p>
          </table:table-cell>
          <table:table-cell table:style-name="Taula1.B2" office:value-type="string">
            <text:p text:style-name="P94">1<text:span text:style-name="T21">3</text:span>.<text:span text:style-name="T21">275</text:span>,<text:span text:style-name="T21">2</text:span>2 €</text:p>
          </table:table-cell>
        </table:table-row>
        <table:table-row table:style-name="Taula1.9">
          <table:table-cell table:style-name="Taula1.A2" office:value-type="string">
            <text:p text:style-name="P95">Altres despeses del CJIB amb càrrec al pressupost de la Secretaria General <text:s/>Conselleria <text:soft-page-break/>d’Afers Socials i Esports </text:p>
          </table:table-cell>
          <table:table-cell table:style-name="Taula1.B2" office:value-type="string">
            <text:p text:style-name="P95">8.417,73€</text:p>
          </table:table-cell>
        </table:table-row>
        <table:table-row table:style-name="Taula1.9">
          <table:table-cell table:style-name="Taula1.A2" office:value-type="string">
            <text:p text:style-name="P93">Total despeses del CJIB el 2020</text:p>
          </table:table-cell>
          <table:table-cell table:style-name="Taula1.B2" office:value-type="string">
            <text:p text:style-name="P93">2<text:span text:style-name="T25">1</text:span>.<text:span text:style-name="T25">6</text:span>9<text:span text:style-name="T25">2</text:span>,<text:span text:style-name="T25">9</text:span>5€</text:p>
          </table:table-cell>
        </table:table-row>
      </table:table>
      <text:p text:style-name="P2"/>
      <text:p text:style-name="P60">L'informe <text:span text:style-name="T12">es </text:span>vota i queda aprovat <text:span text:style-name="T12">per assentiment, sense cap observació.</text:span></text:p>
      <text:p text:style-name="P51"/>
      <text:p text:style-name="P50">6. Aprovació, si s'escau, del pressupost del CJIB per a 2021.</text:p>
      <text:p text:style-name="P51"/>
      <text:p text:style-name="P62">S’aprova, per assentiment, i sense cap observació, el pressupost del CJIB per a 2021 següent: </text:p>
      <text:p text:style-name="P15"><text:tab/></text:p>
      <table:table table:name="Tabla1" table:style-name="Tabla1">
        <table:table-column table:style-name="Tabla1.A"/>
        <table:table-column table:style-name="Tabla1.B"/>
        <table:table-row>
          <table:table-cell table:style-name="Tabla1.A1" office:value-type="string">
            <text:p text:style-name="P9">Material d'oficina ordinari no inventariable</text:p>
          </table:table-cell>
          <table:table-cell table:style-name="Tabla1.B1" office:value-type="string">
            <text:p text:style-name="P9">1.000,00</text:p>
          </table:table-cell>
        </table:table-row>
        <table:table-row>
          <table:table-cell table:style-name="Tabla1.A2" office:value-type="string">
            <text:p text:style-name="P9">Premsa, revistes i altres publicacions</text:p>
          </table:table-cell>
          <table:table-cell table:style-name="Tabla1.B2" office:value-type="string">
            <text:p text:style-name="P9">1.000,00</text:p>
          </table:table-cell>
        </table:table-row>
        <table:table-row>
          <table:table-cell table:style-name="Tabla1.A2" office:value-type="string">
            <text:p text:style-name="P9">Material informàtic no inventariable</text:p>
          </table:table-cell>
          <table:table-cell table:style-name="Tabla1.B2" office:value-type="string">
            <text:p text:style-name="P9">1.000,00</text:p>
          </table:table-cell>
        </table:table-row>
        <table:table-row>
          <table:table-cell table:style-name="Tabla1.A2" office:value-type="string">
            <text:p text:style-name="P9">Altres subministraments</text:p>
          </table:table-cell>
          <table:table-cell table:style-name="Tabla1.B2" office:value-type="string">
            <text:p text:style-name="P9">1.000,00</text:p>
          </table:table-cell>
        </table:table-row>
        <table:table-row>
          <table:table-cell table:style-name="Tabla1.A2" office:value-type="string">
            <text:p text:style-name="P9">Altres comunicacions</text:p>
          </table:table-cell>
          <table:table-cell table:style-name="Tabla1.B2" office:value-type="string">
            <text:p text:style-name="P9">1.000,00</text:p>
          </table:table-cell>
        </table:table-row>
        <table:table-row>
          <table:table-cell table:style-name="Tabla1.A2" office:value-type="string">
            <text:p text:style-name="P9">Atencions protocol·làries i de representació</text:p>
          </table:table-cell>
          <table:table-cell table:style-name="Tabla1.B2" office:value-type="string">
            <text:p text:style-name="P9">1.000,00</text:p>
          </table:table-cell>
        </table:table-row>
        <table:table-row>
          <table:table-cell table:style-name="Tabla1.A2" office:value-type="string">
            <text:p text:style-name="P9">Reunions, conferències i cursos</text:p>
          </table:table-cell>
          <table:table-cell table:style-name="Tabla1.B2" office:value-type="string">
            <text:p text:style-name="P9">3.000,00</text:p>
          </table:table-cell>
        </table:table-row>
        <table:table-row>
          <table:table-cell table:style-name="Tabla1.A2" office:value-type="string">
            <text:p text:style-name="P9">Estudis i treballs tècnics</text:p>
          </table:table-cell>
          <table:table-cell table:style-name="Tabla1.B2" office:value-type="string">
            <text:p text:style-name="P9">50.000,00</text:p>
          </table:table-cell>
        </table:table-row>
        <table:table-row>
          <table:table-cell table:style-name="Tabla1.A2" office:value-type="string">
            <text:p text:style-name="P9">Dietes</text:p>
          </table:table-cell>
          <table:table-cell table:style-name="Tabla1.B2" office:value-type="string">
            <text:p text:style-name="P9">10.000,00</text:p>
          </table:table-cell>
        </table:table-row>
        <table:table-row>
          <table:table-cell table:style-name="Tabla1.A2" office:value-type="string">
            <text:p text:style-name="P9">Assistències i pernoctes</text:p>
          </table:table-cell>
          <table:table-cell table:style-name="Tabla1.B2" office:value-type="string">
            <text:p text:style-name="P9">10.000,00</text:p>
          </table:table-cell>
        </table:table-row>
        <table:table-row>
          <table:table-cell table:style-name="Tabla1.A2" office:value-type="string">
            <text:p text:style-name="P9">A altres fundacions en què participa la com<text:span text:style-name="T26">unitat</text:span></text:p>
          </table:table-cell>
          <table:table-cell table:style-name="Tabla1.B2" office:value-type="string">
            <text:p text:style-name="P9">7.500,00</text:p>
          </table:table-cell>
        </table:table-row>
        <table:table-row>
          <table:table-cell table:style-name="Tabla1.A2" office:value-type="string">
            <text:p text:style-name="P9">Equips per a processos d'informació</text:p>
          </table:table-cell>
          <table:table-cell table:style-name="Tabla1.B2" office:value-type="string">
            <text:p text:style-name="P9">6.000,00</text:p>
          </table:table-cell>
        </table:table-row>
        <table:table-row>
          <table:table-cell table:style-name="Tabla1.A2" office:value-type="string">
            <text:p text:style-name="P10">TOTAL 2020</text:p>
          </table:table-cell>
          <table:table-cell table:style-name="Tabla1.B2" office:value-type="string">
            <text:p text:style-name="P10">92.500,00 </text:p>
          </table:table-cell>
        </table:table-row>
        <text:soft-page-break/>
        <table:table-row>
          <table:table-cell table:style-name="Tabla1.A2" office:value-type="string">
            <text:p text:style-name="P11">Capítol 2</text:p>
          </table:table-cell>
          <table:table-cell table:style-name="Tabla1.B2" office:value-type="string">
            <text:p text:style-name="P11">79.000,00</text:p>
          </table:table-cell>
        </table:table-row>
        <table:table-row>
          <table:table-cell table:style-name="Tabla1.A2" office:value-type="string">
            <text:p text:style-name="P11">Capítol 4</text:p>
          </table:table-cell>
          <table:table-cell table:style-name="Tabla1.B2" office:value-type="string">
            <text:p text:style-name="P11">7.500,00</text:p>
          </table:table-cell>
        </table:table-row>
        <table:table-row>
          <table:table-cell table:style-name="Tabla1.A2" office:value-type="string">
            <text:p text:style-name="P11">Capítol 6</text:p>
          </table:table-cell>
          <table:table-cell table:style-name="Tabla1.B2" office:value-type="string">
            <text:p text:style-name="P11">6.000,00</text:p>
          </table:table-cell>
        </table:table-row>
        <table:table-row>
          <table:table-cell table:style-name="Tabla1.A2" office:value-type="string">
            <text:p text:style-name="P11">TOTAL </text:p>
          </table:table-cell>
          <table:table-cell table:style-name="Tabla1.B2" office:value-type="string">
            <text:p text:style-name="P11">92.500,00</text:p>
          </table:table-cell>
        </table:table-row>
      </table:table>
      <text:p text:style-name="P2"/>
      <text:p text:style-name="P54"><text:span text:style-name="T1">7.</text:span><text:span text:style-name="T7"> Salutacions institucionals.</text:span></text:p>
      <text:p text:style-name="P60"/>
      <text:p text:style-name="P60"><text:span text:style-name="T12">C</text:span>ompareixen per via telemàtica, sobre les 12.30 hores, el batle d’Inca, Virgilio Moreno; i el delegat d'Urbanisme i Patrimoni, d'Habitatge, de Participació i Transparència i de Joventut del Consistori, Andreu Caballero, per saludar als assistents a la sessió telemàtica, que en princip<text:span text:style-name="T12">i</text:span> estava previst que se celebrés al Casal de Joves de sa Fàbrica d’Inc<text:span text:style-name="T12">a. Lamenta que per causes d’empitjorament de la COVID-19 el CJIB no hagi pogut dur-se a terme en el centre jove i obra les portes d’Inca al jovent de les Illes Balears.</text:span></text:p>
      <text:p text:style-name="P60"/>
      <text:list xml:id="list102553258954302" text:continue-numbering="true" text:style-name="WW8Num1">
        <text:list-item>
          <text:p text:style-name="P130">8. Entrada de nous membres a la Comissió Permanent del CJIB, si s’escau.</text:p>
        </text:list-item>
      </text:list>
      <text:p text:style-name="P55">El representant de Joventuts Socialistes de les Illes Balears explica que finalment ha decaigut la candidatura de na Margalida <text:span text:style-name="T46">Seguí Pons com a vocal de la Comissió Permanent, per motius personals.</text:span></text:p>
      <text:p text:style-name="P55"/>
      <text:p text:style-name="P56">D’altra banda, el president informa que la vocal de la Comissió Permanent Neus Duran Massanet ha presentat la seva renúncia al càrrec. La interessada compareix <text:s/>davant del ple per exposar que les causes de la seva renúncia són no poder dedicar més temps a aquesta tasca.</text:p>
      <text:p text:style-name="P56"/>
      <text:p text:style-name="P56">El president agraeix el compromís mostrat per la vocal durant el seu mandat i la valentia per voler explicar els motius mitjançant la seva compareixença al ple. <text:s/></text:p>
      <text:p text:style-name="P56"/>
      <text:p text:style-name="P56">També recorda que, d’acord amb l’article 34.2 del Reglament de funcionament intern del CJIB, en aquests casos escau que l’entitat a la que pertany la vocal sortint <text:s/>(Joves de Mallorca per la llen<text:span text:style-name="T55">gua) proposi una persona substituta. En aquest sentit, l’entitat ha proposat a P</text:span><text:span text:style-name="T56">au</text:span><text:span text:style-name="T55"> Emilio </text:span><text:span text:style-name="T56">Muñoz </text:span><text:span text:style-name="T57">Caneylles,</text:span><text:span text:style-name="T55"> e</text:span>l qual queda escollit <text:span text:style-name="T47">per</text:span><text:span text:style-name="T58"> assentiment </text:span><text:span text:style-name="T55">co</text:span>m a nou vocal de la Comissió Permanent. </text:p>
      <text:p text:style-name="P54"><text:soft-page-break/></text:p>
      <text:p text:style-name="P56">Durant la sessió, el president també explica que l’altre vocal de la Comissió Permanent, e<text:span text:style-name="T50">n</text:span> Joan Ximenes Anglada, també ha <text:span text:style-name="T61">expressat la seva voluntat de dimitir, </text:span>si bé en aquest cas la seva entitat, Joves d'Esquerra Republicana, no ha fet cap proposta de substitut o substituta.</text:p>
      <text:p text:style-name="P56"/>
      <text:p text:style-name="P56">No es presenta cap altra candidatura a les vocalies vacants en la Comissió Permanent.</text:p>
      <text:p text:style-name="P56"/>
      <text:p text:style-name="P52">9. Situació de la Fundació Triangle Jove, avaluació i línies de futur.</text:p>
      <text:p text:style-name="P56"/>
      <text:p text:style-name="P59">Mariona Moranta <text:span text:style-name="T60">recorda que la Fundació Triangle Jove és l’espai de col·laboració dels consells de la joventut de les Illes Balears, Comunitat Valenciana i Catalunya.</text:span></text:p>
      <text:p text:style-name="P59"/>
      <text:p text:style-name="P59"><text:span text:style-name="T60">Moranta </text:span>explica que les Illes Balears deixaran el març de 2021 la presidència de la Fundació, si bé les patrones d’aquesta comunitat ho continuaran sent fins al març de 2022. </text:p>
      <text:p text:style-name="P58"/>
      <text:p text:style-name="P58">L’altra patrona de la Fundaci<text:span text:style-name="T60">ó, Catalina Verger Cuart, destaca com a fites de 2020 la campanya impulsada per la Fundació per rebaixar a 16 anys l’edat per votar o la trobada anual de l’entitat, que enguany va estar centrada en la precarietat i que es va celebrar únicament en línia per les restriccions de la COVID-19. </text:span></text:p>
      <text:p text:style-name="P57"/>
      <text:p text:style-name="P56"><text:span text:style-name="T2">10.</text:span> <text:span text:style-name="T2">Aprovació, si s'escau, de propostes de resolució.</text:span></text:p>
      <text:p text:style-name="P37"/>
      <text:p text:style-name="P38">Durant el termini obert per presentar propostes de resolució, fins al dia 4 de desembre de 2020, Joventuts Socialistes de les Illes Balears va fer arribar a les entitats les propostes de resolució següents: </text:p>
      <text:p text:style-name="P38"/>
      <text:p text:style-name="P38">- sobre la futura Llei de la Joventut </text:p>
      <text:p text:style-name="P39">- sobre el Sàhara occidental.</text:p>
      <text:p text:style-name="P39">- sobre el foment de la contractació juvenil.</text:p>
      <text:p text:style-name="P38"/>
      <text:p text:style-name="P38">D’altra banda, el representant de l’associació IDEES sol·licita debatre la urgència d’una proposta de resolució <text:span text:style-name="T49">de </text:span>defensa de la universitat pública. <text:span text:style-name="T49">El representant explica que la urgència ve derivada del fet que s’ha elaborat en resposta a una sentència del Tribunal Constitucional, <text:s/>donada a conèixer el dia 17 de desembre </text:span><text:soft-page-break/><text:span text:style-name="T49">de 2020, ha reconegut el </text:span>dret de<text:span text:style-name="T49">ls i de les estudiants de </text:span>les universitats priv<text:span text:style-name="T49">ades a rebre beca en condicions d’igualtat amb </text:span>les d’estudiants d’universitats públiques.</text:p>
      <text:p text:style-name="P38"/>
      <text:p text:style-name="P40">Es vota en secret la pertinença de la urgència de la proposta, la qual queda aprovada <text:span text:style-name="T62">per unanimitat</text:span>.</text:p>
      <text:p text:style-name="P40"/>
      <text:p text:style-name="P40">Pel que fa les propostes de resolucions pròpiament dites, també es voten en secret, i totes queden aprovades amb els vots següents: </text:p>
      <text:p text:style-name="P40"/>
      <text:p text:style-name="P41"><text:s/>-sobre la futura Llei de la Joventut, <text:span text:style-name="T61">amb 12 vots afirmatius i una abstenció.</text:span> </text:p>
      <text:p text:style-name="P41">- sobre el Sàhara occidental, <text:span text:style-name="T61">amb 12 vots afirmatius i una abstenció.</text:span> </text:p>
      <text:p text:style-name="P41">- sobre el foment de la contractació juvenil, <text:span text:style-name="T61">amb 12 vots afirmatius i una abstenció.</text:span> </text:p>
      <text:p text:style-name="P41">- de <text:span text:style-name="T48">defensa de la universitat pública, amb 12 vots afirmatius.</text:span> </text:p>
      <text:p text:style-name="P100"><text:s/></text:p>
      <text:list xml:id="list102552233399316" text:continue-numbering="true" text:style-name="WW8Num1">
        <text:list-item>
          <text:p text:style-name="P132">11. Suggeriments a l’esborrany del projecte de decret pel qual es modifica el Decret 23/2018, de 6 de juliol, pel qual es desplega parcialment la Llei 10/2006, de 26 de juliol, integral de la joventut.</text:p>
        </text:list-item>
        <text:list-item>
          <text:p text:style-name="P133"><text:span text:style-name="T29">S</text:span><text:span text:style-name="T28">obre les 13.30 hores intervé la directora general d'Infància, Joventut i Famílies, <text:s/>Marta Carrió Palou, <text:s/>per saludar els representants d'aquest òrgan de participació juvenil i expressar el suport de la Conselleria d'Afers Socials i Esports a la seva tasca en la promoció i defensa dels interessos de les persones joves. Així mateix, explica el sentit de la modificació del Decret 23/2018, de 6 de juliol, de desplegament parcial de la Llei 10/2006, de 26 de juliol, integral de la joventut i de la nova ordre de bases reguladores de subvencions en matèria de serveis socials i joventut.</text:span></text:p>
        </text:list-item>
      </text:list>
      <text:p text:style-name="P42">Pel que fa a les modificacions del Decret 23/2018, de 6 de juliol, la directora explica que es poden agrupar en tres grans grups: </text:p>
      <text:p text:style-name="P42"/>
      <text:p text:style-name="P42">- D’una banda, <text:span text:style-name="T53">les que fan referència a la necessitat d’aclarir alguns aspectes del decret que duien confusió.</text:span></text:p>
      <text:p text:style-name="P43">- <text:span text:style-name="T53">De l’altra, les que fan referència a la necessitat de vincular les obligacions de personal addicional per atendre persones amb diversitat funcional als graus de dependència.</text:span></text:p>
      <text:p text:style-name="P43">- <text:span text:style-name="T53">Finalment, les que introdueixen disposicions addicionals per dotar els consells insulars de les eines necessàries per poder adaptar les activitats de lleure i les instal·lacions juvenils a la situació derivada de la COVID-19.</text:span></text:p>
      <text:p text:style-name="P42"><text:soft-page-break/></text:p>
      <text:p text:style-name="P44">Així mateix, la secretària recorda que es va fer arribar l’esborrany al correu electrònic del Consell de la Joventut i al de les entitats que en són membres, durant el termini d’audiència obert entre els dies <text:span text:style-name="T51">4 i 13 d’agost de 2020</text:span>, perquè realitzassin les aportacions pertinents.</text:p>
      <text:p text:style-name="P42"/>
      <text:p text:style-name="P44">Durant la sessió, el representant de Joventuts Socialistes de les Illes Balears pregunta a la directora general si el fet de portar a debat l’esborrany es deu a una obligació legal o a la voluntat de fer la consulta, a la qual cosa Marta Carrió contesta que es deu a les dues coses.</text:p>
      <text:p text:style-name="P44"/>
      <text:p text:style-name="P44">El representant de Joventuts Socialistes aprofita per felicitar la directora com a impulsora d’iniciatives interessants per a la jovent durant la seva etapa de presidenta del CJIB i com a membre de la Fundació Triangle Jove, entre elles la d’impulsar que aquest òrgan tengui personalitat jurídica pròpia.</text:p>
      <text:p text:style-name="P44"/>
      <text:p text:style-name="P44">La secretària demana si alguna entitat vol fer suggeriments a la modificació del Decret de modificació del Decret 23/2018 o a l’ordre de basers reguladores de subvencions en matèria de serveis socials i de joventut, a la qual cosa els presents manifesten que no.</text:p>
      <text:p text:style-name="P44"/>
      <text:p text:style-name="P45">D’altra banda, la directora explica que està en marxa l’elaboració d’una nova ordre de bases reguladores de subvencions en matèria de serveis socials i joventut, l’esborrany de la qual, recorda, també s’ha posat a disposició de les entitats membre del CJIB a través de la pàgina web d’aquest òrgan de participació juvenil. </text:p>
      <text:p text:style-name="P45"/>
      <text:p text:style-name="P45">En aquest cas, es tracta d’una norma que pretén superar les limitacions que comporta l’actual ordre reguladora, que data de 2003 i que ha quedat clarament desfasada, fins al punt que ha impedit impulsar diversos projectes d’ajut per no estar previstos en la norma vigent.</text:p>
      <text:p text:style-name="P45"/>
      <text:p text:style-name="P45">Cap de les entitats presents realitzat suggeriments a l’esborrany.</text:p>
      <text:p text:style-name="P101">12. <text:s/>Precs i preguntes</text:p>
      <text:p text:style-name="P64">No se’n fan.</text:p>
      <text:p text:style-name="P51"/>
      <text:p text:style-name="P51">Acords </text:p>
      <text:p text:style-name="P51"><text:soft-page-break/></text:p>
      <text:p text:style-name="P60">1) S’aprova l’acta de la sessió anterior, celebrada el dia <text:span text:style-name="T60">7 de març de 2020. </text:span></text:p>
      <text:p text:style-name="P60">2) <text:s/>S'aprova la memòria <text:span text:style-name="T60">d’actuacions de 2020 i la memòria </text:span>econòmica corresponent a 20<text:span text:style-name="T60">20.</text:span></text:p>
      <text:p text:style-name="P60">3) S'aprova <text:span text:style-name="T60">el pressupost del </text:span>CJIB per a 202<text:span text:style-name="T60">1.</text:span></text:p>
      <text:p text:style-name="P63">4) S’aprova la modificació del Reglament de funcionament intern, que queda redactat com s’indica a l’annex.</text:p>
      <text:p text:style-name="P63">5) S’aprova la incorporació de Pau Emili Muñoz Canyelles com a vocal de la Comissió Permanent del CJIB, en representació de l’entitat Joves de Mallorca per la Llengua i a instàncies d’aquesta per substituir Neus Duran Massanet, que renuncia al càrrec.</text:p>
      <text:p text:style-name="P64">6) S’aproven quatre resolucions sobre la futura Llei de la Joventut, sobre el Sàhara occidental, sobre el foment de la contractació juvenil i sobre la defensa de la universitat pública.</text:p>
      <text:p text:style-name="P64">7) S’acorda no presentar suggeriments a l’esborrany de Decret pel qual es modifica el Decret 23/2018, de 6 de juliol, pel qual es desplega parcialment la Llei 10/2006, de 26 de juliol, integral de la joventut; ni a l’esborrany d’ordre pel qual s’aproven les bases reguladores de subvencions en matèria de serveis socials i joventut.</text:p>
      <text:p text:style-name="P60"/>
      <text:p text:style-name="P60">El president aixeca la sessió, de la qual, com a secretària, estenc aquesta acta.</text:p>
      <text:p text:style-name="P60"/>
      <text:p text:style-name="P1">La secretària <text:tab/><text:tab/><text:tab/><text:tab/><text:tab/><text:tab/><text:tab/></text:p>
      <text:p text:style-name="P1"/>
      <text:p text:style-name="P1"><text:tab/><text:tab/><text:tab/><text:tab/><text:tab/><text:tab/><text:tab/><text:tab/>Vist-i-plau</text:p>
      <text:p text:style-name="P1"><text:tab/><text:tab/><text:tab/><text:tab/><text:tab/><text:tab/><text:tab/><text:tab/>El president </text:p>
      <text:p text:style-name="P1"/>
      <text:p text:style-name="P109"/>
      <text:p text:style-name="P109"/>
      <text:p text:style-name="P109"/>
      <text:p text:style-name="P109"/>
      <text:p text:style-name="P110"><text:soft-page-break/>ANNEX</text:p>
      <text:p text:style-name="P106"/>
      <text:p text:style-name="P110">Reglament de funcionament intern del Consell de la Joventut de les Illes Balears</text:p>
      <text:p text:style-name="P108"/>
      <text:p text:style-name="P106">Aprovat per acord del Ple de dia dia 8 de juliol de 2017 i modificat per acord del Ple de dia 19 de desembre de 2020</text:p>
      <text:p text:style-name="P108"/>
      <text:p text:style-name="P110">Capítol I</text:p>
      <text:p text:style-name="P110">Disposicions generals</text:p>
      <text:p text:style-name="P110"/>
      <text:p text:style-name="P113">Article 1</text:p>
      <text:p text:style-name="P113">Naturalesa i adscripció</text:p>
      <text:p text:style-name="P108"/>
      <text:p text:style-name="P117"><text:span text:style-name="T75">1. El Consell de la Joventut de les Illes Balears (en endavant, CJIB) es constitueix com un òrgan col·legiat de participació, representació i consulta en el desenvolupament de les </text:span><text:span text:style-name="T76">polítiques en matèria de joventu</text:span><text:span text:style-name="T80">t i totes aquelles que afectin el jovent, adscrit a la conselleria competent en matèria de joventut de l’Administració de la Comunitat Autònoma de les Illes Balears, però sense integrar-se en l’estructura orgànica ni jeràrquica d’aquesta.</text:span></text:p>
      <text:p text:style-name="P119"/>
      <text:p text:style-name="P117"><text:span text:style-name="T80">2. El CJIB i els membres d’aquest òrgan es defineixen com a democràtics, feministes i ecologistes i manifesten el seu acatament a la Constitució, a l’Estatut d’autono</text:span><text:span text:style-name="T76">mia de les Illes Balears, a la Convenció Europea de Drets Humans, al Decret 63/2016, de 21 d’octubre, pel qual es crea el Consell de la Joventut de les </text:span><text:soft-page-break/><text:span text:style-name="T76">Illes Balears, se n’estableixen les normes bàsiques d’organització i funcionament i s’aproven els principis generals que regulen els consells de la joventut d’àmbit insular i local, a aquest Reglament de funcionament intern (en endavant, Reglament) i a la resta de normativa d’aplicació.</text:span></text:p>
      <text:p text:style-name="P119"/>
      <text:p text:style-name="P119">3. El CJIB té com a llengua vehicular en totes les seves activitats la llengua catalana.</text:p>
      <text:p text:style-name="P119"/>
      <text:p text:style-name="P121">Article 2</text:p>
      <text:p text:style-name="P121">Funcions i principis generals generals de participació juvenil</text:p>
      <text:p text:style-name="P121"/>
      <text:p text:style-name="P119">1. Les funcions del CJIB són les que s’indiquen en l’article 3 del Decret 63/2016 i, més concretament, les següents:</text:p>
      <text:p text:style-name="P119"/>
      <text:p text:style-name="P117"><text:span text:style-name="T77">a) </text:span><text:span text:style-name="T76">Defensar i promoure els drets de la joventut.</text:span></text:p>
      <text:p text:style-name="P117"><text:span text:style-name="T77">b) </text:span><text:span text:style-name="T76">Participar en la regulació reglamentària de les condicions dels centres, les instal·lacions, els serveis, les activitats i els programes de la joventut, i, en general, totes les matèries incloses dins les competències de joventut i lleure. </text:span></text:p>
      <text:p text:style-name="P117"><text:span text:style-name="T77">c)</text:span><text:span text:style-name="T76"> Participar en la planificació global de les polítiques juvenils en l’àmbit de la comunitat autònoma de les Illes Balears, mitjançant el Pla autonòmic de joventut de les Illes Balears, i propiciar la coordinació i la cooperació entre les diferents administracions públiques i la participació de les persones joves i de les associacions juvenils i les persones que actuen com a interlocutores. </text:span></text:p>
      <text:p text:style-name="P117"><text:span text:style-name="T77">d) </text:span><text:span text:style-name="T76">Col·laborar amb l’Administració autonòmica mitjançant la preparació i realització d’estudis, l’emissió d’informes i qualssevol altres activitats relacionades amb la problemàtica i els interessos juvenils, tant a iniciativa pròpia com dels </text:span><text:soft-page-break/><text:span text:style-name="T76">òrgans de l’Administració autonòmica, sempre que s’adeqüin a la naturalesa, als principis, als objectius i/o al pla de feina del CJIB.</text:span></text:p>
      <text:p text:style-name="P117"><text:span text:style-name="T77">e) </text:span><text:span text:style-name="T76">Participar en els consells o organismes consultius que l’Administració de la Comunitat Autònoma estableixi per a l’estudi de la problemàtica juvenil </text:span><text:span text:style-name="T73">o que resultin d’interès.</text:span></text:p>
      <text:p text:style-name="P117"><text:span text:style-name="T77">f) </text:span><text:span text:style-name="T76">Fomentar la comunicació, la relació i l’intercanvi entre les organitzacions juvenils dels diferents ens territorials de les Balears, i, especialment, les relacions amb entitats interassociatives que tinguin com a finalitat la representació i la participació de la joventut.</text:span></text:p>
      <text:p text:style-name="P117"><text:span text:style-name="T77">g)</text:span><text:span text:style-name="T76"> Representar la joventut de les Illes Balears en els òrgans, institucions i fòrums estatals, </text:span><text:span text:style-name="T80">comunitaris i internacionals.</text:span></text:p>
      <text:p text:style-name="P117"><text:span text:style-name="T81">h)</text:span><text:span text:style-name="T80"> Promoure el contacte amb el Consell de la Joventut d’Espanya com a òrgan de representació del jovent.</text:span></text:p>
      <text:p text:style-name="P117"><text:span text:style-name="T77">i)</text:span><text:span text:style-name="T76"> Proposar als poders públics, autonòmics o nacionals, l’adopció de mesures relacionades amb la finalitat que li és pròpia.</text:span></text:p>
      <text:p text:style-name="P117"><text:span text:style-name="T77">j) </text:span><text:span text:style-name="T76">Promoure activitats dirigides a assegurar la participació del jovent en les decisions i </text:span><text:span text:style-name="T80">mesures que els afectin.</text:span></text:p>
      <text:p text:style-name="P117"><text:span text:style-name="T81">k) </text:span><text:span text:style-name="T80">Facilitar la comunicació amb els organismes equivalents de les comunitats autònomes </text:span><text:span text:style-name="T82">que resultin properes en algun aspecte.</text:span></text:p>
      <text:p text:style-name="P117"><text:span text:style-name="T81">l)</text:span><text:span text:style-name="T80"> <text:s/>Facilitar, d’una manera especial, el contacte amb les comunitats que tinguin en tot el seu territori o en una part, com a pròpia, la llengua catalana.</text:span></text:p>
      <text:p text:style-name="P117"><text:span text:style-name="T81">m) </text:span><text:span text:style-name="T80">Proposar mesures encaminades a la prevenció de situacions d’exclusió social entre la joventut, especialment les facilitadores de l’emancipació juvenil a través de la formació i l’ocupació, i les que promoguin l’accessibilitat universal, l’equitat, la igualtat d’oportunitats, la no discriminació i la convivència intercultural.</text:span></text:p>
      <text:p text:style-name="P117"><text:soft-page-break/><text:span text:style-name="T77">n)</text:span><text:span text:style-name="T76"> Informar i assessorar les associacions que poden designar representants al CJIB sobre les matèries que li demanin, promovent la seva participació activa en les actuacions que desenvolupi el CJIB.</text:span></text:p>
      <text:p text:style-name="P117"><text:span text:style-name="T77">o) </text:span><text:span text:style-name="T76">Fer i canalitzar, d’una manera participativa, propostes d’ús i destinació del percentatge que s’estableixi dels pressuposts de despeses destinades a polítiques de joventut a càrrec del centre directiu de la conselleria competent en la matèria.</text:span></text:p>
      <text:p text:style-name="P117"><text:span text:style-name="T77">p) </text:span><text:span text:style-name="T76">Proporcionar i fomentar la formació interna de les persones membres de les entitats.</text:span></text:p>
      <text:p text:style-name="P117"><text:span text:style-name="T77">q) </text:span><text:span text:style-name="T76">Fomentar l’associacionisme juvenil, de manera particular estimulant els consells insulars i locals de la joventut, proporcionant-los l’assistència i el suport que els sigui sol·licitat.</text:span></text:p>
      <text:p text:style-name="P117"><text:span text:style-name="T77">r) </text:span><text:span text:style-name="T76">Sensibilitzar la societat sobre la situació real de la població jove de les Illes Balears. </text:span></text:p>
      <text:p text:style-name="P117"><text:span text:style-name="T77">s) </text:span><text:span text:style-name="T76">Demanar informes als consells insulars i locals de la joventut sobre el nombre de persones afiliades i seus de les entitats que formen el CJIB. </text:span></text:p>
      <text:p text:style-name="P117"><text:span text:style-name="T77">t) </text:span><text:span text:style-name="T76">Les altres funcions que li atribueixin les disposicions vigents.</text:span></text:p>
      <text:p text:style-name="P119"/>
      <text:p text:style-name="P119">2. Els principis de la participació juvenil pels quals es regirà tota l’activitat del CJIB són els següents:</text:p>
      <text:p text:style-name="P119"/>
      <text:p text:style-name="P117"><text:span text:style-name="T81">a) </text:span><text:span text:style-name="T80">Participació, garantint que totes les entitats representatives siguin protagonistes en els processos de presa de decisions.</text:span></text:p>
      <text:p text:style-name="P117"><text:span text:style-name="T81">b) </text:span><text:span text:style-name="T80">Personalitat jurídica pròpia, permetent l’acció pròpia i el desenvolupament d’aquelles iniciatives que es proposin per al compliment de les seves finalitats.</text:span></text:p>
      <text:p text:style-name="P117"><text:soft-page-break/><text:span text:style-name="T81">c) </text:span><text:span text:style-name="T80">Autogestió, executada per les pròpies entitats juvenils membres, a través de les estructures democràtiques i els mitjans que s’estableixin i que assegurin una organització eficient.</text:span></text:p>
      <text:p text:style-name="P117"><text:span text:style-name="T81">d) </text:span><text:span text:style-name="T80">Independència, de manera que les tasques de govern i organització de la seva estructura quedin deslligades del poder polític.</text:span></text:p>
      <text:p text:style-name="P117"><text:span text:style-name="T81">e)</text:span><text:span text:style-name="T80"> Autonomia, per proposar i dur a terme per pròpia iniciativa totes aquelles accions que siguin acordades pels seus membres.</text:span></text:p>
      <text:p text:style-name="P119"/>
      <text:p text:style-name="P113">Article 3</text:p>
      <text:p text:style-name="P113">Autonomia </text:p>
      <text:p text:style-name="P108"/>
      <text:p text:style-name="P108">El CJIB gaudeix d’autonomia i independència per a l’exercici de les seves funcions de representació i participació en matèria de joventut i d’influència i de control en matèria de polítiques de joventut.</text:p>
      <text:p text:style-name="P108"/>
      <text:p text:style-name="P113">Article 4</text:p>
      <text:p text:style-name="P113">Seu i àmbit d’actuació</text:p>
      <text:p text:style-name="P108"/>
      <text:p text:style-name="P108">1. El domicili del CJIB s’estableix a Palma, si bé les reunions ordinàries i extraordinàries dels diferents òrgans es poden fer a qualsevol indret de les Illes Balears, per acord de la Comissió Permanent.</text:p>
      <text:p text:style-name="P108"/>
      <text:p text:style-name="P108">2. L’àmbit d’actuació del CJIB és la comunitat autònoma de les Illes Balears, sense perjudici d’altres actuacions que hagi de dur a terme fora d’aquest territori per complir les seves finalitats.</text:p>
      <text:p text:style-name="P108"><text:soft-page-break/></text:p>
      <text:p text:style-name="P110">Capítol II</text:p>
      <text:p text:style-name="P110">Composició del Consell de la Joventut de les Illes Balears</text:p>
      <text:p text:style-name="P110"/>
      <text:p text:style-name="P110"/>
      <text:p text:style-name="P110">Secció primera</text:p>
      <text:p text:style-name="P110">Dels membres de ple dret</text:p>
      <text:p text:style-name="P110"/>
      <text:p text:style-name="P113">Article 5</text:p>
      <text:p text:style-name="P113">Membres de ple dret</text:p>
      <text:p text:style-name="P108"/>
      <text:p text:style-name="P108">Poden ser membres de ple dret del CJIB les entitats següents:</text:p>
      <text:p text:style-name="P108"/>
      <text:p text:style-name="P108">1. Les associacions de joves constituïdes legalment i inscrites en els censos autonòmic o insulars d’entitats juvenils i entitats prestadores de serveis a la joventut, que compleixin els requisits següents:</text:p>
      <text:p text:style-name="P108"/>
      <text:p text:style-name="P117"><text:span text:style-name="T77">a) </text:span><text:span text:style-name="T80">Estar formades en un mínim del 75% per joves a</text:span><text:span text:style-name="T76">mb una edat compresa entre 14 i 30 anys, ambdós inclosos.</text:span></text:p>
      <text:p text:style-name="P117"><text:span text:style-name="T77">b) </text:span><text:span text:style-name="T76">No tenir ànim de lucre.</text:span></text:p>
      <text:p text:style-name="P117"><text:span text:style-name="T77">c) </text:span><text:span text:style-name="T76">Actuar en el territori de la comunitat autònoma de les Illes Balears.</text:span></text:p>
      <text:p text:style-name="P117"><text:soft-page-break/><text:span text:style-name="T77">d)</text:span><text:span text:style-name="T76"> Estar inscrites en el Registre d’Associacions de les Illes Balears o, estant inscrites en el Registre Nacional d’Associacions, tenir seu o delegació permanent a la comunitat autònoma de les Illes Balears; o, en funció de la tipologia, estar inscrites en el registre corresponent.</text:span></text:p>
      <text:p text:style-name="P117"><text:span text:style-name="T77">e) </text:span><text:span text:style-name="T76">Tenir implantació com a mínim en una illa i acreditar un nombre mínim de 10 persones sòcies o afiliades. </text:span></text:p>
      <text:p text:style-name="P108"/>
      <text:p text:style-name="P108">2. Les seccions juvenils d’associacions de qualsevol àmbit que comptin amb òrgans de representació i decisió propis i plena independència per als assumptes juvenils, i que com a tals figuren en els estatuts de les associacions respectives.</text:p>
      <text:p text:style-name="P108"/>
      <text:p text:style-name="P108">3. Les federacions d’associacions legalment constituïdes i inscrites en els censos autonòmic o insulars d’entitats prestadores de serveis a la joventut que estiguin formades per un mínim de tres associacions de joves que compleixin tots els requisits que estableix l’apartat 1. En aquest cas, cap de les associacions no pot designar representants a títol individual en el CJIB.</text:p>
      <text:p text:style-name="P108"/>
      <text:p text:style-name="P117"><text:span text:style-name="T76">4. Les entitats prestadores de serveis a la joventut, sense ànim de lucre, que prestin serveis anualment a més de 20 joves com a mínim i que estiguin inscrites en els censos autonòmic o </text:span><text:span text:style-name="T80">insulars d’entitats prestadores de serveis a la joventut </text:span></text:p>
      <text:p text:style-name="P119"/>
      <text:p text:style-name="P119">5. Els consells de la joventut insulars, sempre que compleixin els principis de la participació que regeixen el CJIB.</text:p>
      <text:p text:style-name="P119"/>
      <text:p text:style-name="P119">6. Els consells de la joventut locals o d’àmbit supramunicipal, sempre que compleixin els principis de la participació que regeixen el CJIB.</text:p>
      <text:p text:style-name="P108"><text:soft-page-break/></text:p>
      <text:p text:style-name="P113">Article 6</text:p>
      <text:p text:style-name="P113">Documents que han de presentar les associacions i les federacions</text:p>
      <text:p text:style-name="P113"/>
      <text:p text:style-name="P108">Les associacions juvenils, federacions o agrupacions constituïdes legalment, a què fan referència els apartats 1 i 3 de l’article anterior, que vulguin formar part del CJIB, han d’aportar la documentació següent: </text:p>
      <text:p text:style-name="P108"/>
      <text:p text:style-name="P117"><text:span text:style-name="T77">a) </text:span><text:span text:style-name="T76">La sol·licitud d’admissió, subscrita per la persona que actua com a representant legal de l’entitat, dirigida a la Comissió Permanent del CJIB, en la qual s’ha de fer constar la voluntat de formar part del CJIB; l’acatament a Constitució, a l’Estatut d’autonomia de les Illes Balears i a la Convenció Europea de Drets Humans, així com a la normativa d’aplicació al CJIB i a aquest Reglament i la declaració expressa que l’estructura i el funcionament de l’entitat són democràtics.</text:span></text:p>
      <text:p text:style-name="P117"><text:span text:style-name="T77">b) </text:span><text:span text:style-name="T76">Una còpia dels estatuts pels quals es regeix l’associació o federació. </text:span></text:p>
      <text:p text:style-name="P117"><text:span text:style-name="T77">c) </text:span><text:span text:style-name="T76">Un certificat, expedit per l’organisme competent, que acrediti la inscripció de l’associació o federació en el registre que correspongui. </text:span></text:p>
      <text:p text:style-name="P115">d) Suprimit</text:p>
      <text:p text:style-name="P115">e) Suprimit</text:p>
      <text:p text:style-name="P117"><text:span text:style-name="T77">f) </text:span><text:span text:style-name="T76">En el cas de federacions, un certificat emès per la Secretaria, amb el vistiplau de la Presidència, en el qual figuri el llistat de les associacions que en formen part.</text:span></text:p>
      <text:p text:style-name="P117"><text:span text:style-name="T77">g)</text:span><text:span text:style-name="T76"> </text:span><text:span text:style-name="T77">Suprimit </text:span></text:p>
      <text:p text:style-name="P115">h) Suprimit</text:p>
      <text:p text:style-name="P108"/>
      <text:p text:style-name="P113"><text:soft-page-break/>Article 7</text:p>
      <text:p text:style-name="P113">Documentació que han de presentar les seccions juvenils </text:p>
      <text:p text:style-name="P108"/>
      <text:p text:style-name="P108">Les seccions juvenils d’altres associacions o organitzacions amb personalitat jurídica pròpia i sense ànim de lucre, a què fa referència l’apartat 2 de l’article 5, que vulguin formar part del CJIB, han d’aportar la documentació següent: </text:p>
      <text:p text:style-name="P108"/>
      <text:p text:style-name="P117"><text:span text:style-name="T77">a) </text:span><text:span text:style-name="T76">La sol·licitud d’admissió, subscrita per la persona que actua com a representant legal de l’entitat, dirigida a la Comissió Permanent del CJIB, en la qual s’ha de fer constar la voluntat de formar part del CJIB i l’acatament a Constitució, a l’Estatut d’autonomia de les Illes Balears i a la Convenció Europea de Drets Humans, així com a la normativa d’aplicació al CJIB i a aquest Reglament; i la declaració expressa que l’estructura i el funcionament de l’entitat són democràtics.</text:span></text:p>
      <text:p text:style-name="P117"><text:span text:style-name="T77">b) </text:span><text:span text:style-name="T76">Una còpia dels estatuts o de les normes reguladores pels quals es regeix l’associació o organització. </text:span></text:p>
      <text:p text:style-name="P117"><text:span text:style-name="T77">c) </text:span><text:span text:style-name="T76">Un certificat, expedit per l’organisme competent, que acrediti la inscripció de l’associació o </text:span><text:span text:style-name="T80">organització en el registre que correspongui. </text:span></text:p>
      <text:p text:style-name="P123">d) Suprimit.</text:p>
      <text:p text:style-name="P117"><text:span text:style-name="T81">e) </text:span><text:span text:style-name="T80">Un certificat emès per la Secretaria de l’associació o organització sobre la representació pròpia per als assumptes específicament juvenils. </text:span></text:p>
      <text:p text:style-name="P123">f) Suprimit.</text:p>
      <text:p text:style-name="P117"><text:span text:style-name="T81">g) </text:span><text:span text:style-name="T80">S</text:span><text:span text:style-name="T81">uprimit.</text:span></text:p>
      <text:p text:style-name="P108"/>
      <text:p text:style-name="P113">Article 8</text:p>
      <text:p text:style-name="P113"><text:soft-page-break/>Documentació que han de presentar les entitats prestadores de serveis a la joventut </text:p>
      <text:p text:style-name="P113"/>
      <text:p text:style-name="P108">Les entitats prestadores de serveis a la joventut a què fa referència l’apartat 4 de l’article 5, que vulguin formar part del CJIB, han d’aportar la documentació següent: </text:p>
      <text:p text:style-name="P108"/>
      <text:p text:style-name="P117"><text:span text:style-name="T77">a) </text:span><text:span text:style-name="T76">La sol·licitud d’admissió, subscrita per la persona que actua com a representant legal de l’entitat, dirigida a la Comissió Permanent del CJIB, en la qual s’ha de fer constar la voluntat de formar part del CJIB i l’acatament a la Constitució, a l’Estatut d’autonomia de les Illes Balears i a la Convenció Europea de Drets Humans, així com a la normativa d’aplicació al CJIB i a aquest Reglament; i la declaració expressa que l’estructura i el funcionament de l’entitat són democràtics.</text:span></text:p>
      <text:p text:style-name="P117"><text:span text:style-name="T77">b) </text:span><text:span text:style-name="T76">Una còpia dels estatuts o les normes reguladores pels quals es regeix l’entitat. <text:s/></text:span></text:p>
      <text:p text:style-name="P117"><text:span text:style-name="T77">c)</text:span><text:span text:style-name="T76"> Un certificat emès per la Secretaria de l’entitat, amb el vistiplau de la Presidència, sobre la composició de l’ òrgan de govern. </text:span></text:p>
      <text:p text:style-name="P117"><text:span text:style-name="T77">d) </text:span><text:span text:style-name="T76">La memòria anual aprovada pels òrgans de govern, estesa per la Secretaria de l’entitat, que acrediti la implantació d’aquesta en l’àmbit territorial de les Illes Balears i la prestació anual de serveis, sense ànim de lucre, a més de 20 joves fins a 30 anys. </text:span></text:p>
      <text:p text:style-name="P117"><text:span text:style-name="T77">e)</text:span><text:span text:style-name="T76"> L’acord dels òrgans de govern de l’entitat que sol·licita l’ingrés com a membre de ple dret del CJIB, acreditat mitjançant certificació expedida per la Secretaria, amb el vistiplau de la Presidència. </text:span></text:p>
      <text:p text:style-name="P117"><text:span text:style-name="T77">f) </text:span><text:span text:style-name="T76">Un escrit signat per tres entitats membres del CJIB que siguin aval de la memòria de l’entitat. </text:span></text:p>
      <text:p text:style-name="P108"/>
      <text:p text:style-name="P113"><text:soft-page-break/>Article 9</text:p>
      <text:p text:style-name="P113">Documentació a presentar pels consells de joventut insulars </text:p>
      <text:p text:style-name="P108"/>
      <text:p text:style-name="P108">Els consells de la Joventut insulars de Mallorca, Menorca, Eivissa i Formentera que sol·licitin la integració com a membres del CJIB a què fa referència l’apartat 5 de l’article 5, han d’aportar la documentació següent: </text:p>
      <text:p text:style-name="P108"/>
      <text:p text:style-name="P117"><text:span text:style-name="T77">a) </text:span><text:span text:style-name="T76">La sol·licitud d’admissió, subscrita per la persona que actua com a representant legal de l’entitat, dirigida a la Comissió Permanent del CJIB, en la qual s’ha de fer constar la voluntat de formar part del CJIB i l’acatament a la Constitució, a l’Estatut d’autonomia de les Illes Balears i a la Convenció Europea de Drets Humans, així com a la normativa d’aplicació al CJIB i a aquest Reglament; i la declaració expressa que l’estructura i el funcionament de l’entitat són democràtics.</text:span></text:p>
      <text:p text:style-name="P117"><text:span text:style-name="T77">b) </text:span><text:span text:style-name="T76">Una còpia dels estatuts o de les normes per les quals es regeix el consell de la joventut insular i l’acta de constitució.</text:span></text:p>
      <text:p text:style-name="P117"><text:span text:style-name="T81">c) </text:span><text:span text:style-name="T80">Un certificat, expedit per la Secretaria del consell de la joventut insular que acrediti el nombre d’entitats que formen part del consell.</text:span></text:p>
      <text:p text:style-name="P117"><text:span text:style-name="T81">d) </text:span><text:span text:style-name="T80">Un certificat emès per la Secretaria del consell de la joventut insular que acrediti el compliment dels principis pels quals es regeix el CJIB.</text:span></text:p>
      <text:p text:style-name="P123">e) Suprimit.</text:p>
      <text:p text:style-name="P108"/>
      <text:p text:style-name="P113">Article 10</text:p>
      <text:p text:style-name="P113">Documentació que han de presentar els consells de la joventut locals i d’àmbit supramunicipal </text:p>
      <text:p text:style-name="P108"/>
      <text:p text:style-name="P108"><text:soft-page-break/>Els consells de la joventut locals o d’àmbit supramunicipal a què fa referència l’apartat 6 de l’article 5 que vulguin formar part del CJIB han d’aportar la documentació següent: </text:p>
      <text:p text:style-name="P108"/>
      <text:p text:style-name="P117"><text:span text:style-name="T77">a) </text:span><text:span text:style-name="T76">La sol·licitud d’admissió, subscrita per la persona que actua com a representant legal de l’entitat, dirigida a la Comissió Permanent del CJIB, en la qual s’ha de fer constar la voluntat de formar part del CJIB i l’acatament a la Constitució, a l’Estatut d’autonomia de les Illes Balears i a la Convenció Europea de Drets Humans, així com a la normativa d’aplicació al CJIB i a aquest Reglament; i la declaració expressa que l’estructura i el funcionament de l’entitat són democràtics.</text:span></text:p>
      <text:p text:style-name="P117"><text:span text:style-name="T77">b) </text:span><text:span text:style-name="T76">Una còpia dels estatuts o de les normes pels quals es regeix l’entitat i de l’acta de constitució. </text:span></text:p>
      <text:p text:style-name="P117"><text:span text:style-name="T81">c) </text:span><text:span text:style-name="T80">Un certificat expedit per la Secretaria del consell de la joventut local que acrediti el nombre d’entitats que formen part d’aquest.</text:span></text:p>
      <text:p text:style-name="P117"><text:span text:style-name="T81">d)</text:span><text:span text:style-name="T80"> Un certificat emès per la Secretaria del consell de la Joventut local o d’àmbit supramunicipal, que acrediti el compliment dels principis pels quals es regeix el CJIB.</text:span></text:p>
      <text:p text:style-name="P117"><text:span text:style-name="T81">e) </text:span><text:span text:style-name="T80">Una còpia de l’acta de protocol signada, si és el cas, entre el consell de la joventut local i l’entitat de l’administració local que correspongui segons l’àmbit territorial del consell local esmentat. </text:span></text:p>
      <text:p text:style-name="P123">f) Suprimit.</text:p>
      <text:p text:style-name="P108"/>
      <text:p text:style-name="P110">Secció segona</text:p>
      <text:p text:style-name="P110">Dels membres observadors</text:p>
      <text:p text:style-name="P119"/>
      <text:p text:style-name="P121">Article 11 </text:p>
      <text:p text:style-name="P121"><text:soft-page-break/>Membres observadors </text:p>
      <text:p text:style-name="P119"/>
      <text:p text:style-name="P119">Poden ser membres observadors del CJIB les agrupacions sense personalitat jurídica, els moviments, les entitats, els col·lectius o les persones que, sense complir els requisits per ser-ne membres de ple dret, es consideri d’especial interès que participin, amb veu però sense vot, en els òrgans i espais de treball del CJIB. </text:p>
      <text:p text:style-name="P119"/>
      <text:p text:style-name="P121">Article 12 </text:p>
      <text:p text:style-name="P121">Documentació que han d’aportar les entitats i persones per ser membres observadors</text:p>
      <text:p text:style-name="P119"/>
      <text:p text:style-name="P119">Les persones, entitats, moviments o agrupacions que vulguin formar part del CJIB han d’aportar a la Comissió Permanent la documentació següent: </text:p>
      <text:p text:style-name="P123"/>
      <text:p text:style-name="P117"><text:span text:style-name="T75">a) La sol·licitud d’admissió, en nom propi, si és una persona física; o de l’entitat o col·lectiu a la qual representa, en la qual s’ha de fer constar la voluntat de formar part del CJIB i l’acatament a Constitució, a l’Estatut d’autonomia de les Illes Balears i a la Convenció Europea </text:span><text:span text:style-name="T80">de Drets Humans, així com a la normativa aplicable al CJIB i a aquest Reglament de funcionament intern.</text:span></text:p>
      <text:p text:style-name="P117"><text:span text:style-name="T81">b) </text:span><text:span text:style-name="T80">Una còpia dels estatuts o de les normes pels quals es regeix, si s’escau. </text:span></text:p>
      <text:p text:style-name="P117"><text:span text:style-name="T81">c) </text:span><text:span text:style-name="T80">Un mínim de deu firmes de joves d’entre 14 i 30 anys que participin en les activitats organitzades per la persona o col·lectiu.</text:span></text:p>
      <text:p text:style-name="P117"><text:span text:style-name="T81">d) </text:span><text:span text:style-name="T80">Un document descriptiu de l’activitat de la persona o entitat i justificació de la necessitat de formar part del CJIB.</text:span></text:p>
      <text:p text:style-name="P119"><text:soft-page-break/></text:p>
      <text:p text:style-name="P121">Article 13</text:p>
      <text:p text:style-name="P125">Suprimit</text:p>
      <text:p text:style-name="P119"/>
      <text:p text:style-name="P119"/>
      <text:p text:style-name="P110">Secció tercera</text:p>
      <text:p text:style-name="P110">Procediment per ser membre de ple dret i membre observador del CJIB</text:p>
      <text:p text:style-name="P113"/>
      <text:p text:style-name="P113">Article 14</text:p>
      <text:p text:style-name="P113">Òrgan competent per a la instrucció dels procediments d’admissió de nous membres</text:p>
      <text:p text:style-name="P108"/>
      <text:p text:style-name="P108">La Comissió Permanent del CJIB és l’òrgan competent per a la instrucció dels procediments d’admissió de membres en el Consell de la Joventut de les Illes Balears. </text:p>
      <text:p text:style-name="P108"/>
      <text:p text:style-name="P113">Article 15 </text:p>
      <text:p text:style-name="P113">Inici del procediment </text:p>
      <text:p text:style-name="P113"/>
      <text:p text:style-name="P108">1. Les organitzacions i entitats interessades a formar part del CJIB han de complir les condicions i requisits que es fixen en aquest Reglament i presentar la sol·licitud i la documentació corresponents davant la Comissió Permanent. En tot cas, l’estructura i funcionament d’aquelles hauran de ser democràtics i <text:soft-page-break/>manifestaran el seu acatament a la Constitució, a la Convenció Europea de Drets Humans, a la normativa d’aplicació al CJIB i a aquest Reglament.</text:p>
      <text:p text:style-name="P108"/>
      <text:p text:style-name="P108">2. Amb caràcter general, no seran admeses aquelles sol·licituds d’entitats que de forma manifesta vulnerin els valors constitucionals i els drets fonamentals i promoguin actituds o actuacions contràries als valors i objectius del CJIB.</text:p>
      <text:p text:style-name="P108"/>
      <text:p text:style-name="P113">Article16</text:p>
      <text:p text:style-name="P113">Procediment d’admissió de nous membres de ple dret i membres observadors</text:p>
      <text:p text:style-name="P108"/>
      <text:p text:style-name="P108">1. La Comissió Permanent, després de rebre la sol·licitud d’ingrés, ha de verificar, d’ofici, si l’entitat que pretén integrar-se en el CJIB acredita, en cada cas, el compliment dels requisits i les condicions d’admissió establertes i ha de dur a terme totes aquelles actuacions que consideri necessàries per a la determinació, el coneixement i la comprovació de les dades en virtut de les quals s’hagi de pronunciar el Ple. Així mateix, ha d’informar les entitats membres de la sol·licitud.</text:p>
      <text:p text:style-name="P108"/>
      <text:p text:style-name="P117"><text:span text:style-name="T75">2. En el termini de 15 dies des de la recepció de la sol·licitud, la Comissió Permanent pot requerir a les entitats sol·licitants els aclariments pertinents i tota la documentació </text:span><text:span text:style-name="T76">necessària que no hagi estat presentada, tenint un termini màxim d’esmena de defectes de 10 dies.</text:span></text:p>
      <text:p text:style-name="P108"/>
      <text:p text:style-name="P108">3. Amb totes les dades recollides, la Comissió Permanent ha d’elaborar un informe preliminar favorable o desfavorable segons els requisits exigits en la normativa d’aplicació al CJIB i en aquest Reglament. Aquest informe serà enviat a les entitats <text:soft-page-break/>membres i a l’entitat sol·licitant i s’habilitarà un termini màxim de 20 dies perquè facin les al·legacions oportunes.</text:p>
      <text:p text:style-name="P108"/>
      <text:p text:style-name="P108">4. L’informe definitiu serà remès a les entitats membres juntament amb la resta de la documentació corresponent</text:p>
      <text:p text:style-name="P108"/>
      <text:p text:style-name="P108">5. Es poden donar diferents supòsits en relació amb la sol·licitud d’ingrés d’una entitat:</text:p>
      <text:p text:style-name="P108"/>
      <text:p text:style-name="P117"><text:span text:style-name="T78"><text:s text:c="4"/></text:span><text:span text:style-name="T76">•</text:span><text:span text:style-name="T78"> </text:span><text:span text:style-name="T76">Informe positiu de la Comissió Permanent: si no hi cap moció presentada, es farà efectiu l’ingrés a partir del dia següent en què el Ple aprovi l’admissió.</text:span></text:p>
      <text:p text:style-name="P117"><text:span text:style-name="T78"><text:s text:c="4"/></text:span><text:span text:style-name="T76">•</text:span><text:span text:style-name="T78"> </text:span><text:span text:style-name="T76">Informe positiu de la Comissió Permanent si s’hagués presentat alguna moció en contra de l’admissió: la sol·licitud d’ingrés se sotmetrà a votació en el Ple. Prosperarà la moció si obté 2/3 dels vots emesos.</text:span></text:p>
      <text:p text:style-name="P117"><text:span text:style-name="T78"><text:s text:c="4"/></text:span><text:span text:style-name="T76">•</text:span><text:span text:style-name="T78"> </text:span><text:span text:style-name="T76">Informe negatiu de la Comissió Permanent: ha d’estar motivat per l’incompliment dels requisits taxats en aquest Reglament, en aquest cas no serà procedent l’ingrés de l’entitat sol·licitant. En cas d’haver estat denegada la sol·licitud d’ingrés, l’entitat sol·licitant podrà cursar novament aquesta sol·licitud esmenant els requisits incomplerts per ser presentada a la següent sessió del Ple. Si persisteix la denegació, i a petició expressa de l’entitat sol·licitant, podrà cursar la sol·licitud davant del Ple, la qual prosperarà amb el vot favorable dels 2/3 dels vots emesos.</text:span></text:p>
      <text:p text:style-name="P108"/>
      <text:p text:style-name="P108">6. La sol·licitud d’ingrés es resoldrà en el proper Ple que se celebri després del tancament del corresponent expedient d’ingrés.</text:p>
      <text:p text:style-name="P108"/>
      <text:p text:style-name="P108"><text:soft-page-break/>7. El termini màxim per a la instrucció del procediment d’admissió de nous membres en el CJIB és de quinze dies, i es computa des de la data en què estiguin en poder de la Comissió Permanent la totalitat dels documents exigibles en cada cas. </text:p>
      <text:p text:style-name="P108"/>
      <text:p text:style-name="P108">8. Entre la data de formulació de la proposta d’acord d’admissió o no admissió de membres i la de convocatòria del Ple hi ha d’haver un termini màxim de tres mesos.</text:p>
      <text:p text:style-name="P108"/>
      <text:p text:style-name="P108">9. Totes les propostes d’acord d’admissió o no admissió de membres s’han d’incloure en l’ordre del dia del primer Ple que es convoqui després de la formulació d’aquestes. </text:p>
      <text:p text:style-name="P108"/>
      <text:p text:style-name="P108">10. En el Ple que debati la proposta d'admissió d'una entitat en el si del CJIB, es convidarà a aquesta entitat a participar, amb veu, però sense vot.</text:p>
      <text:p text:style-name="P108"/>
      <text:p text:style-name="P113">Article 17</text:p>
      <text:p text:style-name="P113">Òrgan competent per a resoldre sobre les sol·licituds d’admissió</text:p>
      <text:p text:style-name="P108"/>
      <text:p text:style-name="P117"><text:span text:style-name="T75">1. Per adoptar acords sobre l’admissió de noves entitats integrades en el CJIB, en el moment de la votació hi hauran de ser presents la majoria dels membres que componen el Ple. Si arribat el moment de la votació resultàs que no hi ha el quòrum abans esmentat, es </text:span><text:span text:style-name="T76">posposarà la votació per un termini màxim de mitja hora. Transcorregut aquest termini es podrà procedir vàlidament a la votació, només en el cas que hi hagués reglamentàriament reunits un terç dels membres del Ple. </text:span></text:p>
      <text:p text:style-name="P108"><text:soft-page-break/></text:p>
      <text:p text:style-name="P108">2. El Ple ha de resoldre, per majoria de 2/3 dels representants presents, l’admissió o no admissió dels membres de ple dret; i per la majoria dels representants presents, l’admissió o no dels membres observadors. En cas d’empat, la persona que ocupa la Presidència té vot diriment.</text:p>
      <text:p text:style-name="P110"/>
      <text:p text:style-name="P110">Secció quarta</text:p>
      <text:p text:style-name="P110">De la pèrdua de la condició de membre del CJIB</text:p>
      <text:p text:style-name="P108"/>
      <text:p text:style-name="P113">Article 18</text:p>
      <text:p text:style-name="P113">Pèrdua de la condició de membre del CJIB</text:p>
      <text:p text:style-name="P108"/>
      <text:p text:style-name="P108">1. La condició de membre del CJIB es perdrà per: </text:p>
      <text:p text:style-name="P108"/>
      <text:p text:style-name="P117"><text:span text:style-name="T77">a) </text:span><text:span text:style-name="T76">La dissolució de l’associació, organització o entitat integrada en el CJIB. </text:span></text:p>
      <text:p text:style-name="P117"><text:span text:style-name="T77">b)</text:span><text:span text:style-name="T76"> L’acord o decisió, lliurement adoptats a l’efecte, per part de qualsevol entitat o persones partícips. </text:span></text:p>
      <text:p text:style-name="P117"><text:span text:style-name="T77">c) </text:span><text:span text:style-name="T76">La realització de conductes o actuacions contràries als principis o objectius del CJIB, així com a la normativa d’aplicació d’aquest i aquest Reglament, valorades per majoria de 2/3 del Ple. </text:span></text:p>
      <text:p text:style-name="P117"><text:span text:style-name="T77">d) </text:span><text:span text:style-name="T76">La pèrdua sobrevinguda de qualsevol de les condicions i requisits que han de complir les </text:span><text:span text:style-name="T80">entitats per ser membres del CJIB. </text:span></text:p>
      <text:p text:style-name="P123">e) Suprimit.</text:p>
      <text:p text:style-name="P119"><text:soft-page-break/></text:p>
      <text:p text:style-name="P108">2. Si es perdés la condició de membre del CJIB per causa del que disposen les lletres c i e de l’apartat anterior, les entitats o organitzacions que sol·licitin de bell nou l’ingrés i siguin admeses una altra vegada, només ho poden ser en qualitat de membres observadors. </text:p>
      <text:p text:style-name="P108"/>
      <text:p text:style-name="P108">3. Per ser admeses, si és el cas, com a membres de nou, hauran d’acreditar el compliment, durant un any, de les obligacions que estableix l’article 23 d’aquest Reglament.</text:p>
      <text:p text:style-name="P108"/>
      <text:p text:style-name="P108">4. La pèrdua de la condició de membre del CJIB comportarà la pèrdua automàtica dels càrrecs per als quals, si escau, hagi estat elegit, que quedaran vacants fins que es produeixi una nova elecció. La pèrdua d’aquesta condició s’ha de publicar en el BOIB, d’acord amb allò previst a l’article 4.3 del Decret 63/2016, de 21 d’octubre.</text:p>
      <text:p text:style-name="P108"/>
      <text:p text:style-name="P113">Article 19</text:p>
      <text:p text:style-name="P113">Òrgan competent per a la instrucció del procediment de pèrdua de la condició de membre del CJIB</text:p>
      <text:p text:style-name="P108"/>
      <text:p text:style-name="P108">La Comissió Permanent és l’òrgan competent per a la instrucció dels procediments de separació de membres del CJIB. </text:p>
      <text:p text:style-name="P108"/>
      <text:p text:style-name="P113">Article 20</text:p>
      <text:p text:style-name="P113">Procediment per a la pèrdua de la condició de membre del CJIB </text:p>
      <text:p text:style-name="P108"><text:soft-page-break/></text:p>
      <text:p text:style-name="P108">1. La Comissió Permanent del CJIB, d’ofici, o a instància de part, ha d’instruir els procediments de pèrdua de la condició de membre del CJIB, en els supòsits prevists a les lletres c, d i e de l’article 18.1 d’aquest Reglament i ha de garantir, en tot moment, el dret d’audiència de les persones interessades. </text:p>
      <text:p text:style-name="P108"/>
      <text:p text:style-name="P108">2. Acabada la instrucció, la Comissió Permanent ha d’elevar al Ple la proposta de separació, si és el cas, de membre de l’entitat objecte de l’expedient i s’inclourà en l’ordre del dia del primer Ple que es convoqui. </text:p>
      <text:p text:style-name="P108"/>
      <text:p text:style-name="P113">Article 21</text:p>
      <text:p text:style-name="P113">Òrgan competent per resoldre sobre la pèrdua de la condició de membre del CJIB</text:p>
      <text:p text:style-name="P113"/>
      <text:p text:style-name="P108">1. Per adoptar acords sobre la separació d’entitats integrades en el CJIB, en el moment de la votació d’aquests hi han de ser presents la majoria de les persones representants que composen el Ple. Si arribat el moment de la votació resultàs que no hi ha el quòrum esmentat abans, es posposarà la votació durant un termini màxim de mitja hora. Transcorregut aquest termini es podrà procedir vàlidament a la votació, només si hi hagués reglamentàriament reunides un terç de les persones representants del Ple.</text:p>
      <text:p text:style-name="P108"/>
      <text:p text:style-name="P108">2. El Ple ha de resoldre, per majoria de 2/3 de les persones representants presents, la separació dels membres del CJIB. </text:p>
      <text:p text:style-name="P108"/>
      <text:p text:style-name="P110">Secció cinquena</text:p>
      <text:p text:style-name="P110"><text:soft-page-break/>Dels drets i deures de les entitats membres del CJIB</text:p>
      <text:p text:style-name="P108"/>
      <text:p text:style-name="P113">Article 22</text:p>
      <text:p text:style-name="P113">Dels drets de les entitats membres de ple dret o membres observadors del CJIB</text:p>
      <text:p text:style-name="P108"/>
      <text:p text:style-name="P108">1. Les entitats membres de ple dret del CJIB gaudeixen dels drets següents: </text:p>
      <text:p text:style-name="P108"/>
      <text:p text:style-name="P117"><text:span text:style-name="T77">a) </text:span><text:span text:style-name="T76">Tenir representants en el Ple en la proporció que aquest Reglament estableix, amb dret a veu i vot; en cas dels membres de ple dret.</text:span></text:p>
      <text:p text:style-name="P117"><text:span text:style-name="T77">b)</text:span><text:span text:style-name="T76"> Aportar representants electors i elegibles per als òrgans del Consell de la Joventut.</text:span></text:p>
      <text:p text:style-name="P117"><text:span text:style-name="T77">c)</text:span><text:span text:style-name="T76"> Exercir, també, a través de les persones que en són representants, els drets de veu i vot, en tots aquells altres òrgans del CJIB en què participin. </text:span></text:p>
      <text:p text:style-name="P117"><text:span text:style-name="T77">d)</text:span><text:span text:style-name="T76"> Presentar candidatures perquè les persones que en són representants puguin ser escollides com a membres dels òrgans de govern i d’administració del CJIB. </text:span></text:p>
      <text:p text:style-name="P117"><text:span text:style-name="T77">e) </text:span><text:span text:style-name="T76">Presentar suggeriments, mocions i propostes de resolució a les assemblees generals del CJIB. </text:span></text:p>
      <text:p text:style-name="P117"><text:span text:style-name="T77">f) </text:span><text:span text:style-name="T76">Elevar la proposta d’inclusió de temes en l’ordre del dia dels plens a la Comissió Permanent, la qual ha de decidir sobre la seva inclusió o no. </text:span></text:p>
      <text:p text:style-name="P117"><text:span text:style-name="T77">g) </text:span><text:span text:style-name="T76">Rebre les comunicacions i informacions sobre les activitats del CJIB i participar-hi. </text:span></text:p>
      <text:p text:style-name="P117"><text:soft-page-break/><text:span text:style-name="T77">h) </text:span><text:span text:style-name="T76">Ser beneficiàries de les prestacions que ofereixi el CJIB en les condicions que, en cada cas, es determinin, així com utilitzar-ne la infraestructura i els serveis, d’acord amb les normes de règim interior que siguin d’aplicació. </text:span></text:p>
      <text:p text:style-name="P117"><text:span text:style-name="T77">i) </text:span><text:span text:style-name="T76">Conèixer, prèvia sol·licitud a l’efecte, l’estat de comptes dels ingressos i les despeses del CJIB. </text:span></text:p>
      <text:p text:style-name="P117"><text:span text:style-name="T77">j) </text:span><text:span text:style-name="T76">Promoure davant el Ple la creació i/o convocatòries de les comissions especialitzades del CJIB que es considerin oportunes. </text:span></text:p>
      <text:p text:style-name="P117"><text:span text:style-name="T77">k) </text:span><text:span text:style-name="T76">Participar de les activitats que organitzi, promogui o hi participi el CJIB.</text:span></text:p>
      <text:p text:style-name="P108"/>
      <text:p text:style-name="P108">2. Són drets de les persones, col·lectius i entitats membres observadores del CJIB:</text:p>
      <text:p text:style-name="P108"/>
      <text:p text:style-name="P117"><text:span text:style-name="T77">a) </text:span><text:span text:style-name="T76">Tenir representants en el Ple en la proporció que aquest Reglament estableix, amb veu, però sense vot.</text:span></text:p>
      <text:p text:style-name="P117"><text:span text:style-name="T77">b) </text:span><text:span text:style-name="T76">Presentar suggeriments, mocions i propostes de resolució a les assemblees generals del CJIB. </text:span></text:p>
      <text:p text:style-name="P117"><text:span text:style-name="T77">c) </text:span><text:span text:style-name="T76">Elevar la proposta d’inclusió de temes en l’ordre del dia dels plens a la Comissió Permanent, la qual ha de decidir sobre la seva inclusió o no. </text:span></text:p>
      <text:p text:style-name="P117"><text:span text:style-name="T77">d) </text:span><text:span text:style-name="T76">Rebre les comunicacions i informacions sobre les activitats del CJIB i participar-hi. </text:span></text:p>
      <text:p text:style-name="P117"><text:span text:style-name="T77">e)</text:span><text:span text:style-name="T76"> Ser beneficiaris de les prestacions que ofereixi el CJIB en les condicions que, en cada cas, es determinin, així com a utilitzar-ne la infraestructura i els serveis, d’acord amb les normes de règim interior que siguin d’aplicació. </text:span></text:p>
      <text:p text:style-name="P117"><text:span text:style-name="T77">f) </text:span><text:span text:style-name="T76">Conèixer, prèvia sol·licitud a l’efecte, l’estat de comptes dels ingressos i les despeses del CJIB. </text:span></text:p>
      <text:p text:style-name="P117"><text:soft-page-break/><text:span text:style-name="T77">g) </text:span><text:span text:style-name="T76">Promoure davant el Ple la creació i/o convocatòries de les comissions especialitzades del CJIB que es considerin oportunes. </text:span></text:p>
      <text:p text:style-name="P117"><text:span text:style-name="T77">h)</text:span><text:span text:style-name="T76"> Participar de les activitats que organitzi, promogui o hi participi el CJIB.</text:span></text:p>
      <text:p text:style-name="P108"/>
      <text:p text:style-name="P113">Article 23</text:p>
      <text:p text:style-name="P113">Obligacions de les entitats membres del CJIB </text:p>
      <text:p text:style-name="P113"/>
      <text:p text:style-name="P108">Són obligacions de totes les organitzacions o entitats membres:</text:p>
      <text:p text:style-name="P108"/>
      <text:p text:style-name="P117"><text:span text:style-name="T77">a)</text:span><text:span text:style-name="T76"> Contribuir al desenvolupament i promoció del CJIB.</text:span></text:p>
      <text:p text:style-name="P117"><text:span text:style-name="T77">b)</text:span><text:span text:style-name="T76"> Cooperar en les activitats que tendeixin a servir a les finalitats del CJIB. </text:span></text:p>
      <text:p text:style-name="P117"><text:span text:style-name="T77">c) </text:span><text:span text:style-name="T76">Acatar les prescripcions que provenen de la normativa que regula el CJIB, així com els acords vàlidament adoptats pel Ple i la Comissió Permanent. </text:span></text:p>
      <text:p text:style-name="P117"><text:span text:style-name="T77">d) </text:span><text:span text:style-name="T76">Assistir, a través de les persones que en són representants, a les reunions dels òrgans del CJIB en els quals estiguin integrats. </text:span></text:p>
      <text:p text:style-name="P117"><text:span text:style-name="T77">e) </text:span><text:span text:style-name="T76">Informar els òrgans competents del CJIB de les modificacions que es produeixin en l’entitat que afectin les condicions i els requisits d’admissió de l’entitat com a membres del CJIB.</text:span></text:p>
      <text:p text:style-name="P108"/>
      <text:p text:style-name="P110">Capítol III</text:p>
      <text:p text:style-name="P110">Organització del Consell de la Joventut de les Illes Balears</text:p>
      <text:p text:style-name="P110"/>
      <text:p text:style-name="P110">Secció primera</text:p>
      <text:p text:style-name="P110"><text:soft-page-break/>Del Ple del CJIB</text:p>
      <text:p text:style-name="P108"/>
      <text:p text:style-name="P113">Article 24</text:p>
      <text:p text:style-name="P113">Naturalesa i composició del Ple</text:p>
      <text:p text:style-name="P121"/>
      <text:p text:style-name="P117"><text:span text:style-name="T75">El Ple és el màxim òrgan de representació i decisió del CJIB i està integrat per la totalitat de les persones que són representants de les entitats membres. Els i les membres de la </text:span><text:span text:style-name="T80">Comissió Permanent no han de computar com a persones representants de les seves entitats de base. </text:span></text:p>
      <text:p text:style-name="P108"/>
      <text:p text:style-name="P113">Article 25</text:p>
      <text:p text:style-name="P113">Funcions del Ple</text:p>
      <text:p text:style-name="P108"/>
      <text:p text:style-name="P108">1. Corresponen al Ple del Consell de la Joventut de les Illes Balears, a més d’aquelles previstes a l’article 8 del Decret 63/2016, les funcions següents: </text:p>
      <text:p text:style-name="P108"/>
      <text:p text:style-name="P117"><text:span text:style-name="T77">a) </text:span><text:span text:style-name="T76">Aprovar les línies generals d’actuació i la planificació anual del CJIB.</text:span></text:p>
      <text:p text:style-name="P117"><text:span text:style-name="T77">b) </text:span><text:span text:style-name="T76">Aprovar la Memòria de Gestió de la Comissió Permanent.</text:span></text:p>
      <text:p text:style-name="P117"><text:span text:style-name="T77">c) </text:span><text:span text:style-name="T76">Conèixer la gestió i l’estat de comptes.</text:span></text:p>
      <text:p text:style-name="P117"><text:span text:style-name="T77">d)</text:span><text:span text:style-name="T76"> Aprovar la proposta de pressupost del Consell i el Balanç Econòmic Anual.</text:span></text:p>
      <text:p text:style-name="P117"><text:span text:style-name="T77">e)</text:span><text:span text:style-name="T76"> Aprovar la proposta de Reglament de funcionament intern del CJIB i les seves modificacions, així com la seva elevació a la conseller</text:span><text:span text:style-name="T80">a competent en matèria de joventut perquè el publiqui en el </text:span><text:span text:style-name="T81">Butlletí Oficial de les Illes Balears</text:span><text:span text:style-name="T80">.</text:span></text:p>
      <text:p text:style-name="P117"><text:soft-page-break/><text:span text:style-name="T77">f)</text:span><text:span text:style-name="T76"> Elegir les persones membres de la Comissió Permanent.</text:span></text:p>
      <text:p text:style-name="P117"><text:span text:style-name="T77">g)</text:span><text:span text:style-name="T76"> Elegir les persones representants del CJIB en els òrgans l’actuació dels quals incideixi en la joventut.</text:span></text:p>
      <text:p text:style-name="P117"><text:span text:style-name="T77">h)</text:span><text:span text:style-name="T76"> Acordar la creació de comissions de treball.</text:span></text:p>
      <text:p text:style-name="P117"><text:span text:style-name="T77">i) </text:span><text:span text:style-name="T76">Aprovar la incorporació de membres de ple dret al CJIB. </text:span></text:p>
      <text:p text:style-name="P117"><text:span text:style-name="T77">j) </text:span><text:span text:style-name="T76">Resoldre els procediments de pèrdua de la condició de membre del CJIB.</text:span></text:p>
      <text:p text:style-name="P117"><text:span text:style-name="T77">k) </text:span><text:span text:style-name="T76">Aprovar la incorporació del CJIB en altres organismes i institucions relacionades amb la joventut.</text:span></text:p>
      <text:p text:style-name="P117"><text:span text:style-name="T77">l) </text:span><text:span text:style-name="T76">Les altres que se li atribueixen a aquest Reglament o a altres normes d’aplicació.</text:span></text:p>
      <text:p text:style-name="P108"/>
      <text:p text:style-name="P108">2. Són delegables en la Comissió Permanent les competències establertes en els apartats g, h i k del punt anterior, així com altres que per la seva naturalesa puguin ser exercides per aquest òrgan, amb l’acord previ del Ple. </text:p>
      <text:p text:style-name="P108"/>
      <text:p text:style-name="P113">Article 26</text:p>
      <text:p text:style-name="P113">Composició</text:p>
      <text:p text:style-name="P108"/>
      <text:p text:style-name="P108">1. El Ple l’integren les persones representants de les associacions, organitzacions, entitats i persones membres del CJIB.</text:p>
      <text:p text:style-name="P108"/>
      <text:p text:style-name="P108">2. Cada membre de ple dret pot tenir dos representants amb veu i vot.</text:p>
      <text:p text:style-name="P108"/>
      <text:p text:style-name="P108"><text:soft-page-break/>3. Cada membre observador, si és una entitat o col·lectiu, pot tenir dos representants, amb veu, però sense vot, i un, si és una persona física.</text:p>
      <text:p text:style-name="P108"/>
      <text:p text:style-name="P108">4. A l’hora de designar les persones representants, les entitats s’han de regir pel criteri de paritat i de discriminació positiva i nomenar un home i una dona, o dues dones. En cas que la representació no segueixi cap d’aquests criteris, l’entitat només tindrà dret a un vot. </text:p>
      <text:p text:style-name="P108"/>
      <text:p text:style-name="P113">Article 27</text:p>
      <text:p text:style-name="P113">Acreditació de les persones representants davant el Ple del CJIB</text:p>
      <text:p text:style-name="P108"/>
      <text:p text:style-name="P108">1. Per ser persona representant davant el Ple del CJIB és necessari complir els requisits següents:</text:p>
      <text:p text:style-name="P108"/>
      <text:p text:style-name="P117"><text:span text:style-name="T77">a)</text:span><text:span text:style-name="T76"> Ser resident a les Illes Balears i tenir la condició política d’illenc, és a dir, espanyol amb veïnatge administratiu a qualsevol dels municipis de la Comunitat Autònoma.</text:span></text:p>
      <text:p text:style-name="P117"><text:span text:style-name="T77">b) </text:span><text:span text:style-name="T76">No estar inhabilitada o incapacitada legalment.</text:span></text:p>
      <text:p text:style-name="P117"><text:span text:style-name="T77">c) </text:span><text:span text:style-name="T76">Haver fet 18 anys i no haver-ne fet 31.</text:span></text:p>
      <text:p text:style-name="P117"><text:span text:style-name="T77">d) </text:span><text:span text:style-name="T76">Estar afiliada a l’entitat de participació juvenil a la qual vol representar, acreditar un mínim de sis mesos de voluntariat en l’entitat a la qual representa i declarar que la seva participació en el CJIB és lliure i voluntària.</text:span></text:p>
      <text:p text:style-name="P117"><text:span text:style-name="T77">e) </text:span><text:span text:style-name="T76">En els cas dels consells insulars i locals de joventut, ser membre d’aquests consells </text:span></text:p>
      <text:p text:style-name="P108"/>
      <text:p text:style-name="P108"><text:soft-page-break/>2. Per acreditar la condició de representants davant el Ple del CJIB és suficient presentar la certificació de l’acord adoptat a aquest efecte, d’acord amb els seus estatuts, per l’òrgan competent de cada associació, organització o entitat membre del CJIB. </text:p>
      <text:p text:style-name="P108"/>
      <text:p text:style-name="P108">3. Les persones representants no poden delegar la representació als efectes d’assistir als plens.</text:p>
      <text:p text:style-name="P108"/>
      <text:p text:style-name="P108">4. El compliment de les funcions pròpies de les persones que siguin representants en el CJIB no suposa relació laboral o d’ocupació amb l’Administració Pública de la Comunitat Autònoma de les Illes Balears.</text:p>
      <text:p text:style-name="P108"/>
      <text:p text:style-name="P108">5. L’exercici de les funcions pròpies de les persones representants no donarà lloc a cap retribució, sens perjudici d’allò establert en l’article 19 del Decret 63/2016, de 21 d’octubre.</text:p>
      <text:p text:style-name="P108"/>
      <text:p text:style-name="P113">Article 28</text:p>
      <text:p text:style-name="P113">Pèrdua de la condició de persona representant</text:p>
      <text:p text:style-name="P108"/>
      <text:p text:style-name="P108">La condició de persona representant es perd per les causes següents: </text:p>
      <text:p text:style-name="P108"/>
      <text:p text:style-name="P117"><text:span text:style-name="T77">a) </text:span><text:span text:style-name="T76">Inici de la sessió del Ple següent per al qual va ser escollida com a persona representant.</text:span></text:p>
      <text:p text:style-name="P117"><text:span text:style-name="T77">b)</text:span><text:span text:style-name="T76"> Renúncia expressa, comunicada per escrit per l’entitat membre i dirigida al titular de la Presidència del CJIB.</text:span></text:p>
      <text:p text:style-name="P117"><text:soft-page-break/><text:span text:style-name="T77">c) </text:span><text:span text:style-name="T76">Decisió expressa de l’entitat membre, comunicada per escrit a la persona que ocupa la Presidència per part de la persona que ocupa la Presidència de l’entitat.</text:span></text:p>
      <text:p text:style-name="P108"/>
      <text:p text:style-name="P113">Article 29</text:p>
      <text:p text:style-name="P113">Sessions i convocatòria </text:p>
      <text:p text:style-name="P108"/>
      <text:p text:style-name="P108">1. El Ple es reunirà com a mínim dues vegades l’any en sessió ordinària.</text:p>
      <text:p text:style-name="P108"/>
      <text:p text:style-name="P108">2. El Ple es reunirà en sessió extraordinària quan així ho acordi la Presidència i quan ho sol·licitin la majoria absoluta dels membres del Consell, o la majoria absoluta de la Comissió Permanent.</text:p>
      <text:p text:style-name="P108"/>
      <text:p text:style-name="P127">3. En tot cas, les sessions del Ple seran convocades per la Presidència, amb un mínim de 30 dies d’antelació, mitjançant correu electrònic al qual s’ha d’adjuntar l’ordre del dia. En aquest escrit, signat per la persona titular de la Secretaria, s’indicarà a cada entitat membre, a més, la data, hora de primera i segona convocatòria i lloc de celebració.</text:p>
      <text:p text:style-name="P108"/>
      <text:p text:style-name="P108">4. L’ordre del dia el fixa la persona que ocupa la Presidència. No pot ser objecte de deliberació, votació ni acord, algun assumpte que no figuri en l’ordre del dia del Ple. No obstant això, l’ordre del dia es pot modificar al començament del Ple, sempre que estiguin presents la totalitat de les persones que l’integren i així s’acordi per majoria absoluta.</text:p>
      <text:p text:style-name="P108"/>
      <text:p text:style-name="P108"><text:soft-page-break/>5. El quòrum per a la constitució vàlida del Ple és la majoria de les persones representants. Si no existeix quòrum, el Ple es reuneix en segona convocatòria, mitja hora després, sigui quin sigui el nombre d’assistents, sens perjudici d’allò previst en els articles 17 i 21 d’aquest Reglament. En tots els casos, és necessària la presència de les persones titulars de la Presidència i de la Secretaria, o de les que els substitueixin.</text:p>
      <text:p text:style-name="P108"/>
      <text:p text:style-name="P108">6. La persona que ocupa la Presidència ha de presidir les sessions i ha de dirigir i moderar cada debat, així com concedir l’ús de la paraula i la seva durada, assistit per la persona titular de la Secretaria.</text:p>
      <text:p text:style-name="P108"/>
      <text:p text:style-name="P108">7. Els acords del Ple són adoptats per majoria simple de vots, llevat dels casos en què s’exigeixi un quòrum especial. El dret a vot és personal i indelegable, no s’admet cap tipus de delegació o representació i s’exercirà de forma directa en el moment de la votació.</text:p>
      <text:p text:style-name="P108"/>
      <text:p text:style-name="P108">8. La votació pot ser: </text:p>
      <text:p text:style-name="P108"/>
      <text:p text:style-name="P117"><text:span text:style-name="T77">a) </text:span><text:span text:style-name="T76">Per assentiment, quan siguin propostes que, un cop enunciades per part de la persona titular de la Presidència, no generin objecció ni oposició.</text:span></text:p>
      <text:p text:style-name="P108">b) Ordinària, a mà alçada.</text:p>
      <text:p text:style-name="P117"><text:span text:style-name="T77">c) </text:span><text:span text:style-name="T76">Secreta, quan ho sol·liciti alguna de les entitats membres i així s’acordi pel Ple, i quan es votin l’elecció i cessament dels representants electius de la Comissió Permanent.</text:span></text:p>
      <text:p text:style-name="P108"/>
      <text:p text:style-name="P108">9. En cas d’empat, la persona titular de la Presidència té el vot diriment.</text:p>
      <text:p text:style-name="P108"><text:soft-page-break/></text:p>
      <text:p text:style-name="P108">10. Poden assistir al Ple persones convidades que prèviament estimi la Presidència o a petició de la Comissió Permanent.</text:p>
      <text:p text:style-name="P108"/>
      <text:p text:style-name="P119">11. El plenari es pot celebrar, parcial o totalment, de manera telemàtica per raons justificades. El procediment de votació de les persones que assisteixin de manera telemàtica serà el recollit a l’article 29.8.</text:p>
      <text:p text:style-name="P119"/>
      <text:p text:style-name="P119">12. Pel que fa a les votacions qualificades com a secretes, aquestes s’hauran de realitzar per correu electrònic, amb un mínim de 24 hores d’antelació al començament de la sessió plenària.</text:p>
      <text:p text:style-name="P108"/>
      <text:p text:style-name="P110">Secció segona</text:p>
      <text:p text:style-name="P110">De la Comissió Permanent del Consell de la Joventut</text:p>
      <text:p text:style-name="P113"/>
      <text:p text:style-name="P113">Article 30</text:p>
      <text:p text:style-name="P113">Caràcter, composició i mandat de la Comissió Permanent</text:p>
      <text:p text:style-name="P108"/>
      <text:p text:style-name="P108">1. La Comissió Permanent és l’òrgan encarregat d’executar els acords del Ple del Consell de la Joventut de les Illes Balears i responsable de la gestió ordinària del Consell.</text:p>
      <text:p text:style-name="P108"/>
      <text:p text:style-name="P108">2. La Comissió Permanent està composta per les persones que ocupin els càrrecs següents:</text:p>
      <text:p text:style-name="P108"><text:soft-page-break/></text:p>
      <text:p text:style-name="P117"><text:span text:style-name="T77">a)</text:span><text:span text:style-name="T76"> La Presidència</text:span></text:p>
      <text:p text:style-name="P117"><text:span text:style-name="T77">b)</text:span><text:span text:style-name="T76"> Les vicepresidències primera i segona.</text:span></text:p>
      <text:p text:style-name="P117"><text:span text:style-name="T77">c) </text:span><text:span text:style-name="T76">Una vocalia per a cadascun dels consells de joventut insulars. </text:span></text:p>
      <text:p text:style-name="P117"><text:span text:style-name="T77">d)</text:span><text:span text:style-name="T76"> Quatre vocalies com a màxim.</text:span></text:p>
      <text:p text:style-name="P117"><text:span text:style-name="T77">e)</text:span><text:span text:style-name="T76"> La Secretaria</text:span></text:p>
      <text:p text:style-name="P108"/>
      <text:p text:style-name="P123">3. Suprimit. <text:s/></text:p>
      <text:p text:style-name="P108"/>
      <text:p text:style-name="P108">4. El mandat de les persones que formen part de la Comissió Permanent és de dos anys, i poden ser reelegides una sola vegada. No obstant això, un cop exhaurit el mandat, continuaran en funcions fins que es renovi la composició del Ple i sigui escollida una nova Comissió Permanent.</text:p>
      <text:p text:style-name="P108"/>
      <text:p text:style-name="P108">5. Les persones que formen part de la Comissió Permanent que facin 30 anys podran continuar formant-ne part fins que se’n produeixi la renovació.</text:p>
      <text:p text:style-name="P108"/>
      <text:p text:style-name="P108">6. Les persones vocals de la Comissió Permanent han d’exercir les funcions que els siguin atribuïdes, per decisió de la pròpia Comissió Permanent o del Ple.</text:p>
      <text:p text:style-name="P113"/>
      <text:p text:style-name="P113">Article 31</text:p>
      <text:p text:style-name="P113">Funcions de la Comissió Permanent</text:p>
      <text:p text:style-name="P108"/>
      <text:p text:style-name="P108"><text:soft-page-break/>1. Corresponen a la Comissió Permanent del Consell de la Joventut del CJIB les funcions següents:</text:p>
      <text:p text:style-name="P108"/>
      <text:p text:style-name="P117"><text:span text:style-name="T77">a)</text:span><text:span text:style-name="T76"> Preparar les convocatòries del Ple.</text:span></text:p>
      <text:p text:style-name="P117"><text:span text:style-name="T77">b)</text:span><text:span text:style-name="T76"> Presentar al Ple l’Informe Anual de Gestió, la proposta de Pressupost, el Balanç Econòmic Anual i la Planificació anual del CJIB.</text:span></text:p>
      <text:p text:style-name="P117"><text:span text:style-name="T77">c) </text:span><text:span text:style-name="T76">Proposar al Ple l’aprovació del Reglament de funcionament intern.</text:span></text:p>
      <text:p text:style-name="P117"><text:span text:style-name="T77">d)</text:span><text:span text:style-name="T76"> Impulsar i coordinar les tasques de les comissions de treball que es constitueixin.</text:span></text:p>
      <text:p text:style-name="P117"><text:span text:style-name="T77">e)</text:span><text:span text:style-name="T76"> Informar sobre les sol·licituds d’admissions i sobre la tramitació d’expedients de pèrdua de la condició de membre del Consell.</text:span></text:p>
      <text:p text:style-name="P108"/>
      <text:p text:style-name="P117"><text:span text:style-name="T77">f)</text:span><text:span text:style-name="T76"> Informar sobre la interpretació del present Reglament i del Reglament de funcionament intern, així com vetllar pel compliment d’aquests.</text:span></text:p>
      <text:p text:style-name="P117"><text:span text:style-name="T77">g) </text:span><text:span text:style-name="T76">Executar les decisions del Ple del Consell.</text:span></text:p>
      <text:p text:style-name="P108">h) Autoritzar les despeses en els supòsits que s’estableixin en el Reglament de funcionament intern.</text:p>
      <text:p text:style-name="P117"><text:span text:style-name="T77">i) </text:span><text:span text:style-name="T76">Participar de manera preceptiva en l’elaboració de les característiques i requisits que han de tenir les places que es destinin al CJIB i ser consultada en els processos de selecció que es convoquin.</text:span></text:p>
      <text:p text:style-name="P117"><text:span text:style-name="T77">j) </text:span><text:span text:style-name="T76">Les altres que se li atribueixen en el Reglament de funcionament intern o li siguin delegades pel Ple del Consell.</text:span></text:p>
      <text:p text:style-name="P108"/>
      <text:p text:style-name="P108"><text:soft-page-break/>2. La Comissió Permanent por acordar la creació de comissions de treball que, per raó de la urgència del que es vol tractar, no es pugui demorar fins a la celebració del Ple. En qualsevol cas, el proper Ple ha de ratificar la creació d’aquesta comissió o rebutjar-la, cas en què quedarà dissolta de manera automàtica.</text:p>
      <text:p text:style-name="P108"/>
      <text:p text:style-name="P113">Article 32</text:p>
      <text:p text:style-name="P113">Règim de funcionament</text:p>
      <text:p text:style-name="P108"/>
      <text:p text:style-name="P108">1. La Comissió Permanent es reunirà de manera ordinària almenys una vegada cada tres mesos i de manera extraordinària quan sigui convocada per la Presidència, per iniciativa pròpia o per petició d’una tercera part de les persones membres de la Comissió Permanent. </text:p>
      <text:p text:style-name="P108"/>
      <text:p text:style-name="P108">2. La convocatòria ha d’anar acompanyada de l’ordre del dia que ha de fixar la Presidència, que ha de tenir en compte les peticions formulades per a les altres persones membres de la Comissió Permanent, amb una antelació mínima de cinc dies, en cas de sessió ordinària; i de 72 hores, en el supòsit de sessió extraordinària.</text:p>
      <text:p text:style-name="P108"/>
      <text:p text:style-name="P108">3. Per a la vàlida constitució de la Comissió Permanent es requereix la presència de les persones que ocupen la Presidència i la Secretaria, o les que les substitueixin; i la de la meitat, almenys, de les seves persones membres. Si no existeix quòrum en segona convocatòria, es constituirà sempre que s’hi registri l’assistència d’una tercera part de les persones membres, incloses les persones que ocupen la Presidència i la Secretaria.</text:p>
      <text:p text:style-name="P108"/>
      <text:p text:style-name="P108"><text:soft-page-break/>4. La Comissió Permanent també quedarà vàlidament constituïda, encara que no es compleixin els requisits de convocatòria, si totes les persones membres es reuneixen i així ho acorden per unanimitat.</text:p>
      <text:p text:style-name="P108"/>
      <text:p text:style-name="P108">5. A proposta de la Presidència o d’un terç de les persones membres de la Comissió Permanent, poden assistir a una reunió determinada amb veu i sense vot altres persones que no siguin de la Comissió Permanent i que sigui necessària la seva presència per tractar un tema determinat.</text:p>
      <text:p text:style-name="P108"/>
      <text:p text:style-name="P108">6. Els acords són adoptats per majoria simple de les persones assistents amb dret a vot i són immediatament executius. El vot de la Presidència decideix els empats. </text:p>
      <text:p text:style-name="P108"/>
      <text:p text:style-name="P108">7. No pot ser objecte d’acord cap assumpte que no hagi estat inclòs a l’ordre del dia, llevat que hi siguin presents totes les persones membres i per majoria declarin amb el seu vot favorable la urgència del tema en qüestió. </text:p>
      <text:p text:style-name="P108"/>
      <text:p text:style-name="P108">8. La persona que ocupi la Secretaria del CJIB ha d’estendre acta de cada reunió on han de figurar els acords adoptats i totes les circumstàncies que siguin procedents per al fidel reflex de les reunions. Les actes amb el vist-i-plau de la Presidència són aprovades a la mateixa reunió o a la posterior.</text:p>
      <text:p text:style-name="P108"/>
      <text:p text:style-name="P113">Article 33</text:p>
      <text:p text:style-name="P113">Elecció de les persones integrants de la Comissió Permanent</text:p>
      <text:p text:style-name="P108"/>
      <text:p text:style-name="P108"><text:soft-page-break/>1. La Presidència de la Comissió Permanent, abans que s’acabi el període de mandat dels càrrecs electius, ha de convocar, obligatòriament, el Ple del CJIB per procedir a la renovació de càrrecs. </text:p>
      <text:p text:style-name="P108"/>
      <text:p text:style-name="P108">2. En el termini que hi hagi entre la convocatòria del Ple per a l’elecció de càrrecs fins a quinze dies abans que aquesta es dugui a terme, les associacions, organitzacions i entitats membres del CJIB podran presentar candidatures als càrrecs electius de la Comissió Permanent, mitjançant una comunicació remesa a aquesta. Aquestes candidatures han de ser tancades i incloure, com a mínim, les persones candidates a la Presidència i les dues vicepresidències. </text:p>
      <text:p text:style-name="P108"/>
      <text:p text:style-name="P108">3. La Comissió Permanent, sempre en un termini no inferior a deu dies abans que es dugui a terme el Ple, ha d’informar totes les associacions, organitzacions i entitats membres del CJIB de les candidatures presentades.</text:p>
      <text:p text:style-name="P108"/>
      <text:p text:style-name="P108">4. Per procedir a la provisió dels càrrecs electius de la Comissió Permanent, en el moment de la votació d’aquests, hi han de ser presents la majoria de les persones representants que composen el Ple. Si arribat el moment de la votació resultàs que no hi ha el quòrum abans esmentat, es posposarà la votació durant un termini màxim de 30 minuts. Transcorregut aquest termini es podrà procedir vàlidament a la votació, només en el cas que hi hagi reglamentàriament reunides un terç de les persones representants del Ple.</text:p>
      <text:p text:style-name="P108"/>
      <text:p text:style-name="P108">5. Prèviament a cada votació, les persones candidates acreditades han de disposar d’un període de temps de deu minuts per exposar davant el Ple el seu pla d’actuació. </text:p>
      <text:p text:style-name="P108"/>
      <text:p text:style-name="P108"><text:soft-page-break/>6. Cada representant tindrà un vot i serà elegida la candidatura que obtengui el vot de la majoria dels representants presents. Si cap l’obtengués, en una primera votació, es repetirà l’elecció entre les candidatures que hagin obtengut les dues votacions majors i serà elegida la que obtengui més vots. Si en aquesta segona votació cap candidatura no obté la majoria assenyalada, es procedirà a la convocatòria d’un nou procés electoral, en un termini màxim de tres mesos.</text:p>
      <text:p text:style-name="P108"/>
      <text:p text:style-name="P108">7. En el supòsit que la candidatura guanyadora no inclogui cap o algunes de les vocalies a què fa referència l’article 30, apartat 2 d, seran escollides les persones que obtinguin més vots.</text:p>
      <text:p text:style-name="P108"/>
      <text:p text:style-name="P113">Article 34</text:p>
      <text:p text:style-name="P113">Adquisició, pèrdua de la condició de membre de la Comissió permanent i cessament</text:p>
      <text:p text:style-name="P108"/>
      <text:p text:style-name="P108">1. Les persones elegides per formar part de la Comissió Permanent prendran possessió dels seus càrrecs dins el termini de deu dies des que van ser nomenades.</text:p>
      <text:p text:style-name="P108"/>
      <text:p text:style-name="P108">2. Les persones que formen part de la Comissió Permanent perdran aquesta condició quan perdin la condició de membres del CJIB, d’acord amb el que estableix l’article 4.4 del Decret 63/2016 i per les altres causes que es determinen en aquest Reglament.</text:p>
      <text:p text:style-name="P108"/>
      <text:p text:style-name="P108">3. En el supòsit del cessament o dimissió de persones aïllades integrants de la Comissió Permanent, el Ple, a proposta de les entitats membres a les quals <text:soft-page-break/>aquestes pertanyen, pot disposar la substitució, que s’entindrà efectuada pel temps que resti del mandat dels dos anys per al qual van ser designades inicialment.</text:p>
      <text:p text:style-name="P108"/>
      <text:p text:style-name="P108">4. Les persones integrants de la Comissió Permanent podran ser cessades si així ho aprova el Ple per majoria absoluta de les persones representants. Per a la presa en consideració de la cessació, aquesta haurà de ser sol·licitada, almenys, pel vint per cent de totes les entitats membres o a instàncies de dos terços de les persones integrants de la Comissió Permanent.</text:p>
      <text:p text:style-name="P108"/>
      <text:p text:style-name="P110">Secció tercera</text:p>
      <text:p text:style-name="P110">De la Presidència del Consell</text:p>
      <text:p text:style-name="P113"/>
      <text:p text:style-name="P113">Article 35</text:p>
      <text:p text:style-name="P113">Elecció i suplència de la Presidència</text:p>
      <text:p text:style-name="P108"/>
      <text:p text:style-name="P108">1. La persona que ocupi la Presidència del CJIB serà elegida pel Ple dins de la candidatura de la Comissió Permanent, d’acord amb el que s’estableix en aquest Reglament.</text:p>
      <text:p text:style-name="P108"/>
      <text:p text:style-name="P108">2. En cas d’absència, vacant, malaltia, impediment temporal o qualsevol altra causa legal, la persona que exerceix la Presidència serà suplerta per les persones titulars de les vicepresidències, per ordre.</text:p>
      <text:p text:style-name="P108"/>
      <text:p text:style-name="P113">Article 36</text:p>
      <text:p text:style-name="P113"><text:soft-page-break/>Funcions de la Presidència</text:p>
      <text:p text:style-name="P108"/>
      <text:p text:style-name="P108">1. Corresponen a la Presidència les funcions següents:</text:p>
      <text:p text:style-name="P108"/>
      <text:p text:style-name="P117"><text:span text:style-name="T77">a) </text:span><text:span text:style-name="T76">Exercir la representació del CJIB.</text:span></text:p>
      <text:p text:style-name="P117"><text:span text:style-name="T77">b) </text:span><text:span text:style-name="T76">Exercir la Presidència del Ple i de la Comissió Permanent.</text:span></text:p>
      <text:p text:style-name="P117"><text:span text:style-name="T77">c) </text:span><text:span text:style-name="T76">Acordar la convocatòria de les reunions, ordinàries i extraordinàries, i fixar l’ordre del dia del Ple i de la Comissió Permanent, tenint en compte, si escau, les peticions dels altres membres formulades amb l’antelació suficient.</text:span></text:p>
      <text:p text:style-name="P117"><text:span text:style-name="T77">d) </text:span><text:span text:style-name="T76">Presidir i moderar les deliberacions del Ple i la Comissió Permanent.</text:span></text:p>
      <text:p text:style-name="P117"><text:span text:style-name="T77">e)</text:span><text:span text:style-name="T76"> Visar les actes i les certificacions dels acords del Ple i de la Comissió Permanent.</text:span></text:p>
      <text:p text:style-name="P117"><text:span text:style-name="T77">f) </text:span><text:span text:style-name="T76">Coordinar l’execució dels acords adoptats per la Comissió Permanent i dirigir les línies d’actuació marcades pel Ple del Consell.</text:span></text:p>
      <text:p text:style-name="P117"><text:span text:style-name="T77">g)</text:span><text:span text:style-name="T76"> Impulsar l’activitat dels òrgans del Consell de la Joventut de les Illes Balears.</text:span></text:p>
      <text:p text:style-name="P117"><text:span text:style-name="T77">h) </text:span><text:span text:style-name="T76">Donar compte de la gestió econòmica del Consell en els termes que estableix aquest Reglament.</text:span></text:p>
      <text:p text:style-name="P117"><text:span text:style-name="T77">i) </text:span><text:span text:style-name="T76">Complir i fer complir el que disposa el present Reglament i el que estableixi el Reglament de règim intern que es desenvolupi.</text:span></text:p>
      <text:p text:style-name="P108"/>
      <text:p text:style-name="P108">2. La Presidència del CJIB podrà subscriure els convenis i acords relatius a les funcions i activitats que corresponen al CJIB que li hagi delegat expressament el conseller o consellera competent en matèria de joventut.</text:p>
      <text:p text:style-name="P108"/>
      <text:p text:style-name="P110"><text:soft-page-break/>Secció cinquena</text:p>
      <text:p text:style-name="P110">De les vicepresidències del CJIB</text:p>
      <text:p text:style-name="P113"/>
      <text:p text:style-name="P113">Article 37</text:p>
      <text:p text:style-name="P113">Elecció i funcions de les persones que exerceixin les vicepresidències primera i segona</text:p>
      <text:p text:style-name="P108"/>
      <text:p text:style-name="P108">1. Les persones que exerceixin les vicepresidències primera i segona del CJIB seran elegides pel Ple dins de la candidatura de la Comissió Permanent, d’acord amb el que estableix l’article 33 d’aquest Reglament.</text:p>
      <text:p text:style-name="P108"><text:tab/></text:p>
      <text:p text:style-name="P108">2. Les vicepresidències del Consell tindran les funcions següents:</text:p>
      <text:p text:style-name="P108"/>
      <text:p text:style-name="P117"><text:span text:style-name="T77">a)</text:span><text:span text:style-name="T76"> La substitució de la Presidència, segons el seu ordre, en els casos de vacant, absència, malaltia o una altra causa legal.</text:span></text:p>
      <text:p text:style-name="P117"><text:span text:style-name="T77">b) </text:span><text:span text:style-name="T76">L’assistència a la Presidència en les seves tasques pròpies.</text:span></text:p>
      <text:p text:style-name="P117"><text:span text:style-name="T77">c) </text:span><text:span text:style-name="T76">Les que li siguin delegades per la Presidència.</text:span></text:p>
      <text:p text:style-name="P108"/>
      <text:p text:style-name="P110">Secció sisena</text:p>
      <text:p text:style-name="P110">De les persones representants dels consells de la joventut insulars</text:p>
      <text:p text:style-name="P108"/>
      <text:p text:style-name="P113">Article 38</text:p>
      <text:p text:style-name="P113"><text:soft-page-break/>Designació de les persones representants dels consells de la joventut insulars</text:p>
      <text:p text:style-name="P113"/>
      <text:p text:style-name="P108">Les persones representants dels consells de la joventut insulars en la Comissió Permanent han de ser designats pels mateixos consells de la joventut insulars. </text:p>
      <text:p text:style-name="P108"/>
      <text:p text:style-name="P108"/>
      <text:p text:style-name="P110">Secció setena </text:p>
      <text:p text:style-name="P110">De la Secretaria del Consell</text:p>
      <text:p text:style-name="P113"/>
      <text:p text:style-name="P113">Article 39</text:p>
      <text:p text:style-name="P113">Elecció i suplència de la Secretaria del Consell</text:p>
      <text:p text:style-name="P113"/>
      <text:p text:style-name="P108">1. La persona que assumeixi les funcions de la Secretaria del Consell serà designada per la persona titular de la Direcció General d’Esports i Joventut, amb la consulta prèvia i d’acord amb la persona que ocupa la Presidència del CJIB, la qual ha de dur el nomenament a debat en el si de la Comissió Permanent.</text:p>
      <text:p text:style-name="P108"/>
      <text:p text:style-name="P108">2. En cas d’absència, malaltia o vacant, el secretari o secretària serà substituït per la persona suplent designada per la persona titular de la Direcció General d’Esports i Joventut, també prèvia consulta i acord a la Presidència del CJIB.</text:p>
      <text:p text:style-name="P108"/>
      <text:p text:style-name="P113">Article 40</text:p>
      <text:p text:style-name="P113"><text:soft-page-break/>Funcions i suport de la Secretaria del Consell</text:p>
      <text:p text:style-name="P108"/>
      <text:p text:style-name="P108">1. La Secretaria del Consell exercirà les funcions que corresponen a la secretaria dels òrgans administratius col·legiats, i, específicament, les següents:</text:p>
      <text:p text:style-name="P108"/>
      <text:p text:style-name="P117"><text:span text:style-name="T77">a) </text:span><text:span text:style-name="T76">Preparar l’ordre del dia i notificar les convocatòries de les reunions del Ple i de la Comissió Permanent, aixecant actes d’aquestes, d’acord amb les instruccions del president i amb el suport del personal assignat pel centre directiu al qual correspongui donar suport administratiu al Consell de la Joventut de les Illes Balears.</text:span></text:p>
      <text:p text:style-name="P117"><text:span text:style-name="T77">b) </text:span><text:span text:style-name="T76">Portar i custodiar els arxius, el llibre de registre de membres del Consell i el llibre d’actes.</text:span></text:p>
      <text:p text:style-name="P117"><text:span text:style-name="T77">c) </text:span><text:span text:style-name="T76">Rebre i donar compte als diferents òrgans del Consell de totes les sol·licituds i comunicacions que es remetin al Consell de la Joventut de les Illes Balears.</text:span></text:p>
      <text:p text:style-name="P117"><text:span text:style-name="T77">d)</text:span><text:span text:style-name="T76"> Desenvolupar les tasques administratives del CJIB.</text:span></text:p>
      <text:p text:style-name="P117"><text:span text:style-name="T77">e) </text:span><text:span text:style-name="T76">Les altres que se li atribueixin segons la normativa aplicable.</text:span></text:p>
      <text:p text:style-name="P108"/>
      <text:p text:style-name="P108">2. La Secretaria del CJIB ha de rebre el suport del personal que s’assigni per part del centre directiu al qual correspongui donar suport administratiu al CJIB, amb la finalitat de vetllar pel compliment de la normativa d’aplicació i assistir-lo en les tasques administratives.</text:p>
      <text:p text:style-name="P108"/>
      <text:p text:style-name="P110">Capítol IV</text:p>
      <text:p text:style-name="P110">De les comissions de treball</text:p>
      <text:p text:style-name="P113"/>
      <text:p text:style-name="P113"><text:soft-page-break/>Article 41</text:p>
      <text:p text:style-name="P113">Comissions de treball</text:p>
      <text:p text:style-name="P108"/>
      <text:p text:style-name="P108">1. Les comissions de treball són grups de treball del CJIB que es creen per elaborar documents i proposar actuacions concretes en aquells àmbits relacionats amb el jovent balear i en temes que afecten el funcionament intern de l’òrgan.</text:p>
      <text:p text:style-name="P108"/>
      <text:p text:style-name="P108">2. Les comissions de treball es crearan pel Ple, a proposta de la Comissió Permanent o de dues terceres parts de les persones representants del Ple, i han de tenir caràcter temporal mentre duri la comesa per a la qual van ser establertes, sens perjudici d’allò establert a l’apartat 2 de l’article 31. La proposta de creació ha d’incloure, en tot cas, la seva finalitat, composició i durada.</text:p>
      <text:p text:style-name="P108"/>
      <text:p text:style-name="P108">3. La seva supressió tindrà lloc quan hagi finalitzat el treball per a la qual va ser creada o quan així ho acordi justificadament la Comissió Permanent, donant compte al Ple.</text:p>
      <text:p text:style-name="P108"/>
      <text:p text:style-name="P110">Capítol V</text:p>
      <text:p text:style-name="P110">Mitjans i gestió econòmica</text:p>
      <text:p text:style-name="P108"/>
      <text:p text:style-name="P113">Article 42</text:p>
      <text:p text:style-name="P113">Dotació de mitjans del CJIB</text:p>
      <text:p text:style-name="P108"/>
      <text:p text:style-name="P108"><text:soft-page-break/>1. Per a l’adequat compliment de les seves funcions, el CJIB ha de comptar amb els mitjans materials, tècnics i humans necessaris que li seran facilitats pel centre directiu al qual correspongui donar-li suport administratiu.</text:p>
      <text:p text:style-name="P108"/>
      <text:p text:style-name="P108">2. La Conselleria competent en matèria de joventut a la qual s’adscriu el CJIB ha de posar a la seva disposició un espai de trobada i treball en les dependències de l’òrgan al qual està adscrit, sens perjudici que es pugui reunir a altres espais.</text:p>
      <text:p text:style-name="P108"/>
      <text:p text:style-name="P108">3. La dotació de recursos humans correspon a l’òrgan competent en matèria de joventut a què s’adscriu el CJIB, el qual resoldrà, d’entre el personal que tingui adscrit, la persona o persones assignades per a les tasques d’assessorament tècnic i jurídic i suport a les tasques administratives del CJIB.</text:p>
      <text:p text:style-name="P108"/>
      <text:p text:style-name="P113">Article 43</text:p>
      <text:p text:style-name="P113">Recursos econòmics</text:p>
      <text:p text:style-name="P108"/>
      <text:p text:style-name="P108">1. El pressupost de funcionament i activitats del CJIB s’ha de consignar en un subprograma específic dels Pressupostos de la Comunitat Autònoma de les Illes Balears.</text:p>
      <text:p text:style-name="P108"/>
      <text:p text:style-name="P108">2. El CJIB ha de formular anualment la seva proposta de depeses, que serà remesa al centre directiu competent en matèria de joventut abans de l’1 de juliol de l’any anterior.</text:p>
      <text:p text:style-name="P108"/>
      <text:p text:style-name="P108"><text:soft-page-break/>3. La proposta d’estat de despeses ha de preveure les dotacions per a despeses de funcionament i per a les activitats i actuacions a realitzar durant el corresponent exercici pressupostari, sense més limitació que la seva acomodació als crèdits disponibles i la seva distribució raonable entre les partides de despeses necessàries per al seu funcionament normal i activitats. </text:p>
      <text:p text:style-name="P110"/>
      <text:p text:style-name="P110">Capítol VI</text:p>
      <text:p text:style-name="P110">Règim jurídic</text:p>
      <text:p text:style-name="P108"/>
      <text:p text:style-name="P113">Article 44</text:p>
      <text:p text:style-name="P113">Normativa aplicable i règim de recursos</text:p>
      <text:p text:style-name="P108"/>
      <text:p text:style-name="P108">1. En tot allò que no estigui previst en el seu decret de creació o en aquest reglament, s’ha d’aplicar allò establert al capítol II, secció 3a, del títol preliminar de la Llei 40/2015, d’1 d’octubre, de règim jurídic del sector públic, i al capítol V del títol II de la Llei 3/2003, de 26 de març, de règim jurídic de l’administració de la Comunitat Autònoma de les Illes Balears.</text:p>
      <text:p text:style-name="P108"/>
      <text:p text:style-name="P108">2. Contra els acords del Ple, que exhaureixin la via administrativa, es pot interposar recurs potestatiu de reposició davant aquest mateix òrgan en el termini d’un mes des de la notificació o publicació d’aquests, o directament recurs contenciós administratiu, en el termini de dos mesos des de la notificació.</text:p>
      <text:p text:style-name="P108"/>
      <text:p text:style-name="P108">3. Contra els actes administratius de la Comissió Permanent i d’altres òrgans del CJIB, es pot presentar recurs d’alçada davant del Ple, en el termini d’un mes des de la notificació o publicació d’aquestes actes. La resolució del Ple posa fi a la via <text:soft-page-break/>administrativa, de manera que posteriorment es pot recórrer a la via contenciosa administrativa.</text:p>
      <text:p text:style-name="P108"/>
      <text:p text:style-name="P110">Capítol VII</text:p>
      <text:p text:style-name="P110">De la reforma del Reglament</text:p>
      <text:p text:style-name="P110"/>
      <text:p text:style-name="P113">Article 45</text:p>
      <text:p text:style-name="P113">Procediment per a la reforma del Reglament</text:p>
      <text:p text:style-name="P108">1. Aquest Reglament es pot revisar en virtut d’un acord del Ple, a proposta de la Comissió Permanent o d’una tercera part de les persones representants de les entitats membres del CJIB. </text:p>
      <text:p text:style-name="P108">2. A la convocatòria del ple corresponent s’ha d’informar sobre l’article o els articles objecte de la revisió i les modificacions que es pretenen introduir.</text:p>
      <text:p text:style-name="P117"><text:span text:style-name="T76">3. L’acord de reforma del reglament requereix la majoria de dos terços dels vots presents. Una vegada aprovada, la modificació s’ha d’enviar a la consellera competent en matèria de joventut perquè n’ordeni la publicació en el </text:span><text:span text:style-name="T77">Butlletí Oficial de les Illes Balears.</text:span></text:p>
      <text:p text:style-name="P108"/>
      <text:p text:style-name="P108"/>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Noto Sans" svg:font-family="'Noto Sans'" style:font-family-generic="swiss" style:font-pitch="variable"/>
    <style:font-face style:name="Noto Sans1" svg:font-family="'Noto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a"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0pt"/>
    </style:style>
    <style:style style:name="List" style:family="paragraph" style:parent-style-name="Standard" style:class="list">
      <style:paragraph-properties fo:margin-left="0.499cm" fo:margin-right="0cm" fo:margin-top="0cm" fo:margin-bottom="0.353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pçalament" style:family="paragraph" style:parent-style-name="Standard" style:next-style-name="Standard">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Índex"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Lista_20_con_20_viñetas_20_21" style:display-name="Lista con viñetas 21" style:family="paragraph" style:parent-style-name="Standard" style:list-style-name="WW8Num2">
      <style:paragraph-properties fo:margin-top="0cm" fo:margin-bottom="0.353cm" loext:contextual-spacing="true"/>
    </style:style>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LegacySanITCBoo" fo:font-family="LegacySanITCBoo, Arial" style:font-family-generic="swiss" style:font-pitch="variable"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LegacySanITCBoo" fo:font-family="LegacySanITCBoo, 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style>
    <style:style style:name="Título_20_1_20_Car" style:display-name="Título 1 Car" style:family="text" style:parent-style-name="Fuente_20_de_20_párrafo_20_predeter.1">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ar" style:display-name="Título 2 Car" style:family="text" style:parent-style-name="Fuente_20_de_20_párrafo_20_predeter.1">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Car" style:display-name="Título Car" style:family="text" style:parent-style-name="Fuente_20_de_20_párrafo_20_predeter.1">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ímbols_20_de_20_numeració" style:display-name="Símbols de numeració"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65cm" fo:margin-left="0cm" fo:margin-right="0cm" fo:margin-bottom="4.466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0cm" svg:y="0.014cm" svg:width="3.376cm" svg:height="3.362cm" draw:z-index="63"><draw:image xlink:href="Pictures/10000000000005EC000004C9F3F80124EA03A274.jpg" xlink:type="simple" xlink:show="embed" xlink:actuate="onLoad" loext:mime-type="image/jpeg"/></draw:frame></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90875</meta:initial-creator>
    <meta:creation-date>2020-12-19T09:46:00</meta:creation-date>
    <dc:date>2021-03-04T10:25:51.634000000</dc:date>
    <meta:print-date>2019-12-13T11:15:00</meta:print-date>
    <meta:editing-cycles>21</meta:editing-cycles>
    <meta:editing-duration>PT5H8M26S</meta:editing-duration>
    <meta:generator>LibreOffice/6.1.5.2$Windows_x86 LibreOffice_project/90f8dcf33c87b3705e78202e3df5142b201bd805</meta:generator>
    <meta:document-statistic meta:table-count="3" meta:image-count="1" meta:object-count="0" meta:page-count="64" meta:paragraph-count="780" meta:word-count="13267" meta:character-count="80412" meta:non-whitespace-character-count="67656"/>
  </office:meta>
</office:document-meta>
</file>