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AB6DEB2B90627800.png" manifest:media-type="image/png"/>
  <manifest:file-entry manifest:full-path="Pictures/1000000000000348000001C2FCD17CA6ED2843C7.jpg" manifest:media-type="image/jpeg"/>
  <manifest:file-entry manifest:full-path="Pictures/1000020100000610000004BF18F38019964E2E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3" style:family="paragraph" style:parent-style-name="Footer">
      <style:text-properties fo:color="#c30045" style:font-name="Noto Sans" fo:language="ca" fo:country="E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">
      <style:text-properties style:font-name="Noto Sans" fo:language="ca" fo:country="ES" style:font-name-complex="Noto Sans2"/>
    </style:style>
    <style:style style:name="P6" style:family="paragraph" style:parent-style-name="Header">
      <style:paragraph-properties fo:margin-top="0cm" fo:margin-bottom="8.184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style:font-name="Noto Sans1" fo:font-size="9.5pt" fo:language="ca" fo:country="ES" fo:font-weight="normal" officeooo:rsid="0046ddfb" officeooo:paragraph-rsid="0021fc7d" style:font-size-asian="9.5pt" style:language-asian="en" style:country-asian="US" style:font-weight-asian="normal" style:font-size-complex="9.5pt" style:font-weight-complex="normal"/>
    </style:style>
    <style:style style:name="P8" style:family="paragraph" style:parent-style-name="Text_20_body">
      <style:paragraph-properties fo:margin-top="0cm" fo:margin-bottom="0cm" loext:contextual-spacing="false"/>
      <style:text-properties style:font-name="Noto Sans1" fo:font-size="9.5pt" fo:language="ca" fo:country="ES" fo:font-weight="normal" officeooo:rsid="0024de79" officeooo:paragraph-rsid="0024de79" style:font-size-asian="9.5pt" style:language-asian="en" style:country-asian="US" style:font-weight-asian="normal" style:font-size-complex="9.5pt" style:font-weight-complex="normal"/>
    </style:style>
    <style:style style:name="P9" style:family="paragraph" style:parent-style-name="Text_20_body" style:master-page-name="First_20_Page">
      <style:paragraph-properties fo:margin-top="0cm" fo:margin-bottom="0cm" loext:contextual-spacing="false" style:page-number="auto"/>
      <style:text-properties style:font-name="Noto Sans1" fo:font-size="9.5pt" fo:language="ca" fo:country="ES" fo:font-weight="bold" officeooo:rsid="0024de79" officeooo:paragraph-rsid="0024de79" style:font-size-asian="9.5pt" style:language-asian="en" style:country-asian="US" style:font-weight-asian="bold" style:font-size-complex="9.5pt" style:font-weight-complex="bold"/>
    </style:style>
    <style:style style:name="T1" style:family="text">
      <style:text-properties officeooo:rsid="0026ce0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S EUROPEU DE SOLIDARITAT: Projectes de Voluntariat</text:p>
      <text:p text:style-name="P7"/>
      <text:p text:style-name="P8">Taller específic per conèixer la possibilitat de viure l'experiència d'un voluntariat a països europeus.</text:p>
      <text:p text:style-name="P8"/>
      <text:p text:style-name="P8">Objectius d'aprenentatge:</text:p>
      <text:p text:style-name="P8">- Conèixer els beneficis que s'obtenen de la realització d'un projecte de voluntariat.</text:p>
      <text:p text:style-name="P8">- Informar-se sobre els aspectes pràctics d'un voluntariat (tipus i característiques de l'activitat...)</text:p>
      <text:p text:style-name="P8">- Conèixer el finançament que ofereix el Cos Europeu de Solidaritat.</text:p>
      <text:p text:style-name="P8"/>
      <text:p text:style-name="P8">Metodologia:</text:p>
      <text:p text:style-name="P8">Participativa i dinàmica, que integra les inquietuds personals dels participants.</text:p>
      <text:p text:style-name="P8"/>
      <text:p text:style-name="P8">Destinataris:</text:p>
      <text:p text:style-name="P8">Alumnat de batxiller i formació professional. </text:p>
      <text:p text:style-name="P8"/>
      <text:p text:style-name="P8">Durada:</text:p>
      <text:p text:style-name="P8">Una hora.</text:p>
      <text:p text:style-name="P8"/>
      <text:p text:style-name="P8">Horari:</text:p>
      <text:p text:style-name="P8">de dilluns a divendres de 8 a 15h. Consultar per a horari d'horabaixa.</text:p>
      <text:p text:style-name="P8"/>
      <text:p text:style-name="P8">Nombre de places: 20 aprox. </text:p>
      <text:p text:style-name="P8"/>
      <text:p text:style-name="P8"><text:span text:style-name="T1">Formadors</text:span>: Barbara Manna i Toni Pozo, formadors acreditats per l'Agència Nacional Espanyola del programa Erasmus+ i Cos Europeu de Solidarit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95cm"/>
    </style:style>
    <style:style style:name="Taula1.B" style:family="table-column">
      <style:table-column-properties style:column-width="7.975cm"/>
    </style:style>
    <style:style style:name="Taula1.C" style:family="table-column">
      <style:table-column-properties style:column-width="4.733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995cm"/>
    </style:style>
    <style:style style:name="Taula2.B" style:family="table-column">
      <style:table-column-properties style:column-width="7.975cm"/>
    </style:style>
    <style:style style:name="Taula2.C" style:family="table-column">
      <style:table-column-properties style:column-width="4.73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c30045" style:font-name="Noto Sans" fo:language="ca" fo:country="ES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4" style:family="paragraph" style:parent-style-name="Número_20_de_20_pàgina">
      <style:text-properties style:font-name="Noto Sans" fo:language="ca" fo:country="E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AB6DEB2B90627800.png" xlink:type="simple" xlink:show="embed" xlink:actuate="onLoad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participacioicultura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tge1" text:anchor-type="paragraph" svg:x="8.236cm" svg:y="0cm" svg:width="6.528cm" svg:height="3.498cm" draw:z-index="0"><draw:image xlink:href="Pictures/1000000000000348000001C2FCD17CA6ED2843C7.jpg" xlink:type="simple" xlink:show="embed" xlink:actuate="onLoad"/></draw:frame><draw:frame draw:style-name="Mfr1" draw:name="1 Imagen" text:anchor-type="char" svg:x="-3.089cm" svg:y="-0.388cm" svg:width="5.345cm" svg:height="4.193cm" draw:z-index="1"><draw:image xlink:href="Pictures/1000020100000610000004BF18F38019964E2E2F.png" xlink:type="simple" xlink:show="embed" xlink:actuate="onLoad"/><svg:desc>conselleria cultura, participacio_ i esports-05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participacioicultura.caib.es 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1"/>
            </table:table-cell>
          </table:table-row>
        </table:table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18-09-18T09:43:46.619000000</meta:creation-date>
    <meta:editing-duration>PT20M24S</meta:editing-duration>
    <meta:generator>LibreOffice/5.0.5.2$Windows_x86 LibreOffice_project/55b006a02d247b5f7215fc6ea0fde844b30035b3</meta:generator>
    <dc:date>2018-09-21T12:01:32.969000000</dc:date>
    <meta:document-statistic meta:table-count="2" meta:image-count="3" meta:object-count="0" meta:page-count="1" meta:paragraph-count="27" meta:word-count="149" meta:character-count="1032" meta:non-whitespace-character-count="90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