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AB6DEB2B90627800.png" manifest:media-type="image/png"/>
  <manifest:file-entry manifest:full-path="Pictures/10000000000009B00000028E130215CFE3F554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3" style:family="paragraph" style:parent-style-name="Footer">
      <style:text-properties fo:color="#c30045" style:font-name="Noto Sans" fo:language="ca" fo:country="E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Número_20_de_20_pàgina">
      <style:text-properties style:font-name="Noto Sans" fo:language="ca" fo:country="ES" style:font-name-complex="Noto Sans2"/>
    </style:style>
    <style:style style:name="P6" style:family="paragraph" style:parent-style-name="Header">
      <style:paragraph-properties fo:margin-top="0cm" fo:margin-bottom="8.184cm" loext:contextual-spacing="false"/>
      <style:text-properties officeooo:paragraph-rsid="002ac76b"/>
    </style:style>
    <style:style style:name="P7" style:family="paragraph" style:parent-style-name="Text_20_body">
      <loext:graphic-properties draw:fill="none"/>
      <style:paragraph-properties fo:margin-left="-1.199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Noto Sans1" fo:font-size="9.5pt" fo:language="ca" fo:country="ES" fo:font-weight="normal" officeooo:rsid="0046ddfb" officeooo:paragraph-rsid="002b708b" style:font-size-asian="9.5pt" style:language-asian="en" style:country-asian="US" style:font-weight-asian="normal" style:font-size-complex="9.5pt" style:font-weight-complex="normal"/>
    </style:style>
    <style:style style:name="P8" style:family="paragraph" style:parent-style-name="Text_20_body">
      <loext:graphic-properties draw:fill="none"/>
      <style:paragraph-properties fo:margin-left="-1.199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Noto Sans1" fo:font-size="9.5pt" fo:language="ca" fo:country="ES" fo:font-weight="normal" officeooo:rsid="0024de79" officeooo:paragraph-rsid="002b708b" style:font-size-asian="9.5pt" style:language-asian="en" style:country-asian="US" style:font-weight-asian="normal" style:font-size-complex="9.5pt" style:font-weight-complex="normal"/>
    </style:style>
    <style:style style:name="P9" style:family="paragraph" style:parent-style-name="Text_20_body">
      <loext:graphic-properties draw:fill="none"/>
      <style:paragraph-properties fo:margin-left="-1.199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Noto Sans1" fo:font-size="9.5pt" fo:language="ca" fo:country="ES" fo:font-weight="bold" officeooo:rsid="0024de79" officeooo:paragraph-rsid="002b708b" style:font-size-asian="9.5pt" style:language-asian="en" style:country-asian="US" style:font-weight-asian="bold" style:font-size-complex="9.5pt" style:font-weight-complex="bold"/>
    </style:style>
    <style:style style:name="P10" style:family="paragraph" style:parent-style-name="Text_20_body" style:master-page-name="First_20_Page">
      <loext:graphic-properties draw:fill="none"/>
      <style:paragraph-properties fo:margin-left="-1.199cm" fo:margin-right="0cm" fo:margin-top="0cm" fo:margin-bottom="0cm" loext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9.5pt" fo:language="ca" fo:country="ES" fo:font-weight="bold" officeooo:rsid="0024de79" officeooo:paragraph-rsid="002b708b" style:font-size-asian="9.5pt" style:language-asian="en" style:country-asian="US" style:font-weight-asian="bold" style:font-size-complex="9.5pt" style:font-weight-complex="bold"/>
    </style:style>
    <style:style style:name="T1" style:family="text">
      <style:text-properties officeooo:rsid="0024df40"/>
    </style:style>
    <style:style style:name="T2" style:family="text">
      <style:text-properties officeooo:rsid="00276756"/>
    </style:style>
    <style:style style:name="T3" style:family="text">
      <style:text-properties officeooo:rsid="00279932"/>
    </style:style>
    <style:style style:name="T4" style:family="text">
      <style:text-properties officeooo:rsid="002a8b1b"/>
    </style:style>
    <style:style style:name="T5" style:family="text">
      <style:text-properties officeooo:rsid="002697b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2">ERASMUS+</text:span>: <text:span text:style-name="T3">Associacions Estratègiques (Acció clau 2)</text:span></text:p>
      <text:p text:style-name="P7"/>
      <text:p text:style-name="P8">Taller específic per conèixer <text:span text:style-name="T3">com internacionalitzar la tasca de la vostra organització, engegant noves idees en un context europeu o cooperant i intercanviant bones pràctiques amb altres entitats europees.</text:span></text:p>
      <text:p text:style-name="P8"/>
      <text:p text:style-name="P8">Objectius d'aprenentatge:</text:p>
      <text:p text:style-name="P8">- Conèixer <text:span text:style-name="T3">en què consisteix una Associació Estratègica. Els tipus de projectes, continguts i característiques.</text:span></text:p>
      <text:p text:style-name="P8">- Informar-se sobre els aspectes pràctics (<text:span text:style-name="T1">requisits, terminis</text:span>...)</text:p>
      <text:p text:style-name="P8">- Conèixer el finançament que ofereix <text:span text:style-name="T3">Erasmus+</text:span>.</text:p>
      <text:p text:style-name="P8"/>
      <text:p text:style-name="P8">Metodologia:</text:p>
      <text:p text:style-name="P8">Participativa i dinàmica.</text:p>
      <text:p text:style-name="P8"/>
      <text:p text:style-name="P8">Destinataris:</text:p>
      <text:p text:style-name="P8"><text:span text:style-name="T1">Joves de 18 a 30 anys</text:span>. Altres col·lectius i entitats interessats.</text:p>
      <text:p text:style-name="P8"/>
      <text:p text:style-name="P8">Durada:</text:p>
      <text:p text:style-name="P8"><text:span text:style-name="T3">Tres</text:span> hor<text:span text:style-name="T3">es</text:span>.</text:p>
      <text:p text:style-name="P8"/>
      <text:p text:style-name="P8">Horari:</text:p>
      <text:p text:style-name="P8"><text:span text:style-name="T5">A convenir entre l'equip formatiu i els sol·licitants.</text:span> </text:p>
      <text:p text:style-name="P8"/>
      <text:p text:style-name="P8">Nombre de places: <text:span text:style-name="T5">15-</text:span>20 aprox. <text:span text:style-name="T5">Consultar per a un nombre inferior.</text:span></text:p>
      <text:p text:style-name="P8"/>
      <text:p text:style-name="P8"><text:span text:style-name="T4">Formadors</text:span>: Barbara Manna i Toni Pozo, formadors acreditats per l'Agència Nacional Espanyola del programa Erasmus+ i Cos Europeu de Solidarit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995cm"/>
    </style:style>
    <style:style style:name="Taula1.B" style:family="table-column">
      <style:table-column-properties style:column-width="7.975cm"/>
    </style:style>
    <style:style style:name="Taula1.C" style:family="table-column">
      <style:table-column-properties style:column-width="4.733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995cm"/>
    </style:style>
    <style:style style:name="Taula2.B" style:family="table-column">
      <style:table-column-properties style:column-width="7.975cm"/>
    </style:style>
    <style:style style:name="Taula2.C" style:family="table-column">
      <style:table-column-properties style:column-width="4.73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2"/>
    </style:style>
    <style:style style:name="MP2" style:family="paragraph" style:parent-style-name="Footer">
      <style:text-properties fo:color="#c30045" style:font-name="Noto Sans" fo:language="ca" fo:country="ES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4" style:family="paragraph" style:parent-style-name="Número_20_de_20_pàgina">
      <style:text-properties style:font-name="Noto Sans" fo:language="ca" fo:country="E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  <style:text-properties officeooo:paragraph-rsid="002ac76b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AB6DEB2B90627800.png" xlink:type="simple" xlink:show="embed" xlink:actuate="onLoad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participacioicultura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tge2" text:anchor-type="paragraph" svg:x="-2.318cm" svg:y="-0.427cm" svg:width="17.544cm" svg:height="4.621cm" draw:z-index="0"><draw:image xlink:href="Pictures/10000000000009B00000028E130215CFE3F55416.jpg" xlink:type="simple" xlink:show="embed" xlink:actuate="onLoad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participacioicultura.caib.es </text:p>
            </table:table-cell>
            <table:table-cell table:style-name="Taula2.B1" office:value-type="string">
              <text:p text:style-name="MP3"/>
            </table:table-cell>
            <table:table-cell table:style-name="Taula2.C1" office:value-type="string">
              <text:p text:style-name="MP1"/>
            </table:table-cell>
          </table:table-row>
        </table:table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3</meta:editing-cycles>
    <meta:creation-date>2018-09-18T09:43:46.619000000</meta:creation-date>
    <meta:editing-duration>PT2H54M10S</meta:editing-duration>
    <meta:generator>LibreOffice/5.0.5.2$Windows_x86 LibreOffice_project/55b006a02d247b5f7215fc6ea0fde844b30035b3</meta:generator>
    <dc:date>2018-09-21T11:51:23.446000000</dc:date>
    <meta:print-date>2018-09-21T11:47:29.337000000</meta:print-date>
    <meta:document-statistic meta:table-count="2" meta:image-count="2" meta:object-count="0" meta:page-count="1" meta:paragraph-count="27" meta:word-count="155" meta:character-count="1088" meta:non-whitespace-character-count="95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