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75.0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51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10.61mm"/>
    </style:style>
    <style:style style:name="co21" style:family="table-column">
      <style:table-column-properties fo:break-before="auto" style:column-width="168.28mm"/>
    </style:style>
    <style:style style:name="co22" style:family="table-column">
      <style:table-column-properties fo:break-before="auto" style:column-width="68.26mm"/>
    </style:style>
    <style:style style:name="co23" style:family="table-column">
      <style:table-column-properties fo:break-before="auto" style:column-width="175.95mm"/>
    </style:style>
    <style:style style:name="co24" style:family="table-column">
      <style:table-column-properties fo:break-before="auto" style:column-width="173.83mm"/>
    </style:style>
    <style:style style:name="co25" style:family="table-column">
      <style:table-column-properties fo:break-before="auto" style:column-width="60.06mm"/>
    </style:style>
    <style:style style:name="co26" style:family="table-column">
      <style:table-column-properties fo:break-before="auto" style:column-width="140.42mm"/>
    </style:style>
    <style:style style:name="co27" style:family="table-column">
      <style:table-column-properties fo:break-before="auto" style:column-width="132.52mm"/>
    </style:style>
    <style:style style:name="co28" style:family="table-column">
      <style:table-column-properties fo:break-before="auto" style:column-width="76.39mm"/>
    </style:style>
    <style:style style:name="co29" style:family="table-column">
      <style:table-column-properties fo:break-before="auto" style:column-width="60.85mm"/>
    </style:style>
    <style:style style:name="co30" style:family="table-column">
      <style:table-column-properties fo:break-before="auto" style:column-width="127.93mm"/>
    </style:style>
    <style:style style:name="co31" style:family="table-column">
      <style:table-column-properties fo:break-before="auto" style:column-width="127.64mm"/>
    </style:style>
    <style:style style:name="co32" style:family="table-column">
      <style:table-column-properties fo:break-before="auto" style:column-width="57.96mm"/>
    </style:style>
    <style:style style:name="co33" style:family="table-column">
      <style:table-column-properties fo:break-before="auto" style:column-width="55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style:style style:name="ta2" style:family="table" style:master-page-name="PageStyle_5f_Top10_20_PINBAL_20_2015">
      <style:table-properties table:display="true" style:writing-mode="lr-tb"/>
    </style:style>
    <style:style style:name="ta3" style:family="table" style:master-page-name="PageStyle_5f_Top10_20_PINBAL_20_2016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57" style:family="table-cell" style:parent-style-name="Default" style:data-style-name="N1">
      <style:table-cell-properties style:rotation-align="none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9dc3e6" style:rotation-align="none"/>
    </style:style>
    <style:style style:name="ce32" style:family="table-cell" style:parent-style-name="Default" style:data-style-name="N100">
      <style:table-cell-properties fo:background-color="#9dc3e6" style:rotation-align="non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1">
        <office:forms form:automatic-focus="false" form:apply-design-mode="false"/>
        <table:shapes>
          <draw:frame draw:z-index="0" draw:style-name="gr1" draw:text-style-name="P1" svg:width="160.14mm" svg:height="89.79mm" svg:x="1.67mm" svg:y="133.07mm">
            <draw:object draw:notify-on-update-of-ranges="'Indicadors AE'.F3:'Indicadors AE'.M3 'Indicadors AE'.C8:'Indicadors AE'.C8 'Indicadors AE'.F8:'Indicadors AE'.M8 'Indicadors AE'.C9:'Indicadors AE'.C9 'Indicadors AE'.F9:'Indicadors AE'.M9 'Indicadors AE'.C5:'Indicadors AE'.C5 'Indicadors AE'.F5:'Indicadors AE'.M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5.91mm" svg:height="95.64mm" svg:x="158.23mm" svg:y="130.94mm">
            <draw:object draw:notify-on-update-of-ranges="'Indicadors AE'.F78:'Indicadors AE'.Q78 'Indicadors AE'.F49:'Indicadors AE'.Q49 'Indicadors AE'.F65:'Indicadors AE'.Q65 'Indicadors AE'.F81:'Indicadors AE'.Q81 'Indicadors AE'.F101:'Indicadors AE'.Q101 'Indicadors AE'.F121:'Indicadors AE'.Q121 'Indicadors AE'.F141:'Indicadors AE'.Q1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353.98mm" svg:y="131.62mm">
            <draw:object draw:notify-on-update-of-ranges="'Indicadors AE'.F62:'Indicadors AE'.Q62 'Indicadors AE'.F64:'Indicadors AE'.Q64 'Indicadors AE'.F80:'Indicadors AE'.Q80 'Indicadors AE'.F100:'Indicadors AE'.Q100 'Indicadors AE'.F120:'Indicadors AE'.Q120 'Indicadors AE'.F140:'Indicadors AE'.Q1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518.71mm" svg:y="137.35mm">
            <draw:object draw:notify-on-update-of-ranges="'Indicadors AE'.F78:'Indicadors AE'.Q78 'Indicadors AE'.F47:'Indicadors AE'.Q47 'Indicadors AE'.F63:'Indicadors AE'.Q63 'Indicadors AE'.F79:'Indicadors AE'.Q79 'Indicadors AE'.F99:'Indicadors AE'.Q99 'Indicadors AE'.F119:'Indicadors AE'.Q119 'Indicadors AE'.F139:'Indicadors AE'.Q1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88mm" svg:height="89.8mm" svg:x="692.75mm" svg:y="134.97mm">
            <draw:object draw:notify-on-update-of-range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8" table:default-cell-style-name="Default"/>
        <table:table-column table:style-name="co17" table:number-columns-repeated="34" table:default-cell-style-name="Default"/>
        <table:table-row table:style-name="ro1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11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12" office:value-type="string" calcext:value-type="string">
            <text:p>Forma de mesurar-lo</text:p>
          </table:table-cell>
          <table:table-cell table:style-name="ce12" office:value-type="string" calcext:value-type="string">
            <text:p>Font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76" calcext:value-type="float">
            <text:p>276</text:p>
          </table:table-cell>
          <table:table-cell office:value-type="float" office:value="328" calcext:value-type="float">
            <text:p>328</text:p>
          </table:table-cell>
          <table:table-cell table:number-columns-repeated="18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6292" calcext:value-type="float">
            <text:p>6292</text:p>
          </table:table-cell>
          <table:table-cell table:style-name="ce54" office:value-type="float" office:value="36481" calcext:value-type="float">
            <text:p>36481</text:p>
          </table:table-cell>
          <table:table-cell table:style-name="ce54" office:value-type="float" office:value="143696" calcext:value-type="float">
            <text:p>143696</text:p>
          </table:table-cell>
          <table:table-cell table:style-name="ce54" office:value-type="float" office:value="209546" calcext:value-type="float">
            <text:p>209546</text:p>
          </table:table-cell>
          <table:table-cell table:style-name="ce54" office:value-type="float" office:value="203926" calcext:value-type="float">
            <text:p>203926</text:p>
          </table:table-cell>
          <table:table-cell table:style-name="ce54" office:value-type="float" office:value="272499" calcext:value-type="float">
            <text:p>272499</text:p>
          </table:table-cell>
          <table:table-cell office:value-type="float" office:value="321395" calcext:value-type="float">
            <text:p>321395</text:p>
          </table:table-cell>
          <table:table-cell table:number-columns-repeated="18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714" calcext:value-type="float">
            <text:p>714</text:p>
          </table:table-cell>
          <table:table-cell table:style-name="ce54" table:formula="of:=[.G6]+[.F7]" office:value-type="float" office:value="7006" calcext:value-type="float">
            <text:p>7006</text:p>
          </table:table-cell>
          <table:table-cell table:style-name="ce54" table:formula="of:=[.H6]+[.G7]" office:value-type="float" office:value="43487" calcext:value-type="float">
            <text:p>43487</text:p>
          </table:table-cell>
          <table:table-cell table:style-name="ce54" table:formula="of:=[.I6]+[.H7]" office:value-type="float" office:value="187183" calcext:value-type="float">
            <text:p>187183</text:p>
          </table:table-cell>
          <table:table-cell table:style-name="ce54" table:formula="of:=[.J6]+[.I7]" office:value-type="float" office:value="396729" calcext:value-type="float">
            <text:p>396729</text:p>
          </table:table-cell>
          <table:table-cell table:style-name="ce54" table:formula="of:=[.K6]+[.J7]" office:value-type="float" office:value="600655" calcext:value-type="float">
            <text:p>600655</text:p>
          </table:table-cell>
          <table:table-cell table:style-name="ce54" table:formula="of:=[.L6]+[.K7]" office:value-type="float" office:value="873154" calcext:value-type="float">
            <text:p>87315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5298" calcext:value-type="float">
            <text:p>5298</text:p>
          </table:table-cell>
          <table:table-cell table:style-name="ce54" office:value-type="float" office:value="27809" calcext:value-type="float">
            <text:p>27809</text:p>
          </table:table-cell>
          <table:table-cell table:style-name="ce54" office:value-type="float" office:value="121928" calcext:value-type="float">
            <text:p>121928</text:p>
          </table:table-cell>
          <table:table-cell table:style-name="ce54" office:value-type="float" office:value="176530" calcext:value-type="float">
            <text:p>176530</text:p>
          </table:table-cell>
          <table:table-cell table:style-name="ce54" office:value-type="float" office:value="164502" calcext:value-type="float">
            <text:p>164502</text:p>
          </table:table-cell>
          <table:table-cell table:style-name="ce54" office:value-type="float" office:value="228458" calcext:value-type="float">
            <text:p>228458</text:p>
          </table:table-cell>
          <table:table-cell office:value-type="float" office:value="257768" calcext:value-type="float">
            <text:p>257768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94" calcext:value-type="float">
            <text:p>994</text:p>
          </table:table-cell>
          <table:table-cell table:style-name="ce54" office:value-type="float" office:value="8672" calcext:value-type="float">
            <text:p>8672</text:p>
          </table:table-cell>
          <table:table-cell table:style-name="ce54" office:value-type="float" office:value="21768" calcext:value-type="float">
            <text:p>21768</text:p>
          </table:table-cell>
          <table:table-cell table:style-name="ce54" office:value-type="float" office:value="33016" calcext:value-type="float">
            <text:p>33016</text:p>
          </table:table-cell>
          <table:table-cell table:style-name="ce54" office:value-type="float" office:value="39424" calcext:value-type="float">
            <text:p>39424</text:p>
          </table:table-cell>
          <table:table-cell table:style-name="ce54" office:value-type="float" office:value="44041" calcext:value-type="float">
            <text:p>44041</text:p>
          </table:table-cell>
          <table:table-cell office:value-type="float" office:value="63627" calcext:value-type="float">
            <text:p>63627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4499" calcext:value-type="float">
            <text:p>4499</text:p>
          </table:table-cell>
          <table:table-cell table:style-name="ce54" office:value-type="float" office:value="11148" calcext:value-type="float">
            <text:p>11148</text:p>
          </table:table-cell>
          <table:table-cell table:style-name="ce54" office:value-type="float" office:value="12920" calcext:value-type="float">
            <text:p>12920</text:p>
          </table:table-cell>
          <table:table-cell table:style-name="ce54" office:value-type="float" office:value="13023" calcext:value-type="float">
            <text:p>13023</text:p>
          </table:table-cell>
          <table:table-cell table:style-name="ce54" office:value-type="float" office:value="13283" calcext:value-type="float">
            <text:p>13283</text:p>
          </table:table-cell>
          <table:table-cell office:value-type="float" office:value="18160" calcext:value-type="float">
            <text:p>18160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2390" calcext:value-type="float">
            <text:p>2390</text:p>
          </table:table-cell>
          <table:table-cell table:style-name="ce54" office:value-type="float" office:value="7365" calcext:value-type="float">
            <text:p>7365</text:p>
          </table:table-cell>
          <table:table-cell table:style-name="ce54" office:value-type="float" office:value="11893" calcext:value-type="float">
            <text:p>11893</text:p>
          </table:table-cell>
          <table:table-cell table:style-name="ce54" office:value-type="float" office:value="17054" calcext:value-type="float">
            <text:p>17054</text:p>
          </table:table-cell>
          <table:table-cell table:style-name="ce54" office:value-type="float" office:value="16031" calcext:value-type="float">
            <text:p>16031</text:p>
          </table:table-cell>
          <table:table-cell office:value-type="float" office:value="16802" calcext:value-type="float">
            <text:p>16802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793" calcext:value-type="float">
            <text:p>1793</text:p>
          </table:table-cell>
          <table:table-cell table:style-name="ce54" office:value-type="float" office:value="2621" calcext:value-type="float">
            <text:p>2621</text:p>
          </table:table-cell>
          <table:table-cell table:style-name="ce54" office:value-type="float" office:value="3133" calcext:value-type="float">
            <text:p>3133</text:p>
          </table:table-cell>
          <table:table-cell table:style-name="ce54" office:value-type="float" office:value="3363" calcext:value-type="float">
            <text:p>3363</text:p>
          </table:table-cell>
          <table:table-cell table:style-name="ce54" office:value-type="float" office:value="4105" calcext:value-type="float">
            <text:p>4105</text:p>
          </table:table-cell>
          <table:table-cell office:value-type="float" office:value="6253" calcext:value-type="float">
            <text:p>6253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755" calcext:value-type="float">
            <text:p>755</text:p>
          </table:table-cell>
          <table:table-cell office:value-type="float" office:value="460" calcext:value-type="float">
            <text:p>460</text:p>
          </table:table-cell>
          <table:table-cell table:number-columns-repeated="18"/>
          <table:table-cell table:style-name="ce62" table:number-columns-repeated="33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926" calcext:value-type="float">
            <text:p>2926</text:p>
          </table:table-cell>
          <table:table-cell table:style-name="ce54" office:value-type="float" office:value="3295" calcext:value-type="float">
            <text:p>3295</text:p>
          </table:table-cell>
          <table:table-cell table:style-name="ce54" office:value-type="float" office:value="6392" calcext:value-type="float">
            <text:p>6392</text:p>
          </table:table-cell>
          <table:table-cell office:value-type="float" office:value="16990" calcext:value-type="float">
            <text:p>16990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524" calcext:value-type="float">
            <text:p>1524</text:p>
          </table:table-cell>
          <table:table-cell table:style-name="ce54" office:value-type="float" office:value="1954" calcext:value-type="float">
            <text:p>1954</text:p>
          </table:table-cell>
          <table:table-cell table:style-name="ce54" office:value-type="float" office:value="3293" calcext:value-type="float">
            <text:p>3293</text:p>
          </table:table-cell>
          <table:table-cell office:value-type="float" office:value="4784" calcext:value-type="float">
            <text:p>4784</text:p>
          </table:table-cell>
          <table:table-cell table:number-columns-repeated="51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7" calcext:value-type="float">
            <text:p>7</text:p>
          </table:table-cell>
          <table:table-cell table:number-columns-repeated="51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5" calcext:value-type="float" table:number-columns-spanned="17" table:number-rows-spanned="1">
            <text:p>2015</text:p>
          </table:table-cell>
          <table:covered-table-cell table:number-columns-repeated="4"/>
          <table:covered-table-cell table:number-columns-repeated="12" table:style-name="ce12"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table:number-columns-repeated="4"/>
          <table:table-cell table:style-name="ce56" table:number-columns-repeated="8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557" calcext:value-type="float">
            <text:p>557</text:p>
          </table:table-cell>
          <table:table-cell table:style-name="ce55" office:value-type="float" office:value="1269" calcext:value-type="float">
            <text:p>1269</text:p>
          </table:table-cell>
          <table:table-cell table:style-name="ce55" office:value-type="float" office:value="4846" calcext:value-type="float">
            <text:p>4846</text:p>
          </table:table-cell>
          <table:table-cell table:style-name="ce56" office:value-type="float" office:value="5550" calcext:value-type="float">
            <text:p>5550</text:p>
          </table:table-cell>
          <table:table-cell table:style-name="ce56" office:value-type="float" office:value="4289" calcext:value-type="float">
            <text:p>4289</text:p>
          </table:table-cell>
          <table:table-cell table:style-name="ce56" office:value-type="float" office:value="1821" calcext:value-type="float">
            <text:p>1821</text:p>
          </table:table-cell>
          <table:table-cell table:style-name="ce56" office:value-type="float" office:value="1052" calcext:value-type="float">
            <text:p>1052</text:p>
          </table:table-cell>
          <table:table-cell table:style-name="ce56" office:value-type="float" office:value="1832" calcext:value-type="float">
            <text:p>1832</text:p>
          </table:table-cell>
          <table:table-cell table:style-name="ce56" office:value-type="float" office:value="9316" calcext:value-type="float">
            <text:p>9316</text:p>
          </table:table-cell>
          <table:table-cell table:style-name="ce56" office:value-type="float" office:value="3109" calcext:value-type="float">
            <text:p>3109</text:p>
          </table:table-cell>
          <table:table-cell table:style-name="ce56" office:value-type="float" office:value="2480" calcext:value-type="float">
            <text:p>248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49]" office:value-type="float" office:value="360" calcext:value-type="float">
            <text:p>360</text:p>
          </table:table-cell>
          <table:table-cell table:style-name="ce56" table:formula="of:=[.G49]+[.F50]" office:value-type="float" office:value="917" calcext:value-type="float">
            <text:p>917</text:p>
          </table:table-cell>
          <table:table-cell table:style-name="ce56" table:formula="of:=[.H49]+[.G50]" office:value-type="float" office:value="2186" calcext:value-type="float">
            <text:p>2186</text:p>
          </table:table-cell>
          <table:table-cell table:style-name="ce56" table:formula="of:=[.I49]+[.H50]" office:value-type="float" office:value="7032" calcext:value-type="float">
            <text:p>7032</text:p>
          </table:table-cell>
          <table:table-cell table:style-name="ce56" table:formula="of:=[.J49]+[.I50]" office:value-type="float" office:value="12582" calcext:value-type="float">
            <text:p>12582</text:p>
          </table:table-cell>
          <table:table-cell table:style-name="ce56" table:formula="of:=[.K49]+[.J50]" office:value-type="float" office:value="16871" calcext:value-type="float">
            <text:p>16871</text:p>
          </table:table-cell>
          <table:table-cell table:style-name="ce56" table:formula="of:=[.L49]+[.K50]" office:value-type="float" office:value="18692" calcext:value-type="float">
            <text:p>18692</text:p>
          </table:table-cell>
          <table:table-cell table:style-name="ce56" table:formula="of:=[.M49]+[.L50]" office:value-type="float" office:value="19744" calcext:value-type="float">
            <text:p>19744</text:p>
          </table:table-cell>
          <table:table-cell table:style-name="ce56" table:formula="of:=[.N49]+[.M50]" office:value-type="float" office:value="21576" calcext:value-type="float">
            <text:p>21576</text:p>
          </table:table-cell>
          <table:table-cell table:style-name="ce56" table:formula="of:=[.O49]+[.N50]" office:value-type="float" office:value="30892" calcext:value-type="float">
            <text:p>30892</text:p>
          </table:table-cell>
          <table:table-cell table:style-name="ce56" table:formula="of:=[.P49]+[.O50]" office:value-type="float" office:value="34001" calcext:value-type="float">
            <text:p>34001</text:p>
          </table:table-cell>
          <table:table-cell table:style-name="ce56" table:formula="of:=[.Q49]+[.P50]" office:value-type="float" office:value="36481" calcext:value-type="float">
            <text:p>3648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1002" calcext:value-type="float">
            <text:p>1002</text:p>
          </table:table-cell>
          <table:table-cell table:style-name="ce55" office:value-type="float" office:value="2405" calcext:value-type="float">
            <text:p>2405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3441" calcext:value-type="float">
            <text:p>3441</text:p>
          </table:table-cell>
          <table:table-cell table:style-name="ce56" office:value-type="float" office:value="1493" calcext:value-type="float">
            <text:p>1493</text:p>
          </table:table-cell>
          <table:table-cell table:style-name="ce56" office:value-type="float" office:value="741" calcext:value-type="float">
            <text:p>741</text:p>
          </table:table-cell>
          <table:table-cell table:style-name="ce56" office:value-type="float" office:value="1660" calcext:value-type="float">
            <text:p>1660</text:p>
          </table:table-cell>
          <table:table-cell table:style-name="ce56" office:value-type="float" office:value="9151" calcext:value-type="float">
            <text:p>9151</text:p>
          </table:table-cell>
          <table:table-cell table:style-name="ce56" office:value-type="float" office:value="2851" calcext:value-type="float">
            <text:p>2851</text:p>
          </table:table-cell>
          <table:table-cell table:style-name="ce56" office:value-type="float" office:value="2224" calcext:value-type="float">
            <text:p>222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2441" calcext:value-type="float">
            <text:p>2441</text:p>
          </table:table-cell>
          <table:table-cell table:style-name="ce56" office:value-type="float" office:value="3541" calcext:value-type="float">
            <text:p>3541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56" calcext:value-type="float">
            <text:p>25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92" calcext:value-type="float">
            <text:p>892</text:p>
          </table:table-cell>
          <table:table-cell table:style-name="ce56" office:value-type="float" office:value="1773" calcext:value-type="float">
            <text:p>1773</text:p>
          </table:table-cell>
          <table:table-cell table:style-name="ce56" office:value-type="float" office:value="523" calcext:value-type="float">
            <text:p>523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34" calcext:value-type="float">
            <text:p>23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47" calcext:value-type="float">
            <text:p>1047</text:p>
          </table:table-cell>
          <table:table-cell table:style-name="ce56" office:value-type="float" office:value="924" calcext:value-type="float">
            <text:p>92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02" calcext:value-type="float">
            <text:p>502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UIB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6" calcext:value-type="float" table:number-columns-spanned="17" table:number-rows-spanned="1">
            <text:p>2016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3"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3" table:style-name="ce56" office:value-type="float" office:value="54" calcext:value-type="float">
            <text:p>54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2" table:style-name="ce56" office:value-type="float" office:value="57" calcext:value-type="float">
            <text:p>5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2865" calcext:value-type="float">
            <text:p>2865</text:p>
          </table:table-cell>
          <table:table-cell table:style-name="ce56" office:value-type="float" office:value="3530" calcext:value-type="float">
            <text:p>3530</text:p>
          </table:table-cell>
          <table:table-cell table:style-name="ce56" office:value-type="float" office:value="15361" calcext:value-type="float">
            <text:p>15361</text:p>
          </table:table-cell>
          <table:table-cell table:style-name="ce56" office:value-type="float" office:value="45493" calcext:value-type="float">
            <text:p>45493</text:p>
          </table:table-cell>
          <table:table-cell table:style-name="ce56" office:value-type="float" office:value="16640" calcext:value-type="float">
            <text:p>16640</text:p>
          </table:table-cell>
          <table:table-cell table:style-name="ce56" office:value-type="float" office:value="15654" calcext:value-type="float">
            <text:p>15654</text:p>
          </table:table-cell>
          <table:table-cell table:style-name="ce56" office:value-type="float" office:value="3845" calcext:value-type="float">
            <text:p>3845</text:p>
          </table:table-cell>
          <table:table-cell table:style-name="ce56" office:value-type="float" office:value="7619" calcext:value-type="float">
            <text:p>7619</text:p>
          </table:table-cell>
          <table:table-cell table:style-name="ce56" office:value-type="float" office:value="6661" calcext:value-type="float">
            <text:p>6661</text:p>
          </table:table-cell>
          <table:table-cell table:style-name="ce56" office:value-type="float" office:value="17507" calcext:value-type="float">
            <text:p>17507</text:p>
          </table:table-cell>
          <table:table-cell table:style-name="ce56" office:value-type="float" office:value="7148" calcext:value-type="float">
            <text:p>714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5]+[.S7]" office:value-type="float" office:value="1367" calcext:value-type="float">
            <text:p>1367</text:p>
          </table:table-cell>
          <table:table-cell table:style-name="ce56" table:formula="of:=[.G65]+[.F66]" office:value-type="float" office:value="4232" calcext:value-type="float">
            <text:p>4232</text:p>
          </table:table-cell>
          <table:table-cell table:style-name="ce56" table:formula="of:=[.H65]+[.G66]" office:value-type="float" office:value="7762" calcext:value-type="float">
            <text:p>7762</text:p>
          </table:table-cell>
          <table:table-cell table:style-name="ce56" table:formula="of:=[.I65]+[.H66]" office:value-type="float" office:value="23123" calcext:value-type="float">
            <text:p>23123</text:p>
          </table:table-cell>
          <table:table-cell table:style-name="ce56" table:formula="of:=[.J65]+[.I66]" office:value-type="float" office:value="68616" calcext:value-type="float">
            <text:p>68616</text:p>
          </table:table-cell>
          <table:table-cell table:style-name="ce56" table:formula="of:=[.K65]+[.J66]" office:value-type="float" office:value="85256" calcext:value-type="float">
            <text:p>85256</text:p>
          </table:table-cell>
          <table:table-cell table:style-name="ce56" table:formula="of:=[.L65]+[.K66]" office:value-type="float" office:value="100910" calcext:value-type="float">
            <text:p>100910</text:p>
          </table:table-cell>
          <table:table-cell table:style-name="ce56" table:formula="of:=[.M65]+[.L66]" office:value-type="float" office:value="104755" calcext:value-type="float">
            <text:p>104755</text:p>
          </table:table-cell>
          <table:table-cell table:style-name="ce56" table:formula="of:=[.N65]+[.M66]" office:value-type="float" office:value="112374" calcext:value-type="float">
            <text:p>112374</text:p>
          </table:table-cell>
          <table:table-cell table:style-name="ce56" table:formula="of:=[.O65]+[.N66]" office:value-type="float" office:value="119035" calcext:value-type="float">
            <text:p>119035</text:p>
          </table:table-cell>
          <table:table-cell table:style-name="ce56" table:formula="of:=[.P65]+[.O66]" office:value-type="float" office:value="136542" calcext:value-type="float">
            <text:p>136542</text:p>
          </table:table-cell>
          <table:table-cell table:style-name="ce56" table:formula="of:=[.Q65]+[.P66]" office:value-type="float" office:value="143690" calcext:value-type="float">
            <text:p>14369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13" calcext:value-type="float">
            <text:p>1113</text:p>
          </table:table-cell>
          <table:table-cell table:style-name="ce56" office:value-type="float" office:value="2273" calcext:value-type="float">
            <text:p>2273</text:p>
          </table:table-cell>
          <table:table-cell table:style-name="ce56" office:value-type="float" office:value="3016" calcext:value-type="float">
            <text:p>3016</text:p>
          </table:table-cell>
          <table:table-cell table:style-name="ce56" office:value-type="float" office:value="11439" calcext:value-type="float">
            <text:p>11439</text:p>
          </table:table-cell>
          <table:table-cell table:style-name="ce56" office:value-type="float" office:value="36799" calcext:value-type="float">
            <text:p>36799</text:p>
          </table:table-cell>
          <table:table-cell table:style-name="ce56" office:value-type="float" office:value="14616" calcext:value-type="float">
            <text:p>14616</text:p>
          </table:table-cell>
          <table:table-cell table:style-name="ce56" office:value-type="float" office:value="14501" calcext:value-type="float">
            <text:p>14501</text:p>
          </table:table-cell>
          <table:table-cell table:style-name="ce56" office:value-type="float" office:value="2888" calcext:value-type="float">
            <text:p>2888</text:p>
          </table:table-cell>
          <table:table-cell table:style-name="ce56" office:value-type="float" office:value="6620" calcext:value-type="float">
            <text:p>6620</text:p>
          </table:table-cell>
          <table:table-cell table:style-name="ce56" office:value-type="float" office:value="5592" calcext:value-type="float">
            <text:p>5592</text:p>
          </table:table-cell>
          <table:table-cell table:style-name="ce56" office:value-type="float" office:value="16540" calcext:value-type="float">
            <text:p>16540</text:p>
          </table:table-cell>
          <table:table-cell table:style-name="ce56" office:value-type="float" office:value="6495" calcext:value-type="float">
            <text:p>64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3922" calcext:value-type="float">
            <text:p>3922</text:p>
          </table:table-cell>
          <table:table-cell table:style-name="ce56" office:value-type="float" office:value="8694" calcext:value-type="float">
            <text:p>8694</text:p>
          </table:table-cell>
          <table:table-cell table:style-name="ce56" office:value-type="float" office:value="2014" calcext:value-type="float">
            <text:p>2014</text:p>
          </table:table-cell>
          <table:table-cell table:style-name="ce56" office:value-type="float" office:value="1153" calcext:value-type="float">
            <text:p>1153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999" calcext:value-type="float">
            <text:p>999</text:p>
          </table:table-cell>
          <table:table-cell table:style-name="ce56" office:value-type="float" office:value="1069" calcext:value-type="float">
            <text:p>1069</text:p>
          </table:table-cell>
          <table:table-cell table:style-name="ce56" office:value-type="float" office:value="967" calcext:value-type="float">
            <text:p>967</text:p>
          </table:table-cell>
          <table:table-cell table:style-name="ce56" office:value-type="float" office:value="653" calcext:value-type="float">
            <text:p>65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1811" calcext:value-type="float">
            <text:p>1811</text:p>
          </table:table-cell>
          <table:table-cell table:style-name="ce56" office:value-type="float" office:value="4160" calcext:value-type="float">
            <text:p>4160</text:p>
          </table:table-cell>
          <table:table-cell table:style-name="ce56" office:value-type="float" office:value="1119" calcext:value-type="float">
            <text:p>1119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665" calcext:value-type="float">
            <text:p>665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396" calcext:value-type="float">
            <text:p>39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389" calcext:value-type="float">
            <text:p>1389</text:p>
          </table:table-cell>
          <table:table-cell table:style-name="ce56" office:value-type="float" office:value="2923" calcext:value-type="float">
            <text:p>2923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13" calcext:value-type="float">
            <text:p>713</text:p>
          </table:table-cell>
          <table:table-cell table:style-name="ce56" office:value-type="float" office:value="1576" calcext:value-type="float">
            <text:p>1576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7" calcext:value-type="float" table:number-columns-spanned="17" table:number-rows-spanned="1">
            <text:p>2017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5" calcext:value-type="float">
            <text:p>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364" calcext:value-type="float">
            <text:p>5364</text:p>
          </table:table-cell>
          <table:table-cell table:style-name="ce56" office:value-type="float" office:value="14575" calcext:value-type="float">
            <text:p>14575</text:p>
          </table:table-cell>
          <table:table-cell table:style-name="ce56" office:value-type="float" office:value="29252" calcext:value-type="float">
            <text:p>29252</text:p>
          </table:table-cell>
          <table:table-cell table:style-name="ce56" office:value-type="float" office:value="8671" calcext:value-type="float">
            <text:p>8671</text:p>
          </table:table-cell>
          <table:table-cell table:style-name="ce56" office:value-type="float" office:value="41409" calcext:value-type="float">
            <text:p>41409</text:p>
          </table:table-cell>
          <table:table-cell table:style-name="ce56" office:value-type="float" office:value="17615" calcext:value-type="float">
            <text:p>17615</text:p>
          </table:table-cell>
          <table:table-cell table:style-name="ce56" office:value-type="float" office:value="23914" calcext:value-type="float">
            <text:p>23914</text:p>
          </table:table-cell>
          <table:table-cell table:style-name="ce56" office:value-type="float" office:value="17273" calcext:value-type="float">
            <text:p>17273</text:p>
          </table:table-cell>
          <table:table-cell table:style-name="ce56" office:value-type="float" office:value="10617" calcext:value-type="float">
            <text:p>10617</text:p>
          </table:table-cell>
          <table:table-cell table:style-name="ce56" office:value-type="float" office:value="9279" calcext:value-type="float">
            <text:p>9279</text:p>
          </table:table-cell>
          <table:table-cell table:style-name="ce56" office:value-type="float" office:value="22564" calcext:value-type="float">
            <text:p>22564</text:p>
          </table:table-cell>
          <table:table-cell table:style-name="ce56" office:value-type="float" office:value="9013" calcext:value-type="float">
            <text:p>90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81]" office:value-type="float" office:value="5364" calcext:value-type="float">
            <text:p>5364</text:p>
          </table:table-cell>
          <table:table-cell table:style-name="ce56" table:formula="of:=[.F82]+[.G81]" office:value-type="float" office:value="19939" calcext:value-type="float">
            <text:p>19939</text:p>
          </table:table-cell>
          <table:table-cell table:style-name="ce56" table:formula="of:=[.G82]+[.H81]" office:value-type="float" office:value="49191" calcext:value-type="float">
            <text:p>49191</text:p>
          </table:table-cell>
          <table:table-cell table:style-name="ce56" table:formula="of:=[.H82]+[.I81]" office:value-type="float" office:value="57862" calcext:value-type="float">
            <text:p>57862</text:p>
          </table:table-cell>
          <table:table-cell table:style-name="ce56" table:formula="of:=[.I82]+[.J81]" office:value-type="float" office:value="99271" calcext:value-type="float">
            <text:p>99271</text:p>
          </table:table-cell>
          <table:table-cell table:style-name="ce56" table:formula="of:=[.J82]+[.K81]" office:value-type="float" office:value="116886" calcext:value-type="float">
            <text:p>116886</text:p>
          </table:table-cell>
          <table:table-cell table:style-name="ce56" table:formula="of:=[.K82]+[.L81]" office:value-type="float" office:value="140800" calcext:value-type="float">
            <text:p>140800</text:p>
          </table:table-cell>
          <table:table-cell table:style-name="ce56" table:formula="of:=[.L82]+[.M81]" office:value-type="float" office:value="158073" calcext:value-type="float">
            <text:p>158073</text:p>
          </table:table-cell>
          <table:table-cell table:style-name="ce56" table:formula="of:=[.M82]+[.N81]" office:value-type="float" office:value="168690" calcext:value-type="float">
            <text:p>168690</text:p>
          </table:table-cell>
          <table:table-cell table:style-name="ce56" table:formula="of:=[.N82]+[.O81]" office:value-type="float" office:value="177969" calcext:value-type="float">
            <text:p>177969</text:p>
          </table:table-cell>
          <table:table-cell table:style-name="ce56" table:formula="of:=[.O82]+[.P81]" office:value-type="float" office:value="200533" calcext:value-type="float">
            <text:p>200533</text:p>
          </table:table-cell>
          <table:table-cell table:style-name="ce56" table:formula="of:=[.P82]+[.Q81]" office:value-type="float" office:value="209546" calcext:value-type="float">
            <text:p>20954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367" calcext:value-type="float">
            <text:p>4367</text:p>
          </table:table-cell>
          <table:table-cell table:style-name="ce56" office:value-type="float" office:value="13293" calcext:value-type="float">
            <text:p>13293</text:p>
          </table:table-cell>
          <table:table-cell table:style-name="ce56" office:value-type="float" office:value="24452" calcext:value-type="float">
            <text:p>24452</text:p>
          </table:table-cell>
          <table:table-cell table:style-name="ce56" office:value-type="float" office:value="6919" calcext:value-type="float">
            <text:p>6919</text:p>
          </table:table-cell>
          <table:table-cell table:style-name="ce56" office:value-type="float" office:value="29249" calcext:value-type="float">
            <text:p>29249</text:p>
          </table:table-cell>
          <table:table-cell table:style-name="ce56" office:value-type="float" office:value="15404" calcext:value-type="float">
            <text:p>15404</text:p>
          </table:table-cell>
          <table:table-cell table:style-name="ce56" office:value-type="float" office:value="21341" calcext:value-type="float">
            <text:p>21341</text:p>
          </table:table-cell>
          <table:table-cell table:style-name="ce56" office:value-type="float" office:value="15685" calcext:value-type="float">
            <text:p>15685</text:p>
          </table:table-cell>
          <table:table-cell table:style-name="ce56" office:value-type="float" office:value="9035" calcext:value-type="float">
            <text:p>9035</text:p>
          </table:table-cell>
          <table:table-cell table:style-name="ce56" office:value-type="float" office:value="7436" calcext:value-type="float">
            <text:p>7436</text:p>
          </table:table-cell>
          <table:table-cell table:style-name="ce56" office:value-type="float" office:value="21139" calcext:value-type="float">
            <text:p>21139</text:p>
          </table:table-cell>
          <table:table-cell table:style-name="ce56" office:value-type="float" office:value="8210" calcext:value-type="float">
            <text:p>82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1282" calcext:value-type="float">
            <text:p>1282</text:p>
          </table:table-cell>
          <table:table-cell table:style-name="ce56" office:value-type="float" office:value="4800" calcext:value-type="float">
            <text:p>4800</text:p>
          </table:table-cell>
          <table:table-cell table:style-name="ce56" office:value-type="float" office:value="1752" calcext:value-type="float">
            <text:p>1752</text:p>
          </table:table-cell>
          <table:table-cell table:style-name="ce56" office:value-type="float" office:value="12160" calcext:value-type="float">
            <text:p>12160</text:p>
          </table:table-cell>
          <table:table-cell table:style-name="ce56" office:value-type="float" office:value="2211" calcext:value-type="float">
            <text:p>2211</text:p>
          </table:table-cell>
          <table:table-cell table:style-name="ce56" office:value-type="float" office:value="2573" calcext:value-type="float">
            <text:p>2573</text:p>
          </table:table-cell>
          <table:table-cell table:style-name="ce56" office:value-type="float" office:value="1588" calcext:value-type="float">
            <text:p>1588</text:p>
          </table:table-cell>
          <table:table-cell table:style-name="ce56" office:value-type="float" office:value="1582" calcext:value-type="float">
            <text:p>1582</text:p>
          </table:table-cell>
          <table:table-cell table:style-name="ce56" office:value-type="float" office:value="1843" calcext:value-type="float">
            <text:p>1843</text:p>
          </table:table-cell>
          <table:table-cell table:style-name="ce56" office:value-type="float" office:value="1425" calcext:value-type="float">
            <text:p>1425</text:p>
          </table:table-cell>
          <table:table-cell table:style-name="ce56" office:value-type="float" office:value="803" calcext:value-type="float">
            <text:p>80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1646" calcext:value-type="float">
            <text:p>1646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5120" calcext:value-type="float">
            <text:p>5120</text:p>
          </table:table-cell>
          <table:table-cell table:style-name="ce56" office:value-type="float" office:value="1001" calcext:value-type="float">
            <text:p>1001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335" calcext:value-type="float">
            <text:p>3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16" calcext:value-type="float">
            <text:p>516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1985" calcext:value-type="float">
            <text:p>1985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4018" calcext:value-type="float">
            <text:p>4018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627" calcext:value-type="float">
            <text:p>627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279" calcext:value-type="float">
            <text:p>27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070" calcext:value-type="float">
            <text:p>2070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666" calcext:value-type="float">
            <text:p>666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54" calcext:value-type="float">
            <text:p>85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126" calcext:value-type="float">
            <text:p>12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155" calcext:value-type="float">
            <text:p>10155</text:p>
          </table:table-cell>
          <table:table-cell table:style-name="ce56" office:value-type="float" office:value="15806" calcext:value-type="float">
            <text:p>15806</text:p>
          </table:table-cell>
          <table:table-cell table:style-name="ce56" office:value-type="float" office:value="13551" calcext:value-type="float">
            <text:p>13551</text:p>
          </table:table-cell>
          <table:table-cell table:style-name="ce56" office:value-type="float" office:value="16754" calcext:value-type="float">
            <text:p>16754</text:p>
          </table:table-cell>
          <table:table-cell table:style-name="ce56" office:value-type="float" office:value="47132" calcext:value-type="float">
            <text:p>47132</text:p>
          </table:table-cell>
          <table:table-cell table:style-name="ce56" office:value-type="float" office:value="31127" calcext:value-type="float">
            <text:p>31127</text:p>
          </table:table-cell>
          <table:table-cell table:style-name="ce56" office:value-type="float" office:value="13626" calcext:value-type="float">
            <text:p>13626</text:p>
          </table:table-cell>
          <table:table-cell table:style-name="ce56" office:value-type="float" office:value="15963" calcext:value-type="float">
            <text:p>15963</text:p>
          </table:table-cell>
          <table:table-cell table:style-name="ce56" office:value-type="float" office:value="12826" calcext:value-type="float">
            <text:p>12826</text:p>
          </table:table-cell>
          <table:table-cell table:style-name="ce56" office:value-type="float" office:value="9433" calcext:value-type="float">
            <text:p>9433</text:p>
          </table:table-cell>
          <table:table-cell table:style-name="ce56" office:value-type="float" office:value="10592" calcext:value-type="float">
            <text:p>10592</text:p>
          </table:table-cell>
          <table:table-cell table:style-name="ce56" office:value-type="float" office:value="6961" calcext:value-type="float">
            <text:p>696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01]" office:value-type="float" office:value="10155" calcext:value-type="float">
            <text:p>10155</text:p>
          </table:table-cell>
          <table:table-cell table:style-name="ce56" table:formula="of:=[.F102]+[.G101]" office:value-type="float" office:value="25961" calcext:value-type="float">
            <text:p>25961</text:p>
          </table:table-cell>
          <table:table-cell table:style-name="ce56" table:formula="of:=[.G102]+[.H101]" office:value-type="float" office:value="39512" calcext:value-type="float">
            <text:p>39512</text:p>
          </table:table-cell>
          <table:table-cell table:style-name="ce56" table:formula="of:=[.H102]+[.I101]" office:value-type="float" office:value="56266" calcext:value-type="float">
            <text:p>56266</text:p>
          </table:table-cell>
          <table:table-cell table:style-name="ce56" table:formula="of:=[.I102]+[.J101]" office:value-type="float" office:value="103398" calcext:value-type="float">
            <text:p>103398</text:p>
          </table:table-cell>
          <table:table-cell table:style-name="ce56" table:formula="of:=[.J102]+[.K101]" office:value-type="float" office:value="134525" calcext:value-type="float">
            <text:p>134525</text:p>
          </table:table-cell>
          <table:table-cell table:style-name="ce56" table:formula="of:=[.K102]+[.L101]" office:value-type="float" office:value="148151" calcext:value-type="float">
            <text:p>148151</text:p>
          </table:table-cell>
          <table:table-cell table:style-name="ce56" table:formula="of:=[.L102]+[.M101]" office:value-type="float" office:value="164114" calcext:value-type="float">
            <text:p>164114</text:p>
          </table:table-cell>
          <table:table-cell table:style-name="ce56" table:formula="of:=[.M102]+[.N101]" office:value-type="float" office:value="176940" calcext:value-type="float">
            <text:p>176940</text:p>
          </table:table-cell>
          <table:table-cell table:style-name="ce56" table:formula="of:=[.N102]+[.O101]" office:value-type="float" office:value="186373" calcext:value-type="float">
            <text:p>186373</text:p>
          </table:table-cell>
          <table:table-cell table:style-name="ce56" table:formula="of:=[.O102]+[.P101]" office:value-type="float" office:value="196965" calcext:value-type="float">
            <text:p>196965</text:p>
          </table:table-cell>
          <table:table-cell table:style-name="ce56" table:formula="of:=[.P102]+[.Q101]" office:value-type="float" office:value="203926" calcext:value-type="float">
            <text:p>20392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77" calcext:value-type="float">
            <text:p>8377</text:p>
          </table:table-cell>
          <table:table-cell table:style-name="ce56" office:value-type="float" office:value="14103" calcext:value-type="float">
            <text:p>14103</text:p>
          </table:table-cell>
          <table:table-cell table:style-name="ce56" office:value-type="float" office:value="11605" calcext:value-type="float">
            <text:p>11605</text:p>
          </table:table-cell>
          <table:table-cell table:style-name="ce56" office:value-type="float" office:value="11497" calcext:value-type="float">
            <text:p>11497</text:p>
          </table:table-cell>
          <table:table-cell table:style-name="ce56" office:value-type="float" office:value="33168" calcext:value-type="float">
            <text:p>33168</text:p>
          </table:table-cell>
          <table:table-cell table:style-name="ce56" office:value-type="float" office:value="27984" calcext:value-type="float">
            <text:p>27984</text:p>
          </table:table-cell>
          <table:table-cell table:style-name="ce56" office:value-type="float" office:value="11272" calcext:value-type="float">
            <text:p>11272</text:p>
          </table:table-cell>
          <table:table-cell table:style-name="ce56" office:value-type="float" office:value="14287" calcext:value-type="float">
            <text:p>14287</text:p>
          </table:table-cell>
          <table:table-cell table:style-name="ce56" office:value-type="float" office:value="10379" calcext:value-type="float">
            <text:p>10379</text:p>
          </table:table-cell>
          <table:table-cell table:style-name="ce56" office:value-type="float" office:value="7294" calcext:value-type="float">
            <text:p>7294</text:p>
          </table:table-cell>
          <table:table-cell table:style-name="ce56" office:value-type="float" office:value="8658" calcext:value-type="float">
            <text:p>8658</text:p>
          </table:table-cell>
          <table:table-cell table:style-name="ce56" office:value-type="float" office:value="5878" calcext:value-type="float">
            <text:p>58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703" calcext:value-type="float">
            <text:p>1703</text:p>
          </table:table-cell>
          <table:table-cell table:style-name="ce56" office:value-type="float" office:value="1946" calcext:value-type="float">
            <text:p>1946</text:p>
          </table:table-cell>
          <table:table-cell table:style-name="ce56" office:value-type="float" office:value="5257" calcext:value-type="float">
            <text:p>5257</text:p>
          </table:table-cell>
          <table:table-cell table:style-name="ce56" office:value-type="float" office:value="13964" calcext:value-type="float">
            <text:p>13964</text:p>
          </table:table-cell>
          <table:table-cell table:style-name="ce56" office:value-type="float" office:value="3143" calcext:value-type="float">
            <text:p>3143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1676" calcext:value-type="float">
            <text:p>1676</text:p>
          </table:table-cell>
          <table:table-cell table:style-name="ce56" office:value-type="float" office:value="2447" calcext:value-type="float">
            <text:p>2447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1934" calcext:value-type="float">
            <text:p>1934</text:p>
          </table:table-cell>
          <table:table-cell table:style-name="ce56" office:value-type="float" office:value="1083" calcext:value-type="float">
            <text:p>108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1876" calcext:value-type="float">
            <text:p>1876</text:p>
          </table:table-cell>
          <table:table-cell table:style-name="ce56" office:value-type="float" office:value="5518" calcext:value-type="float">
            <text:p>5518</text:p>
          </table:table-cell>
          <table:table-cell table:style-name="ce56" office:value-type="float" office:value="1128" calcext:value-type="float">
            <text:p>1128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2111" calcext:value-type="float">
            <text:p>2111</text:p>
          </table:table-cell>
          <table:table-cell table:style-name="ce56" office:value-type="float" office:value="4501" calcext:value-type="float">
            <text:p>4501</text:p>
          </table:table-cell>
          <table:table-cell table:style-name="ce56" office:value-type="float" office:value="1209" calcext:value-type="float">
            <text:p>1209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1144" calcext:value-type="float">
            <text:p>1144</text:p>
          </table:table-cell>
          <table:table-cell table:style-name="ce56" office:value-type="float" office:value="1006" calcext:value-type="float">
            <text:p>1006</text:p>
          </table:table-cell>
          <table:table-cell table:style-name="ce56" office:value-type="float" office:value="1311" calcext:value-type="float">
            <text:p>1311</text:p>
          </table:table-cell>
          <table:table-cell table:style-name="ce56" office:value-type="float" office:value="1284" calcext:value-type="float">
            <text:p>1284</text:p>
          </table:table-cell>
          <table:table-cell table:style-name="ce56" office:value-type="float" office:value="565" calcext:value-type="float">
            <text:p>56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2398" calcext:value-type="float">
            <text:p>239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148" calcext:value-type="float">
            <text:p>114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6" office:value-type="float" office:value="18" calcext:value-type="float">
            <text:p>18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4"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472" calcext:value-type="float">
            <text:p>11472</text:p>
          </table:table-cell>
          <table:table-cell table:style-name="ce56" office:value-type="float" office:value="10366" calcext:value-type="float">
            <text:p>10366</text:p>
          </table:table-cell>
          <table:table-cell table:style-name="ce56" office:value-type="float" office:value="17793" calcext:value-type="float">
            <text:p>17793</text:p>
          </table:table-cell>
          <table:table-cell table:style-name="ce56" office:value-type="float" office:value="30536" calcext:value-type="float">
            <text:p>30536</text:p>
          </table:table-cell>
          <table:table-cell table:style-name="ce56" office:value-type="float" office:value="30401" calcext:value-type="float">
            <text:p>30401</text:p>
          </table:table-cell>
          <table:table-cell table:style-name="ce56" office:value-type="float" office:value="33771" calcext:value-type="float">
            <text:p>33771</text:p>
          </table:table-cell>
          <table:table-cell table:style-name="ce56" office:value-type="float" office:value="32595" calcext:value-type="float">
            <text:p>32595</text:p>
          </table:table-cell>
          <table:table-cell table:style-name="ce56" office:value-type="float" office:value="42627" calcext:value-type="float">
            <text:p>42627</text:p>
          </table:table-cell>
          <table:table-cell table:style-name="ce56" office:value-type="float" office:value="23107" calcext:value-type="float">
            <text:p>23107</text:p>
          </table:table-cell>
          <table:table-cell table:style-name="ce56" office:value-type="float" office:value="23289" calcext:value-type="float">
            <text:p>23289</text:p>
          </table:table-cell>
          <table:table-cell table:style-name="ce56" office:value-type="float" office:value="9610" calcext:value-type="float">
            <text:p>9610</text:p>
          </table:table-cell>
          <table:table-cell table:style-name="ce56" office:value-type="float" office:value="6932" calcext:value-type="float">
            <text:p>693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21]" office:value-type="float" office:value="11472" calcext:value-type="float">
            <text:p>11472</text:p>
          </table:table-cell>
          <table:table-cell table:style-name="ce56" table:formula="of:=[.F122]+[.G121]" office:value-type="float" office:value="21838" calcext:value-type="float">
            <text:p>21838</text:p>
          </table:table-cell>
          <table:table-cell table:style-name="ce56" table:formula="of:=[.G122]+[.H121]" office:value-type="float" office:value="39631" calcext:value-type="float">
            <text:p>39631</text:p>
          </table:table-cell>
          <table:table-cell table:style-name="ce56" table:formula="of:=[.H122]+[.I121]" office:value-type="float" office:value="70167" calcext:value-type="float">
            <text:p>70167</text:p>
          </table:table-cell>
          <table:table-cell table:style-name="ce56" table:formula="of:=[.I122]+[.J121]" office:value-type="float" office:value="100568" calcext:value-type="float">
            <text:p>100568</text:p>
          </table:table-cell>
          <table:table-cell table:style-name="ce56" table:formula="of:=[.J122]+[.K121]" office:value-type="float" office:value="134339" calcext:value-type="float">
            <text:p>134339</text:p>
          </table:table-cell>
          <table:table-cell table:style-name="ce56" table:formula="of:=[.K122]+[.L121]" office:value-type="float" office:value="166934" calcext:value-type="float">
            <text:p>166934</text:p>
          </table:table-cell>
          <table:table-cell table:style-name="ce56" table:formula="of:=[.L122]+[.M121]" office:value-type="float" office:value="209561" calcext:value-type="float">
            <text:p>209561</text:p>
          </table:table-cell>
          <table:table-cell table:style-name="ce56" table:formula="of:=[.M122]+[.N121]" office:value-type="float" office:value="232668" calcext:value-type="float">
            <text:p>232668</text:p>
          </table:table-cell>
          <table:table-cell table:style-name="ce56" table:formula="of:=[.N122]+[.O121]" office:value-type="float" office:value="255957" calcext:value-type="float">
            <text:p>255957</text:p>
          </table:table-cell>
          <table:table-cell table:style-name="ce56" table:formula="of:=[.O122]+[.P121]" office:value-type="float" office:value="265567" calcext:value-type="float">
            <text:p>265567</text:p>
          </table:table-cell>
          <table:table-cell table:style-name="ce56" table:formula="of:=[.P122]+[.Q121]" office:value-type="float" office:value="272499" calcext:value-type="float">
            <text:p>27249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862" calcext:value-type="float">
            <text:p>8862</text:p>
          </table:table-cell>
          <table:table-cell table:style-name="ce56" office:value-type="float" office:value="8231" calcext:value-type="float">
            <text:p>8231</text:p>
          </table:table-cell>
          <table:table-cell table:style-name="ce56" office:value-type="float" office:value="12930" calcext:value-type="float">
            <text:p>12930</text:p>
          </table:table-cell>
          <table:table-cell table:style-name="ce56" office:value-type="float" office:value="21114" calcext:value-type="float">
            <text:p>21114</text:p>
          </table:table-cell>
          <table:table-cell table:style-name="ce56" office:value-type="float" office:value="21123" calcext:value-type="float">
            <text:p>21123</text:p>
          </table:table-cell>
          <table:table-cell table:style-name="ce56" office:value-type="float" office:value="30979" calcext:value-type="float">
            <text:p>30979</text:p>
          </table:table-cell>
          <table:table-cell table:style-name="ce56" office:value-type="float" office:value="29740" calcext:value-type="float">
            <text:p>29740</text:p>
          </table:table-cell>
          <table:table-cell table:style-name="ce56" office:value-type="float" office:value="41137" calcext:value-type="float">
            <text:p>41137</text:p>
          </table:table-cell>
          <table:table-cell table:style-name="ce56" office:value-type="float" office:value="20604" calcext:value-type="float">
            <text:p>20604</text:p>
          </table:table-cell>
          <table:table-cell table:style-name="ce56" office:value-type="float" office:value="20645" calcext:value-type="float">
            <text:p>20645</text:p>
          </table:table-cell>
          <table:table-cell table:style-name="ce56" office:value-type="float" office:value="7815" calcext:value-type="float">
            <text:p>7815</text:p>
          </table:table-cell>
          <table:table-cell table:style-name="ce56" office:value-type="float" office:value="5278" calcext:value-type="float">
            <text:p>52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610" calcext:value-type="float">
            <text:p>2610</text:p>
          </table:table-cell>
          <table:table-cell table:style-name="ce56" office:value-type="float" office:value="2135" calcext:value-type="float">
            <text:p>2135</text:p>
          </table:table-cell>
          <table:table-cell table:style-name="ce56" office:value-type="float" office:value="4863" calcext:value-type="float">
            <text:p>4863</text:p>
          </table:table-cell>
          <table:table-cell table:style-name="ce56" office:value-type="float" office:value="9422" calcext:value-type="float">
            <text:p>9422</text:p>
          </table:table-cell>
          <table:table-cell table:style-name="ce56" office:value-type="float" office:value="9278" calcext:value-type="float">
            <text:p>9278</text:p>
          </table:table-cell>
          <table:table-cell table:style-name="ce56" office:value-type="float" office:value="2792" calcext:value-type="float">
            <text:p>2792</text:p>
          </table:table-cell>
          <table:table-cell table:style-name="ce56" office:value-type="float" office:value="2855" calcext:value-type="float">
            <text:p>2855</text:p>
          </table:table-cell>
          <table:table-cell table:style-name="ce56" office:value-type="float" office:value="1490" calcext:value-type="float">
            <text:p>1490</text:p>
          </table:table-cell>
          <table:table-cell table:style-name="ce56" office:value-type="float" office:value="2503" calcext:value-type="float">
            <text:p>2503</text:p>
          </table:table-cell>
          <table:table-cell table:style-name="ce56" office:value-type="float" office:value="2644" calcext:value-type="float">
            <text:p>2644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1654" calcext:value-type="float">
            <text:p>165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1326" calcext:value-type="float">
            <text:p>1326</text:p>
          </table:table-cell>
          <table:table-cell table:style-name="ce56" office:value-type="float" office:value="3451" calcext:value-type="float">
            <text:p>3451</text:p>
          </table:table-cell>
          <table:table-cell table:style-name="ce56" office:value-type="float" office:value="3612" calcext:value-type="float">
            <text:p>3612</text:p>
          </table:table-cell>
          <table:table-cell table:style-name="ce56" office:value-type="float" office:value="1088" calcext:value-type="float">
            <text:p>108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459" calcext:value-type="float">
            <text:p>459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429" calcext:value-type="float">
            <text:p>4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43" calcext:value-type="float">
            <text:p>943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1789" calcext:value-type="float">
            <text:p>1789</text:p>
          </table:table-cell>
          <table:table-cell table:style-name="ce56" office:value-type="float" office:value="3396" calcext:value-type="float">
            <text:p>3396</text:p>
          </table:table-cell>
          <table:table-cell table:style-name="ce56" office:value-type="float" office:value="2462" calcext:value-type="float">
            <text:p>2462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1313" calcext:value-type="float">
            <text:p>1313</text:p>
          </table:table-cell>
          <table:table-cell table:style-name="ce56" office:value-type="float" office:value="882" calcext:value-type="float">
            <text:p>882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1054" calcext:value-type="float">
            <text:p>1054</text:p>
          </table:table-cell>
          <table:table-cell table:style-name="ce56" office:value-type="float" office:value="969" calcext:value-type="float">
            <text:p>969</text:p>
          </table:table-cell>
          <table:table-cell table:style-name="ce56" office:value-type="float" office:value="719" calcext:value-type="float">
            <text:p>71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1453" calcext:value-type="float">
            <text:p>1453</text:p>
          </table:table-cell>
          <table:table-cell table:style-name="ce56" office:value-type="float" office:value="1817" calcext:value-type="float">
            <text:p>1817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5" calcext:value-type="float">
            <text:p>41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20" calcext:value-type="float" table:number-columns-spanned="17" table:number-rows-spanned="1">
            <text:p>2020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51" calcext:value-type="float">
            <text:p>12651</text:p>
          </table:table-cell>
          <table:table-cell table:style-name="ce56" office:value-type="float" office:value="21186" calcext:value-type="float">
            <text:p>21186</text:p>
          </table:table-cell>
          <table:table-cell table:style-name="ce56" office:value-type="float" office:value="14252" calcext:value-type="float">
            <text:p>14252</text:p>
          </table:table-cell>
          <table:table-cell table:style-name="ce56" office:value-type="float" office:value="18700" calcext:value-type="float">
            <text:p>18700</text:p>
          </table:table-cell>
          <table:table-cell table:style-name="ce56" office:value-type="float" office:value="33991" calcext:value-type="float">
            <text:p>33991</text:p>
          </table:table-cell>
          <table:table-cell table:style-name="ce56" office:value-type="float" office:value="59363" calcext:value-type="float">
            <text:p>59363</text:p>
          </table:table-cell>
          <table:table-cell table:style-name="ce56" office:value-type="float" office:value="24352" calcext:value-type="float">
            <text:p>24352</text:p>
          </table:table-cell>
          <table:table-cell table:style-name="ce56" office:value-type="float" office:value="27212" calcext:value-type="float">
            <text:p>27212</text:p>
          </table:table-cell>
          <table:table-cell table:style-name="ce56" office:value-type="float" office:value="24721" calcext:value-type="float">
            <text:p>24721</text:p>
          </table:table-cell>
          <table:table-cell office:value-type="float" office:value="42850" calcext:value-type="float">
            <text:p>42850</text:p>
          </table:table-cell>
          <table:table-cell office:value-type="float" office:value="27728" calcext:value-type="float">
            <text:p>27728</text:p>
          </table:table-cell>
          <table:table-cell office:value-type="float" office:value="14389" calcext:value-type="float">
            <text:p>1438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41]" office:value-type="float" office:value="12651" calcext:value-type="float">
            <text:p>12651</text:p>
          </table:table-cell>
          <table:table-cell table:style-name="ce56" table:formula="of:=[.F142]+[.G141]" office:value-type="float" office:value="33837" calcext:value-type="float">
            <text:p>33837</text:p>
          </table:table-cell>
          <table:table-cell table:style-name="ce56" table:formula="of:=[.G142]+[.H141]" office:value-type="float" office:value="48089" calcext:value-type="float">
            <text:p>48089</text:p>
          </table:table-cell>
          <table:table-cell table:style-name="ce56" table:formula="of:=[.H142]+[.I141]" office:value-type="float" office:value="66789" calcext:value-type="float">
            <text:p>66789</text:p>
          </table:table-cell>
          <table:table-cell table:style-name="ce56" table:formula="of:=[.I142]+[.J141]" office:value-type="float" office:value="100780" calcext:value-type="float">
            <text:p>100780</text:p>
          </table:table-cell>
          <table:table-cell table:style-name="ce56" table:formula="of:=[.J142]+[.K141]" office:value-type="float" office:value="160143" calcext:value-type="float">
            <text:p>160143</text:p>
          </table:table-cell>
          <table:table-cell table:style-name="ce56" table:formula="of:=[.K142]+[.L141]" office:value-type="float" office:value="184495" calcext:value-type="float">
            <text:p>184495</text:p>
          </table:table-cell>
          <table:table-cell table:style-name="ce56" table:formula="of:=[.L142]+[.M141]" office:value-type="float" office:value="211707" calcext:value-type="float">
            <text:p>211707</text:p>
          </table:table-cell>
          <table:table-cell table:style-name="ce56" table:formula="of:=[.M142]+[.N141]" office:value-type="float" office:value="236428" calcext:value-type="float">
            <text:p>236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23" calcext:value-type="float">
            <text:p>10323</text:p>
          </table:table-cell>
          <table:table-cell table:style-name="ce56" office:value-type="float" office:value="17591" calcext:value-type="float">
            <text:p>17591</text:p>
          </table:table-cell>
          <table:table-cell table:style-name="ce56" office:value-type="float" office:value="11355" calcext:value-type="float">
            <text:p>11355</text:p>
          </table:table-cell>
          <table:table-cell table:style-name="ce56" office:value-type="float" office:value="17314" calcext:value-type="float">
            <text:p>17314</text:p>
          </table:table-cell>
          <table:table-cell table:style-name="ce56" office:value-type="float" office:value="23346" calcext:value-type="float">
            <text:p>23346</text:p>
          </table:table-cell>
          <table:table-cell table:style-name="ce56" office:value-type="float" office:value="35084" calcext:value-type="float">
            <text:p>35084</text:p>
          </table:table-cell>
          <table:table-cell table:style-name="ce56" office:value-type="float" office:value="20036" calcext:value-type="float">
            <text:p>20036</text:p>
          </table:table-cell>
          <table:table-cell table:style-name="ce56" office:value-type="float" office:value="24858" calcext:value-type="float">
            <text:p>24858</text:p>
          </table:table-cell>
          <table:table-cell table:style-name="ce56" office:value-type="float" office:value="21959" calcext:value-type="float">
            <text:p>21959</text:p>
          </table:table-cell>
          <table:table-cell office:value-type="float" office:value="39585" calcext:value-type="float">
            <text:p>39585</text:p>
          </table:table-cell>
          <table:table-cell office:value-type="float" office:value="24495" calcext:value-type="float">
            <text:p>24495</text:p>
          </table:table-cell>
          <table:table-cell office:value-type="float" office:value="11822" calcext:value-type="float">
            <text:p>118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28" calcext:value-type="float">
            <text:p>2328</text:p>
          </table:table-cell>
          <table:table-cell table:style-name="ce56" office:value-type="float" office:value="3595" calcext:value-type="float">
            <text:p>3595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1386" calcext:value-type="float">
            <text:p>1386</text:p>
          </table:table-cell>
          <table:table-cell table:style-name="ce56" office:value-type="float" office:value="10645" calcext:value-type="float">
            <text:p>10645</text:p>
          </table:table-cell>
          <table:table-cell table:style-name="ce56" office:value-type="float" office:value="24279" calcext:value-type="float">
            <text:p>24279</text:p>
          </table:table-cell>
          <table:table-cell table:style-name="ce56" office:value-type="float" office:value="4316" calcext:value-type="float">
            <text:p>4316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2762" calcext:value-type="float">
            <text:p>2762</text:p>
          </table:table-cell>
          <table:table-cell office:value-type="float" office:value="3265" calcext:value-type="float">
            <text:p>3265</text:p>
          </table:table-cell>
          <table:table-cell office:value-type="float" office:value="3233" calcext:value-type="float">
            <text:p>3233</text:p>
          </table:table-cell>
          <table:table-cell office:value-type="float" office:value="2567" calcext:value-type="float">
            <text:p>256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56" calcext:value-type="float">
            <text:p>856</text:p>
          </table:table-cell>
          <table:table-cell table:style-name="ce56" office:value-type="float" office:value="1044" calcext:value-type="float">
            <text:p>1044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2734" calcext:value-type="float">
            <text:p>2734</text:p>
          </table:table-cell>
          <table:table-cell table:style-name="ce56" office:value-type="float" office:value="8503" calcext:value-type="float">
            <text:p>8503</text:p>
          </table:table-cell>
          <table:table-cell table:style-name="ce56" office:value-type="float" office:value="1123" calcext:value-type="float">
            <text:p>1123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611" calcext:value-type="float">
            <text:p>611</text:p>
          </table:table-cell>
          <table:table-cell office:value-type="float" office:value="615" calcext:value-type="float">
            <text:p>615</text:p>
          </table:table-cell>
          <table:table-cell office:value-type="float" office:value="827" calcext:value-type="float">
            <text:p>827</text:p>
          </table:table-cell>
          <table:table-cell office:value-type="float" office:value="654" calcext:value-type="float">
            <text:p>65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60" calcext:value-type="float">
            <text:p>1160</text:p>
          </table:table-cell>
          <table:table-cell table:style-name="ce56" office:value-type="float" office:value="1283" calcext:value-type="float">
            <text:p>1283</text:p>
          </table:table-cell>
          <table:table-cell table:style-name="ce56" office:value-type="float" office:value="892" calcext:value-type="float">
            <text:p>892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2843" calcext:value-type="float">
            <text:p>2843</text:p>
          </table:table-cell>
          <table:table-cell table:style-name="ce56" office:value-type="float" office:value="5411" calcext:value-type="float">
            <text:p>5411</text:p>
          </table:table-cell>
          <table:table-cell table:style-name="ce56" office:value-type="float" office:value="990" calcext:value-type="float">
            <text:p>990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650" calcext:value-type="float">
            <text:p>650</text:p>
          </table:table-cell>
          <table:table-cell office:value-type="float" office:value="933" calcext:value-type="float">
            <text:p>933</text:p>
          </table:table-cell>
          <table:table-cell office:value-type="float" office:value="951" calcext:value-type="float">
            <text:p>951</text:p>
          </table:table-cell>
          <table:table-cell office:value-type="float" office:value="771" calcext:value-type="float">
            <text:p>77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06" calcext:value-type="float">
            <text:p>1906</text:p>
          </table:table-cell>
          <table:table-cell table:style-name="ce56" office:value-type="float" office:value="3936" calcext:value-type="float">
            <text:p>3936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5" calcext:value-type="float">
            <text:p>3605</text:p>
          </table:table-cell>
          <table:table-cell table:style-name="ce56" office:value-type="float" office:value="1489" calcext:value-type="float">
            <text:p>1489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2" calcext:value-type="float">
            <text:p>1332</text:p>
          </table:table-cell>
          <table:table-cell office:value-type="float" office:value="1559" calcext:value-type="float">
            <text:p>1559</text:p>
          </table:table-cell>
          <table:table-cell office:value-type="float" office:value="1238" calcext:value-type="float">
            <text:p>1238</text:p>
          </table:table-cell>
          <table:table-cell office:value-type="float" office:value="1022" calcext:value-type="float">
            <text:p>10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2768" calcext:value-type="float">
            <text:p>276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70" calcext:value-type="float">
            <text:p>70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9" table:style-name="ce56" office:value-type="float" office:value="7" calcext:value-type="float">
            <text:p>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20"/>
        </table:named-expressions>
      </table:table>
      <table:table table:name="Top10 PINBAL 2015" table:style-name="ta2">
        <table:table-column table:style-name="co17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number-columns-repeated="58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number-columns-repeated="62"/>
        </table:table-row>
        <table:table-row table:style-name="ro2">
          <table:table-cell/>
          <table:table-cell table:style-name="ce24" office:value-type="string" calcext:value-type="string">
            <text:p>Any 2015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1" office:value-type="string" calcext:value-type="string">
            <text:p>Any 2015. Procediments amb més consultes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8769" calcext:value-type="float">
            <text:p>876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414" calcext:value-type="float">
            <text:p>64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4429" calcext:value-type="float">
            <text:p>442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table:style-name="ce62" office:value-type="string" calcext:value-type="string">
            <text:p>Borsa int, pl vac CFT, esc hum i ciènc soc, espe treball social, Mallorca, Menorca i Eiviss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14" calcext:value-type="float">
            <text:p>16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table:style-name="ce62" office:value-type="string" calcext:value-type="string">
            <text:p>Borses ext. per cobrir places vacants de l'escala de prevenció de riscs laborals del CFS i del CF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39" calcext:value-type="float">
            <text:p>133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table:style-name="ce62" office:value-type="string" calcext:value-type="string">
            <text:p>Borsa CFT, escala, arxius, museus, bibl i doc esp. Arxius i museus per a l'illa de Mallorc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13" calcext:value-type="float">
            <text:p>131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table:style-name="ce62" office:value-type="string" calcext:value-type="string">
            <text:p>Programa de foment del lloguer d'habitatge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246" calcext:value-type="float">
            <text:p>12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1180" calcext:value-type="float">
            <text:p>11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1052" calcext:value-type="float">
            <text:p>105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table:style-name="ce62" office:value-type="string" calcext:value-type="string">
            <text:p>Programa de rehabilitació d'habitatges en matèria d'accessibilita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89" calcext:value-type="float">
            <text:p>889</text:p>
          </table:table-cell>
          <table:table-cell table:number-columns-repeated="57"/>
        </table:table-row>
        <table:table-row table:style-name="ro2">
          <table:table-cell table:style-name="ce62" table:number-columns-repeated="64"/>
        </table:table-row>
        <table:table-row table:style-name="ro2">
          <table:table-cell/>
          <table:table-cell table:style-name="ce25"/>
          <table:table-cell table:number-columns-repeated="62"/>
        </table:table-row>
        <table:table-row table:style-name="ro2">
          <table:table-cell/>
          <table:table-cell table:style-name="ce24" office:value-type="string" calcext:value-type="string">
            <text:p>GENER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GENER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atos de identidad</text:p>
          </table:table-cell>
          <table:table-cell table:style-name="ce30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Estar al corriente de pago con la Seguridad Social</text:p>
          </table:table-cell>
          <table:table-cell table:style-name="ce30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30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atos catastrales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ertificación de titularidad catastral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según la Ley de Contratos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e nivel y grado de dependencia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Servei de consulta de padró de convivència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Títulos no universitarios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Títulos universitarios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FEBRER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FEBRER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Estar al corriente de pago con la Seguridad Social</text:p>
          </table:table-cell>
          <table:table-cell table:style-name="ce30" office:value-type="float" office:value="223" calcext:value-type="float">
            <text:p>223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8" calcext:value-type="float">
            <text:p>15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atos de identidad</text:p>
          </table:table-cell>
          <table:table-cell table:style-name="ce30" office:value-type="float" office:value="174" calcext:value-type="float">
            <text:p>174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para Subvenciones y Ayudas</text:p>
          </table:table-cell>
          <table:table-cell table:style-name="ce30" office:value-type="float" office:value="36" calcext:value-type="float">
            <text:p>36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ertificación de titularidad catastral</text:p>
          </table:table-cell>
          <table:table-cell table:style-name="ce30" office:value-type="float" office:value="32" calcext:value-type="float">
            <text:p>3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atos catastrales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33" office:value-type="string" calcext:value-type="string">
            <text:p>Registre de Contractistes: actualització biennal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según la Ley de Contratos</text:p>
          </table:table-cell>
          <table:table-cell table:style-name="ce30" office:value-type="float" office:value="20" calcext:value-type="float">
            <text:p>20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Servei de consulta de padró de convivència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e nivel y grado de dependencia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33" office:value-type="string" calcext:value-type="string">
            <text:p>Registre de Contractistes: modificació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Consulta de las prestaciones del Registro de Prestaciones Sociales Públicas, Incapacidad Temporal y Maternidad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MARÇ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MARÇ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 </text:p>
          </table:table-cell>
          <table:table-cell office:value-type="float" office:value="718" calcext:value-type="float">
            <text:p>7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09" calcext:value-type="float">
            <text:p>3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79" calcext:value-type="float">
            <text:p>27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 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 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ilia nombrosa 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 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3" office:value-type="string" calcext:value-type="string">
            <text:p>Sol.licitud de parades de venda de Mercat Eivissa Medieval</text:p>
          </table:table-cell>
          <table:table-cell table:style-name="ce33" office:value-type="string" calcext:value-type="string">
            <text:p>Eivissa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catastrales 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 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 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Registre de Contractistes: modificació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 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PRUEBAS DE INTEGRACION PARA GOBIERNO DE BALEAR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ABRIL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ABRIL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de padró de convivència</text:p>
          </table:table-cell>
          <table:table-cell table:style-name="ce28" office:value-type="float" office:value="1047" calcext:value-type="float">
            <text:p>1047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62" calcext:value-type="float">
            <text:p>226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28" office:value-type="float" office:value="918" calcext:value-type="float">
            <text:p>918</text:p>
          </table:table-cell>
          <table:table-cell/>
          <table:table-cell table:style-name="ce33" office:value-type="string" calcext:value-type="string">
            <text:p>Borsa CFT, escala, arxius, museus, bibl i doc esp. Arxius i museus per a l'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62" calcext:value-type="float">
            <text:p>1262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de padró històric</text:p>
          </table:table-cell>
          <table:table-cell table:style-name="ce28" office:value-type="float" office:value="892" calcext:value-type="float">
            <text:p>892</text:p>
          </table:table-cell>
          <table:table-cell/>
          <table:table-cell table:style-name="ce33" office:value-type="string" calcext:value-type="string">
            <text:p>Borsa CFT, esc arx, mus, biblio i doc, esp cons i rest de doc gràfics, per a l’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87" calcext:value-type="float">
            <text:p>587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29" calcext:value-type="float">
            <text:p>429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Títulos no universitarios</text:p>
          </table:table-cell>
          <table:table-cell table:style-name="ce62" office:value-type="float" office:value="581" calcext:value-type="float">
            <text:p>581</text:p>
          </table:table-cell>
          <table:table-cell/>
          <table:table-cell table:style-name="ce33" office:value-type="string" calcext:value-type="string">
            <text:p>Subvencions UAC AAPP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nombrosa</text:p>
          </table:table-cell>
          <table:table-cell table:style-name="ce62" office:value-type="float" office:value="502" calcext:value-type="float">
            <text:p>50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</text:p>
          </table:table-cell>
          <table:table-cell table:style-name="ce28" office:value-type="float" office:value="179" calcext:value-type="float">
            <text:p>179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28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Sol.licitud de parades de venda de Mercat Eivissa Medieval</text:p>
          </table:table-cell>
          <table:table-cell table:style-name="ce33" office:value-type="string" calcext:value-type="string">
            <text:p>Eivissa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Consulta de bienes inmuebles</text:p>
          </table:table-cell>
          <table:table-cell table:style-name="ce28" office:value-type="float" office:value="31" calcext:value-type="float">
            <text:p>31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Consulta datos catastrales</text:p>
          </table:table-cell>
          <table:table-cell table:style-name="ce28" office:value-type="float" office:value="28" calcext:value-type="float">
            <text:p>28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MAIG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MAIG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45" calcext:value-type="float">
            <text:p>33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08" calcext:value-type="float">
            <text:p>60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09" calcext:value-type="float">
            <text:p>4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table:style-name="ce33" office:value-type="string" calcext:value-type="string">
            <text:p>Borsa ext caràcter d'int, CFT, escala arxius, museus, bib i doc, esp cons i rest d'arq per a Men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80" calcext:value-type="float">
            <text:p>2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33" office:value-type="string" calcext:value-type="string">
            <text:p>SOL·LICITUD DE SUBVENCIÓ PER A AAVV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3" office:value-type="string" calcext:value-type="string">
            <text:p>Borsa CFT, escala, arxius, museus, bibl i doc esp. Arxius i museus per a l'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JUNY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JUNY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1064" calcext:value-type="float">
            <text:p>1064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94" calcext:value-type="float">
            <text:p>99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Residencia (Fecha)</text:p>
          </table:table-cell>
          <table:table-cell table:style-name="ce62" office:value-type="float" office:value="710" calcext:value-type="float">
            <text:p>710</text:p>
          </table:table-cell>
          <table:table-cell/>
          <table:table-cell table:style-name="ce33" office:value-type="string" calcext:value-type="string">
            <text:p>Ajudes desplaçament 2014-2015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0" calcext:value-type="float">
            <text:p>71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3" calcext:value-type="float">
            <text:p>563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40" calcext:value-type="float">
            <text:p>64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559" calcext:value-type="float">
            <text:p>55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8" calcext:value-type="float">
            <text:p>62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523" calcext:value-type="float">
            <text:p>523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92" calcext:value-type="float">
            <text:p>49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282" calcext:value-type="float">
            <text:p>282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191" calcext:value-type="float">
            <text:p>191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126" calcext:value-type="float">
            <text:p>126</text:p>
          </table:table-cell>
          <table:table-cell/>
          <table:table-cell table:style-name="ce33" office:value-type="string" calcext:value-type="string">
            <text:p>Borsa ext pl vac CFT, esc. Cientificotècnica, esp. pilot de 2ona de la marina mercant per a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124" calcext:value-type="float">
            <text:p>124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5" calcext:value-type="float">
            <text:p>65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JULIOL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JULIOL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536" calcext:value-type="float">
            <text:p>536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326" calcext:value-type="float">
            <text:p>32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64" calcext:value-type="float">
            <text:p>46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3" calcext:value-type="float">
            <text:p>253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243" calcext:value-type="float">
            <text:p>243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67" calcext:value-type="float">
            <text:p>16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28" calcext:value-type="float">
            <text:p>22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33" office:value-type="string" calcext:value-type="string">
            <text:p>BONIFICACIÓ DE LA QUOTA DE L’IMPOST SOBRE BÉNS IMMOBLES (IBI)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1" calcext:value-type="float">
            <text:p>21</text:p>
          </table:table-cell>
          <table:table-cell/>
          <table:table-cell table:style-name="ce33" office:value-type="string" calcext:value-type="string">
            <text:p>Adscripció de personal eventual i alts càrrec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6" calcext:value-type="float">
            <text:p>16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AGOST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AGOST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390" calcext:value-type="float">
            <text:p>390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1" calcext:value-type="float">
            <text:p>5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245" calcext:value-type="float">
            <text:p>245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150" calcext:value-type="float">
            <text:p>150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93" calcext:value-type="float">
            <text:p>9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45" calcext:value-type="float">
            <text:p>45</text:p>
          </table:table-cell>
          <table:table-cell/>
          <table:table-cell table:style-name="ce33" office:value-type="string" calcext:value-type="string">
            <text:p>BONIFICACIÓ DE LA QUOTA DE L’IMPOST SOBRE BÉNS IMMOBLES (IBI)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Expedients de contractació de la Unitat de Contractació de la C. d'Educació, Cultura i Universita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19" calcext:value-type="float">
            <text:p>19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8" calcext:value-type="float">
            <text:p>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 table:style-name="ce62"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1" calcext:value-type="float">
            <text:p>21</text:p>
          </table:table-cell>
          <table:table-cell table:style-name="ce62" table:number-columns-repeated="57"/>
        </table:table-row>
        <table:table-row table:style-name="ro2">
          <table:table-cell table:style-name="ce62"/>
          <table:table-cell table:number-columns-repeated="2"/>
          <table:table-cell table:style-name="ce62"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SET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SET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789" calcext:value-type="float">
            <text:p>789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95" calcext:value-type="float">
            <text:p>295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7" calcext:value-type="float">
            <text:p>257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40" calcext:value-type="float">
            <text:p>140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103" calcext:value-type="float">
            <text:p>103</text:p>
          </table:table-cell>
          <table:table-cell/>
          <table:table-cell table:style-name="ce33" office:value-type="string" calcext:value-type="string">
            <text:p>Convocatòria per presentar projectes per a tallers d'ocup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" calcext:value-type="float">
            <text:p>56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9" calcext:value-type="float">
            <text:p>39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38" calcext:value-type="float">
            <text:p>3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Subvencions Generals de la Direcció General d'Indústria i Energia 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OCTU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OCTU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6937" calcext:value-type="float">
            <text:p>693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7003" calcext:value-type="float">
            <text:p>700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28" office:value-type="float" office:value="1036" calcext:value-type="float">
            <text:p>1036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78" calcext:value-type="float">
            <text:p>67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22" calcext:value-type="float">
            <text:p>622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02" calcext:value-type="float">
            <text:p>5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74" calcext:value-type="float">
            <text:p>274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5" calcext:value-type="float">
            <text:p>19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8" calcext:value-type="float">
            <text:p>18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41" calcext:value-type="float">
            <text:p>4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40" calcext:value-type="float">
            <text:p>40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n de titularidad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27" calcext:value-type="float">
            <text:p>27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NOV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NOV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870" calcext:value-type="float">
            <text:p>87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57" calcext:value-type="float">
            <text:p>9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table:style-name="ce62" office:value-type="float" office:value="859" calcext:value-type="float">
            <text:p>85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34" calcext:value-type="float">
            <text:p>53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62" office:value-type="float" office:value="564" calcext:value-type="float">
            <text:p>56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75" calcext:value-type="float">
            <text:p>275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30" calcext:value-type="float">
            <text:p>230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57" calcext:value-type="float">
            <text:p>57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table:style-name="ce62" office:value-type="float" office:value="47" calcext:value-type="float">
            <text:p>47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descriptiva y gráfica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33" office:value-type="string" calcext:value-type="string">
            <text:p>Ajudes a l'exterior en matèria de cooperació al desenvolupament i solidaritat internacional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table:style-name="ce62" office:value-type="float" office:value="28" calcext:value-type="float">
            <text:p>2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Defunción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DES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DES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621" calcext:value-type="float">
            <text:p>621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676" calcext:value-type="float">
            <text:p>6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568" calcext:value-type="float">
            <text:p>568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492" calcext:value-type="float">
            <text:p>492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317" calcext:value-type="float">
            <text:p>31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34" calcext:value-type="float">
            <text:p>234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79" calcext:value-type="float">
            <text:p>179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5" calcext:value-type="float">
            <text:p>20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no universitarios</text:p>
          </table:table-cell>
          <table:table-cell table:style-name="ce62" office:value-type="float" office:value="70" calcext:value-type="float">
            <text:p>70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universitarios</text:p>
          </table:table-cell>
          <table:table-cell table:style-name="ce62" office:value-type="float" office:value="68" calcext:value-type="float">
            <text:p>6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Certificación de Titularidad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57"/>
        </table:table-row>
        <table:table-row table:style-name="ro2" table:number-rows-repeated="10484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6" table:style-name="ta3">
        <table:table-column table:style-name="co13" table:default-cell-style-name="Default"/>
        <table:table-column table:style-name="co23" table:default-cell-style-name="Default"/>
        <table:table-column table:style-name="co1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3" table:number-columns-repeated="57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number-columns-repeated="59"/>
        </table:table-row>
        <table:table-row table:style-name="ro2">
          <table:table-cell/>
          <table:table-cell table:style-name="ce24" office:value-type="string" calcext:value-type="string">
            <text:p>ANY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1" office:value-type="string" calcext:value-type="string">
            <text:p>ANY 2016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Nivel de Renta Intermediado</text:p>
          </table:table-cell>
          <table:table-cell table:style-name="ce33" office:value-type="float" office:value="41334" calcext:value-type="float">
            <text:p>41334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3632" calcext:value-type="float">
            <text:p>43632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24880" calcext:value-type="float">
            <text:p>24880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37" calcext:value-type="float">
            <text:p>17437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1985" calcext:value-type="float">
            <text:p>11985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283" calcext:value-type="float">
            <text:p>15283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11148" calcext:value-type="float">
            <text:p>11148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3850" calcext:value-type="float">
            <text:p>1385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0592" calcext:value-type="float">
            <text:p>10592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766" calcext:value-type="float">
            <text:p>11766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9447" calcext:value-type="float">
            <text:p>9447</text:p>
          </table:table-cell>
          <table:table-cell/>
          <table:table-cell table:style-name="ce33" office:value-type="string" calcext:value-type="string">
            <text:p>Ajuts de menjador, curs 2016-2017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640" calcext:value-type="float">
            <text:p>964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7365" calcext:value-type="float">
            <text:p>7365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26" calcext:value-type="float">
            <text:p>5726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6750" calcext:value-type="float">
            <text:p>6750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10" calcext:value-type="float">
            <text:p>441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5154" calcext:value-type="float">
            <text:p>515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10" calcext:value-type="float">
            <text:p>331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5081" calcext:value-type="float">
            <text:p>5081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579" calcext:value-type="float">
            <text:p>2579</text:p>
          </table:table-cell>
          <table:table-cell table:number-columns-repeated="57"/>
        </table:table-row>
        <table:table-row table:style-name="ro2">
          <table:table-cell/>
          <table:table-cell table:style-name="ce62" table:number-columns-repeated="2"/>
          <table:table-cell table:number-columns-repeated="61"/>
        </table:table-row>
        <table:table-row table:style-name="ro2">
          <table:table-cell/>
          <table:table-cell table:style-name="ce25"/>
          <table:table-cell table:style-name="ce62"/>
          <table:table-cell table:number-columns-repeated="61"/>
        </table:table-row>
        <table:table-row table:style-name="ro2">
          <table:table-cell/>
          <table:table-cell table:style-name="ce24" office:value-type="string" calcext:value-type="string">
            <text:p>GENER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GENER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/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422" calcext:value-type="float">
            <text:p>422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81" calcext:value-type="float">
            <text:p>381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204" calcext:value-type="float">
            <text:p>204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57"/>
        </table:table-row>
        <table:table-row table:style-name="ro2">
          <table:table-cell/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118" calcext:value-type="float">
            <text:p>118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90" calcext:value-type="float">
            <text:p>9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37" office:value-type="string" calcext:value-type="string">
            <text:p>Títulos universitarios</text:p>
          </table:table-cell>
          <table:table-cell table:style-name="ce41" office:value-type="float" office:value="79" calcext:value-type="float">
            <text:p>79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Títulos no universitarios</text:p>
          </table:table-cell>
          <table:table-cell table:style-name="ce41" office:value-type="float" office:value="76" calcext:value-type="float">
            <text:p>76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Certificación de titularidad catastral</text:p>
          </table:table-cell>
          <table:table-cell table:style-name="ce41" office:value-type="float" office:value="64" calcext:value-type="float">
            <text:p>6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35" office:value-type="string" calcext:value-type="string">
            <text:p>Servei de consulta de padró de convivència</text:p>
          </table:table-cell>
          <table:table-cell table:style-name="ce41" office:value-type="float" office:value="62" calcext:value-type="float">
            <text:p>62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57"/>
        </table:table-row>
        <table:table-row table:style-name="ro2">
          <table:table-cell/>
          <table:table-cell table:style-name="ce38" office:value-type="string" calcext:value-type="string">
            <text:p>Consulta dades escolarització</text:p>
          </table:table-cell>
          <table:table-cell table:style-name="ce41" office:value-type="float" office:value="61" calcext:value-type="float">
            <text:p>61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57"/>
        </table:table-row>
        <table:table-row table:style-name="ro2">
          <table:table-cell/>
          <table:table-cell table:style-name="ce38" office:value-type="string" calcext:value-type="string">
            <text:p>Verificación datos identidad</text:p>
          </table:table-cell>
          <table:table-cell table:style-name="ce41" office:value-type="float" office:value="40" calcext:value-type="float">
            <text:p>40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FEBRER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FEBRER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741" calcext:value-type="float">
            <text:p>741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06" calcext:value-type="float">
            <text:p>906</text:p>
          </table:table-cell>
          <table:table-cell table:number-columns-repeated="5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518" calcext:value-type="float">
            <text:p>51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3" calcext:value-type="float">
            <text:p>333</text:p>
          </table:table-cell>
          <table:table-cell table:number-columns-repeated="57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368" calcext:value-type="float">
            <text:p>36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57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34" office:value-type="string" calcext:value-type="string">
            <text:p>Servicio de consulta de bienes e inmuebles</text:p>
          </table:table-cell>
          <table:table-cell table:style-name="ce41" office:value-type="float" office:value="197" calcext:value-type="float">
            <text:p>197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35" office:value-type="string" calcext:value-type="string">
            <text:p>Servei de consulta de padró de convivència</text:p>
          </table:table-cell>
          <table:table-cell table:style-name="ce41" office:value-type="float" office:value="143" calcext:value-type="float">
            <text:p>14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57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136" calcext:value-type="float">
            <text:p>136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5" calcext:value-type="float">
            <text:p>155</text:p>
          </table:table-cell>
          <table:table-cell table:number-columns-repeated="57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113" calcext:value-type="float">
            <text:p>113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57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34" office:value-type="string" calcext:value-type="string">
            <text:p>Consulta de las prestaciones del Registro de Prestaciones Sociales Públicas, Incapacidad Temporal y Maternidad</text:p>
          </table:table-cell>
          <table:table-cell table:style-name="ce41" office:value-type="float" office:value="89" calcext:value-type="float">
            <text:p>89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57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34" office:value-type="string" calcext:value-type="string">
            <text:p>Servicio de situación actual de datos de desempleo</text:p>
          </table:table-cell>
          <table:table-cell table:style-name="ce41" office:value-type="float" office:value="73" calcext:value-type="float">
            <text:p>7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34" office:value-type="string" calcext:value-type="string">
            <text:p>Consulta de Defunción</text:p>
          </table:table-cell>
          <table:table-cell table:style-name="ce41" office:value-type="float" office:value="71" calcext:value-type="float">
            <text:p>71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39" office:value-type="string" calcext:value-type="string">
            <text:p>MARÇ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RÇ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897" calcext:value-type="float">
            <text:p>897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41" calcext:value-type="float">
            <text:p>1441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633" calcext:value-type="float">
            <text:p>633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4" calcext:value-type="float">
            <text:p>444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512" calcext:value-type="float">
            <text:p>51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91" calcext:value-type="float">
            <text:p>391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381" calcext:value-type="float">
            <text:p>381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29" calcext:value-type="float">
            <text:p>229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337" calcext:value-type="float">
            <text:p>337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16" calcext:value-type="float">
            <text:p>216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Servicio de consulta de datos catastrales</text:p>
          </table:table-cell>
          <table:table-cell table:style-name="ce41" office:value-type="float" office:value="164" calcext:value-type="float">
            <text:p>164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Servicio de importes de prestaciones percibidas en un periodo</text:p>
          </table:table-cell>
          <table:table-cell table:style-name="ce41" office:value-type="float" office:value="89" calcext:value-type="float">
            <text:p>89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Servicio de situación actual de datos de desempleo</text:p>
          </table:table-cell>
          <table:table-cell table:style-name="ce41" office:value-type="float" office:value="74" calcext:value-type="float">
            <text:p>7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Servei de consulta de padró de convivència</text:p>
          </table:table-cell>
          <table:table-cell table:style-name="ce41" office:value-type="float" office:value="64" calcext:value-type="float">
            <text:p>6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Servei de consulta de dades d'escolarització</text:p>
          </table:table-cell>
          <table:table-cell table:style-name="ce41" office:value-type="float" office:value="62" calcext:value-type="float">
            <text:p>62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39" office:value-type="string" calcext:value-type="string">
            <text:p>ABRIL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BRIL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2966" calcext:value-type="float">
            <text:p>2966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72" calcext:value-type="float">
            <text:p>637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Nivel de Renta Intermediado</text:p>
          </table:table-cell>
          <table:table-cell table:style-name="ce41" office:value-type="float" office:value="2339" calcext:value-type="float">
            <text:p>2339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01" calcext:value-type="float">
            <text:p>5701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Servicio de consulta de titulos universitarios</text:p>
          </table:table-cell>
          <table:table-cell table:style-name="ce41" office:value-type="float" office:value="2136" calcext:value-type="float">
            <text:p>213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3" calcext:value-type="float">
            <text:p>1743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Servicio de consulta de títulos no universitarios</text:p>
          </table:table-cell>
          <table:table-cell table:style-name="ce41" office:value-type="float" office:value="2100" calcext:value-type="float">
            <text:p>210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29" calcext:value-type="float">
            <text:p>329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1811" calcext:value-type="float">
            <text:p>181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68" calcext:value-type="float">
            <text:p>268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Servei de consulta de padró de convivència</text:p>
          </table:table-cell>
          <table:table-cell table:style-name="ce41" office:value-type="float" office:value="1389" calcext:value-type="float">
            <text:p>1389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5" calcext:value-type="float">
            <text:p>145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838" calcext:value-type="float">
            <text:p>83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Servei de consulta de familia nombrosa</text:p>
          </table:table-cell>
          <table:table-cell table:style-name="ce41" office:value-type="float" office:value="713" calcext:value-type="float">
            <text:p>713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387" calcext:value-type="float">
            <text:p>387</text:p>
          </table:table-cell>
          <table:table-cell/>
          <table:table-cell table:style-name="ce33" office:value-type="string" calcext:value-type="string">
            <text:p>Subvencions UAC AAPP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163" calcext:value-type="float">
            <text:p>163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IG 2016</text:p>
          </table:table-cell>
          <table:table-cell table:style-name="ce39"/>
          <table:table-cell/>
          <table:table-cell table:style-name="ce29" office:value-type="string" calcext:value-type="string">
            <text:p>MAIG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27986" calcext:value-type="float">
            <text:p>2798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4185" calcext:value-type="float">
            <text:p>34185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4160" calcext:value-type="float">
            <text:p>4160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5483" calcext:value-type="float">
            <text:p>548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3295" calcext:value-type="float">
            <text:p>3295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96" calcext:value-type="float">
            <text:p>169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2923" calcext:value-type="float">
            <text:p>2923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93" calcext:value-type="float">
            <text:p>1493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1859" calcext:value-type="float">
            <text:p>185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798" calcext:value-type="float">
            <text:p>798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1819" calcext:value-type="float">
            <text:p>1819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528" calcext:value-type="float">
            <text:p>52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Servei de consulta de familia nombrosa</text:p>
          </table:table-cell>
          <table:table-cell table:style-name="ce62" office:value-type="float" office:value="1576" calcext:value-type="float">
            <text:p>1576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782" calcext:value-type="float">
            <text:p>782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336" calcext:value-type="float">
            <text:p>336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87" calcext:value-type="float">
            <text:p>87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192" calcext:value-type="float">
            <text:p>192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NY 2016</text:p>
          </table:table-cell>
          <table:table-cell table:style-name="ce39"/>
          <table:table-cell/>
          <table:table-cell table:style-name="ce29" office:value-type="string" calcext:value-type="string">
            <text:p>JUNY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8862" calcext:value-type="float">
            <text:p>8862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073" calcext:value-type="float">
            <text:p>6073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2806" calcext:value-type="float">
            <text:p>280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619" calcext:value-type="float">
            <text:p>3619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1119" calcext:value-type="float">
            <text:p>1119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76" calcext:value-type="float">
            <text:p>147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79" calcext:value-type="float">
            <text:p>67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66" calcext:value-type="float">
            <text:p>1466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659" calcext:value-type="float">
            <text:p>659</text:p>
          </table:table-cell>
          <table:table-cell/>
          <table:table-cell table:style-name="ce62" office:value-type="string" calcext:value-type="string">
            <text:p>Borses d'aspirants a funcionaris interins docent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119" calcext:value-type="float">
            <text:p>1119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Inexistencia de Antecedentes Penales por Delitos Sexuales</text:p>
          </table:table-cell>
          <table:table-cell table:style-name="ce62" office:value-type="float" office:value="579" calcext:value-type="float">
            <text:p>579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08" calcext:value-type="float">
            <text:p>80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516" calcext:value-type="float">
            <text:p>516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659" calcext:value-type="float">
            <text:p>659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269" calcext:value-type="float">
            <text:p>269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268" calcext:value-type="float">
            <text:p>268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247" calcext:value-type="float">
            <text:p>247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247" calcext:value-type="float">
            <text:p>247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18" calcext:value-type="float">
            <text:p>2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LIOL 2016</text:p>
          </table:table-cell>
          <table:table-cell table:style-name="ce39"/>
          <table:table-cell/>
          <table:table-cell table:style-name="ce40" office:value-type="string" calcext:value-type="string">
            <text:p>JULIOL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5679" calcext:value-type="float">
            <text:p>5679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722" calcext:value-type="float">
            <text:p>772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3921" calcext:value-type="float">
            <text:p>3921</text:p>
          </table:table-cell>
          <table:table-cell/>
          <table:table-cell table:style-name="ce33" office:value-type="string" calcext:value-type="string">
            <text:p>Ajuts de menjador, curs 2016-2017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50" calcext:value-type="float">
            <text:p>2050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Nivel de Renta Intermediado</text:p>
          </table:table-cell>
          <table:table-cell table:style-name="ce33" office:value-type="float" office:value="2056" calcext:value-type="float">
            <text:p>205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04" calcext:value-type="float">
            <text:p>1504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805" calcext:value-type="float">
            <text:p>805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56" calcext:value-type="float">
            <text:p>1156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712" calcext:value-type="float">
            <text:p>712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59" calcext:value-type="float">
            <text:p>859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574" calcext:value-type="float">
            <text:p>574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2" calcext:value-type="float">
            <text:p>482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30" calcext:value-type="float">
            <text:p>53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461" calcext:value-type="float">
            <text:p>461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286" calcext:value-type="float">
            <text:p>286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65" calcext:value-type="float">
            <text:p>265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286" calcext:value-type="float">
            <text:p>286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66" calcext:value-type="float">
            <text:p>166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GOST 2016</text:p>
          </table:table-cell>
          <table:table-cell table:style-name="ce39"/>
          <table:table-cell/>
          <table:table-cell table:style-name="ce40" office:value-type="string" calcext:value-type="string">
            <text:p>AGOST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053" calcext:value-type="float">
            <text:p>1053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367" calcext:value-type="float">
            <text:p>1367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681" calcext:value-type="float">
            <text:p>681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7" calcext:value-type="float">
            <text:p>71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497" calcext:value-type="float">
            <text:p>49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448" calcext:value-type="float">
            <text:p>44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415" calcext:value-type="float">
            <text:p>415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29" calcext:value-type="float">
            <text:p>129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147" calcext:value-type="float">
            <text:p>147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27" calcext:value-type="float">
            <text:p>127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1" calcext:value-type="float">
            <text:p>121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importes de prestaciones percibidas en un periodo (v3)</text:p>
          </table:table-cell>
          <table:table-cell table:style-name="ce33" office:value-type="float" office:value="105" calcext:value-type="float">
            <text:p>105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importes de prestaciones percibidas a fecha actual (v3)</text:p>
          </table:table-cell>
          <table:table-cell table:style-name="ce33" office:value-type="float" office:value="79" calcext:value-type="float">
            <text:p>79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63" calcext:value-type="float">
            <text:p>63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SETEMBRE 2016</text:p>
          </table:table-cell>
          <table:table-cell table:style-name="ce39"/>
          <table:table-cell/>
          <table:table-cell table:style-name="ce40" office:value-type="string" calcext:value-type="string">
            <text:p>SET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2870" calcext:value-type="float">
            <text:p>2870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54" calcext:value-type="float">
            <text:p>2254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1435" calcext:value-type="float">
            <text:p>1435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7" calcext:value-type="float">
            <text:p>174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841" calcext:value-type="float">
            <text:p>84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79" calcext:value-type="float">
            <text:p>479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592" calcext:value-type="float">
            <text:p>592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60" calcext:value-type="float">
            <text:p>460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63" calcext:value-type="float">
            <text:p>563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05" calcext:value-type="float">
            <text:p>405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82" calcext:value-type="float">
            <text:p>282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1" calcext:value-type="float">
            <text:p>301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191" calcext:value-type="float">
            <text:p>191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75" calcext:value-type="float">
            <text:p>175</text:p>
          </table:table-cell>
          <table:table-cell/>
          <table:table-cell table:style-name="ce33" office:value-type="string" calcext:value-type="string">
            <text:p>Provisió de llocs de feina del personal funcionari 2016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3" calcext:value-type="float">
            <text:p>223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ei de consulta de dades d'escolarització</text:p>
          </table:table-cell>
          <table:table-cell table:style-name="ce33" office:value-type="float" office:value="137" calcext:value-type="float">
            <text:p>137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27" calcext:value-type="float">
            <text:p>12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72" calcext:value-type="float">
            <text:p>17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OCTUBRE 2016</text:p>
          </table:table-cell>
          <table:table-cell table:style-name="ce29"/>
          <table:table-cell/>
          <table:table-cell table:style-name="ce40" office:value-type="string" calcext:value-type="string">
            <text:p>OCTU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609" calcext:value-type="float">
            <text:p>160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86" calcext:value-type="float">
            <text:p>1986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066" calcext:value-type="float">
            <text:p>1066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3" calcext:value-type="float">
            <text:p>62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876" calcext:value-type="float">
            <text:p>876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665" calcext:value-type="float">
            <text:p>665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98" calcext:value-type="float">
            <text:p>498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474" calcext:value-type="float">
            <text:p>474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497" calcext:value-type="float">
            <text:p>497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370" calcext:value-type="float">
            <text:p>370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95" calcext:value-type="float">
            <text:p>395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99" calcext:value-type="float">
            <text:p>299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46" calcext:value-type="float">
            <text:p>346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266" calcext:value-type="float">
            <text:p>266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97" calcext:value-type="float">
            <text:p>297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210" calcext:value-type="float">
            <text:p>210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209" calcext:value-type="float">
            <text:p>209</text:p>
          </table:table-cell>
          <table:table-cell/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NOVEMBRE 2016</text:p>
          </table:table-cell>
          <table:table-cell table:style-name="ce29"/>
          <table:table-cell/>
          <table:table-cell table:style-name="ce40" office:value-type="string" calcext:value-type="string">
            <text:p>NOV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9480" calcext:value-type="float">
            <text:p>948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552" calcext:value-type="float">
            <text:p>955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2638" calcext:value-type="float">
            <text:p>2638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73" calcext:value-type="float">
            <text:p>177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1878" calcext:value-type="float">
            <text:p>1878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66" calcext:value-type="float">
            <text:p>126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395" calcext:value-type="float">
            <text:p>1395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01" calcext:value-type="float">
            <text:p>701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84" calcext:value-type="float">
            <text:p>584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13" calcext:value-type="float">
            <text:p>613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348" calcext:value-type="float">
            <text:p>348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333" calcext:value-type="float">
            <text:p>333</text:p>
          </table:table-cell>
          <table:table-cell/>
          <table:table-cell table:style-name="ce33" office:value-type="string" calcext:value-type="string">
            <text:p>Personal de educació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261" calcext:value-type="float">
            <text:p>261</text:p>
          </table:table-cell>
          <table:table-cell/>
          <table:table-cell table:style-name="ce33" office:value-type="string" calcext:value-type="string">
            <text:p>Ajuts públics per fomentar l'ocupació de persones que pertanyen a col·lectius prioritari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83" calcext:value-type="float">
            <text:p>183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importes de prestaciones percibidas en un periodo (v3)</text:p>
          </table:table-cell>
          <table:table-cell table:style-name="ce33" office:value-type="float" office:value="109" calcext:value-type="float">
            <text:p>109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32" calcext:value-type="float">
            <text:p>23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DESEMBRE 2016</text:p>
          </table:table-cell>
          <table:table-cell table:style-name="ce29"/>
          <table:table-cell/>
          <table:table-cell table:style-name="ce40" office:value-type="string" calcext:value-type="string">
            <text:p>DES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2467" calcext:value-type="float">
            <text:p>2467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858" calcext:value-type="float">
            <text:p>1858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399" calcext:value-type="float">
            <text:p>139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17" calcext:value-type="float">
            <text:p>141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133" calcext:value-type="float">
            <text:p>113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730" calcext:value-type="float">
            <text:p>730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472" calcext:value-type="float">
            <text:p>472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70" calcext:value-type="float">
            <text:p>470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396" calcext:value-type="float">
            <text:p>396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87" calcext:value-type="float">
            <text:p>387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22" calcext:value-type="float">
            <text:p>222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58" calcext:value-type="float">
            <text:p>35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86" calcext:value-type="float">
            <text:p>186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163" calcext:value-type="float">
            <text:p>16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159" calcext:value-type="float">
            <text:p>159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176" calcext:value-type="float">
            <text:p>17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128" calcext:value-type="float">
            <text:p>128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57"/>
        </table:table-row>
        <table:table-row table:style-name="ro2" table:number-rows-repeated="10484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7" table:style-name="ta4">
        <table:table-column table:style-name="co19" table:default-cell-style-name="Default"/>
        <table:table-column table:style-name="co26" table:default-cell-style-name="ce33"/>
        <table:table-column table:style-name="co19" table:default-cell-style-name="ce33"/>
        <table:table-column table:style-name="co19" table:default-cell-style-name="Default"/>
        <table:table-column table:style-name="co27" table:default-cell-style-name="ce33"/>
        <table:table-column table:style-name="co28" table:default-cell-style-name="ce33"/>
        <table:table-column table:style-name="co19" table:default-cell-style-name="ce33"/>
        <table:table-column table:style-name="co19" table:default-cell-style-name="Default"/>
        <table:table-column table:style-name="co29" table:default-cell-style-name="ce33"/>
        <table:table-column table:style-name="co19" table:default-cell-style-name="ce33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ACUMULAT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CUMULAT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CUMULAT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GENER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FEBRER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RÇ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BRIL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IG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NY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LIOL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GOST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SET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OCTU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NOV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DES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Top 10 PINBAL 2018" table:style-name="ta4">
        <table:table-column table:style-name="co19" table:default-cell-style-name="Default"/>
        <table:table-column table:style-name="co30" table:default-cell-style-name="ce33"/>
        <table:table-column table:style-name="co19" table:default-cell-style-name="ce33"/>
        <table:table-column table:style-name="co19" table:default-cell-style-name="Default"/>
        <table:table-column table:style-name="co31" table:default-cell-style-name="ce33"/>
        <table:table-column table:style-name="co32" table:default-cell-style-name="ce33"/>
        <table:table-column table:style-name="co19" table:default-cell-style-name="ce33"/>
        <table:table-column table:style-name="co19" table:default-cell-style-name="Default"/>
        <table:table-column table:style-name="co33" table:default-cell-style-name="ce33"/>
        <table:table-column table:style-name="co19" table:default-cell-style-name="ce33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ACUMULAT 2018</text:p>
          </table:table-cell>
          <table:table-cell table:style-name="ce24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CUMULAT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CUMULAT 2018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FEBRER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RÇ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BRIL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IG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NY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LIOL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GOST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SET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OCTU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NOV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DES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Top 10 PINBAL 2019" table:style-name="ta4">
        <office:forms form:automatic-focus="false" form:apply-design-mode="false"/>
        <table:table-column table:style-name="co19" table:default-cell-style-name="Default"/>
        <table:table-column table:style-name="co30" table:default-cell-style-name="ce33"/>
        <table:table-column table:style-name="co19" table:number-columns-repeated="2" table:default-cell-style-name="ce33"/>
        <table:table-column table:style-name="co31" table:default-cell-style-name="ce33"/>
        <table:table-column table:style-name="co32" table:default-cell-style-name="ce33"/>
        <table:table-column table:style-name="co19" table:number-columns-repeated="2" table:default-cell-style-name="ce33"/>
        <table:table-column table:style-name="co33" table:default-cell-style-name="ce33"/>
        <table:table-column table:style-name="co19" table:default-cell-style-name="ce33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 table:style-name="Default"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Total 2019</text:p>
          </table:table-cell>
          <table:table-cell table:style-name="ce24" office:value-type="string" calcext:value-type="string">
            <text:p>TOTAL</text:p>
          </table:table-cell>
          <table:table-cell table:style-name="Default"/>
          <table:table-cell table:style-name="ce24" office:value-type="string" calcext:value-type="string">
            <text:p>Tota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style-name="Default"/>
          <table:table-cell table:style-name="ce24" office:value-type="string" calcext:value-type="string">
            <text:p>Total 2019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FEBRER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FEBRER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FEBRER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MARÇ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MARÇ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MARÇ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ABRIL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ABRIL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ABRIL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MAIG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MAIG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MAIG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JUNY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JUNY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JUNY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JULIOL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JULIOL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JULIOL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AGOST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AGOST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AGOST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SET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SET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SET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OCTU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OCTU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OCTU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NOV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NOV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NOV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DES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DES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DES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op 10 PINBAL 2020" table:style-name="ta4">
        <office:forms form:automatic-focus="false" form:apply-design-mode="false"/>
        <table:table-column table:style-name="co19" table:default-cell-style-name="Default"/>
        <table:table-column table:style-name="co30" table:default-cell-style-name="Default"/>
        <table:table-column table:style-name="co19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number-columns-repeated="2" table:default-cell-style-name="Default"/>
        <table:table-column table:style-name="co33" table:default-cell-style-name="Default"/>
        <table:table-column table:style-name="co19" table:number-columns-repeated="55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number-columns-repeated="3"/>
          <table:table-cell table:style-name="ce23" office:value-type="string" calcext:value-type="string">
            <text:p>Entitats</text:p>
          </table:table-cell>
          <table:table-cell table:number-columns-repeated="55"/>
        </table:table-row>
        <table:table-row table:style-name="ro2">
          <table:table-cell/>
          <table:table-cell table:style-name="ce24" office:value-type="string" calcext:value-type="string">
            <text:p>Total 2020</text:p>
          </table:table-cell>
          <table:table-cell table:style-name="ce24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Tota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24" office:value-type="string" calcext:value-type="string">
            <text:p>Total 2020</text:p>
          </table:table-cell>
          <table:table-cell table:style-name="ce3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83" table:number-columns-repeated="5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FEBRER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RÇ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BRIL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IG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NY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LIOL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GOST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datos de identidad</text:p>
          </table:table-cell>
          <table:table-cell table:style-name="ce33" office:value-type="float" office:value="6331" calcext:value-type="float">
            <text:p>63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ersonal de educaciσ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717" calcext:value-type="float">
            <text:p>871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043" calcext:value-type="float">
            <text:p>2004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inexistencia de delitos sexuales por datos de filiaciσn</text:p>
          </table:table-cell>
          <table:table-cell table:style-name="ce33" office:value-type="float" office:value="4446" calcext:value-type="float">
            <text:p>4446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887" calcext:value-type="float">
            <text:p>188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3731" calcext:value-type="float">
            <text:p>3731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3425" calcext:value-type="float">
            <text:p>342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cessió d'ajudes al lloguer d'habitatge a Calvià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1660" calcext:value-type="float">
            <text:p>166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215" calcext:value-type="float">
            <text:p>121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con indicaciσn de incumplimientos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00" calcext:value-type="float">
            <text:p>150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633" calcext:value-type="float">
            <text:p>63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s prestaciones del registro de prestaciones sociales pζblicas, incapacidad temporal y maternidad</text:p>
          </table:table-cell>
          <table:table-cell table:style-name="ce33" office:value-type="float" office:value="1524" calcext:value-type="float">
            <text:p>152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87" calcext:value-type="float">
            <text:p>128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60" calcext:value-type="float">
            <text:p>360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condicion de becado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vocatòria ajudes desplaçament alumnes empadronats a Mallorca 2019 - 2020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30" calcext:value-type="float">
            <text:p>113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de la CCAA</text:p>
          </table:table-cell>
          <table:table-cell table:style-name="ce33" office:value-type="float" office:value="1023" calcext:value-type="float">
            <text:p>102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49" calcext:value-type="float">
            <text:p>104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ant Josep de sa Talaia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icio de certificaciσn de titularidad catastral.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ons econòmiques per a la cobertura de necessitats bàsiques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Balear de la Joventut.</text:p>
          </table:table-cell>
          <table:table-cell table:style-name="ce33" office:value-type="float" office:value="142" calcext:value-type="float">
            <text:p>142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situación actual de desempleo</text:p>
          </table:table-cell>
          <table:table-cell table:style-name="ce33" office:value-type="float" office:value="697" calcext:value-type="float">
            <text:p>69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nda Mínima d'Inserció, tramitació de la prestació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os importes de las prestaciones percibidas a fecha actual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ó Econòmica Ajuda Inici Escolar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'Eivissa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SET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datos de identidad</text:p>
          </table:table-cell>
          <table:table-cell table:style-name="ce33" office:value-type="float" office:value="5688" calcext:value-type="float">
            <text:p>5688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ersonal de educaciσ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31" calcext:value-type="float">
            <text:p>56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6428" calcext:value-type="float">
            <text:p>16428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4748" calcext:value-type="float">
            <text:p>4748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712" calcext:value-type="float">
            <text:p>271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inexistencia de delitos sexuales por datos de filiaciσn</text:p>
          </table:table-cell>
          <table:table-cell table:style-name="ce33" office:value-type="float" office:value="2614" calcext:value-type="float">
            <text:p>26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665" calcext:value-type="float">
            <text:p>166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ce33" office:value-type="float" office:value="2199" calcext:value-type="float">
            <text:p>219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nda Mínima d'Inserció, tramitació de la prestació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245" calcext:value-type="float">
            <text:p>124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345" calcext:value-type="float">
            <text:p>134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355" calcext:value-type="float">
            <text:p>135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1205" calcext:value-type="float">
            <text:p>120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de la CCAA</text:p>
          </table:table-cell>
          <table:table-cell table:style-name="ce33" office:value-type="float" office:value="1332" calcext:value-type="float">
            <text:p>133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46" calcext:value-type="float">
            <text:p>946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situación actual de desempleo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ntament d'Eivissa</text:p>
          </table:table-cell>
          <table:table-cell table:style-name="ce33" office:value-type="float" office:value="238" calcext:value-type="float">
            <text:p>238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os importes de las prestaciones percibidas a fecha actual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Balear de la Joventut.</text:p>
          </table:table-cell>
          <table:table-cell table:style-name="ce33" office:value-type="float" office:value="201" calcext:value-type="float">
            <text:p>201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tención personas/familias con vulnerabilidad social para acceso a recursos y prestaciones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ervei de Salut de les Illes Balears</text:p>
          </table:table-cell>
          <table:table-cell table:style-name="ce33" office:value-type="float" office:value="195" calcext:value-type="float">
            <text:p>19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ons econòmiques per a la cobertura de necessitats bàsiques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ant Josep de sa Talaia</text:p>
          </table:table-cell>
          <table:table-cell table:style-name="ce33" office:value-type="float" office:value="128" calcext:value-type="float">
            <text:p>128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OCTU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 table:style-name="ce33"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 table:style-name="ce33"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 table:style-name="ce33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 table:style-name="ce33"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 table:style-name="ce33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 table:style-name="ce33"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 table:style-name="ce33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 table:style-name="ce33"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 table:style-name="ce33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 table:style-name="ce33"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 table:style-name="ce33"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 table:style-name="ce33"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 table:style-name="ce33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 table:style-name="ce33"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 table:style-name="ce33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 table:style-name="ce33"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 table:style-name="ce3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 table:style-name="ce33"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 table:style-name="ce33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 table:style-name="ce33"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NOV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 table:style-name="ce33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 table:style-name="ce33"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 table:style-name="ce33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 table:style-name="ce33"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 table:style-name="ce33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 table:style-name="ce33"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 table:style-name="ce33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 table:style-name="ce33"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 table:style-name="ce33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 table:style-name="ce33"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 table:style-name="ce33"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 table:style-name="ce33"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 table:style-name="ce33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 table:style-name="ce33"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 table:style-name="ce33"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 table:style-name="ce33"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 table:style-name="ce33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 table:style-name="ce33"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 table:style-name="ce33"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 table:style-name="ce33"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DES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 table:style-name="ce33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 table:style-name="ce33"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 table:style-name="ce33"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 table:style-name="ce33"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 table:style-name="ce33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 table:style-name="ce33"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 table:style-name="ce33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 table:style-name="ce33"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 table:style-name="ce33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 table:style-name="ce33"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 table:style-name="ce33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 table:style-name="ce33"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 table:style-name="ce33"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 table:style-name="ce33"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 table:style-name="ce33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 table:style-name="ce33"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 table:style-name="ce33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 table:style-name="ce33"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 table:style-name="ce3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 table:style-name="ce33"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54"/>
        </table:table-row>
      </table:table>
      <table:named-expressions/>
      <table:database-ranges>
        <table:database-range table:name="__Anonymous_Sheet_DB__0" table:target-range-address="'Indicadors AE'.A3:'Indicadors AE'.E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5:13:37.581899534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6" style:display-name="PageStyle_sortidaPinb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7" style:display-name="PageStyle_sortidaPinb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8" style:display-name="PageStyle_sortidaPinbal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9" style:display-name="PageStyle_sortidaPinbal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0" style:display-name="PageStyle_sortidaPinbal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1" style:display-name="PageStyle_sortidaPinbal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2" style:display-name="PageStyle_sortidaPinbal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3" style:display-name="PageStyle_sortidaPinbal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4" style:display-name="PageStyle_sortidaPinbal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5" style:display-name="PageStyle_sortidaPinbal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6" style:display-name="PageStyle_sortidaPinbal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7" style:display-name="PageStyle_sortidaPinbal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8" style:display-name="PageStyle_sortidaPinbal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9" style:display-name="PageStyle_sortidaPinbal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0" style:display-name="PageStyle_sortidaPinbal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1" style:display-name="PageStyle_sortidaPinbal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2" style:display-name="PageStyle_sortidaPinba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3" style:display-name="PageStyle_sortidaPinbal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4" style:display-name="PageStyle_sortidaPinbal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5" style:display-name="PageStyle_sortidaPinbal 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0-06T09:53:04</meta:creation-date>
    <dc:date>2021-03-24T15:23:59.210414241</dc:date>
    <meta:generator>LibreOffice/6.0.7.3$Linux_X86_64 LibreOffice_project/00m0$Build-3</meta:generator>
    <meta:editing-duration>P1DT1H19M44S</meta:editing-duration>
    <meta:editing-cycles>88</meta:editing-cycles>
    <dc:creator>Guillermo J. De Ignacio Marí</dc:creator>
    <meta:document-statistic meta:table-count="7" meta:cell-count="7722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row-mapping="1 2 0" chart:style-name="ch1">
        <chart:title svg:x="5.371cm" svg:y="0.315cm" chart:style-name="ch2">
          <text:p>Consultes anuals PINBAL</text:p>
        </chart:title>
        <chart:legend chart:legend-position="bottom" svg:x="3.22cm" svg:y="7.385cm" style:legend-expansion="wide" chart:style-name="ch3"/>
        <chart:plot-area chart:style-name="ch4" table:cell-range-address="'Indicadors AE'.F3:'Indicadors AE'.M3 'Indicadors AE'.C8:'Indicadors AE'.C9 'Indicadors AE'.F8:'Indicadors AE'.M9 'Indicadors AE'.C5:'Indicadors AE'.C5 'Indicadors AE'.F5:'Indicadors AE'.M5" chart:data-source-has-labels="both" svg:x="0.32cm" svg:y="1.273cm" svg:width="15.375cm" svg:height="5.749cm">
          <chartooo:coordinate-region svg:x="1.682cm" svg:y="1.472cm" svg:width="13.205cm" svg:height="4.903cm"/>
          <chart:axis chart:dimension="x" chart:name="primary-x" chart:style-name="ch5" chartooo:axis-type="auto">
            <chartooo:date-scale/>
            <chart:categories table:cell-range-address="'Indicadors AE'.F3:'Indicadors AE'.M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8:'Indicadors AE'.M8" chart:label-cell-address="'Indicadors AE'.C8:'Indicadors AE'.C8" chart:class="chart:bar">
            <chart:data-point chart:repeated="8"/>
          </chart:series>
          <chart:series chart:attached-axis="primary-y" chart:style-name="ch10" chart:values-cell-range-address="'Indicadors AE'.F9:'Indicadors AE'.M9" chart:label-cell-address="'Indicadors AE'.C9:'Indicadors AE'.C9" chart:class="chart:bar">
            <chart:data-point chart:repeated="8"/>
          </chart:series>
          <chart:series chart:attached-axis="secondary-y" chart:style-name="ch11" chart:values-cell-range-address="'Indicadors AE'.F5:'Indicadors AE'.M5" chart:label-cell-address="'Indicadors AE'.C5:'Indicadors AE'.C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Indicadors AE'.F3:'Indicadors AE'.M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eticions realitzades a través de PINBAL a l'AGE</text:p>
                <draw:g>
                  <svg:desc>'Indicadors AE'.C8:'Indicadors AE'.C8</svg:desc>
                </draw:g>
              </table:table-cell>
              <table:table-cell office:value-type="float" office:value="714">
                <text:p>714</text:p>
                <draw:g>
                  <svg:desc>'Indicadors AE'.F8:'Indicadors AE'.M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'Indicadors AE'.C9:'Indicadors AE'.C9</svg:desc>
                </draw:g>
              </table:table-cell>
              <table:table-cell office:value-type="float" office:value="0">
                <text:p>0</text:p>
                <draw:g>
                  <svg:desc>'Indicadors AE'.F9:'Indicadors AE'.M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</table:table-row>
            <table:table-row>
              <table:table-cell office:value-type="string">
                <text:p>Nombre total de procediments que han emprat PINBAL</text:p>
                <draw:g>
                  <svg:desc>'Indicadors AE'.C5:'Indicadors AE'.C5</svg:desc>
                </draw:g>
              </table:table-cell>
              <table:table-cell office:value-type="float" office:value="4">
                <text:p>4</text:p>
                <draw:g>
                  <svg:desc>'Indicadors AE'.F5:'Indicadors AE'.M5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76">
                <text:p>276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down" chart:symbol-width="0.25cm" chart:symbol-height="0.25cm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-dash="Dashed_20__28_var_29__20_4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3.175cm" svg:y="0.315cm" chart:style-name="ch2">
          <text:p>Procediments diferents que han emprat PINBAL</text:p>
        </chart:title>
        <chart:legend chart:legend-position="bottom" svg:x="1.848cm" svg:y="7.884cm" style:legend-expansion="wide" chart:style-name="ch3"/>
        <chart:plot-area chart:style-name="ch4" table:cell-range-address="'Indicadors AE'.F62:'Indicadors AE'.Q62 'Indicadors AE'.F64:'Indicadors AE'.Q64 'Indicadors AE'.F80:'Indicadors AE'.Q80 'Indicadors AE'.F100:'Indicadors AE'.Q100 'Indicadors AE'.F120:'Indicadors AE'.Q120 'Indicadors AE'.F140:'Indicadors AE'.Q140" chart:data-source-has-labels="both" svg:x="0.319cm" svg:y="1.273cm" svg:width="15.351cm" svg:height="6.248cm">
          <chartooo:coordinate-region svg:x="0.94cm" svg:y="1.273cm" svg:width="14.403cm" svg:height="4.415cm"/>
          <chart:axis chart:dimension="x" chart:name="primary-x" chart:style-name="ch5" chartooo:axis-type="auto">
            <chartooo:date-scale/>
            <chart:categories table:cell-range-address="'Indicadors AE'.F62:'Indicadors AE'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64:'Indicadors AE'.Q64" loext:label-string="&quot;Procediments 2016&quot;" chart:class="chart:line">
            <chart:data-point chart:repeated="12"/>
          </chart:series>
          <chart:series chart:style-name="ch9" chart:values-cell-range-address="'Indicadors AE'.F80:'Indicadors AE'.Q80" loext:label-string="&quot;Procediments 2017&quot;" chart:class="chart:line">
            <chart:data-point chart:repeated="12"/>
          </chart:series>
          <chart:series chart:style-name="ch10" chart:values-cell-range-address="'Indicadors AE'.F100:'Indicadors AE'.Q100" loext:label-string="&quot;Procediments 2018&quot;" chart:class="chart:line">
            <chart:data-point chart:style-name="ch11"/>
            <chart:data-point chart:repeated="11"/>
          </chart:series>
          <chart:series chart:style-name="ch12" chart:values-cell-range-address="'Indicadors AE'.F120:'Indicadors AE'.Q120" loext:label-string="&quot;Procediments 2019&quot;" chart:class="chart:line">
            <chart:data-point chart:repeated="12"/>
          </chart:series>
          <chart:series chart:style-name="ch13" chart:values-cell-range-address="'Indicadors AE'.F140:'Indicadors AE'.Q140" loext:label-string="&quot;Procediments 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diments 2016</text:p>
              </table:table-cell>
              <table:table-cell office:value-type="string">
                <text:p>Procediments 2017</text:p>
              </table:table-cell>
              <table:table-cell office:value-type="string">
                <text:p>Procediments 2018</text:p>
              </table:table-cell>
              <table:table-cell office:value-type="string">
                <text:p>Procediments 2019</text:p>
              </table:table-cell>
              <table:table-cell office:value-type="string">
                <text:p>Procediment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62:'Indicadors AE'.Q62</svg:desc>
                </draw:g>
              </table:table-cell>
              <table:table-cell office:value-type="float" office:value="33">
                <text:p>33</text:p>
                <draw:g>
                  <svg:desc>'Indicadors AE'.F64:'Indicadors AE'.Q64</svg:desc>
                </draw:g>
              </table:table-cell>
              <table:table-cell office:value-type="float" office:value="63">
                <text:p>63</text:p>
                <draw:g>
                  <svg:desc>'Indicadors AE'.F80:'Indicadors AE'.Q80</svg:desc>
                </draw:g>
              </table:table-cell>
              <table:table-cell office:value-type="float" office:value="83">
                <text:p>83</text:p>
                <draw:g>
                  <svg:desc>'Indicadors AE'.F100:'Indicadors AE'.Q100</svg:desc>
                </draw:g>
              </table:table-cell>
              <table:table-cell office:value-type="float" office:value="104">
                <text:p>104</text:p>
                <draw:g>
                  <svg:desc>'Indicadors AE'.F120:'Indicadors AE'.Q120</svg:desc>
                </draw:g>
              </table:table-cell>
              <table:table-cell office:value-type="float" office:value="127">
                <text:p>127</text:p>
                <draw:g>
                  <svg:desc>'Indicadors AE'.F140:'Indicadors AE'.Q140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9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123">
                <text:p>12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91">
                <text:p>91</text:p>
              </table:table-cell>
              <table:table-cell office:value-type="float" office:value="119">
                <text:p>11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109">
                <text:p>109</text:p>
              </table:table-cell>
              <table:table-cell office:value-type="float" office:value="131">
                <text:p>13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56">
                <text:p>56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57">
                <text:p>57</text:p>
              </table:table-cell>
              <table:table-cell office:value-type="float" office:value="94">
                <text:p>94</text:p>
              </table:table-cell>
              <table:table-cell office:value-type="float" office:value="121">
                <text:p>121</text:p>
              </table:table-cell>
              <table:table-cell office:value-type="float" office:value="147">
                <text:p>14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144">
                <text:p>14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26">
                <text:p>126</text:p>
              </table:table-cell>
              <table:table-cell office:value-type="float" office:value="163">
                <text:p>16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5">
                <text:p>75</text:p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  <table:table-cell office:value-type="float" office:value="143">
                <text:p>14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68">
                <text:p>68</text:p>
              </table:table-cell>
              <table:table-cell office:value-type="float" office:value="95">
                <text:p>95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592cm" svg:height="9.565cm" xlink:href=".." xlink:type="simple" chart:class="chart:bar" chart:style-name="ch1">
        <chart:title svg:x="6.355cm" svg:y="0.327cm" chart:style-name="ch2">
          <text:p>Consultes mensuals PINBAL</text:p>
        </chart:title>
        <chart:legend chart:legend-position="bottom" svg:x="0.518cm" svg:y="8.966cm" style:legend-expansion="wide" chart:style-name="ch3"/>
        <chart:plot-area chart:style-name="ch4" table:cell-range-address="'Indicadors AE'.F78:'Indicadors AE'.Q78 'Indicadors AE'.F49:'Indicadors AE'.Q49 'Indicadors AE'.F65:'Indicadors AE'.Q65 'Indicadors AE'.F81:'Indicadors AE'.Q81 'Indicadors AE'.F101:'Indicadors AE'.Q101 'Indicadors AE'.F121:'Indicadors AE'.Q121 'Indicadors AE'.F141:'Indicadors AE'.Q141" chart:data-source-has-labels="both" svg:x="0.371cm" svg:y="1.297cm" svg:width="17.85cm" svg:height="7.294cm">
          <chartooo:coordinate-region svg:x="1.548cm" svg:y="1.297cm" svg:width="16.673cm" svg:height="5.461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9:'Indicadors AE'.Q49" loext:label-string="&quot;Consultes 2015&quot;" chart:class="chart:bar">
            <chart:data-point chart:repeated="12"/>
          </chart:series>
          <chart:series chart:style-name="ch9" chart:values-cell-range-address="'Indicadors AE'.F65:'Indicadors AE'.Q65" loext:label-string="&quot;Consultes 2016&quot;" chart:class="chart:bar">
            <chart:data-point chart:repeated="12"/>
          </chart:series>
          <chart:series chart:style-name="ch10" chart:values-cell-range-address="'Indicadors AE'.F81:'Indicadors AE'.Q81" loext:label-string="&quot;Consultes 2017&quot;" chart:class="chart:bar">
            <chart:data-point chart:repeated="12"/>
          </chart:series>
          <chart:series chart:style-name="ch11" chart:values-cell-range-address="'Indicadors AE'.F101:'Indicadors AE'.Q101" loext:label-string="&quot;Consultes 2018&quot;" chart:class="chart:bar">
            <chart:data-point chart:repeated="12"/>
          </chart:series>
          <chart:series chart:style-name="ch12" chart:values-cell-range-address="'Indicadors AE'.F121:'Indicadors AE'.Q121" loext:label-string="&quot;Consultes 2019&quot;" chart:class="chart:bar">
            <chart:data-point chart:repeated="12"/>
          </chart:series>
          <chart:series chart:style-name="ch13" chart:values-cell-range-address="'Indicadors AE'.F141:'Indicadors AE'.Q141" loext:label-string="&quot;Consultes 2020&quot;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5</text:p>
              </table:table-cell>
              <table:table-cell office:value-type="string">
                <text:p>Consultes 2016</text:p>
              </table:table-cell>
              <table:table-cell office:value-type="string">
                <text:p>Consultes 2017</text:p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360">
                <text:p>360</text:p>
                <draw:g>
                  <svg:desc>'Indicadors AE'.F49:'Indicadors AE'.Q49</svg:desc>
                </draw:g>
              </table:table-cell>
              <table:table-cell office:value-type="float" office:value="1367">
                <text:p>1367</text:p>
                <draw:g>
                  <svg:desc>'Indicadors AE'.F65:'Indicadors AE'.Q65</svg:desc>
                </draw:g>
              </table:table-cell>
              <table:table-cell office:value-type="float" office:value="5364">
                <text:p>5364</text:p>
                <draw:g>
                  <svg:desc>'Indicadors AE'.F81:'Indicadors AE'.Q81</svg:desc>
                </draw:g>
              </table:table-cell>
              <table:table-cell office:value-type="float" office:value="10155">
                <text:p>10155</text:p>
                <draw:g>
                  <svg:desc>'Indicadors AE'.F101:'Indicadors AE'.Q101</svg:desc>
                </draw:g>
              </table:table-cell>
              <table:table-cell office:value-type="float" office:value="11472">
                <text:p>11472</text:p>
                <draw:g>
                  <svg:desc>'Indicadors AE'.F121:'Indicadors AE'.Q121</svg:desc>
                </draw:g>
              </table:table-cell>
              <table:table-cell office:value-type="float" office:value="12651">
                <text:p>12651</text:p>
                <draw:g>
                  <svg:desc>'Indicadors AE'.F141:'Indicadors AE'.Q141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557">
                <text:p>557</text:p>
              </table:table-cell>
              <table:table-cell office:value-type="float" office:value="2865">
                <text:p>2865</text:p>
              </table:table-cell>
              <table:table-cell office:value-type="float" office:value="14575">
                <text:p>14575</text:p>
              </table:table-cell>
              <table:table-cell office:value-type="float" office:value="15806">
                <text:p>15806</text:p>
              </table:table-cell>
              <table:table-cell office:value-type="float" office:value="10366">
                <text:p>10366</text:p>
              </table:table-cell>
              <table:table-cell office:value-type="float" office:value="21186">
                <text:p>21186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269">
                <text:p>1269</text:p>
              </table:table-cell>
              <table:table-cell office:value-type="float" office:value="3530">
                <text:p>3530</text:p>
              </table:table-cell>
              <table:table-cell office:value-type="float" office:value="29252">
                <text:p>29252</text:p>
              </table:table-cell>
              <table:table-cell office:value-type="float" office:value="13551">
                <text:p>13551</text:p>
              </table:table-cell>
              <table:table-cell office:value-type="float" office:value="17793">
                <text:p>17793</text:p>
              </table:table-cell>
              <table:table-cell office:value-type="float" office:value="14252">
                <text:p>1425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46">
                <text:p>4846</text:p>
              </table:table-cell>
              <table:table-cell office:value-type="float" office:value="15361">
                <text:p>15361</text:p>
              </table:table-cell>
              <table:table-cell office:value-type="float" office:value="8671">
                <text:p>8671</text:p>
              </table:table-cell>
              <table:table-cell office:value-type="float" office:value="16754">
                <text:p>16754</text:p>
              </table:table-cell>
              <table:table-cell office:value-type="float" office:value="30536">
                <text:p>30536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5550">
                <text:p>5550</text:p>
              </table:table-cell>
              <table:table-cell office:value-type="float" office:value="45493">
                <text:p>45493</text:p>
              </table:table-cell>
              <table:table-cell office:value-type="float" office:value="41409">
                <text:p>41409</text:p>
              </table:table-cell>
              <table:table-cell office:value-type="float" office:value="47132">
                <text:p>47132</text:p>
              </table:table-cell>
              <table:table-cell office:value-type="float" office:value="30401">
                <text:p>30401</text:p>
              </table:table-cell>
              <table:table-cell office:value-type="float" office:value="33991">
                <text:p>33991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4289">
                <text:p>4289</text:p>
              </table:table-cell>
              <table:table-cell office:value-type="float" office:value="16640">
                <text:p>16640</text:p>
              </table:table-cell>
              <table:table-cell office:value-type="float" office:value="17615">
                <text:p>17615</text:p>
              </table:table-cell>
              <table:table-cell office:value-type="float" office:value="31127">
                <text:p>31127</text:p>
              </table:table-cell>
              <table:table-cell office:value-type="float" office:value="33771">
                <text:p>33771</text:p>
              </table:table-cell>
              <table:table-cell office:value-type="float" office:value="59363">
                <text:p>59363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821">
                <text:p>1821</text:p>
              </table:table-cell>
              <table:table-cell office:value-type="float" office:value="15654">
                <text:p>15654</text:p>
              </table:table-cell>
              <table:table-cell office:value-type="float" office:value="23914">
                <text:p>23914</text:p>
              </table:table-cell>
              <table:table-cell office:value-type="float" office:value="13626">
                <text:p>13626</text:p>
              </table:table-cell>
              <table:table-cell office:value-type="float" office:value="32595">
                <text:p>32595</text:p>
              </table:table-cell>
              <table:table-cell office:value-type="float" office:value="24352">
                <text:p>24352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052">
                <text:p>1052</text:p>
              </table:table-cell>
              <table:table-cell office:value-type="float" office:value="3845">
                <text:p>3845</text:p>
              </table:table-cell>
              <table:table-cell office:value-type="float" office:value="17273">
                <text:p>17273</text:p>
              </table:table-cell>
              <table:table-cell office:value-type="float" office:value="15963">
                <text:p>15963</text:p>
              </table:table-cell>
              <table:table-cell office:value-type="float" office:value="42627">
                <text:p>42627</text:p>
              </table:table-cell>
              <table:table-cell office:value-type="float" office:value="27212">
                <text:p>27212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832">
                <text:p>1832</text:p>
              </table:table-cell>
              <table:table-cell office:value-type="float" office:value="7619">
                <text:p>7619</text:p>
              </table:table-cell>
              <table:table-cell office:value-type="float" office:value="10617">
                <text:p>10617</text:p>
              </table:table-cell>
              <table:table-cell office:value-type="float" office:value="12826">
                <text:p>12826</text:p>
              </table:table-cell>
              <table:table-cell office:value-type="float" office:value="23107">
                <text:p>23107</text:p>
              </table:table-cell>
              <table:table-cell office:value-type="float" office:value="24721">
                <text:p>247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316">
                <text:p>9316</text:p>
              </table:table-cell>
              <table:table-cell office:value-type="float" office:value="6661">
                <text:p>6661</text:p>
              </table:table-cell>
              <table:table-cell office:value-type="float" office:value="9279">
                <text:p>9279</text:p>
              </table:table-cell>
              <table:table-cell office:value-type="float" office:value="9433">
                <text:p>9433</text:p>
              </table:table-cell>
              <table:table-cell office:value-type="float" office:value="23289">
                <text:p>23289</text:p>
              </table:table-cell>
              <table:table-cell office:value-type="float" office:value="42850">
                <text:p>4285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109">
                <text:p>3109</text:p>
              </table:table-cell>
              <table:table-cell office:value-type="float" office:value="17507">
                <text:p>17507</text:p>
              </table:table-cell>
              <table:table-cell office:value-type="float" office:value="22564">
                <text:p>22564</text:p>
              </table:table-cell>
              <table:table-cell office:value-type="float" office:value="10592">
                <text:p>10592</text:p>
              </table:table-cell>
              <table:table-cell office:value-type="float" office:value="9610">
                <text:p>9610</text:p>
              </table:table-cell>
              <table:table-cell office:value-type="float" office:value="27728">
                <text:p>27728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480">
                <text:p>2480</text:p>
              </table:table-cell>
              <table:table-cell office:value-type="float" office:value="7148">
                <text:p>7148</text:p>
              </table:table-cell>
              <table:table-cell office:value-type="float" office:value="9013">
                <text:p>9013</text:p>
              </table:table-cell>
              <table:table-cell office:value-type="float" office:value="6961">
                <text:p>6961</text:p>
              </table:table-cell>
              <table:table-cell office:value-type="float" office:value="6932">
                <text:p>6932</text:p>
              </table:table-cell>
              <table:table-cell office:value-type="float" office:value="14389">
                <text:p>143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6.284cm" svg:y="0.315cm" chart:style-name="ch2">
          <text:p>Serveis emprats</text:p>
        </chart:title>
        <chart:legend chart:legend-position="bottom" svg:x="2.369cm" svg:y="8.382cm" style:legend-expansion="wide" chart:style-name="ch3"/>
        <chart:plot-area chart:style-name="ch4" table:cell-range-address="'Indicadors AE'.F78:'Indicadors AE'.Q79 'Indicadors AE'.F47:'Indicadors AE'.Q47 'Indicadors AE'.F63:'Indicadors AE'.Q63 'Indicadors AE'.F99:'Indicadors AE'.Q99 'Indicadors AE'.F119:'Indicadors AE'.Q119 'Indicadors AE'.F139:'Indicadors AE'.Q139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7:'Indicadors AE'.Q47" loext:label-string="&quot;2015&quot;" chart:class="chart:line">
            <chart:data-point chart:repeated="12"/>
          </chart:series>
          <chart:series chart:style-name="ch9" chart:values-cell-range-address="'Indicadors AE'.F63:'Indicadors AE'.Q63" loext:label-string="&quot;2016&quot;" chart:class="chart:line">
            <chart:data-point chart:repeated="12"/>
          </chart:series>
          <chart:series chart:style-name="ch10" chart:values-cell-range-address="'Indicadors AE'.F79:'Indicadors AE'.Q79" loext:label-string="&quot;2017&quot;" chart:class="chart:line">
            <chart:data-point chart:repeated="12"/>
          </chart:series>
          <chart:series chart:style-name="ch11" chart:values-cell-range-address="'Indicadors AE'.F99:'Indicadors AE'.Q99" loext:label-string="&quot;2018&quot;" chart:class="chart:line">
            <chart:data-point chart:repeated="12"/>
          </chart:series>
          <chart:series chart:style-name="ch12" chart:values-cell-range-address="'Indicadors AE'.F119:'Indicadors AE'.Q119" loext:label-string="&quot;2019&quot;" chart:class="chart:line">
            <chart:data-point chart:repeated="12"/>
          </chart:series>
          <chart:series chart:style-name="ch13" chart:values-cell-range-address="'Indicadors AE'.F139:'Indicadors AE'.Q139" loext:label-string="&quot;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13">
                <text:p>13</text:p>
                <draw:g>
                  <svg:desc>'Indicadors AE'.F47:'Indicadors AE'.Q47</svg:desc>
                </draw:g>
              </table:table-cell>
              <table:table-cell office:value-type="float" office:value="21">
                <text:p>21</text:p>
                <draw:g>
                  <svg:desc>'Indicadors AE'.F63:'Indicadors AE'.Q63</svg:desc>
                </draw:g>
              </table:table-cell>
              <table:table-cell office:value-type="float" office:value="27">
                <text:p>27</text:p>
                <draw:g>
                  <svg:desc>'Indicadors AE'.F79:'Indicadors AE'.Q79</svg:desc>
                </draw:g>
              </table:table-cell>
              <table:table-cell office:value-type="float" office:value="28">
                <text:p>28</text:p>
                <draw:g>
                  <svg:desc>'Indicadors AE'.F99:'Indicadors AE'.Q99</svg:desc>
                </draw:g>
              </table:table-cell>
              <table:table-cell office:value-type="float" office:value="30">
                <text:p>30</text:p>
                <draw:g>
                  <svg:desc>'Indicadors AE'.F119:'Indicadors AE'.Q119</svg:desc>
                </draw:g>
              </table:table-cell>
              <table:table-cell office:value-type="float" office:value="35">
                <text:p>35</text:p>
                <draw:g>
                  <svg:desc>'Indicadors AE'.F139:'Indicadors AE'.Q139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246cm" svg:y="0.315cm" chart:style-name="ch2">
          <text:p>Administracions que empren PINBAL</text:p>
        </chart:title>
        <chart:legend chart:legend-position="bottom" svg:x="2.369cm" svg:y="8.382cm" style:legend-expansion="wide" chart:style-name="ch3"/>
        <chart:plot-area chart:style-name="ch4" table:cell-range-addres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chart:data-source-has-labels="both" svg:x="0.319cm" svg:y="1.273cm" svg:width="15.351cm" svg:height="6.746cm">
          <chartooo:coordinate-region svg:x="0.94cm" svg:y="1.273cm" svg:width="14.414cm" svg:height="4.912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7:'Indicadors AE'.Q57" loext:label-string="&quot;2015&quot;" chart:class="chart:line">
            <chart:data-point chart:repeated="12"/>
          </chart:series>
          <chart:series chart:style-name="ch9" chart:values-cell-range-address="'Indicadors AE'.F73:'Indicadors AE'.Q73" loext:label-string="&quot;2016&quot;" chart:class="chart:line">
            <chart:data-point chart:repeated="12"/>
          </chart:series>
          <chart:series chart:style-name="ch10" chart:values-cell-range-address="'Indicadors AE'.F92:'Indicadors AE'.Q92" loext:label-string="&quot;2017&quot;" chart:class="chart:line">
            <chart:data-point chart:repeated="12"/>
          </chart:series>
          <chart:series chart:style-name="ch11" chart:values-cell-range-address="'Indicadors AE'.F112:'Indicadors AE'.Q112" loext:label-string="&quot;2018&quot;" chart:class="chart:line">
            <chart:data-point chart:repeated="12"/>
          </chart:series>
          <chart:series chart:style-name="ch12" chart:values-cell-range-address="'Indicadors AE'.F132:'Indicadors AE'.Q132" loext:label-string="&quot;2019&quot;" chart:class="chart:line">
            <chart:data-point chart:repeated="12"/>
          </chart:series>
          <chart:series chart:style-name="ch13" chart:values-cell-range-address="'Indicadors AE'.F152:'Indicadors AE'.Q152" loext:label-string="&quot;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4">
                <text:p>4</text:p>
                <draw:g>
                  <svg:desc>'Indicadors AE'.F57:'Indicadors AE'.Q57</svg:desc>
                </draw:g>
              </table:table-cell>
              <table:table-cell office:value-type="float" office:value="9">
                <text:p>9</text:p>
                <draw:g>
                  <svg:desc>'Indicadors AE'.F73:'Indicadors AE'.Q73</svg:desc>
                </draw:g>
              </table:table-cell>
              <table:table-cell office:value-type="float" office:value="10">
                <text:p>10</text:p>
                <draw:g>
                  <svg:desc>'Indicadors AE'.F92:'Indicadors AE'.Q92</svg:desc>
                </draw:g>
              </table:table-cell>
              <table:table-cell office:value-type="float" office:value="12">
                <text:p>12</text:p>
                <draw:g>
                  <svg:desc>'Indicadors AE'.F112:'Indicadors AE'.Q112</svg:desc>
                </draw:g>
              </table:table-cell>
              <table:table-cell office:value-type="float" office:value="16">
                <text:p>16</text:p>
                <draw:g>
                  <svg:desc>'Indicadors AE'.F132:'Indicadors AE'.Q132</svg:desc>
                </draw:g>
              </table:table-cell>
              <table:table-cell office:value-type="float" office:value="22">
                <text:p>22</text:p>
                <draw:g>
                  <svg:desc>'Indicadors AE'.F152:'Indicadors AE'.Q15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