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18321798226251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6.99cm" fo:margin-left="-0.279cm" fo:margin-top="0cm" fo:margin-bottom="0cm" table:align="left"/>
    </style:style>
    <style:style style:name="Table1.A" style:family="table-column">
      <style:table-column-properties style:column-width="4.202cm"/>
    </style:style>
    <style:style style:name="Table1.B" style:family="table-column">
      <style:table-column-properties style:column-width="5.133cm"/>
    </style:style>
    <style:style style:name="Table1.C" style:family="table-column">
      <style:table-column-properties style:column-width="7.655cm"/>
    </style:style>
    <style:style style:name="Table1.1" style:family="table-row">
      <style:table-row-properties style:min-row-height="0.713cm" fo:keep-together="auto"/>
    </style:style>
    <style:style style:name="Table1.A1" style:family="table-cell">
      <style:table-cell-properties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653cm" fo:keep-together="auto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style:min-row-height="0.564cm" fo:keep-together="auto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6" style:family="table-row">
      <style:table-row-properties style:min-row-height="0.582cm" fo:keep-together="auto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7cm" fo:margin-left="-0.381cm" fo:margin-top="0cm" fo:margin-bottom="0cm" table:align="left"/>
    </style:style>
    <style:style style:name="Table2.A" style:family="table-column">
      <style:table-column-properties style:column-width="15.49cm"/>
    </style:style>
    <style:style style:name="Table2.B" style:family="table-column">
      <style:table-column-properties style:column-width="0.91cm"/>
    </style:style>
    <style:style style:name="Table2.C" style:family="table-column">
      <style:table-column-properties style:column-width="1.08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388cm" fo:margin-left="-0.3cm" fo:margin-top="0cm" fo:margin-bottom="0cm" table:align="left"/>
    </style:style>
    <style:style style:name="Table3.A" style:family="table-column">
      <style:table-column-properties style:column-width="15.713cm"/>
    </style:style>
    <style:style style:name="Table3.B" style:family="table-column">
      <style:table-column-properties style:column-width="0.423cm"/>
    </style:style>
    <style:style style:name="Table3.C" style:family="table-column">
      <style:table-column-properties style:column-width="0.415cm"/>
    </style:style>
    <style:style style:name="Table3.D" style:family="table-column">
      <style:table-column-properties style:column-width="0.416cm"/>
    </style:style>
    <style:style style:name="Table3.E" style:family="table-column">
      <style:table-column-properties style:column-width="0.4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18" style:family="table-row">
      <style:table-row-properties style:min-row-height="0.388cm" fo:keep-together="auto"/>
    </style:style>
    <style:style style:name="Table3.19" style:family="table-row">
      <style:table-row-properties style:min-row-height="1.057cm" fo:keep-together="auto"/>
    </style:style>
    <style:style style:name="Table4" style:family="table">
      <style:table-properties style:width="16.88cm" fo:margin-left="-0.159cm" fo:margin-top="0cm" fo:margin-bottom="0cm" table:align="left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15.6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5" style:family="table">
      <style:table-properties style:width="17.568cm" fo:margin-left="-0.28cm" fo:margin-top="0cm" fo:margin-bottom="0cm" table:align="left"/>
    </style:style>
    <style:style style:name="Table5.A" style:family="table-column">
      <style:table-column-properties style:column-width="17.56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11pt" style:font-name-asian="Noto Sans2" style:font-size-asian="11pt" style:font-name-complex="Noto Sans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text-position="0% 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text-position="0% 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Noto Sans" fo:font-size="11pt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100%" fo:text-indent="0cm" style:auto-text-indent="false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Noto Sans" fo:font-size="11pt" style:font-name-asian="Noto Sans2" style:font-size-asian="11pt" style:font-name-complex="Noto Sans2" style:font-size-complex="11pt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text-position="0% 100%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318cm"/>
        </style:tab-stops>
      </style:paragraph-properties>
      <style:text-properties style:text-line-through-style="none" style:text-line-through-type="none" style:text-position="0% 100%"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00%" fo:orphans="2" fo:widows="2" fo:text-indent="0cm" style:auto-text-indent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00%" fo:orphans="2" fo:widows="2" fo:text-indent="0cm" style:auto-text-indent="false"/>
      <style:text-properties style:text-line-through-style="none" style:text-line-through-type="none" style:text-position="0% 100%"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P40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2" style:font-size-asian="12pt" style:font-style-asian="normal" style:font-weight-asian="bold" style:font-name-complex="Noto Sans2" style:font-size-complex="12pt"/>
    </style:style>
    <style:style style:name="P41" style:family="paragraph" style:parent-style-name="Header">
      <style:text-properties style:text-position="0% 100%" style:font-name="Noto Sans1" fo:font-size="11pt" fo:font-weight="bold" officeooo:rsid="001def27" officeooo:paragraph-rsid="001def27" style:font-size-asian="9.60000038146973pt" style:font-weight-asian="bold" style:font-size-complex="11pt" style:font-weight-complex="bold"/>
    </style:style>
    <style:style style:name="P42" style:family="paragraph" style:parent-style-name="Standard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4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Noto Sans" fo:font-size="11pt" style:font-name-asian="Noto Sans2" style:font-size-asian="11pt" style:font-name-complex="Noto Sans2" style:font-size-complex="11pt"/>
    </style:style>
    <style:style style:name="P45" style:family="paragraph" style:parent-style-name="Standard">
      <style:text-properties style:text-position="0% 100%"/>
    </style:style>
    <style:style style:name="P46" style:family="paragraph" style:parent-style-name="Standard"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7" style:family="paragraph" style:parent-style-name="Standard">
      <style:paragraph-properties fo:text-align="center" style:justify-single-word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8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49" style:family="paragraph" style:parent-style-name="Standard">
      <style:paragraph-properties fo:line-height="100%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50" style:family="paragraph" style:parent-style-name="Standard"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1" style:family="paragraph" style:parent-style-name="Standard">
      <style:text-properties style:text-position="0% 100%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P52" style:family="paragraph" style:parent-style-name="Standard">
      <style:paragraph-properties fo:line-height="100%"/>
      <style:text-properties style:text-position="0% 100%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P53" style:family="paragraph" style:parent-style-name="Standard">
      <style:text-properties style:text-position="0% 100%" style:font-name="Noto Sans1" fo:font-size="11pt" style:font-name-asian="Noto Sans2" style:font-size-asian="11pt" style:font-name-complex="Noto Sans2" style:font-size-complex="11pt"/>
    </style:style>
    <style:style style:name="P54" style:family="paragraph" style:parent-style-name="Standard">
      <style:paragraph-properties fo:margin-top="0.106cm" fo:margin-bottom="0cm" loext:contextual-spacing="false" fo:line-height="100%">
        <style:tab-stops>
          <style:tab-stop style:position="21.167cm" style:type="right"/>
        </style:tab-stops>
      </style:paragraph-properties>
    </style:style>
    <style:style style:name="P55" style:family="paragraph" style:parent-style-name="Standard">
      <style:paragraph-properties fo:margin-top="0.423cm" fo:margin-bottom="0cm" loext:contextual-spacing="false" fo:line-height="100%" fo:orphans="2" fo:widows="2"/>
    </style:style>
    <style:style style:name="P56" style:family="paragraph" style:parent-style-name="Standard">
      <style:paragraph-properties fo:margin-top="0.423cm" fo:margin-bottom="0cm" loext:contextual-spacing="false" fo:line-height="100%" fo:orphans="2" fo:widows="2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7" style:family="paragraph" style:parent-style-name="Standard">
      <style:paragraph-properties fo:margin-top="0.423cm" fo:margin-bottom="0cm" loext:contextual-spacing="false" fo:line-height="100%" fo:orphans="2" fo:widows="2"/>
      <style:text-properties style:font-name="Noto Sans" fo:font-size="11pt" style:font-name-asian="Noto Sans2" style:font-size-asian="11pt" style:font-name-complex="Noto Sans2" style:font-size-complex="11pt"/>
    </style:style>
    <style:style style:name="P58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9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60" style:family="paragraph" style:parent-style-name="Standard">
      <style:paragraph-properties fo:margin-top="0.423cm" fo:margin-bottom="0cm" loext:contextual-spacing="false" fo:line-height="100%" fo:orphans="2" fo:widows="2"/>
      <style:text-properties style:text-position="super 58%"/>
    </style:style>
    <style:style style:name="P61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2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3" style:family="paragraph" style:parent-style-name="Footnote">
      <style:paragraph-properties fo:margin-top="0cm" fo:margin-bottom="0.199cm" loext:contextual-spacing="false"/>
      <style:text-properties style:text-position="super 58%"/>
    </style:style>
    <style:style style:name="P64" style:family="paragraph" style:parent-style-name="Standard">
      <style:paragraph-properties fo:margin-top="0cm" fo:margin-bottom="0cm" loext:contextual-spacing="false" fo:line-height="100%" fo:orphans="2" fo:widows="2"/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65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keep-together="auto" fo:orphans="0" fo:widows="0" fo:text-indent="-1.27cm" style:auto-text-indent="fals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0% 100%" style:font-name="Noto Sans" fo:font-size="8pt" style:font-name-asian="Noto Sans2" style:font-size-asian="8pt" style:font-name-complex="Noto Sans2" style:font-size-complex="8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Bariol" fo:font-size="13pt" officeooo:paragraph-rsid="0028d951" style:font-name-asian="Bariol1" style:font-size-asian="13pt" style:font-name-complex="Bariol1" style:font-size-complex="13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P72" style:family="paragraph" style:parent-style-name="Standard" style:master-page-name="Converted8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style:page-number="auto" fo:keep-with-next="auto"/>
      <style:text-properties style:font-name="Noto Sans" fo:font-size="9pt" style:font-name-asian="Noto Sans2" style:font-size-asian="9pt" style:font-name-complex="Noto Sans2" style:font-size-complex="9pt"/>
    </style:style>
    <style:style style:name="P73" style:family="paragraph" style:parent-style-name="Standard" style:master-pag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Noto Sans" fo:font-size="18pt" fo:font-style="normal" style:text-underline-style="none" fo:font-weight="bold" style:font-name-asian="Noto Sans2" style:font-size-asian="18pt" style:font-style-asian="normal" style:font-weight-asian="bold" style:font-name-complex="Noto Sans2" style:font-size-complex="18pt"/>
    </style:style>
    <style:style style:name="P74" style:family="paragraph" style:parent-style-name="Standard" style:master-page-name="Converted2">
      <style:paragraph-properties fo:margin-top="0cm" fo:margin-bottom="0.199cm" loext:contextual-spacing="false" fo:orphans="2" fo:widows="2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75" style:family="paragraph" style:parent-style-name="Standard" style:master-page-name="Converted3">
      <style:paragraph-properties fo:margin-top="0cm" fo:margin-bottom="0.199cm" loext:contextual-spacing="false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76" style:family="paragraph" style:parent-style-name="Standard" style:master-page-name="Converted4">
      <style:paragraph-properties fo:margin-top="0cm" fo:margin-bottom="0.199cm" loext:contextual-spacing="false" style:page-number="auto"/>
      <style:text-properties style:text-position="super 58%" style:font-name="Noto Sans1" fo:font-size="9pt" style:font-name-asian="Arial" style:font-size-asian="9pt" style:font-name-complex="Arial" style:font-size-complex="9pt"/>
    </style:style>
    <style:style style:name="P77" style:family="paragraph" style:parent-style-name="Standard" style:master-page-name="Converted5">
      <style:paragraph-properties fo:margin-top="0cm" fo:margin-bottom="0.199cm" loext:contextual-spacing="false" style:page-number="auto"/>
    </style:style>
    <style:style style:name="P78" style:family="paragraph" style:parent-style-name="Standard" style:master-page-name="Converted7">
      <style:paragraph-properties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79" style:family="paragraph" style:parent-style-name="Standard" style:master-page-name="Converted9">
      <style:paragraph-properties style:page-number="auto"/>
      <style:text-properties style:text-position="super 58%"/>
    </style:style>
    <style:style style:name="P80" style:family="paragraph" style:parent-style-name="Heading_20_1" style:list-style-name="WWNum1">
      <style:paragraph-properties fo:margin-left="0cm" fo:margin-right="0cm" fo:margin-top="0.176cm" fo:margin-bottom="0.176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Heading_20_1" style:list-style-name="WWNum1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Heading_20_1" style:list-style-name="WWNum1">
      <style:paragraph-properties fo:margin-left="0cm" fo:margin-right="0cm" fo:margin-top="0.106cm" fo:margin-bottom="0.106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Heading_20_1" style:list-style-name="WWNum1">
      <style:paragraph-properties fo:margin-left="0cm" fo:margin-right="0cm" fo:margin-top="1cm" fo:margin-bottom="0.31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Footer" style:master-page-name="Converted1">
      <style:paragraph-properties fo:margin-top="0cm" fo:margin-bottom="0.199cm" loext:contextual-spacing="false" style:page-number="auto"/>
      <style:text-properties style:text-position="super 58%" style:font-name="Noto Sans1" fo:font-size="9pt" style:font-size-asian="9pt" style:font-size-complex="9p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65b9"/>
    </style:style>
    <style:style style:name="T2" style:family="text">
      <style:text-properties style:font-name="Bariol" style:font-name-asian="Bariol1" style:font-name-complex="Bariol1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1pt" style:font-size-asian="11pt" style:font-size-complex="11pt"/>
    </style:style>
    <style:style style:name="T5" style:family="text">
      <style:text-properties style:text-position="0% 100%" style:font-name="Noto Sans1" fo:font-size="9pt" style:font-name-asian="Arial" style:font-size-asian="9pt" style:font-name-complex="Arial" style:font-size-complex="9pt"/>
    </style:style>
    <style:style style:name="T6" style:family="text">
      <style:text-properties style:text-position="0% 100%" style:font-name="Noto Sans1" fo:font-size="9pt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text-position="0% 100%" style:font-name="Noto Sans" fo:font-size="9pt" style:font-name-asian="Noto Sans2" style:font-size-asian="9pt" style:font-name-complex="Noto Sans2" style:font-size-complex="9pt"/>
    </style:style>
    <style:style style:name="T8" style:family="text">
      <style:text-properties style:text-position="0% 100%"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T9" style:family="text"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T10" style:family="text">
      <style:text-properties style:text-position="0% 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super 58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15" style:family="text">
      <style:text-properties fo:font-variant="normal" fo:text-transform="none" style:text-line-through-style="none" style:text-line-through-type="none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16" style:family="text">
      <style:text-properties fo:font-variant="normal" fo:text-transform="none" style:text-line-through-style="none" style:text-line-through-type="none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T17" style:family="text">
      <style:text-properties fo:font-variant="normal" fo:text-transform="none" style:text-line-through-style="none" style:text-line-through-type="none" style:font-name="Noto Sans" fo:font-size="11pt" style:text-underline-style="none" style:font-name-asian="Noto Sans2" style:font-size-asian="11pt" style:font-name-complex="Noto Sans2" style:font-size-complex="11pt"/>
    </style:style>
    <style:style style:name="T18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19" style:family="text">
      <style:text-properties style:font-name="Noto Sans" fo:font-size="11pt" fo:font-weight="normal" style:font-name-asian="Noto Sans2" style:font-size-asian="11pt" style:font-weight-asian="normal" style:font-name-complex="Noto Sans2" style:font-size-complex="11pt"/>
    </style:style>
    <style:style style:name="T20" style:family="text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21" style:family="text">
      <style:text-properties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22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23" style:family="text">
      <style:text-properties style:font-name="Noto Sans" fo:font-size="9pt" fo:font-style="italic" style:font-name-asian="Noto Sans2" style:font-size-asian="9pt" style:font-style-asian="italic" style:font-name-complex="Noto Sans2" style:font-size-complex="9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position="super 58%" fo:font-size="11pt" style:font-size-asian="11pt" style:font-size-complex="11pt"/>
    </style:style>
    <style:style style:name="T26" style:family="text">
      <style:text-properties style:text-position="super 58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27" style:family="text">
      <style:text-properties style:text-line-through-style="none" style:text-line-through-type="none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28" style:family="text">
      <style:text-properties style:text-line-through-style="none" style:text-line-through-type="none" style:font-name="Noto Sans" fo:font-size="11pt" style:font-name-asian="Noto Sans2" style:font-size-asian="11pt" style:font-name-complex="Noto Sans2" style:font-size-complex="11pt"/>
    </style:style>
    <style:style style:name="T29" style:family="text">
      <style:text-properties fo:color="#1155cc" style:text-position="0% 100%" style:font-name="Noto Sans1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30" style:family="text">
      <style:text-properties officeooo:rsid="00262ec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05cm" fo:min-width="0.2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Pla de Convivència <text:s/></text:p>
      <text:p text:style-name="P31"/>
      <text:p text:style-name="P31"/>
      <text:p text:style-name="P40">Índex de continguts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54"><text:a xlink:type="simple" xlink:href="#_gjdgxs" text:style-name="Index_20_Link" text:visited-style-name="Index_20_Link"><text:span text:style-name="T12">A. DEFINICIÓ<text:tab/>1</text:span></text:a></text:p>
          <text:p text:style-name="P54"><text:a xlink:type="simple" xlink:href="#_30j0zll" text:style-name="Index_20_Link" text:visited-style-name="Index_20_Link"><text:span text:style-name="T12">B. ÍNDEX ORIENTATIU DEL PLA DE CONVIVÈNCIA<text:tab/>1</text:span></text:a></text:p>
          <text:p text:style-name="P54"><text:a xlink:type="simple" xlink:href="#_1fob9te" text:style-name="Index_20_Link" text:visited-style-name="Index_20_Link"><text:span text:style-name="T12">C. ATRIBUCIÓ DE RESPONSABILITATS<text:tab/>3</text:span></text:a></text:p>
          <text:p text:style-name="P54"><text:a xlink:type="simple" xlink:href="#_3znysh7" text:style-name="Index_20_Link" text:visited-style-name="Index_20_Link"><text:span text:style-name="T12">D. LLISTA DE VERIFICACIÓ DEL PLA DE CONVIVÈNCIA<text:tab/>4</text:span></text:a></text:p>
        </text:index-body>
      </text:table-of-content>
      <text:list xml:id="list2065228528" text:style-name="WWNum1">
        <text:list-item>
          <text:p text:style-name="P80"><text:bookmark text:name="_i6rbr1omih0t"/></text:p>
        </text:list-item>
        <text:list-item>
          <text:p text:style-name="P80"><text:bookmark text:name="_gjdgxs"/><text:span text:style-name="T4">A. D</text:span><text:span text:style-name="T24">EFINICIÓ</text:span></text:p>
        </text:list-item>
      </text:list>
      <text:p text:style-name="P33"><draw:custom-shape text:anchor-type="paragraph" draw:z-index="6" draw:name="Image1" draw:style-name="gr1" draw:text-style-name="P85" svg:width="0.274cm" svg:height="1.004cm" svg:x="17.639cm" svg:y="1.623cm"><text:p text:style-name="P2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És el conjunt d’estratègies i pautes d’actuació adreçades a la comunitat educativa per fomentar la convivència i benestar escolar i garantir un entorn segur per al ple desenvolupament de la personalitat, facilitant la prevenció de conductes contràries a aquesta convivència i la resolució de situacions conflictives. Els Plans de Convivència dels centres docents formen part de les normes d’organització, funcionament i convivència del centre, i aquestes, al mateix temps, formen part del projecte educatiu. </text:p>
      <text:p text:style-name="P33">La programació general anual ha de recollir les actuacions previstes per a la consecució dels objectius del Pla de Convivència que per a aquell curs es consideren prioritaris. </text:p>
      <text:p text:style-name="P34"><text:span text:style-name="T18">Les mesures relatives a l’orientació i l’acció tutorial han d’integrar les propostes incloses en el </text:span><text:span text:style-name="T19">Pla de Convivència </text:span><text:span text:style-name="T18">adreçades a proporcionar als alumnes habilitats socials i emocionals, de promoció de la convivència i coeducació, de resolució positiva dels conflictes, de prevenció de la violència de gènere i de les violències masclistes. </text:span></text:p>
      <text:p text:style-name="P29"/>
      <text:list xml:id="list155222335434377" text:continue-numbering="true" text:style-name="WWNum1">
        <text:list-item>
          <text:p text:style-name="P81"><text:bookmark text:name="_30j0zll"/><text:span text:style-name="T4">B. Í</text:span><text:span text:style-name="T24">NDEX ORIENTATIU DEL PLA DE CONVIVÈNCIA</text:span><text:span text:style-name="T25"><text:note text:id="ftn1" text:note-class="footnote"><text:note-citation>1</text:note-citation><text:note-body><text:p text:style-name="P84"><text:s/><text:span text:style-name="T3">Article 28 del Decret 121/2010, de 10 de desembre, pel qual s’estableixen els drets i els deures dels alumnes i les normes de convivència als centres docents no universitaris sostinguts amb fons públics de les Illes Balears.</text:span></text:p></text:note-body></text:note></text:span></text:p>
        </text:list-item>
      </text:list>
      <text:p text:style-name="P58">1. CARACTERÍSTIQUES I ENTORN DEL CENTRE EDUCATIU. </text:p>
      <text:p text:style-name="P38">1.1. Descripció de les característiques del centre i de l’entorn que siguin rellevants per a l’elaboració del <text:s/>Pla de Convivència</text:p>
      <text:p text:style-name="P38">1.2. Estudi i valoració de la convivència al centre, amb la identificació i anàlisi dels aspectes que afavoreixen o dificulten la convivència, especialment en casos d’assetjament i ciberassetjament.</text:p>
      <text:p text:style-name="P38">1.3. Estudi i valoració del tractament de la igualtat entre ambdós sexes i situacions de violència per qüestió de gènere.</text:p>
      <text:p text:style-name="P38">1.4. Estudi i valoració del tractament de la diversitat sexual i de gènere i situacions d’assetjament i violència per qüestió de diversitat sexual i de gènere.</text:p>
      <text:p text:style-name="P38">1.5. Respostes que el centre dóna a les situacions de conflicte. Grau d’implicació i participació dels professors, dels alumnes i de les famílies en la resolució dels conflictes.</text:p>
      <text:p text:style-name="P38"><text:soft-page-break/>1.6. Relació amb els serveis socials, sanitaris o d’altre tipus i recursos de l’entorn i de la comunitat.</text:p>
      <text:p text:style-name="P56"/>
      <text:p text:style-name="P55"><text:span text:style-name="T10">2. OBJECTIUS I LÍNIES GENERALS D’ACTUACIÓ</text:span><text:span text:style-name="T20"><text:note text:id="ftn2" text:note-class="footnote"><text:note-citation>2</text:note-citation><text:note-body><text:p text:style-name="P74"><text:s text:c="5"/><text:span text:style-name="T3">La PGA ha de recollir les actuacions previstes per a la consecució dels objectius del pla de convivència que per a aquell curs es consideren prioritaris.</text:span></text:p></text:note-body></text:note></text:span><text:span text:style-name="T20">.</text:span></text:p>
      <text:p text:style-name="P59">Entre d’altres objectius s’ha de preveure:</text:p>
      <text:p text:style-name="P57"><text:s/><text:span text:style-name="T3">2.1. Aconseguir la integració efectiva de tots els membres de la comunitat educativa, en un marc inclusiu d’acollida de la diversitat.</text:span></text:p>
      <text:p text:style-name="P59"><text:s/>2.2. Promoure la participació de l’alumnat i de les famílies.</text:p>
      <text:p text:style-name="P59"><text:s/>2.3. Promoure accions i iniciatives de gestió emocional a favor del benestar de la comunitat educativa, per poder gaudir d’una vida sana.</text:p>
      <text:p text:style-name="P59"><text:s/>2.4. Impulsar les relacions positives entre els membres de la comunitat educativa.</text:p>
      <text:p text:style-name="P59"><text:s/>2.5. Prevenir els conflictes i, si se’n produeixen, facilitar-ne la gestió positiva.</text:p>
      <text:p text:style-name="P59"><text:s/>2.6. Prevenir la violència per raó de gènere i sexe.</text:p>
      <text:p text:style-name="P56"/>
      <text:p text:style-name="P58">3. MESURES DE PROMOCIÓ DE LA CONVIVÈNCIA I BENESTAR.</text:p>
      <text:p text:style-name="P39">3.1. Actuacions del centre per a la promoció de la convivència i benestar.</text:p>
      <text:p text:style-name="P39">3.2. Actuacions del centre per a la prevenció de conflictes (maltractament, conflictes, situacions de risc, etc.).</text:p>
      <text:p text:style-name="P58"/>
      <text:p text:style-name="P58">4. TRACTAMENT I GESTIÓ DE LA RESOLUCIÓ DE CONFLICTES.</text:p>
      <text:p text:style-name="P38">4.1. Definició i correcció de les conductes contràries a les normes de convivència.</text:p>
      <text:p text:style-name="P38">4.2. Definició i correcció de les conductes greument perjudicials per a la convivència al centre.</text:p>
      <text:p text:style-name="P56"/>
      <text:p text:style-name="P55"><text:span text:style-name="T10">5. MESURES PER A LA PROMOCIÓ DE LA COEDUCACIÓ</text:span><text:span text:style-name="T26"><text:note text:id="ftn3" text:note-class="footnote"><text:note-citation>3</text:note-citation><text:note-body><text:p text:style-name="P75"><text:s/><text:span text:style-name="T3">Pla d’igualtat i coeducació. </text:span></text:p></text:note-body></text:note></text:span><text:span text:style-name="T20">.</text:span></text:p>
      <text:p text:style-name="P56"/>
      <text:p text:style-name="P58">6. MESURES DE PROMOCIÓ DE LA SALUT FÍSICA, MENTAL I DEL BENESTAR EMOCIONAL.</text:p>
      <text:p text:style-name="P56"/>
      <text:p text:style-name="P55"><text:soft-page-break/><text:span text:style-name="T10">7. MESURES D’ACOLLIDA INTERCULTURAL I LINGÜÍSTICA</text:span><text:span text:style-name="T26"><text:note text:id="ftn4" text:note-class="footnote"><text:note-citation>4</text:note-citation><text:note-body><text:p text:style-name="P76"><text:s/><text:span text:style-name="T3">PALIC.</text:span></text:p></text:note-body></text:note></text:span><text:span text:style-name="T20">.</text:span></text:p>
      <text:p text:style-name="P56"/>
      <text:p text:style-name="P60"><text:span text:style-name="T10">8. PROTOCOLS</text:span><text:span text:style-name="T20"><text:note text:id="ftn5" text:note-class="footnote"><text:note-citation>5</text:note-citation><text:note-body><text:p text:style-name="P77"><text:span text:style-name="T5"><text:s/>Podeu consultar els protocols a la pàgina de </text:span><text:a xlink:type="simple" xlink:href="https://www.caib.es/sites/convivexit/ca/normativa_autonamica/" text:style-name="Internet_20_link" text:visited-style-name="Visited_20_Internet_20_Link"><text:span text:style-name="T29">Convivèxit</text:span></text:a><text:span text:style-name="T5">. </text:span></text:p></text:note-body></text:note></text:span><text:span text:style-name="T20">.</text:span></text:p>
      <text:p text:style-name="P38">8.1. Protocol d’assetjament i ciberassetjament escolar.</text:p>
      <text:p text:style-name="P38">8.2. Protocol de prevenció, detecció i actuació davant les violències masclistes als centres educatius</text:p>
      <text:p text:style-name="P38">8.3. Protocol d'acompanyament a l'alumnat trans.</text:p>
      <text:p text:style-name="P38">8.4. Protocol d'actuació en cas de risc autolític detectat als centres educatius. </text:p>
      <text:p text:style-name="P46"/>
      <text:p text:style-name="P42"/>
      <text:p text:style-name="P45"><text:span text:style-name="T20">9. PROPOSTES DE FORMACIÓ PER A TOTA LA COMUNITAT EDUCATIVA, ADREÇADES A LA PREVENCIÓ I LA GESTIÓ POSITIVA DELS CONFLICTES I DELS DIVERSOS TIPUS D’ASSETJAMENT</text:span><text:span text:style-name="T20"><text:note text:id="ftn6" text:note-class="footnote"><text:note-citation>6</text:note-citation><text:note-body><text:p text:style-name="P63"><text:span text:style-name="T22"><text:s/></text:span><text:span text:style-name="T7">A la PGA ha de contemplar, si s’escau, la formació dirigida a la comunitat educativa en matèria de convivència i benestar de centre.</text:span></text:p></text:note-body></text:note></text:span><text:span text:style-name="T20">.</text:span><text:span text:style-name="T18"> </text:span></text:p>
      <text:p text:style-name="P58"/>
      <text:p text:style-name="P58">10. SEGUIMENT I AVALUACIÓ DEL PLA DE CONVIVÈNCIA.</text:p>
      <text:p text:style-name="P32"/>
      <text:list xml:id="list155220920144934" text:continue-numbering="true" text:style-name="WWNum1">
        <text:list-item>
          <text:p text:style-name="P82"><text:bookmark text:name="_1fob9te"/><text:span text:style-name="T24">C.</text:span><text:span text:style-name="T4"> A</text:span><text:span text:style-name="T24">TRIBUCIÓ DE RESPONSABILITATS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8">CENTRES PÚBLICS</text:p>
          </table:table-cell>
          <table:table-cell table:style-name="Table1.A1" office:value-type="string">
            <text:p text:style-name="P18">CENTRES PRIVATS CONCERTATS</text:p>
          </table:table-cell>
        </table:table-row>
        <table:table-row table:style-name="Table1.2">
          <table:table-cell table:style-name="Table1.A1" office:value-type="string">
            <text:p text:style-name="P7">ELABORACIÓ</text:p>
          </table:table-cell>
          <table:table-cell table:style-name="Table1.B2" office:value-type="string">
            <text:p text:style-name="P14"><text:span text:style-name="T15">Comissió de Convivència i Benestar, d</text:span><text:span text:style-name="T17">'acord amb les directrius del consell escolar del centre i les propostes del claustre de professors i les associacions de mares i pares d’alumnes, tenint en compte les característiques de l’entorn escolar i les necessitats educatives dels alumnes</text:span><text:span text:style-name="T15">. </text:span><text:span text:style-name="T18">(Art. 27.3 del Decret 121/2010)</text:span></text:p>
          </table:table-cell>
          <table:table-cell table:style-name="Table1.C5" table:number-rows-spanned="4" office:value-type="string">
            <text:p text:style-name="P19">Titular del centre</text:p>
            <text:p text:style-name="P49"/>
            <text:p text:style-name="P49">- Correspon al Consell Escolar del centre, en el marc dels principis que estableix la LOE/LOMLOE: </text:p>
            <text:p text:style-name="P52">d) Conèixer les conductes contràries a la convivència en el centre i l'aplicació de les mesures correctores, vetllant perquè s'atenguin a la normativa vigent. Quan les mesures disciplinàries adoptades pel director o directora corresponguin a conductes de l'alumnat que perjudiquin greument la convivència de centre, el Consell Escolar, a instància de mares, pares o tutors, podrà valorar la situació i proposar, si escau, les mesures oportunes.</text:p>
            <text:p text:style-name="P52">m) Proposar mesures i iniciatives que afavoreixin la convivència en el centre, la igualtat entre homes i dones i la resolució pacífica de conflictes a tots els àmbits de <text:soft-page-break/>la vida personal, familiar i social. </text:p>
            <text:p text:style-name="P49">(Disposició final primera LOMLOE. Modificació de la Llei orgànica 8/1985, de 3 de juliol, reguladora del dret a l’educació. </text:p>
            <text:p text:style-name="P49">Punt 9. Modificació de l'article 57)</text:p>
            <text:p text:style-name="P49"/>
          </table:table-cell>
        </table:table-row>
        <table:table-row table:style-name="Table1.3">
          <table:table-cell table:style-name="Table1.A1" office:value-type="string">
            <text:p text:style-name="P7">APROVACIÓ</text:p>
          </table:table-cell>
          <table:table-cell table:style-name="Table1.B3" office:value-type="string">
            <text:p text:style-name="P10"><text:span text:style-name="T13">Consell Escolar.</text:span><text:span text:style-name="T14"><text:note text:id="ftn7" text:note-class="footnote"><text:note-citation>7</text:note-citation><text:note-body><text:p text:style-name="P78"><text:s/><text:span text:style-name="T3">Article 127. Competències del Consell Escolar (LOE/LOMLOE).</text:span></text:p><text:p text:style-name="P35">El Consell Escolar del centre tindrà les següents competències:</text:p><text:p text:style-name="P35">a) Aprovar i avaluar els projectes i les normes a què es refereix el capítol II del títol V de la present Llei orgànica.</text:p><text:p text:style-name="P22">b) Aprovar i avaluar la programació general anual del centre, sense perjudici de les competències del Claustre del professorat, en relació amb la planificació i organització docent.</text:p><text:p text:style-name="P22">g) Proposar mesures i iniciatives que afavoreixin la convivència al centre, la igualtat entre homes i dones, la no discriminació, la prevenció de la violència de gènere i la resolució pacífica de conflictes en tots els àmbits de la vida personal, familiar i social.</text:p></text:note-body></text:note>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>REVISIÓ</text:p>
          </table:table-cell>
          <table:table-cell table:style-name="Table1.B4" office:value-type="string">
            <text:p text:style-name="P2">Comissió de Convivència i Benestar.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>AVALUACIÓ</text:p>
          </table:table-cell>
          <table:table-cell table:style-name="Table1.B5" office:value-type="string">
            <text:p text:style-name="P10"><text:span text:style-name="T13">Consell Escola</text:span><text:span text:style-name="T18">r</text:span><text:span text:style-name="T13">.</text:span><text:span text:style-name="T14"><text:note text:id="ftn8" text:note-class="footnote"><text:note-citation>8</text:note-citation><text:note-body><text:p text:style-name="P72"><text:s/><text:span text:style-name="T3">Ídem 7.</text:span></text:p></text:note-body></text:note></text:span>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P46">En relació amb la convivència als centres, la LOMLOE atorga al claustre de professorat (<text:span text:style-name="T30">a</text:span>rt. 129) les competències de: </text:p>
            <text:p text:style-name="P51">h) Informar les normes d'organització i funcionament del centre.</text:p>
            <text:p text:style-name="P51">i) Conèixer la resolució de conflictes disciplinaris i la imposició de sancions i vetllar perquè aquestes s'atenguin a la normativa vigent.</text:p>
            <text:p text:style-name="P45"><text:span text:style-name="T21">j) Proposar mesures i iniciatives que afavoreixin la convivència en el centre.</text:span><text:span text:style-name="T18"> </text:span></text:p>
          </table:table-cell>
          <table:covered-table-cell/>
          <table:covered-table-cell/>
        </table:table-row>
      </table:table>
      <text:p text:style-name="P34"><text:span text:style-name="T20">NOTA: </text:span><text:span text:style-name="T21">La Memòria anual del centre ha d’incloure, en un apartat específic, l’avaluació i la valoració que es fa de les actuacions previstes en la programació general anual dirigides a millorar determinats aspectes de la</text:span><text:span text:style-name="T27"> convivència i benestar i la coeducació, la qual es pot realitzar a partir dels qüestionaris que s’envien per l’Institut per a la Convivència i l’Èxit Escolar a finals de curs.</text:span><text:span text:style-name="T21"> </text:span></text:p>
      <text:list xml:id="list155222051505410" text:continue-numbering="true" text:style-name="WWNum1">
        <text:list-item>
          <text:p text:style-name="P83"><text:bookmark text:name="_3znysh7"/><text:span text:style-name="T24">D.</text:span><text:span text:style-name="T4"> </text:span><text:span text:style-name="T24">LLISTA DE VERIFICACIÓ DEL PLA DE CONVIVÈNCIA</text:span></text:p>
        </text:list-item>
      </text:list>
      <text:p text:style-name="P16"><text:span text:style-name="T16">A.</text:span><text:span text:style-name="T20"> ASPECTES PROCEDIMENTAL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1. Ha estat elaborat per la comissió de Convivència i Benestar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  <table:table-row table:style-name="Table2.1">
          <table:table-cell table:style-name="Table2.A1" office:value-type="string">
            <text:p text:style-name="P5">2. Ha estat elaborat <text:s/>d'acord amb les directrius del consell escolar del centre i les propostes del claustre de professors i les associacions de mares i pares d’alumnes, tenint en compte les característiques de l’entorn escolar i les necessitats educatives dels alumnes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  <table:table-row table:style-name="Table2.1">
          <table:table-cell table:style-name="Table2.A1" office:value-type="string">
            <text:p text:style-name="P5">3. <text:s/>Ha estat aprovat pel Consell Escolar del Centre.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  <table:table-row table:style-name="Table2.1">
          <table:table-cell table:style-name="Table2.A1" office:value-type="string">
            <text:p text:style-name="P5">4. És revisat per la comissió de convivència i benestar.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  <table:table-row table:style-name="Table2.1">
          <table:table-cell table:style-name="Table2.A1" office:value-type="string">
            <text:p text:style-name="P5">5. És avaluat pel consell escolar.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  <table:table-row table:style-name="Table2.1">
          <table:table-cell table:style-name="Table2.A1" office:value-type="string">
            <text:p text:style-name="P9"><text:span text:style-name="T13">6. Ha estat revisat, com a mínim, en els últims quatre anys.</text:span><text:span text:style-name="T14"><text:note text:id="ftn9" text:note-class="footnote"><text:note-citation>9</text:note-citation><text:note-body><text:p text:style-name="P79"><text:span text:style-name="T23"><text:s/></text:span><text:span text:style-name="T8">Art. 10</text:span><text:span text:style-name="T6"> Projecte Educatiu de Centre. Punt 15. Com a mínim cada quatre anys, els centres estan obligats a dur a terme la revisió i, si escau, la modificació del projecte educatiu amb la participació de tota la comunitat educativa</text:span><text:span text:style-name="T5">. (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).</text:span></text:p></text:note-body></text:note></text:span><text:span text:style-name="T13"> </text:span></text:p>
          </table:table-cell>
          <table:table-cell table:style-name="Table2.A1" office:value-type="string">
            <text:p text:style-name="P4">SÍ</text:p>
          </table:table-cell>
          <table:table-cell table:style-name="Table2.C1" office:value-type="string">
            <text:p text:style-name="P4">NO</text:p>
          </table:table-cell>
        </table:table-row>
      </table:table>
      <text:p text:style-name="P30"/>
      <text:p text:style-name="P15"><text:span text:style-name="T16">B.</text:span><text:span text:style-name="T20"> CONTINGUT</text:span></text:p>
      <text:p text:style-name="P11"><text:span text:style-name="T9">Valora</text:span><text:span text:style-name="T13"> si el Pla de Convivència </text:span><text:span text:style-name="T18">i</text:span><text:span text:style-name="T9">n</text:span><text:span text:style-name="T13">clou cada un dels apartats que figuren en els quadres i en quin grau s’hi troben reflectits segons l’escala següent:</text:span></text:p>
      <text:p text:style-name="P3">1. No consta.</text:p>
      <text:p text:style-name="P3">2. Consta però és poc clar.</text:p>
      <text:p text:style-name="P3">3. Consta i està formulat de manera clara i concreta.</text:p>
      <text:p text:style-name="P3">4. Consta i està formulat de manera clara, concreta i coherent amb les línies establertes en el PEC.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6">1. CARACTERÍSTIQUES I ENTORN DEL CENTRE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5"><text:span text:style-name="T15">1.1. <text:s/></text:span><text:span text:style-name="T18">Descripció de les característiques del centre i de l’entorn que siguin rellevants per a l’elaboració del pla de convivència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ext:soft-page-break/>
        <table:table-row table:style-name="Table3.1">
          <table:table-cell table:style-name="Table3.A1" office:value-type="string">
            <text:p text:style-name="P15"><text:span text:style-name="T15">1. 2. </text:span><text:span text:style-name="T18">Estudi i valoració de la convivència al centre, amb la identificació i anàlisi dels aspectes que afavoreixen o dificulten la convivència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1.3. </text:span><text:span text:style-name="T18">Estudi i valoració del tractament de la igualtat entre ambdós sexes i situacions de violència per qüestió de gènere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33">1.4. Estudi i valoració del tractament de la diversitat sexual i de gènere i situacions d’assetjament i ciberassetjament i violència per qüestió de diversitat sexual i de gènere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1.5. </text:span><text:span text:style-name="T18">Respostes que el centre dóna a les situacions de conflicte. Grau d’implicació i participació dels professors, dels alumnes i de les famílies en la resolució dels conflictes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1.6. </text:span><text:span text:style-name="T18">Relació amb els serveis socials, sanitaris o d’altre tipus i recursos de l’entorn i de la comunitat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table:number-columns-spanned="5" office:value-type="string">
            <text:p text:style-name="P6">2. OBJECTIUS I LÍNIES GENERALS D’ACTUACIÓ. 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5"><text:span text:style-name="T15">2.1. </text:span><text:span text:style-name="T18">A</text:span><text:span text:style-name="T15">conseguir </text:span><text:span text:style-name="T18">la integració efectiva de tots els membres de la comunitat educativa, en un marc inclusiu d’acollida de la diversitat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2.2. </text:span><text:span text:style-name="T18">Promoure la participació de l’alumnat i de les famílies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37">2.3. Promoure accions i iniciatives de gestió emocional a favor del benestar de la comunitat educativa, per poder gaudir d’una vida sana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5"><text:span text:style-name="T15">2.4. <text:s/></text:span><text:span text:style-name="T18">Impulsar les relacions positives entre els membres de la comunitat educativa.</text:span></text:p>
          </table:table-cell>
          <table:table-cell table:style-name="Table3.A1" office:value-type="string">
            <text:p text:style-name="P65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2.5. </text:span><text:span text:style-name="T18">Prevenir els conflictes i, si se’n produeixen, facilitar-ne la gestió positiva.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5"><text:span text:style-name="T15">2.6. </text:span><text:span text:style-name="T18">Prevenir la violència per raó de gènere i </text:span><text:span text:style-name="T28">sexe</text:span>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17">3. MESURES DE PROMOCIÓ DE LA CONVIVÈNCIA I BENESTAR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36">3.1. Actuacions del centre per a la promoció de la convivència i benestar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36">3.2. Actuacions del centre per a la prevenció de conflictes (maltractament, conflictes, situacions de risc, etc.)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8">
          <table:table-cell table:style-name="Table3.A1" table:number-columns-spanned="5" office:value-type="string">
            <text:p text:style-name="P64">4. TRACTAMENT I GESTIÓ DE LA RESOLUCIÓ DE CONFLICTES.</text:p>
          </table:table-cell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" office:value-type="string">
            <text:p text:style-name="P23">4.1. Definició i correcció de les conductes contràries a les normes de convivència.</text:p>
          </table:table-cell>
          <table:table-cell table:style-name="Table3.A1" office:value-type="string">
            <text:p text:style-name="P47">1</text:p>
          </table:table-cell>
          <table:table-cell table:style-name="Table3.A1" office:value-type="string">
            <text:p text:style-name="P47">2</text:p>
          </table:table-cell>
          <table:table-cell table:style-name="Table3.A1" office:value-type="string">
            <text:p text:style-name="P47">3</text:p>
          </table:table-cell>
          <table:table-cell table:style-name="Table3.A1" office:value-type="string">
            <text:p text:style-name="P47">4</text:p>
          </table:table-cell>
        </table:table-row>
        <table:table-row table:style-name="Table3.1">
          <table:table-cell table:style-name="Table3.A1" office:value-type="string">
            <text:p text:style-name="P23">4.2. Definició i correcció de les conductes greument perjudicials per a la convivència al centre.</text:p>
          </table:table-cell>
          <table:table-cell table:style-name="Table3.A1" office:value-type="string">
            <text:p text:style-name="P47">1</text:p>
          </table:table-cell>
          <table:table-cell table:style-name="Table3.A1" office:value-type="string">
            <text:p text:style-name="P47">2</text:p>
          </table:table-cell>
          <table:table-cell table:style-name="Table3.A1" office:value-type="string">
            <text:p text:style-name="P47">3</text:p>
          </table:table-cell>
          <table:table-cell table:style-name="Table3.A1" office:value-type="string">
            <text:p text:style-name="P47">4</text:p>
          </table:table-cell>
        </table:table-row>
        <table:table-row table:style-name="Table3.1">
          <table:table-cell table:style-name="Table3.A1" office:value-type="string">
            <text:p text:style-name="P64">5. MESURES PER A LA PROMOCIÓ DE LA COEDUCACIÓ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64">6. MESURES DE PROMOCIÓ DE LA SALUT FÍSICA, MENTAL I DEL BENESTAR EMOCIONAL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64">7. MESURES D’ACOLLIDA INTERCULTURAL I LINGÜÍSTICA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8">
          <table:table-cell table:style-name="Table3.A1" table:number-columns-spanned="5" office:value-type="string">
            <text:p text:style-name="P64">8. PROTOCOLS.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4">8.1. Protocol assetjament escolar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48">8.2. Protocol de prevenció, detecció i actuació davant les violències masclistes als centres educatius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48">8.3. Protocol d'acompanyament a l'alumnat trans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48">8.4. Protocol d'actuació en cas de risc autolític detectat als centres educatius. 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  <table:table-row table:style-name="Table3.1">
          <table:table-cell table:style-name="Table3.A1" office:value-type="string">
            <text:p text:style-name="P50">9. PROPOSTES DE FORMACIÓ PER A TOTA LA COMUNITAT EDUCATIVA, ADREÇADES A LA PREVENCIÓ I LA GESTIÓ POSITIVA DELS CONFLICTES I DELS <text:soft-page-break/>DIVERSOS TIPUS D’ASSETJAMENT. </text:p>
          </table:table-cell>
          <table:table-cell table:style-name="Table3.A1" office:value-type="string">
            <text:p text:style-name="P44">1</text:p>
          </table:table-cell>
          <table:table-cell table:style-name="Table3.A1" office:value-type="string">
            <text:p text:style-name="P44">2</text:p>
          </table:table-cell>
          <table:table-cell table:style-name="Table3.A1" office:value-type="string">
            <text:p text:style-name="P44">3</text:p>
          </table:table-cell>
          <table:table-cell table:style-name="Table3.A1" office:value-type="string">
            <text:p text:style-name="P44">4</text:p>
          </table:table-cell>
        </table:table-row>
        <table:table-row table:style-name="Table3.1">
          <table:table-cell table:style-name="Table3.A1" office:value-type="string">
            <text:p text:style-name="P27">10. SEGUIMENT I AVALUACIÓ DEL PLA DE CONVIVÈNCIA.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</table:table-row>
      </table:table>
      <text:p text:style-name="P43"/>
      <text:p text:style-name="P43"/>
      <text:p text:style-name="P62">C. FUNCIONALITAT DEL PLA DE CONVIVÈNCIA</text:p>
      <text:p text:style-name="P6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46">1. El centre disposa d’un Pla de Convivència, encara que no hi ha evidències de la seva funcionalitat.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46">2. El Pla de Convivència inclou els aspectes normatius requerits, està actualitzat, és públic i se’n fa difusió a la comunitat educativa.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53">3. A més de l’anterior, s’estableixen estratègies per aconseguir que els diversos col·lectius del centre coneguin el Pla de Convivència s’identifiquin i actuïn d’acord amb el projecte. El Pla de Convivència respon a les peculiaritats del context del centre i a les seves necessitats presents i futures.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46">4. A més, el Pla de Convivència s’avalua i s’actualitza sobre la base d’evidències.</text:p>
          </table:table-cell>
        </table:table-row>
      </table:table>
      <text:p text:style-name="P61"/>
      <text:p text:style-name="P43"/>
      <text:p text:style-name="P43"/>
      <text:p text:style-name="P43"/>
      <text:p text:style-name="P6">OBSERVACIONS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/>
            <text:p text:style-name="P1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text-position="super 5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176cm" fo:margin-bottom="0.17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style:font-name-asian="Noto Sans2" style:font-family-asian="'Noto Sans'" style:font-family-generic-asian="system" style:font-pitch-asian="variable" style:font-size-asian="11pt" style:font-style-asian="normal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text-properties style:text-position="super 58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text-position="0% 100%" style:font-name="Noto Sans" fo:font-size="8pt" officeooo:paragraph-rsid="0028d951" style:font-name-asian="Noto Sans2" style:font-size-asian="8pt" style:font-name-complex="Noto Sans2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MP7" style:family="paragraph" style:parent-style-name="Header">
      <style:text-properties style:text-position="0% 100%" style:font-name="Noto Sans1" fo:font-size="11pt" fo:font-weight="bold" officeooo:rsid="001def27" officeooo:paragraph-rsid="001def27" style:font-size-asian="9.60000038146973pt" style:font-weight-asian="bold" style:font-size-complex="11pt" style:font-weight-complex="bold"/>
    </style:style>
    <style:style style:name="MT1" style:family="text">
      <style:text-properties officeooo:rsid="002465b9"/>
    </style:style>
    <style:style style:name="MT2" style:family="text">
      <style:text-properties style:font-name="Bariol" style:font-name-asian="Bariol1" style:font-name-complex="Bariol1"/>
    </style:style>
    <style:style style:name="MT3" style:family="text">
      <style:text-properties style:text-position="0% 100%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9cm" fo:margin-bottom="1.048cm" fo:margin-left="2.799cm" fo:margin-right="1.3cm" style:writing-mode="lr-tb" style:layout-grid-color="#c0c0c0" style:layout-grid-lines="264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LA DE CONVIVÈNCIA</text:p>
        <text:p text:style-name="MP2">Actualitzat <text:span text:style-name="MT1">febrer </text:span><text:s/>2024</text:p>
        <text:p text:style-name="MP2"><draw:frame draw:style-name="Mfr1" draw:name="image1.png" text:anchor-type="char" svg:x="-2cm" svg:y="0.199cm" svg:width="1.9cm" svg:height="3.2cm" draw:z-index="5"><draw:image xlink:href="Pictures/10000201000002C50000049D18321798226251AD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text:span text:style-name="MT2"><text:tab/><text:tab/></text:span><text:span text:style-name="MT3"><text:page-number text:select-page="current">1</text:page-number></text:span><text:span text:style-name="MT4"> de </text:span><text:span text:style-name="MT3"><text:page-count>7</text:page-count></text:span></text:p>
        <text:p text:style-name="MP6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Footnote" style:page-layout-name="Mpm4">
      <style:header>
        <text:p text:style-name="MP7">NOTES AL PEU DE PÀGINA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2-12T15:52:19.899000000</dc:date>
    <meta:editing-duration>P4DT5H29M20S</meta:editing-duration>
    <meta:editing-cycles>8</meta:editing-cycles>
    <meta:document-statistic meta:table-count="5" meta:image-count="1" meta:object-count="0" meta:page-count="7" meta:paragraph-count="244" meta:word-count="2081" meta:character-count="12659" meta:non-whitespace-character-count="10769"/>
  </office:meta>
</office:document-meta>
</file>