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Noto sans" svg:font-family="'Noto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Noto Sans3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007cm" fo:margin-left="0.134cm" fo:margin-top="0cm" fo:margin-bottom="0cm" table:align="left"/>
    </style:style>
    <style:style style:name="Table1.A" style:family="table-column">
      <style:table-column-properties style:column-width="2.699cm"/>
    </style:style>
    <style:style style:name="Table1.B" style:family="table-column">
      <style:table-column-properties style:column-width="7.204cm"/>
    </style:style>
    <style:style style:name="Table1.C" style:family="table-column">
      <style:table-column-properties style:column-width="6.1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6.298cm" fo:margin-left="0.028cm" fo:margin-top="0cm" fo:margin-bottom="0cm" table:align="left"/>
    </style:style>
    <style:style style:name="Table2.A" style:family="table-column">
      <style:table-column-properties style:column-width="14.208cm"/>
    </style:style>
    <style:style style:name="Table2.B" style:family="table-column">
      <style:table-column-properties style:column-width="0.979cm"/>
    </style:style>
    <style:style style:name="Table2.C" style:family="table-column">
      <style:table-column-properties style:column-width="1.11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6.298cm" fo:margin-left="0.081cm" fo:margin-top="0cm" fo:margin-bottom="0cm" table:align="left"/>
    </style:style>
    <style:style style:name="Table3.A" style:family="table-column">
      <style:table-column-properties style:column-width="8.308cm"/>
    </style:style>
    <style:style style:name="Table3.B" style:family="table-column">
      <style:table-column-properties style:column-width="0.503cm"/>
    </style:style>
    <style:style style:name="Table3.C" style:family="table-column">
      <style:table-column-properties style:column-width="0.582cm"/>
    </style:style>
    <style:style style:name="Table3.D" style:family="table-column">
      <style:table-column-properties style:column-width="0.609cm"/>
    </style:style>
    <style:style style:name="Table3.F" style:family="table-column">
      <style:table-column-properties style:column-width="5.68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1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3.F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6.298cm" fo:margin-left="0.002cm" fo:margin-top="0cm" fo:margin-bottom="0cm" table:align="left"/>
    </style:style>
    <style:style style:name="Table4.A" style:family="table-column">
      <style:table-column-properties style:column-width="2.487cm"/>
    </style:style>
    <style:style style:name="Table4.B" style:family="table-column">
      <style:table-column-properties style:column-width="11.509cm"/>
    </style:style>
    <style:style style:name="Table4.C" style:family="table-column">
      <style:table-column-properties style:column-width="2.30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style:min-row-height="1.159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4" style:family="table-row">
      <style:table-row-properties style:min-row-height="1.688cm" fo:keep-together="auto"/>
    </style:style>
    <style:style style:name="Table4.5" style:family="table-row">
      <style:table-row-properties style:min-row-height="1.693cm" fo:keep-together="auto"/>
    </style:style>
    <style:style style:name="P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9.5pt" fo:font-weight="normal" style:font-name-asian="Noto Sans4" style:font-size-asian="9.5pt" style:font-weight-asian="normal" style:font-name-complex="Noto Sans4" style:font-size-complex="9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11pt" fo:font-weight="bold" style:font-name-asian="Noto Sans4" style:font-size-asian="11pt" style:font-weight-asian="bold" style:font-name-complex="Noto Sans4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11pt" style:font-name-asian="Noto Sans4" style:font-size-asian="11pt" style:font-name-complex="Noto Sans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paragraph-rsid="004784b0" style:font-name-asian="Noto Sans4" style:font-size-asian="9pt" style:font-style-asian="normal" style:font-weight-asian="normal" style:font-name-complex="Noto Sans4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style:page-number="auto" fo:padding="0cm" fo:border="none" fo:keep-with-next="auto"/>
      <style:text-properties officeooo:paragraph-rsid="0041ad2e"/>
    </style:style>
    <style:style style:name="P14" style:family="paragraph" style:parent-style-name="Standard">
      <style:paragraph-properties fo:margin-left="0cm" fo:margin-right="0cm" fo:line-height="108%" fo:text-align="start" style:justify-single-word="false" fo:orphans="0" fo:widows="0" fo:text-indent="0cm" style:auto-text-indent="false" fo:keep-with-next="auto"/>
    </style:style>
    <style:style style:name="P15" style:family="paragraph" style:parent-style-name="Standard" style:master-page-name="">
      <style:paragraph-properties fo:margin-left="0cm" fo:margin-right="0cm" fo:margin-top="0cm" fo:margin-bottom="0.353cm" loext:contextual-spacing="false" fo:line-height="105%" fo:text-align="start" style:justify-single-word="false" fo:keep-together="auto" fo:orphans="0" fo:widows="0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paragraph-rsid="001f6bf3" style:font-name-asian="Noto Sans4" style:font-size-asian="11pt" style:font-style-asian="normal" style:font-weight-asian="normal" style:font-name-complex="Noto Sans4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353cm" loext:contextual-spacing="false" fo:line-height="108%" fo:text-align="start" style:justify-single-word="false" fo:orphans="0" fo:widows="0" fo:text-indent="0cm" style:auto-text-indent="false" style:page-number="auto" fo:keep-with-next="auto"/>
      <style:text-properties fo:font-variant="normal" fo:text-transform="none" fo:color="#000000" style:font-name="Noto sans" fo:font-size="11pt" fo:font-weight="normal" officeooo:paragraph-rsid="002053cc" style:font-name-asian="Noto Sans4" style:font-size-asian="11pt" style:font-weight-asian="normal" style:font-name-complex="Noto Sans4" style:font-size-complex="11pt"/>
    </style:style>
    <style:style style:name="P17" style:family="paragraph" style:parent-style-name="Standard">
      <style:paragraph-properties fo:margin-left="3.799cm" fo:margin-right="0cm" fo:text-align="end" style:justify-single-word="false" fo:orphans="2" fo:widows="2" fo:text-indent="0cm" style:auto-text-indent="false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P18" style:family="paragraph" style:parent-style-name="Standard">
      <style:paragraph-properties fo:margin-left="1cm" fo:margin-right="0cm" fo:margin-top="0.3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0" fo:widows="0"/>
      <style:text-properties style:font-name="Noto Sans3" fo:font-size="11pt" style:font-name-asian="Noto Sans4" style:font-size-asian="11pt" style:font-name-complex="Noto Sans4" style:font-size-complex="11pt"/>
    </style:style>
    <style:style style:name="P22" style:family="paragraph" style:parent-style-name="Standard">
      <style:paragraph-properties fo:line-height="105%" fo:orphans="0" fo:widows="0"/>
      <style:text-properties style:font-name="Noto Sans3" fo:font-size="11pt" style:font-name-asian="Noto Sans4" style:font-size-asian="11pt" style:font-name-complex="Noto Sans4" style:font-size-complex="11pt"/>
    </style:style>
    <style:style style:name="P23" style:family="paragraph" style:parent-style-name="Standard">
      <style:text-properties style:font-name="Noto Sans3" fo:font-size="9pt" style:font-name-asian="Noto Sans4" style:font-size-asian="9pt" style:font-name-complex="Noto Sans4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Noto Sans3" fo:font-size="9pt" style:font-name-asian="Noto Sans4" style:font-size-asian="9pt" style:font-name-complex="Noto Sans4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Noto Sans3" fo:font-size="9pt" officeooo:rsid="002cb7f7" officeooo:paragraph-rsid="002cb7f7" style:font-name-asian="Noto Sans4" style:font-size-asian="9pt" style:font-name-complex="Noto Sans4" style:font-size-complex="9pt"/>
    </style:style>
    <style:style style:name="P26" style:family="paragraph" style:parent-style-name="Standard">
      <style:text-properties style:font-name="Noto Sans3" fo:font-size="9pt" officeooo:rsid="0032a3ee" officeooo:paragraph-rsid="0032a3ee" style:font-name-asian="Noto Sans4" style:font-size-asian="9pt" style:font-name-complex="Noto Sans4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Noto Sans3" fo:font-size="9pt" fo:font-weight="bold" style:font-name-asian="Noto Sans4" style:font-size-asian="9pt" style:font-weight-asian="bold" style:font-name-complex="Noto Sans4" style:font-size-complex="9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style:font-name-asian="Noto Sans4" style:font-name-complex="Noto Sans4"/>
    </style:style>
    <style:style style:name="P2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officeooo:rsid="002cb7f7" officeooo:paragraph-rsid="002cb7f7" style:font-name-asian="Noto Sans4" style:font-name-complex="Noto Sans4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3" fo:font-weight="bold" style:font-name-asian="Noto Sans4" style:font-weight-asian="bold" style:font-name-complex="Noto Sans4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318cm"/>
        </style:tab-stops>
      </style:paragraph-properties>
      <style:text-properties officeooo:rsid="0032a3ee" officeooo:paragraph-rsid="0032a3ee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orphans="0" fo:widows="0"/>
      <style:text-properties officeooo:rsid="0043366a" officeooo:paragraph-rsid="0043366a"/>
    </style:style>
    <style:style style:name="P35" style:family="paragraph" style:parent-style-name="Standard">
      <style:paragraph-properties fo:margin-left="-3.25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5pt" fo:font-style="normal" style:text-underline-style="none" fo:font-weight="normal" style:font-name-asian="Noto Sans4" style:font-size-asian="5pt" style:font-style-asian="normal" style:font-weight-asian="normal" style:font-name-complex="Noto Sans4" style:font-size-complex="5pt"/>
    </style:style>
    <style:style style:name="P36" style:family="paragraph" style:parent-style-name="Standard">
      <style:paragraph-properties fo:line-height="105%" fo:text-align="start" style:justify-single-word="false" fo:orphans="0" fo:widows="0" fo:keep-with-next="auto"/>
      <style:text-properties style:font-name="Noto Sans3" fo:font-size="5pt" fo:font-weight="bold" style:font-name-asian="Noto Sans4" style:font-size-asian="5pt" style:font-weight-asian="bold" style:font-name-complex="Noto Sans4" style:font-size-complex="5pt"/>
    </style:style>
    <style:style style:name="P37" style:family="paragraph" style:parent-style-name="Standard">
      <style:paragraph-properties fo:line-height="105%" fo:text-align="start" style:justify-single-word="false" fo:orphans="0" fo:widows="0" fo:keep-with-next="auto"/>
      <style:text-properties fo:font-variant="small-caps" fo:color="#000000" style:font-name="Noto Sans3" fo:font-size="11pt" fo:font-weight="normal" style:font-name-asian="Noto Sans4" style:font-size-asian="11pt" style:font-weight-asian="normal" style:font-name-complex="Noto Sans4" style:font-size-complex="11pt"/>
    </style:style>
    <style:style style:name="P38" style:family="paragraph" style:parent-style-name="Standard">
      <style:paragraph-properties fo:margin-top="1cm" fo:margin-bottom="0.31cm" loext:contextual-spacing="false" fo:line-height="100%" fo:orphans="0" fo:widows="0">
        <style:tab-stops>
          <style:tab-stop style:position="0.318cm"/>
        </style:tab-stops>
      </style:paragraph-properties>
    </style:style>
    <style:style style:name="P39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3" fo:font-size="11pt" fo:font-weight="bold" style:font-name-asian="Noto Sans4" style:font-size-asian="11pt" style:font-weight-asian="bold" style:font-name-complex="Noto Sans4" style:font-size-complex="11pt"/>
    </style:style>
    <style:style style:name="P40" style:family="paragraph" style:parent-style-name="Standard">
      <style:paragraph-properties fo:margin-top="0.199cm" fo:margin-bottom="0.199cm" loext:contextual-spacing="false" fo:line-height="100%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3" fo:font-size="7pt" fo:font-weight="bold" style:font-name-asian="Noto Sans4" style:font-size-asian="7pt" style:font-weight-asian="bold" style:font-name-complex="Noto Sans4" style:font-size-complex="7pt"/>
    </style:style>
    <style:style style:name="P41" style:family="paragraph" style:parent-style-name="Standard" style:master-page-name="">
      <style:paragraph-properties style:page-number="auto">
        <style:tab-stops>
          <style:tab-stop style:position="0cm"/>
        </style:tab-stops>
      </style:paragraph-properties>
      <style:text-properties style:font-name="Noto Sans3" fo:font-weight="bold" style:font-name-asian="Noto Sans4" style:font-weight-asian="bold" style:font-name-complex="Noto Sans4"/>
    </style:style>
    <style:style style:name="P42" style:family="paragraph" style:parent-style-name="Footnote">
      <style:text-properties fo:font-size="9pt" officeooo:paragraph-rsid="001f6bf3" style:font-size-asian="9pt" style:font-size-complex="9pt"/>
    </style:style>
    <style:style style:name="P43" style:family="paragraph" style:parent-style-name="Standard" style:master-page-name="">
      <style:paragraph-properties fo:margin-left="0.499cm" fo:margin-right="0cm" fo:margin-top="0cm" fo:margin-bottom="0cm" loext:contextual-spacing="false" fo:line-height="105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solid" style:text-line-through-type="single" style:text-position="0% 100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4" style:family="paragraph" style:parent-style-name="Footnote">
      <style:paragraph-properties fo:margin-top="0cm" fo:margin-bottom="0.199cm" loext:contextual-spacing="false"/>
      <style:text-properties officeooo:rsid="001da877" officeooo:paragraph-rsid="00212599"/>
    </style:style>
    <style:style style:name="P45" style:family="paragraph" style:parent-style-name="Footnote">
      <style:paragraph-properties fo:margin-top="0cm" fo:margin-bottom="0.199cm" loext:contextual-spacing="false"/>
      <style:text-properties officeooo:paragraph-rsid="00223627"/>
    </style:style>
    <style:style style:name="P46" style:family="paragraph" style:parent-style-name="Footnote">
      <style:paragraph-properties fo:margin-top="0cm" fo:margin-bottom="0.199cm" loext:contextual-spacing="false"/>
      <style:text-properties officeooo:paragraph-rsid="00212599"/>
    </style:style>
    <style:style style:name="P47" style:family="paragraph" style:parent-style-name="Footnote">
      <style:paragraph-properties fo:margin-top="0cm" fo:margin-bottom="0.199cm" loext:contextual-spacing="false"/>
      <style:text-properties fo:font-size="9pt" officeooo:paragraph-rsid="0032a3ee" style:font-size-asian="9pt" style:font-size-complex="9pt"/>
    </style:style>
    <style:style style:name="P48" style:family="paragraph" style:parent-style-name="Contents_20_1">
      <style:paragraph-properties>
        <style:tab-stops>
          <style:tab-stop style:position="16.81cm" style:type="right" style:leader-style="dotted" style:leader-text="."/>
        </style:tab-stops>
      </style:paragraph-properties>
    </style:style>
    <style:style style:name="P49" style:family="paragraph" style:parent-style-name="Standard" style:list-style-name="WWNum1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50" style:family="paragraph" style:parent-style-name="Standard" style:list-style-name="WWNum11">
      <style:paragraph-properties>
        <style:tab-stops>
          <style:tab-stop style:position="0.318cm"/>
        </style:tab-stops>
      </style:paragraph-properties>
    </style:style>
    <style:style style:name="P51" style:family="paragraph" style:parent-style-name="Standard" style:list-style-name="WWNum11" style:master-page-name="">
      <style:paragraph-properties fo:margin-left="0cm" fo:margin-right="0cm" fo:text-indent="0cm" style:auto-text-indent="false" style:page-number="auto">
        <style:tab-stops>
          <style:tab-stop style:position="0.318cm"/>
        </style:tab-stops>
      </style:paragraph-properties>
      <style:text-properties style:font-name="Noto Sans3" fo:font-size="9pt" style:font-name-asian="Noto Sans4" style:font-size-asian="9pt" style:font-name-complex="Noto Sans4" style:font-size-complex="9pt"/>
    </style:style>
    <style:style style:name="P52" style:family="paragraph" style:parent-style-name="Standard" style:list-style-name="WWNum11" style:master-page-name="">
      <style:paragraph-properties fo:margin-left="0cm" fo:margin-right="0cm" fo:text-indent="0cm" style:auto-text-indent="false" style:page-number="auto">
        <style:tab-stops>
          <style:tab-stop style:position="0.199cm"/>
        </style:tab-stops>
      </style:paragraph-properties>
    </style:style>
    <style:style style:name="P53" style:family="paragraph" style:parent-style-name="Standard" style:list-style-name="WWNum11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Noto Sans3" fo:font-size="9pt" style:font-name-asian="Noto Sans4" style:font-size-asian="9pt" style:font-name-complex="Noto Sans4" style:font-size-complex="9pt"/>
    </style:style>
    <style:style style:name="P54" style:family="paragraph" style:parent-style-name="Standard" style:list-style-name="WWNum14">
      <style:paragraph-properties fo:margin-left="0cm" fo:margin-right="0cm" fo:margin-top="0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11pt" style:font-name-asian="Noto Sans4" style:font-size-asian="11pt" style:font-name-complex="Noto Sans4" style:font-size-complex="11pt"/>
    </style:style>
    <style:style style:name="P55" style:family="paragraph" style:parent-style-name="Standard" style:list-style-name="WWNum12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bold" officeooo:rsid="001f309c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56" style:family="paragraph" style:parent-style-name="Standard" style:list-style-name="WWNum12">
      <style:paragraph-properties fo:margin-left="0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57" style:family="paragraph" style:parent-style-name="Standard" style:master-page-name="Converted1">
      <style:paragraph-properties fo:margin-left="0cm" fo:margin-right="0cm" fo:margin-top="0.101cm" fo:margin-bottom="0.101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P58" style:family="paragraph" style:parent-style-name="Standard" style:list-style-name="WWNum12" style:master-page-name="">
      <style:paragraph-properties fo:margin-left="0cm" fo:margin-right="0cm" fo:margin-top="0cm" fo:margin-bottom="0.199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0.503cm"/>
        </style:tab-stops>
      </style:paragraph-properties>
      <style:text-properties fo:color="#000000" style:font-name="Noto Sans1" fo:font-size="11pt" fo:font-weight="bold" officeooo:paragraph-rsid="0044c397" style:font-size-asian="11pt" style:font-weight-asian="bold" style:font-size-complex="11pt" style:font-weight-complex="bold"/>
    </style:style>
    <style:style style:name="P59" style:family="paragraph" style:parent-style-name="Standard" style:master-page-name="Converted7">
      <style:paragraph-properties fo:margin-left="0cm" fo:margin-right="0cm" fo:margin-top="0cm" fo:margin-bottom="0.199cm" loext:contextual-spacing="false" fo:text-indent="0cm" style:auto-text-indent="false" style:page-number="auto"/>
      <style:text-properties style:font-name="Noto Sans3" fo:font-size="9pt" style:font-name-asian="Noto Sans4" style:font-size-asian="9pt" style:font-name-complex="Noto Sans4" style:font-size-complex="9pt"/>
    </style:style>
    <style:style style:name="P60" style:family="paragraph" style:parent-style-name="Standard" style:master-page-name="Converted8">
      <style:paragraph-properties fo:margin-left="0cm" fo:margin-right="0cm" fo:text-indent="0cm" style:auto-text-indent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3" fo:font-size="9pt" style:font-name-asian="Noto Sans4" style:font-size-asian="9pt" style:font-name-complex="Noto Sans4" style:font-size-complex="9pt"/>
    </style:style>
    <style:style style:name="P61" style:family="paragraph" style:parent-style-name="Standard" style:master-page-name="Standard">
      <loext:graphic-properties draw:fill="none"/>
      <style:paragraph-properties fo:margin-left="3.401cm" fo:margin-right="0cm" fo:margin-top="0cm" fo:margin-bottom="0cm" loext:contextual-spacing="false" fo:line-height="105%" fo:text-align="end" style:justify-single-word="false" fo:keep-together="auto" fo:orphans="2" fo:widows="2" fo:text-indent="0cm" style:auto-text-indent="false" style:page-number="1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18pt" fo:font-style="normal" style:text-underline-style="none" fo:font-weight="bold" officeooo:rsid="001179d2" officeooo:paragraph-rsid="00364ab2" style:font-name-asian="Noto Sans4" style:font-size-asian="15.75pt" style:font-style-asian="normal" style:font-weight-asian="bold" style:font-name-complex="Noto Sans4" style:font-size-complex="18pt" style:font-weight-complex="bold"/>
    </style:style>
    <style:style style:name="P62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63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style:font-name="Noto Sans1" fo:font-size="11pt" fo:font-weight="bold" officeooo:paragraph-rsid="0044c397" style:font-size-asian="11pt" style:font-weight-asian="bold" style:font-size-complex="11pt" style:font-weight-complex="bold"/>
    </style:style>
    <style:style style:name="P64" style:family="paragraph" style:parent-style-name="Standard" style:list-style-name="WWNum12" style:master-page-name="">
      <style:paragraph-properties fo:margin-left="0.499cm" fo:margin-right="0cm" fo:margin-top="0cm" fo:margin-bottom="0.199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style:font-name="Noto Sans1" fo:font-size="11pt" fo:font-weight="bold" officeooo:paragraph-rsid="0044c397" style:font-size-asian="11pt" style:font-weight-asian="bold" style:font-size-complex="11pt"/>
    </style:style>
    <style:style style:name="P65" style:family="paragraph" style:parent-style-name="Standard" style:list-style-name="WWNum12" style:master-page-name="">
      <style:paragraph-properties fo:margin-left="0.499cm" fo:margin-right="0cm" fo:margin-top="0cm" fo:margin-bottom="0cm" loext:contextual-spacing="false" fo:line-height="110%" fo:text-align="start" style:justify-single-word="false" fo:keep-together="auto" fo:orphans="0" fo:widows="0" fo:text-indent="-0.499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officeooo:paragraph-rsid="0044c397" style:font-name-asian="Noto Sans4" style:font-size-asian="11pt" style:font-style-asian="normal" style:font-weight-asian="bold" style:font-name-complex="Noto Sans4" style:font-size-complex="11pt" style:font-weight-complex="bold"/>
    </style:style>
    <style:style style:name="P66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67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68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style:font-name="Noto Sans1" fo:font-size="11pt" officeooo:rsid="001a7a2a" officeooo:paragraph-rsid="0044c397" style:font-size-asian="11pt" style:font-size-complex="11pt"/>
    </style:style>
    <style:style style:name="P69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5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70" style:family="paragraph" style:parent-style-name="Standard" style:list-style-name="WWNum12" style:master-page-name="">
      <style:paragraph-properties fo:margin-left="0.801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71" style:family="paragraph" style:parent-style-name="Standard" style:list-style-name="WWNum12">
      <style:paragraph-properties fo:margin-left="0.801cm" fo:margin-right="0cm" fo:margin-top="0cm" fo:margin-bottom="0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2" style:family="paragraph" style:parent-style-name="Standard" style:list-style-name="WWNum12">
      <style:paragraph-properties fo:margin-left="0.801cm" fo:margin-right="0cm" fo:margin-top="0cm" fo:margin-bottom="0.199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1.799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3" style:family="paragraph" style:parent-style-name="Standard" style:list-style-name="WWNum12">
      <style:paragraph-properties fo:margin-left="0.801cm" fo:margin-right="0cm" fo:margin-top="0cm" fo:margin-bottom="0.199cm" loext:contextual-spacing="false" fo:line-height="110%" fo:text-align="start" style:justify-single-word="false" fo:orphans="0" fo:widows="0" fo:text-indent="0cm" style:auto-text-indent="false" fo:padding="0cm" fo:border="none">
        <style:tab-stops>
          <style:tab-stop style:position="1.588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4" style:family="paragraph" style:parent-style-name="Standard" style:list-style-name="WWNum12" style:master-page-name="">
      <style:paragraph-properties fo:margin-left="1.799cm" fo:margin-right="0cm" fo:margin-top="0cm" fo:margin-bottom="0cm" loext:contextual-spacing="false" fo:line-height="110%" fo:text-align="start" style:justify-single-word="false" fo:keep-together="auto" fo:orphans="0" fo:widows="0" fo:text-indent="0cm" style:auto-text-indent="false" style:page-number="auto" fo:padding="0cm" fo:border="none" fo:keep-with-next="auto"/>
      <style:text-properties style:font-name="Noto Sans1" fo:font-size="11pt" officeooo:paragraph-rsid="0044c397" style:font-size-asian="11pt" style:font-size-complex="11pt"/>
    </style:style>
    <style:style style:name="P75" style:family="paragraph" style:parent-style-name="Standard" style:list-style-name="WWNum12">
      <style:paragraph-properties fo:margin-left="1.799cm" fo:margin-right="0cm" fo:margin-top="0cm" fo:margin-bottom="0cm" loext:contextual-spacing="false" fo:line-height="11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44c397" style:font-name-asian="Noto Sans4" style:font-size-asian="11pt" style:font-style-asian="normal" style:font-weight-asian="normal" style:font-name-complex="Noto Sans4" style:font-size-complex="11pt"/>
    </style:style>
    <style:style style:name="P76" style:family="paragraph" style:parent-style-name="Standard" style:list-style-name="WWNum12" style:master-page-name="">
      <loext:graphic-properties draw:fill="none"/>
      <style:paragraph-properties fo:margin-left="0.801cm" fo:margin-right="-0.3cm" fo:margin-top="0cm" fo:margin-bottom="0.199cm" loext:contextual-spacing="false" fo:line-height="11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1.693cm"/>
          <style:tab-stop style:position="16.097cm"/>
        </style:tab-stops>
      </style:paragraph-properties>
      <style:text-properties style:font-name="Noto Sans1" fo:font-size="11pt" officeooo:paragraph-rsid="0044c397" style:font-size-asian="11pt" style:font-size-complex="11pt"/>
    </style:style>
    <style:style style:name="P77" style:family="paragraph" style:parent-style-name="Heading_20_1">
      <style:paragraph-properties fo:margin-top="0cm" fo:margin-bottom="0.353cm" loext:contextual-spacing="false" fo:line-height="105%" fo:orphans="0" fo:widows="0"/>
      <style:text-properties style:font-name="Noto Sans3" fo:font-size="11pt" style:font-name-asian="Noto Sans4" style:font-size-asian="11pt" style:font-name-complex="Noto Sans4" style:font-size-complex="11pt"/>
    </style:style>
    <style:style style:name="P78" style:family="paragraph" style:parent-style-name="Heading_20_1">
      <style:paragraph-properties fo:margin-top="0cm" fo:margin-bottom="0.353cm" loext:contextual-spacing="false" fo:line-height="105%" fo:orphans="0" fo:widows="0"/>
      <style:text-properties style:font-name="Noto Sans3" fo:font-size="11pt" officeooo:paragraph-rsid="004784b0" style:font-name-asian="Noto Sans4" style:font-size-asian="11pt" style:font-name-complex="Noto Sans4" style:font-size-complex="11pt"/>
    </style:style>
    <style:style style:name="P79" style:family="paragraph" style:parent-style-name="Heading_20_1">
      <style:paragraph-properties fo:margin-top="0cm" fo:margin-bottom="0.353cm" loext:contextual-spacing="false" fo:line-height="105%" fo:orphans="0" fo:widows="0" fo:keep-with-next="auto"/>
      <style:text-properties style:font-name="Noto Sans3" fo:font-size="11pt" style:font-name-asian="Noto Sans4" style:font-size-asian="11pt" style:font-name-complex="Noto Sans4" style:font-size-complex="11pt"/>
    </style:style>
    <style:style style:name="P80" style:family="paragraph" style:parent-style-name="Heading_20_1" style:list-style-name="WWNum11">
      <style:text-properties style:font-name="Noto Sans3" fo:font-size="5pt" style:font-name-asian="Noto Sans4" style:font-size-asian="5pt" style:font-name-complex="Noto Sans4" style:font-size-complex="5pt"/>
    </style:style>
    <style:style style:name="P81" style:family="paragraph" style:parent-style-name="Heading_20_1">
      <style:paragraph-properties fo:text-align="start" style:justify-single-word="false" fo:orphans="2" fo:widows="2" fo:keep-with-next="always" style:writing-mode="lr-tb">
        <style:tab-stops>
          <style:tab-stop style:position="0cm"/>
        </style:tab-stops>
      </style:paragraph-properties>
    </style:style>
    <style:style style:name="P82" style:family="paragraph" style:parent-style-name="Heading_20_1">
      <style:paragraph-properties fo:text-align="start" style:justify-single-word="false" fo:orphans="2" fo:widows="2" style:writing-mode="lr-tb">
        <style:tab-stops>
          <style:tab-stop style:position="0cm"/>
        </style:tab-stops>
      </style:paragraph-properties>
    </style:style>
    <style:style style:name="P83" style:family="paragraph" style:parent-style-name="Heading_20_1">
      <style:paragraph-properties fo:margin-top="0.199cm" fo:margin-bottom="0.199cm" loext:contextual-spacing="false" fo:text-align="start" style:justify-single-word="false" fo:orphans="2" fo:widows="2" fo:keep-with-next="always" style:writing-mode="lr-tb">
        <style:tab-stops/>
      </style:paragraph-properties>
    </style:style>
    <style:style style:name="P84" style:family="paragraph" style:parent-style-name="Heading_20_3" style:list-style-name="WWNum11">
      <style:paragraph-properties fo:text-align="center" style:justify-single-word="false" fo:orphans="0" fo:widows="0"/>
      <style:text-properties style:text-underline-style="none"/>
    </style:style>
    <style:style style:name="P85" style:family="paragraph" style:parent-style-name="Footnote">
      <style:paragraph-properties fo:margin-top="0cm" fo:margin-bottom="0.199cm" loext:contextual-spacing="false"/>
      <style:text-properties style:font-name="Noto Sans1" fo:font-size="9pt" officeooo:rsid="00212599" officeooo:paragraph-rsid="00212599" style:font-size-asian="9pt" style:font-size-complex="9pt"/>
    </style:style>
    <style:style style:name="P86" style:family="paragraph" style:parent-style-name="Footnote">
      <style:paragraph-properties fo:margin-top="0cm" fo:margin-bottom="0.199cm" loext:contextual-spacing="false"/>
      <style:text-properties fo:font-size="9pt" officeooo:paragraph-rsid="00223627" style:font-size-asian="9pt" style:font-size-complex="9pt"/>
    </style:style>
    <style:style style:name="P8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8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rsid="001179d2" style:font-size-asian="15.75pt" style:font-style-asian="normal" style:font-weight-asian="bold" style:font-size-complex="18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rsid="003dd626" style:font-size-asian="15.75pt" style:font-style-asian="normal" style:font-weight-asian="bold" style:font-size-complex="18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rsid="003dd626" style:font-name-asian="Noto Sans4" style:font-size-asian="11pt" style:font-style-asian="normal" style:font-weight-asian="normal" style:font-name-complex="Noto Sans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3" fo:font-size="11pt" fo:font-style="normal" style:text-underline-style="none" fo:font-weight="normal" officeooo:rsid="0041ad2e" style:font-name-asian="Noto Sans4" style:font-size-asian="11pt" style:font-style-asian="normal" style:font-weight-asian="normal" style:font-name-complex="Noto Sans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1f6bf3" style:font-name-asian="Noto Sans4" style:font-style-asian="normal" style:font-weight-asian="normal" style:font-name-complex="Noto Sans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349e86" style:font-name-asian="Noto Sans4" style:font-style-asian="normal" style:font-weight-asian="normal" style:font-name-complex="Noto Sans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223627" style:font-name-asian="Noto Sans4" style:font-style-asian="normal" style:font-weight-asian="normal" style:font-name-complex="Noto Sans4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3" fo:font-style="normal" style:text-underline-style="none" fo:font-weight="normal" officeooo:rsid="0041ad2e" style:font-name-asian="Noto Sans4" style:font-style-asian="normal" style:font-weight-asian="normal" style:font-name-complex="Noto Sans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rsid="0041ad2e" style:font-name-asian="Noto Sans4" style:font-size-asian="9pt" style:font-style-asian="normal" style:font-weight-asian="normal" style:font-name-complex="Noto Sans4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Noto Sans4" style:font-style-asian="normal" style:font-weight-asian="normal" style:font-name-complex="Noto Sans4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053cc" style:font-name-asian="Noto Sans4" style:font-style-asian="normal" style:font-weight-asian="normal" style:font-name-complex="Noto Sans4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f309c" style:font-name-asian="Noto Sans4" style:font-style-asian="normal" style:font-weight-asian="normal" style:font-name-complex="Noto Sans4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a7a2a" style:font-name-asian="Noto Sans4" style:font-style-asian="normal" style:font-weight-asian="normal" style:font-name-complex="Noto Sans4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2599" style:font-name-asian="Noto Sans4" style:font-style-asian="normal" style:font-weight-asian="normal" style:font-name-complex="Noto Sans4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ade38" style:font-name-asian="Noto Sans4" style:font-style-asian="normal" style:font-weight-asian="normal" style:font-name-complex="Noto Sans4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da877" style:font-name-asian="Noto Sans4" style:font-style-asian="normal" style:font-weight-asian="normal" style:font-name-complex="Noto Sans4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4c397" style:font-name-asian="Noto Sans4" style:font-style-asian="normal" style:font-weight-asian="normal" style:font-name-complex="Noto Sans4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4" style:font-style-asian="normal" style:font-name-complex="Noto Sans4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de38" style:font-name-asian="Noto Sans4" style:font-style-asian="normal" style:font-name-complex="Noto Sans4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3f90" style:font-name-asian="Noto Sans4" style:font-style-asian="normal" style:font-name-complex="Noto Sans4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4" style:font-style-asian="normal" style:font-name-complex="Noto Sans4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ade38" style:font-name-asian="Noto Sans4" style:font-style-asian="normal" style:font-name-complex="Noto Sans4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fd4c3" style:font-name-asian="Noto Sans4" style:font-style-asian="normal" style:font-name-complex="Noto Sans4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053cc" style:font-name-asian="Noto Sans4" style:font-size-asian="9pt" style:font-style-asian="normal" style:font-weight-asian="normal" style:font-name-complex="Noto Sans4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3bf0d" style:font-name-asian="Noto Sans4" style:font-size-asian="9pt" style:font-style-asian="normal" style:font-weight-asian="normal" style:font-name-complex="Noto Sans4" style:font-size-complex="9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12599" style:font-name-asian="Noto Sans4" style:font-size-asian="9pt" style:font-style-asian="normal" style:font-weight-asian="normal" style:font-name-complex="Noto Sans4" style:font-size-complex="9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officeooo:rsid="00212599" style:font-name-asian="Noto Sans4" style:font-size-asian="9pt" style:font-style-asian="normal" style:font-weight-asian="normal" style:font-name-complex="Noto Sans4" style:font-size-complex="9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4fd4c3" style:font-name-asian="Noto Sans4" style:font-size-asian="9pt" style:font-style-asian="normal" style:font-weight-asian="normal" style:font-name-complex="Noto Sans4" style:font-size-complex="9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oto Sans1" fo:font-size="9pt" fo:font-style="normal" style:text-underline-style="none" fo:font-weight="normal" officeooo:rsid="00212599" style:font-name-asian="Noto Sans4" style:font-size-asian="9pt" style:font-style-asian="normal" style:font-weight-asian="normal" style:font-name-complex="Noto Sans4" style:font-size-complex="9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style:font-name-asian="Noto Sans4" style:font-style-asian="normal" style:font-weight-asian="normal" style:font-name-complex="Noto Sans4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223627" style:font-name-asian="Noto Sans4" style:font-style-asian="normal" style:font-weight-asian="normal" style:font-name-complex="Noto Sans4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212599" style:font-name-asian="Noto Sans4" style:font-style-asian="normal" style:font-weight-asian="normal" style:font-name-complex="Noto Sans4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4fd4c3" style:font-name-asian="Noto Sans4" style:font-style-asian="normal" style:font-weight-asian="normal" style:font-name-complex="Noto Sans4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Noto Sans1" fo:font-size="7pt" fo:font-style="normal" style:text-underline-style="none" fo:font-weight="normal" officeooo:rsid="00223627" style:font-name-asian="Noto Sans4" style:font-size-asian="7pt" style:font-style-asian="normal" style:font-weight-asian="normal" style:font-name-complex="Noto Sans4" style:font-size-complex="7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Noto Sans1" fo:font-size="7pt" fo:font-style="normal" style:text-underline-style="none" fo:font-weight="normal" officeooo:rsid="004fd4c3" style:font-name-asian="Noto Sans4" style:font-size-asian="7pt" style:font-style-asian="normal" style:font-weight-asian="normal" style:font-name-complex="Noto Sans4" style:font-size-complex="7pt"/>
    </style:style>
    <style:style style:name="T44" style:family="text">
      <style:text-properties fo:font-variant="normal" fo:text-transform="none" fo:color="#000000" style:text-line-through-style="none" style:text-line-through-type="none" style:text-position="super 58%" style:font-name="Noto Sans3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45" style:family="text">
      <style:text-properties fo:font-variant="normal" fo:text-transform="none" fo:color="#0000ff" style:text-line-through-style="none" style:text-line-through-type="none" style:text-position="0% 100%" style:font-name="Noto Sans3" fo:font-size="9pt" fo:font-style="normal" style:text-underline-style="solid" style:text-underline-width="auto" style:text-underline-color="font-color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46" style:family="text">
      <style:text-properties fo:font-variant="normal" fo:text-transform="none" fo:color="#0000ff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Noto Sans1" fo:font-size="9pt" fo:font-style="normal" style:text-underline-style="solid" style:text-underline-width="auto" style:text-underline-color="font-color" fo:font-weight="normal" officeooo:rsid="00223627" style:font-name-asian="Noto Sans4" style:font-size-asian="9pt" style:font-style-asian="normal" style:font-weight-asian="normal" style:font-name-complex="Noto Sans4" style:font-size-complex="9pt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Noto Sans1" fo:font-style="normal" style:text-underline-style="solid" style:text-underline-width="auto" style:text-underline-color="font-color" fo:font-weight="normal" officeooo:rsid="00223627" style:font-name-asian="Noto Sans4" style:font-style-asian="normal" style:font-weight-asian="normal" style:font-name-complex="Noto Sans4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Noto Sans1" fo:font-size="7pt" fo:font-style="normal" style:text-underline-style="solid" style:text-underline-width="auto" style:text-underline-color="font-color" fo:font-weight="normal" officeooo:rsid="00223627" style:font-name-asian="Noto Sans4" style:font-size-asian="7pt" style:font-style-asian="normal" style:font-weight-asian="normal" style:font-name-complex="Noto Sans4" style:font-size-complex="7pt"/>
    </style:style>
    <style:style style:name="T50" style:family="text">
      <style:text-properties fo:font-variant="normal" fo:text-transform="none" style:text-line-through-style="none" style:text-line-through-type="none" style:text-position="0% 100%" style:font-name="Noto Sans3" fo:font-style="normal" style:text-underline-style="none" fo:font-weight="normal" officeooo:rsid="00349e86" style:font-name-asian="Noto Sans4" style:font-style-asian="normal" style:font-weight-asian="normal" style:font-name-complex="Noto Sans4"/>
    </style:style>
    <style:style style:name="T51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Noto Sans4" style:font-style-asian="normal" style:font-name-complex="Noto Sans4"/>
    </style:style>
    <style:style style:name="T5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a3f90" style:font-name-asian="Noto Sans4" style:font-style-asian="normal" style:font-name-complex="Noto Sans4"/>
    </style:style>
    <style:style style:name="T5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053cc" style:font-name-asian="Noto Sans4" style:font-style-asian="normal" style:font-name-complex="Noto Sans4"/>
    </style:style>
    <style:style style:name="T54" style:family="text">
      <style:text-properties fo:color="#003366" style:font-name="Noto Sans1" fo:font-size="10pt" fo:font-weight="bold" officeooo:rsid="01611e8c" style:font-size-asian="10pt" style:font-weight-asian="bold" style:font-size-complex="10pt" style:font-weight-complex="bold"/>
    </style:style>
    <style:style style:name="T55" style:family="text">
      <style:text-properties fo:color="#003366" style:font-name="Noto Sans1" fo:font-size="10pt" fo:font-weight="bold" officeooo:rsid="004fd4c3" style:font-size-asian="10pt" style:font-weight-asian="bold" style:font-size-complex="10pt" style:font-weight-complex="bold"/>
    </style:style>
    <style:style style:name="T56" style:family="text">
      <style:text-properties officeooo:rsid="004784b0"/>
    </style:style>
    <style:style style:name="T57" style:family="text">
      <style:text-properties style:text-position="super 58%" style:font-name="Noto Sans3" fo:font-size="11pt" style:font-name-asian="Noto Sans4" style:font-size-asian="11pt" style:font-name-complex="Noto Sans4" style:font-size-complex="11pt"/>
    </style:style>
    <style:style style:name="T58" style:family="text">
      <style:text-properties style:text-position="super 58%" style:font-name="Noto Sans3" fo:font-size="9pt" fo:font-weight="bold" style:font-name-asian="Noto Sans4" style:font-size-asian="9pt" style:font-weight-asian="bold" style:font-name-complex="Noto Sans4" style:font-size-complex="9pt"/>
    </style:style>
    <style:style style:name="T59" style:family="text">
      <style:text-properties style:font-name="Noto Sans3" fo:font-size="11pt" style:font-name-asian="Noto Sans4" style:font-size-asian="11pt" style:font-name-complex="Noto Sans4" style:font-size-complex="11pt"/>
    </style:style>
    <style:style style:name="T60" style:family="text">
      <style:text-properties style:font-name="Noto Sans3" fo:font-size="11pt" officeooo:rsid="003f20d1" style:font-name-asian="Noto Sans4" style:font-name-complex="Noto Sans4"/>
    </style:style>
    <style:style style:name="T61" style:family="text">
      <style:text-properties style:font-name="Noto Sans3" fo:font-weight="bold" style:font-name-asian="Noto Sans4" style:font-weight-asian="bold" style:font-name-complex="Noto Sans4"/>
    </style:style>
    <style:style style:name="T62" style:family="text">
      <style:text-properties style:font-name="Noto Sans3" style:font-name-asian="Noto Sans4" style:font-name-complex="Noto Sans4"/>
    </style:style>
    <style:style style:name="T63" style:family="text">
      <style:text-properties style:font-name="Noto Sans3" officeooo:rsid="003dd626" style:font-name-asian="Noto Sans4" style:font-name-complex="Noto Sans4"/>
    </style:style>
    <style:style style:name="T64" style:family="text">
      <style:text-properties style:font-name="Noto Sans3" officeooo:rsid="003f20d1" style:font-name-asian="Noto Sans4" style:font-name-complex="Noto Sans4"/>
    </style:style>
    <style:style style:name="T65" style:family="text">
      <style:text-properties style:font-name="Noto Sans3" officeooo:rsid="004d67ad" style:font-name-asian="Noto Sans4" style:font-name-complex="Noto Sans4"/>
    </style:style>
    <style:style style:name="T66" style:family="text">
      <style:text-properties style:font-name="Noto Sans3" fo:font-size="9pt" fo:font-weight="bold" style:font-name-asian="Noto Sans4" style:font-size-asian="9pt" style:font-weight-asian="bold" style:font-name-complex="Noto Sans4" style:font-size-complex="9pt"/>
    </style:style>
    <style:style style:name="T67" style:family="text">
      <style:text-properties fo:color="#212121" style:font-name="Noto Sans3" style:font-name-asian="Noto Sans4" style:font-name-complex="Noto Sans4"/>
    </style:style>
    <style:style style:name="T68" style:family="text">
      <style:text-properties officeooo:rsid="00203476"/>
    </style:style>
    <style:style style:name="T69" style:family="text">
      <style:text-properties style:font-name="Noto sans"/>
    </style:style>
    <style:style style:name="T70" style:family="text">
      <style:text-properties style:font-name="Noto sans" officeooo:rsid="003dd626"/>
    </style:style>
    <style:style style:name="T71" style:family="text">
      <style:text-properties officeooo:rsid="002cb37b"/>
    </style:style>
    <style:style style:name="T72" style:family="text">
      <style:text-properties officeooo:rsid="002d9306"/>
    </style:style>
    <style:style style:name="T73" style:family="text">
      <style:text-properties officeooo:rsid="0030a53d"/>
    </style:style>
    <style:style style:name="T74" style:family="text">
      <style:text-properties officeooo:rsid="0030e0cd"/>
    </style:style>
    <style:style style:name="T75" style:family="text">
      <style:text-properties officeooo:rsid="0032278e"/>
    </style:style>
    <style:style style:name="T76" style:family="text">
      <style:text-properties officeooo:rsid="0032a3ee"/>
    </style:style>
    <style:style style:name="T77" style:family="text">
      <style:text-properties fo:color="#000000" officeooo:rsid="001f6bf3"/>
    </style:style>
    <style:style style:name="T78" style:family="text">
      <style:text-properties fo:color="#000000" style:font-name="Noto Sans1" fo:font-size="9pt" officeooo:rsid="00212599" style:font-size-asian="9pt" style:font-size-complex="9pt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officeooo:rsid="00223627" style:font-size-asian="9pt" style:font-size-complex="9pt"/>
    </style:style>
    <style:style style:name="T81" style:family="text">
      <style:text-properties fo:font-size="9pt" officeooo:rsid="001f309c" style:font-size-asian="9pt" style:font-size-complex="9pt"/>
    </style:style>
    <style:style style:name="T82" style:family="text">
      <style:text-properties fo:font-size="9pt" officeooo:rsid="0045d53e" style:font-size-asian="9pt" style:font-size-complex="9pt"/>
    </style:style>
    <style:style style:name="T83" style:family="text">
      <style:text-properties fo:font-size="9pt" officeooo:rsid="00212599" style:font-size-asian="9pt" style:font-size-complex="9pt"/>
    </style:style>
    <style:style style:name="T84" style:family="text">
      <style:text-properties officeooo:rsid="003dd626"/>
    </style:style>
    <style:style style:name="T85" style:family="text">
      <style:text-properties officeooo:rsid="001a7a2a"/>
    </style:style>
    <style:style style:name="T86" style:family="text">
      <style:text-properties officeooo:rsid="001f309c"/>
    </style:style>
    <style:style style:name="T87" style:family="text">
      <style:text-properties officeooo:rsid="00212599"/>
    </style:style>
    <style:style style:name="T88" style:family="text">
      <style:text-properties officeooo:rsid="001ade38"/>
    </style:style>
    <style:style style:name="T89" style:family="text">
      <style:text-properties fo:font-size="10pt" officeooo:rsid="00223627" style:font-size-asian="10pt" style:font-size-complex="10pt"/>
    </style:style>
    <style:style style:name="T90" style:family="text">
      <style:text-properties style:font-name="Noto Sans1" fo:font-size="9pt" officeooo:rsid="00212599" style:font-size-asian="9pt" style:font-size-complex="9pt"/>
    </style:style>
    <style:style style:name="T91" style:family="text">
      <style:text-properties officeooo:rsid="00477e5d"/>
    </style:style>
    <style:style style:name="T92" style:family="text">
      <style:text-properties officeooo:rsid="004d67ad"/>
    </style:style>
    <style:style style:name="T93" style:family="text">
      <style:text-properties officeooo:rsid="004eb41f"/>
    </style:style>
    <style:style style:name="T94" style:family="text">
      <style:text-properties officeooo:rsid="004ecf12"/>
    </style:style>
    <style:style style:name="T95" style:family="text">
      <style:text-properties style:font-name="Noto Sans1"/>
    </style:style>
    <style:style style:name="T96" style:family="text">
      <style:text-properties style:font-name="Noto Sans1" fo:font-size="10pt" officeooo:rsid="00223627" style:font-size-asian="10pt" style:font-size-complex="10pt"/>
    </style:style>
    <style:style style:name="T97" style:family="text">
      <style:text-properties style:font-name="Noto Sans1" fo:font-size="9pt" style:font-size-asian="9pt" style:font-size-complex="9pt"/>
    </style:style>
    <style:style style:name="T98" style:family="text">
      <style:text-properties style:font-name="Noto Sans1" fo:font-size="9pt" officeooo:rsid="00223627" style:font-size-asian="9pt" style:font-size-complex="9pt"/>
    </style:style>
    <style:style style:name="T99" style:family="text">
      <style:text-properties style:font-name="Noto Sans1" fo:font-size="9pt" officeooo:rsid="00212599" style:font-size-asian="9pt" style:font-size-complex="9pt"/>
    </style:style>
    <style:style style:name="T100" style:family="text">
      <style:text-properties style:font-name="Noto Sans1" officeooo:rsid="00223627"/>
    </style:style>
    <style:style style:name="T101" style:family="text">
      <style:text-properties style:font-name="Noto Sans1" officeooo:rsid="00212599"/>
    </style:style>
    <style:style style:name="T102" style:family="text">
      <style:text-properties style:font-name="Noto Sans1" fo:font-size="7pt" style:font-size-asian="7pt" style:font-size-complex="7pt"/>
    </style:style>
    <style:style style:name="T103" style:family="text">
      <style:text-properties style:font-name="Noto Sans1" fo:font-size="7pt" officeooo:rsid="00223627" style:font-size-asian="7pt" style:font-size-complex="7pt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office:annotation><dc:creator>Unknown Author</dc:creator><dc:date>2023-12-09T21:15:03.199955828</dc:date><text:p text:style-name="P87"><text:span text:style-name="T104">Cal actualitzar logo i data revisió</text:span></text:p></office:annotation></text:p>
      <text:p text:style-name="P11">Índex de contingut</text:p>
      <text:p text:style-name="P11"/>
      <text:table-of-content text:style-name="Sect1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8"><text:a xlink:type="simple" xlink:href="#__RefHeading___Toc30346_3694659168" text:style-name="Index_20_Link" text:visited-style-name="Index_20_Link">A. DEFINICIÓ<text:tab/>1</text:a></text:p>
          <text:p text:style-name="P48"><text:a xlink:type="simple" xlink:href="#__RefHeading___Toc30348_3694659168" text:style-name="Index_20_Link" text:visited-style-name="Index_20_Link">B. ÍNDEX ORIENTATIU<text:tab/>1</text:a></text:p>
          <text:p text:style-name="P48"><text:a xlink:type="simple" xlink:href="#__RefHeading___Toc30352_3694659168" text:style-name="Index_20_Link" text:visited-style-name="Index_20_Link">C. ATRIBUCIÓ DE RESPONSABILITATS<text:tab/>2</text:a></text:p>
          <text:p text:style-name="P48"><text:a xlink:type="simple" xlink:href="#__RefHeading___Toc30354_3694659168" text:style-name="Index_20_Link" text:visited-style-name="Index_20_Link">D. LLISTA DE VERIFICACIÓ DEL PLC<text:tab/>3</text:a></text:p>
          <text:p text:style-name="P48"><text:a xlink:type="simple" xlink:href="#__RefHeading___Toc886_4236256294" text:style-name="Index_20_Link" text:visited-style-name="Index_20_Link">E. NOTES<text:tab/></text:a><text:span text:style-name="T93">6</text:span></text:p>
        </text:index-body>
      </text:table-of-content>
      <text:p text:style-name="P81"/>
      <text:p text:style-name="P82"><text:bookmark-start text:name="__RefHeading___Toc30346_3694659168"/><text:bookmark text:name="_gjdgxs"/>A. DEFINICIÓ<text:bookmark-end text:name="__RefHeading___Toc30346_3694659168"/></text:p>
      <text:p text:style-name="P36"/>
      <text:p text:style-name="P15">El projecte lingüístic de centre (PLC) és el document en què s’estableix el tractament de les llengües als centres educatius. El projecte lingüístic ha de reflectir l’estratègia del centre per, a partir del context sociolingüístic, poder desenvolupar les capacitats de l’alumnat <text:span text:style-name="T69">amb la finalitat d’aconseguir que assoleixi les competències </text:span><text:span text:style-name="T70">comunicatives </text:span><text:span text:style-name="T69">previstes en les dues llengües oficials i, addicionalment, en almenys una llengua estrangera. </text:span>El PLC s’ha de publicar a la pàgina web oficial del centre<text:span text:style-name="T69"><text:note text:id="ftn1" text:note-class="footnote"><text:note-citation>1</text:note-citation><text:note-body><text:p text:style-name="P42"><text:span text:style-name="T77">. Llei 1/2022. de 8 de març, d’educació de les Illes Balears. </text:span><text:span text:style-name="T6">Decret 45/2016, de 22 de juliol, per al desenvolupament de la competència comunicativa en llengües estrangeres als centres educatius sostinguts amb fons públics de les Illes Balears. </text:span><text:span text:style-name="T7">Art. 25.2 del </text:span><text:span text:style-name="T50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.</text:span></text:p></text:note-body></text:note></text:span>.</text:p>
      <text:p text:style-name="P13"><text:span text:style-name="T3">Aquest projecte ha d’incloure l’organització de les llengües d’ensenyament del centre i ha <text:s/></text:span><text:span text:style-name="T4">de preveure, si és el cas, </text:span><text:span text:style-name="T3">l’ensenyament en llengües estrangeres. </text:span><text:span text:style-name="T5">Els centres públics i els <text:s/>privats concertats <text:s/>han de reflectir aquesta organització <text:s/>al programa de gestió de centres (GestIB) de la Conselleria d’Educació i Universitat</text:span><text:span text:style-name="T4">s</text:span><text:span text:style-name="T44"><text:note text:id="ftn2" text:note-class="footnote"><text:note-citation>2</text:note-citation><text:note-body><text:p text:style-name="P57"><text:s/>Decret 45/2016, de 22 de juliol, per al desenvolupament de la competència comunicativa en llengües estrangeres als centres educatius sostinguts amb fons públics de les Illes Balears, article 2.</text:p></text:note-body></text:note></text:span><text:span text:style-name="T44">.</text:span></text:p>
      <text:p text:style-name="P12"/>
      <text:p text:style-name="P83"><text:bookmark-start text:name="__RefHeading___Toc30348_3694659168"/><text:bookmark text:name="_30j0zll"/>B. ÍNDEX ORIENTATIU<text:bookmark-end text:name="__RefHeading___Toc30348_3694659168"/></text:p>
      <text:list xml:id="list213143832" text:style-name="WWNum12">
        <text:list-item>
          <text:p text:style-name="P62">Justificació. Context sociolingüístic del centre (d'acord amb el PEC)</text:p>
        </text:list-item>
        <text:list-item>
          <text:p text:style-name="P58"><text:span text:style-name="T51">Objectius </text:span><text:span text:style-name="T52">del PLC </text:span><text:span text:style-name="T53">en relació amb </text:span><text:span text:style-name="T52">l’aprenentatge de les llengües oficials i amb </text:span><text:span text:style-name="T53">la normalització lingüística</text:span></text:p>
        </text:list-item>
        <text:list-item>
          <text:p text:style-name="P56"><text:span text:style-name="T85">T</text:span>ractament de la llengua catalana</text:p>
          <text:list>
            <text:list-item>
              <text:p text:style-name="P66"><text:span text:style-name="T13">Com a </text:span><text:span text:style-name="T16">llengua </text:span><text:span text:style-name="T13">vertebradora </text:span><text:span text:style-name="T16">de l’activitat educativa </text:span><text:span text:style-name="T19">en el centre</text:span></text:p>
            </text:list-item>
            <text:list-item>
              <text:p text:style-name="P71"><text:span text:style-name="T13">Com a llengua vehicular i d’aprenentatge </text:span><text:span text:style-name="T14">de les àrees, àmbits, matèries, mòduls i projectes de caràcter no lingüístic</text:span><text:span text:style-name="T13"><text:note text:id="ftn3" text:note-class="footnote"><text:note-citation>3</text:note-citation><text:note-body><text:p text:style-name="P44"><text:span text:style-name="T86"><text:s/></text:span><text:span text:style-name="T81">La llengua catalana ha de </text:span><text:span text:style-name="T82">ser </text:span><text:span text:style-name="T81">emprada com a llengua d’ensenyament i aprenentatge com a mínim en la meitat de l’horari escolar, d’acord </text:span><text:span text:style-name="T79">amb l’article 2 del </text:span><text:a xlink:type="simple" xlink:href="http://boib.caib.es/pdf/1997089/mp11261.pdf" text:style-name="Internet_20_link" text:visited-style-name="Visited_20_Internet_20_Link"><text:span text:style-name="T79">Decret 92/1997, de 4 de juliol, que regula l’ús i l’ensenyament de i en llengua catalana, pròpia de les Illes Balears, en el centres docents no universitaris de les Illes Balears (BOCAIB núm. 89, de 17-07-1997)</text:span></text:a><text:span text:style-name="T79">. </text:span><text:span text:style-name="T78">I d</text:span><text:span text:style-name="T28">’acord amb els principis de l’art. 135.</text:span><text:span text:style-name="T29">3</text:span><text:span text:style-name="T28"> de la Llei d’educació de les Illes Balears.</text:span></text:p></text:note-body></text:note></text:span></text:p>
            </text:list-item>
            <text:list-item>
              <text:p text:style-name="P72"><text:span text:style-name="T13">Com a llengua de l’àmbit administratiu i de comunicació del centre</text:span><text:span text:style-name="T13"><text:note text:id="ftn4" text:note-class="footnote"><text:note-citation>4</text:note-citation><text:note-body><text:p text:style-name="P85"><text:s/>Concreció de l’ús que es farà de la llengua catalana<text:span text:style-name="T13"> en l’àmbit administratiu i en les comunicacions.</text:span></text:p></text:note-body></text:note></text:span></text:p>
            </text:list-item>
          </text:list>
        </text:list-item>
        <text:list-item>
          <text:p text:style-name="P65"><text:span text:style-name="T85">T</text:span>ractament de les llengües curriculars (catalana, castellana i estrangeres)</text:p>
          <text:list>
            <text:list-item>
              <text:p text:style-name="P69">Mesures per a la coordinació <text:span text:style-name="T85">de l’ensenyament de les llengües</text:span></text:p>
            </text:list-item>
            <text:list-item>
              <text:p text:style-name="P68"><text:span text:style-name="T13">L</text:span><text:span text:style-name="T15">es</text:span><text:span text:style-name="T13"> llengü</text:span><text:span text:style-name="T15">es curriculars com a llengües vehiculars i d’ensenyament-aprenentatge </text:span><text:span text:style-name="T14">de les àrees, àmbits, matèries, mòduls i projectes de caràcter no lingüístic </text:span><text:span text:style-name="T14"><text:note text:id="ftn5" text:note-class="footnote"><text:note-citation>5</text:note-citation><text:note-body><text:p text:style-name="P86"><text:span text:style-name="T8"><text:s/>D’acord amb l’article 2 del </text:span><text:span text:style-name="T9">Decret 45/2016, de 22 de juliol, per al desenvolupament de la competència comunicativa en llengües estrangeres als centres educatius sostinguts amb fons públics de les Illes Balears, </text:span><text:span text:style-name="T8">e</text:span><text:span text:style-name="T9">ls centres públics i els <text:s/>privats concertats han de reflectir aquesta organització <text:s/>al Gest</text:span><text:span text:style-name="T8">ib.</text:span></text:p></text:note-body></text:note></text:span></text:p>
            </text:list-item>
            <text:list-item>
              <text:p text:style-name="P67"><text:soft-page-break/><text:span text:style-name="T13"><text:s/>Motivació de la decisió d'incorporar, </text:span><text:span text:style-name="T16">si és el cas,</text:span><text:span text:style-name="T13"> l'ensenyament </text:span><text:span text:style-name="T17">de matèries no lingüístiques </text:span><text:span text:style-name="T13">en una llengua estrangera tenint en compte la realitat del centre </text:span><text:span text:style-name="T13"><text:note text:id="ftn6" text:note-class="footnote"><text:note-citation>6</text:note-citation><text:note-body><text:p text:style-name="P46"><text:span text:style-name="T90"><text:s/>D’acord amb l’article</text:span><text:span text:style-name="T30"> 4.1. del </text:span><text:a xlink:type="simple" xlink:href="../../../../../Downloads/8585.pdf" text:style-name="Internet_20_link" text:visited-style-name="Visited_20_Internet_20_Link"><text:span text:style-name="T97">Decret 45/2016, </text:span></text:a><text:a xlink:type="simple" xlink:href="../../../../../Downloads/8585.pdf" text:style-name="Internet_20_link" text:visited-style-name="Visited_20_Internet_20_Link"><text:span text:style-name="T27">de 22 de juliol, per al desenvolupament de la competència comunicativa en llengües estrangeres als centres educatius sostinguts amb fons públics de les Illes Balears </text:span></text:a><text:a xlink:type="simple" xlink:href="../../../../../Downloads/8585.pdf" text:style-name="Internet_20_link" text:visited-style-name="Visited_20_Internet_20_Link"><text:span text:style-name="T30">(BOIB núm. 93, de 23-06-2016)</text:span></text:a></text:p></text:note-body></text:note></text:span></text:p>
              <text:list>
                <text:list-item>
                  <text:p text:style-name="P74"><text:span text:style-name="T13">Mesures de coordinació, </text:span><text:span text:style-name="T18">organitzatives i metodològiques</text:span></text:p>
                </text:list-item>
                <text:list-item>
                  <text:p text:style-name="P75">Decisions sobre l'avaluació de les matèries no lingüístiques en llengua estrangera</text:p>
                </text:list-item>
              </text:list>
            </text:list-item>
            <text:list-item>
              <text:p text:style-name="P73"><text:span text:style-name="T20"><text:s/></text:span><text:span text:style-name="T15">Especificació de la llengua en què s’imparteix cada àrea, </text:span><text:span text:style-name="T14">àmbit, matèri</text:span><text:span text:style-name="T15">a</text:span><text:span text:style-name="T14"> </text:span><text:span text:style-name="T15">o </text:span><text:span text:style-name="T14">mòdul</text:span></text:p>
            </text:list-item>
          </text:list>
        </text:list-item>
        <text:list-item>
          <text:p text:style-name="P65">Plantejaments didàctics sobre els quals es fonamenta l’ensenyament de les llengües. <text:span text:style-name="T68">Criteris </text:span>metodològi<text:span text:style-name="T68">cs</text:span></text:p>
          <text:list>
            <text:list-item>
              <text:p text:style-name="P69"><text:span text:style-name="T88">M</text:span>etodologia didàctica de l’ensenyament, l’aprenentatge <text:span text:style-name="T88">i l’avaluació </text:span>de les llengües curriculars. <text:span text:style-name="T88">La</text:span> competència comunicativa</text:p>
            </text:list-item>
            <text:list-item>
              <text:p text:style-name="P70">Activitats de foment de l'hàbit lector</text:p>
            </text:list-item>
            <text:list-item>
              <text:p text:style-name="P76"><text:span text:style-name="T13">Estratègies organitzatives i curriculars per </text:span><text:span text:style-name="T18">garantir</text:span><text:span text:style-name="T13"> la competència comunicativa en llengua oral en llengua catalana i, si n'és el cas, en les altres llengües curriculars</text:span></text:p>
            </text:list-item>
          </text:list>
        </text:list-item>
        <text:list-item>
          <text:p text:style-name="P63"><text:span text:style-name="T21">Criteris per </text:span><text:span text:style-name="T22">avaluar</text:span><text:span text:style-name="T21"> l’objectiu d’assolir el domini de les dues llengües oficials al final de </text:span><text:span text:style-name="T22">l’</text:span><text:span text:style-name="T21">escolaritat obligatòri</text:span><text:span text:style-name="T23">a</text:span></text:p>
        </text:list-item>
        <text:list-item>
          <text:p text:style-name="P64"><text:span text:style-name="T24">Criteris per a l’atenció específica d’alumnes d’incorporació tardana amb </text:span><text:span text:style-name="T25">desc</text:span><text:span text:style-name="T24">oneixement de llengua catalana </text:span><text:span text:style-name="T26">o</text:span><text:span text:style-name="T25"> </text:span><text:span text:style-name="T24">de </text:span><text:span text:style-name="T25">la </text:span><text:span text:style-name="T24">llengua </text:span><text:span text:style-name="T26">catalana i de la </text:span><text:span text:style-name="T24">castellana </text:span><text:span text:style-name="T24"><text:note text:id="ftn7" text:note-class="footnote"><text:note-citation>7</text:note-citation><text:note-body><text:p text:style-name="P45"><text:span text:style-name="T98"><text:s/>D’acord amb</text:span><text:span text:style-name="T35"> les </text:span><text:a xlink:type="simple" xlink:href="https://intranet.caib.es/sites/dinamicat/ca/presentacia/" text:style-name="Internet_20_link" text:visited-style-name="Visited_20_Internet_20_Link"><text:span text:style-name="T97">Orientacions per a l’elaboració del Pla d’Acollida</text:span></text:a><text:span text:style-name="T47">. </text:span><text:span text:style-name="T35">Els centres que compten amb un PALIC, </text:span><text:span text:style-name="T36">en </text:span><text:span text:style-name="T35">poden </text:span><text:span text:style-name="T36">inserir l’enllaç</text:span><text:span text:style-name="T35"> o bé incloure’l com a part del PLC o de l</text:span><text:span text:style-name="T36">a</text:span><text:span text:style-name="T35"> P</text:span><text:span text:style-name="T36">G</text:span><text:span text:style-name="T35">A.</text:span></text:p></text:note-body></text:note></text:span></text:p>
          <text:p text:style-name="P55">8. Criteris i instruments per al seguiment i avaluació del PLC</text:p>
        </text:list-item>
      </text:list>
      <text:p text:style-name="P43"/>
      <text:h text:style-name="Heading_20_1" text:outline-level="1"><text:bookmark-start text:name="__RefHeading___Toc30352_3694659168"/>C. ATRIBUCIÓ DE RESPONSABILITATS<text:bookmark-end text:name="__RefHeading___Toc30352_3694659168"/></text:h>
      <text:p text:style-name="Standard"/>
      <text:list xml:id="list1803581330" text:style-name="WWNum11">
        <text:list-item>
          <text:h text:style-name="P80" text:outline-level="1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4">CENTRES PÚBLICS</text:p>
          </table:table-cell>
          <table:table-cell table:style-name="Table1.B1" office:value-type="string">
            <text:p text:style-name="P4">CENTRES PRIVATS </text:p>
          </table:table-cell>
        </table:table-row>
        <table:table-row table:style-name="Table1.1">
          <table:table-cell table:style-name="Table1.A1" office:value-type="string">
            <text:p text:style-name="P7">Elabora</text:p>
          </table:table-cell>
          <table:table-cell table:style-name="Table1.B1" office:value-type="string">
            <text:p text:style-name="P8">Equip directiu (amb les aportacions del claustre, de la comissió de normalització lingüística i d’altres representants de la comunitat educativa) o les persones en qui delegui.</text:p>
          </table:table-cell>
          <table:table-cell table:style-name="Table1.B1" office:value-type="string">
            <text:p text:style-name="P5">Titularitat del centre o persona o persones en qui delegui</text:p>
          </table:table-cell>
        </table:table-row>
        <table:table-row table:style-name="Table1.1">
          <table:table-cell table:style-name="Table1.A1" office:value-type="string">
            <text:p text:style-name="P7">Aprova</text:p>
          </table:table-cell>
          <table:table-cell table:style-name="Table1.B1" office:value-type="string">
            <text:p text:style-name="P5">Ha de ser aprovat per majoria qualificada del consell escolar del</text:p>
            <text:p text:style-name="P5">centre <text:span text:style-name="T73">i del claustre de professorat pel que fa als aspectes pedagògics.</text:span></text:p>
          </table:table-cell>
          <table:table-cell table:style-name="Table1.B1" office:value-type="string">
            <text:p text:style-name="P5">Titularitat del centre</text:p>
          </table:table-cell>
        </table:table-row>
        <table:table-row table:style-name="Table1.1">
          <table:table-cell table:style-name="Table1.A1" office:value-type="string">
            <text:p text:style-name="P7">Avalua</text:p>
          </table:table-cell>
          <table:table-cell table:style-name="Table1.B1" office:value-type="string">
            <text:p text:style-name="P8">Claustre de professors (aspectes <text:span text:style-name="T73">pedagògics</text:span>) i Consell escolar</text:p>
          </table:table-cell>
          <table:table-cell table:style-name="Table1.B1" office:value-type="string">
            <text:list xml:id="list1138192516" text:style-name="WWNum14">
              <text:list-header>
                <text:p text:style-name="P54">- Titularitat del centre o persona o persones en qui delegui</text:p>
                <text:p text:style-name="P54"><text:soft-page-break/>- Correspon al consell escolar: Informar i avaluar la programació general de centre (i, per tant, les referències al PLC que contengui)</text:p>
                <text:p text:style-name="P54">- Correspon a la direcció: Dirigir i coordinar les activitats educatives del centre, d'acord amb les disposicions vigents, sense perjudici de les funcions de Consell Escolar.</text:p>
              </text:list-header>
            </text:list>
          </table:table-cell>
        </table:table-row>
        <table:table-row table:style-name="Table1.1">
          <table:table-cell table:style-name="Table1.A1" office:value-type="string">
            <text:p text:style-name="P7">Revisa</text:p>
          </table:table-cell>
          <table:table-cell table:style-name="Table1.B1" office:value-type="string">
            <text:p text:style-name="P8"><text:span text:style-name="T74">L’</text:span>Equip directiu o les persones en qui delegui. Mínim cada <text:span text:style-name="T75">4</text:span> anys. Es recomana un seguiment i una avaluació anuals del PLC, sobretot quan hagin canviat circumstàncies rellevants del centre (incorporació de nous col·lectius d’alumnes, introducció de noves metodologies d’ensenyament...)</text:p>
          </table:table-cell>
          <table:table-cell table:style-name="Table1.B1" office:value-type="string">
            <text:p text:style-name="P22">Titularitat del centre o persona o persones en qui delegui</text:p>
          </table:table-cell>
        </table:table-row>
      </table:table>
      <text:p text:style-name="P37"/>
      <text:p text:style-name="P16">La direcció del centre, oït el claustre, establirà cada curs les línies prioritàries d'actuació de les contingudes en el projecte lingüístic de centre i les incorporarà a la programació general anual.</text:p>
      <text:p text:style-name="P14"><text:span text:style-name="T59">L’organització de les llengües d’ensenyament del centre s’ha de reflectir al programa de gestió de centres (GestIB) de la Conselleria d’Educació i Universitat. També s’ha d’aplicar aquesta eina de gestió als centres privats concertats</text:span><text:span text:style-name="T57"><text:note text:id="ftn8" text:note-class="footnote"><text:note-citation>8</text:note-citation><text:note-body><text:p text:style-name="P59"><text:s/>Article 2.2 del Decret 45/2016, de 22 de juliol, per al desenvolupament de la competència comunicativa en llengües estrangeres als centres educatius sostinguts amb fons públics de les Illes Balears.</text:p></text:note-body></text:note></text:span><text:span text:style-name="T59">.</text:span><text:span text:style-name="T59"><office:annotation><dc:creator>Unknown Author</dc:creator><dc:date>2023-12-09T21:31:11.338954898</dc:date><text:p text:style-name="P87"><text:span text:style-name="T104">Potser s’hauria d’incloure en aquesta nota l’art. 10.13 del Decret 4/2023 referent a la publicació del PEC.</text:span></text:p></office:annotation></text:span></text:p>
      <text:h text:style-name="P79" text:outline-level="1"/>
      <text:h text:style-name="P77" text:outline-level="1"><text:bookmark-start text:name="__RefHeading___Toc30354_3694659168"/>D. LLISTA DE VERIFICACIÓ DEL PLC<text:bookmark-end text:name="__RefHeading___Toc30354_3694659168"/></text:h>
      <text:list xml:id="list142656544607753" text:continue-list="list1803581330" text:style-name="WWNum11">
        <text:list-item>
          <text:p text:style-name="P84"/>
        </text:list-item>
      </text:list>
      <text:p text:style-name="P41">A. Aspectes procedimentals</text:p>
      <text:list xml:id="list142656251612686" text:continue-numbering="true" text:style-name="WWNum11">
        <text:list-item>
          <text:p text:style-name="P49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1. Ha estat elaborat per l’equip directiu (centres públics)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1" office:value-type="string">
            <text:p text:style-name="P28">2. S’ha elaborat tenint en compte les aportacions del claustre i dels altres representants de la comunitat educativa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1" office:value-type="string">
            <text:p text:style-name="P28">3. Ha estat aprovat per majoria qualificada del consell escolar (centres <text:soft-page-break/>públics)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1" office:value-type="string">
            <text:p text:style-name="P28">4. <text:s/>En la seva elaboració, s’ha tengut en compte el context sociolingüístic de l’alumnat i del centre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1" office:value-type="string">
            <text:p text:style-name="P28">5. És avaluat pel <text:span text:style-name="T71">claustre i pel </text:span>consell escolar (centres públics)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1" office:value-type="string">
            <text:p text:style-name="P31"><text:span text:style-name="T62">6. <text:s/></text:span><text:span text:style-name="T63">S’ha introduït al G</text:span><text:span text:style-name="T65">ESTIB</text:span><text:span text:style-name="T63"> l</text:span><text:span text:style-name="T67">’especificació de les àrees, matèries o mòduls que s’imparteixen en cada una de les llengües</text:span></text:p>
          </table:table-cell>
          <table:table-cell table:style-name="Table2.A1" office:value-type="string">
            <text:p text:style-name="P23">SÍ</text:p>
          </table:table-cell>
          <table:table-cell table:style-name="Table2.C1" office:value-type="string">
            <text:p text:style-name="P23">NO</text:p>
          </table:table-cell>
        </table:table-row>
        <table:table-row table:style-name="Table2.1">
          <table:table-cell table:style-name="Table2.A7" office:value-type="string">
            <text:p text:style-name="P32">7. Està a disposició de la comunitat educativa a <text:span text:style-name="T84">través de </text:span>la pàgina web del centre i <text:span text:style-name="T84">del </text:span>G<text:span text:style-name="T92">EST</text:span>IB.</text:p>
          </table:table-cell>
          <table:table-cell table:style-name="Table2.A7" office:value-type="string">
            <text:p text:style-name="P26">SÍ</text:p>
          </table:table-cell>
          <table:table-cell table:style-name="Table2.C7" office:value-type="string">
            <text:p text:style-name="P26">NO</text:p>
          </table:table-cell>
        </table:table-row>
        <table:table-row table:style-name="Table2.1">
          <table:table-cell table:style-name="Table2.A7" office:value-type="string">
            <text:p text:style-name="P32">8. Almenys la meitat del comput horari s’impart<text:span text:style-name="T84">eix</text:span> en llengua catalana.<text:note text:id="ftn9" text:note-class="footnote"><text:note-citation>9</text:note-citation><text:note-body><text:p text:style-name="P47"><text:s/><text:span text:style-name="T76">Cal tenir en compte les assignatures que s’han d’impartir obligatòriament en llengua catalana segons el Decret 92/1997 i també les possibles autoritzacions per impartir-les en altres llengües.</text:span></text:p></text:note-body></text:note> </text:p>
          </table:table-cell>
          <table:table-cell table:style-name="Table2.A7" office:value-type="string">
            <text:p text:style-name="P26">SÍ</text:p>
          </table:table-cell>
          <table:table-cell table:style-name="Table2.C7" office:value-type="string">
            <text:p text:style-name="P26">NO</text:p>
          </table:table-cell>
        </table:table-row>
      </table:table>
      <text:list xml:id="list142656671271668" text:continue-numbering="true" text:style-name="WWNum11">
        <text:list-item>
          <text:p text:style-name="P49"/>
        </text:list-item>
      </text:list>
      <text:p text:style-name="P30">B. Contingut</text:p>
      <text:list xml:id="list142657462391503" text:continue-numbering="true" text:style-name="WWNum11">
        <text:list-item>
          <text:p text:style-name="P49"/>
        </text:list-item>
        <text:list-item>
          <text:p text:style-name="P52"><text:span text:style-name="T62">Valorau si el PLC inclou cada un dels apartats que figuren en el quadre </text:span><text:span text:style-name="T64">següent</text:span><text:span text:style-name="T62"> i en quin grau s’hi troba reflectit segons l’escala </text:span><text:span text:style-name="T60">1-4</text:span><text:span text:style-name="T62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1. No consta</text:p>
                            </text:list-item>
                            <text:list-item>
                              <text:p text:style-name="P53">2. Consta però és poc clar</text:p>
                            </text:list-item>
                            <text:list-item>
                              <text:p text:style-name="P53">3. Consta i està formulat de manera clara</text:p>
                            </text:list-item>
                            <text:list-item>
                              <text:p text:style-name="P53">4. Consta i està formulat de manera clara, concreta i coherent amb el conjunt del PE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0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30">CONTINGUT</text:p>
          </table:table-cell>
          <table:table-cell table:style-name="Table3.A1" table:number-columns-spanned="4" office:value-type="string">
            <text:p text:style-name="P27">VALOR</text:p>
          </table:table-cell>
          <table:covered-table-cell/>
          <table:covered-table-cell/>
          <table:covered-table-cell/>
          <table:table-cell table:style-name="Table3.F1" office:value-type="string">
            <text:p text:style-name="P20"><text:span text:style-name="T66">PÀGINES</text:span><text:span text:style-name="T58"><text:note text:id="ftn10" text:note-class="footnote"><text:note-citation>10</text:note-citation><text:note-body><text:p text:style-name="P60"><text:s/><text:tab/>Indicau en quines pàgines del document es troba cada un dels apartats, especialment aquells que valorau amb 3 o 4</text:p></text:note-body></text:note></text:span></text:p>
          </table:table-cell>
        </table:table-row>
        <table:table-row table:style-name="Table3.1">
          <table:table-cell table:style-name="Table3.A1" office:value-type="string">
            <text:p text:style-name="P28">1. La justificació. El context sociolingüístic del centre (d'acord amb el PEC) 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8">2. Els <text:span text:style-name="T94">o</text:span>bjectius del PLC en relació amb l’aprenentatge de les llengües oficials i amb la normalització lingüística.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9">3. <text:span text:style-name="T91">El tractament de la llengua catalana</text:span>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5" office:value-type="string">
            <text:p text:style-name="P28"><text:span text:style-name="T72">4</text:span>. El tractament de <text:span text:style-name="T91">les llengües curriculars</text:span></text:p>
          </table:table-cell>
          <table:table-cell table:style-name="Table3.A5" office:value-type="string">
            <text:p text:style-name="P24">1</text:p>
          </table:table-cell>
          <table:table-cell table:style-name="Table3.A5" office:value-type="string">
            <text:p text:style-name="P24">2</text:p>
          </table:table-cell>
          <table:table-cell table:style-name="Table3.A5" office:value-type="string">
            <text:p text:style-name="P24">3</text:p>
          </table:table-cell>
          <table:table-cell table:style-name="Table3.A5" office:value-type="string">
            <text:p text:style-name="P24">4</text:p>
          </table:table-cell>
          <table:table-cell table:style-name="Table3.F5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8"><text:span text:style-name="T72">5</text:span>. <text:span text:style-name="T91">Els plantejaments didàctics sobre els quals es fonamenta l’ensenyament de les llengües. Criteris metodològics.</text:span>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8"><text:span text:style-name="T72">6</text:span>. <text:span text:style-name="T91">Els </text:span>Criteris per avaluar l’objectiu d’assolir el domini de les dues llengües oficials al final de l’escolaritat obligatòria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8"><text:span text:style-name="T72">7</text:span>. <text:span text:style-name="T91">Els Criteris per a l’atenció específica d’alumnes d’incorporació tardana amb desconeixement de llengua catalana i/o de la llengua castellana</text:span>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8"><text:span text:style-name="T72">8</text:span>. <text:span text:style-name="T91">Els Criteris i instruments per al seguiment i avaluació del PLC</text:span>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  <table:table-cell table:style-name="Table3.F1" office:value-type="string">
            <text:p text:style-name="P24"/>
          </table:table-cell>
        </table:table-row>
      </table:table>
      <text:p text:style-name="P38"><text:soft-page-break/><text:span text:style-name="T61">C. Funcionalitat del PLC </text:span><text:span text:style-name="T59">(seleccionau el nivell que correspon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39">Nivell d’implantació i funcionalitat del PLC</text:p>
          </table:table-cell>
          <table:covered-table-cell/>
          <table:table-cell table:style-name="Table4.C1" office:value-type="string">
            <text:p text:style-name="P40"/>
          </table:table-cell>
        </table:table-row>
        <table:table-row table:style-name="Table4.2">
          <table:table-cell table:style-name="Table4.A2" office:value-type="string">
            <text:p text:style-name="P21">NIVELL 1</text:p>
          </table:table-cell>
          <table:table-cell table:style-name="Table4.A1" office:value-type="string">
            <text:p text:style-name="P21">El centre disposa d’un PLC, encara que no hi ha evidències de la seva funcionalitat</text:p>
          </table:table-cell>
          <table:table-cell table:style-name="Table4.C1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21">NIVELL 2 </text:p>
          </table:table-cell>
          <table:table-cell table:style-name="Table4.A1" office:value-type="string">
            <text:p text:style-name="P21">El PLC inclou els aspectes normatius requerits, està actualitzat, és públic i se’n fa difusió a la comunitat educativa</text:p>
          </table:table-cell>
          <table:table-cell table:style-name="Table4.C1" office:value-type="string">
            <text:p text:style-name="P21"/>
          </table:table-cell>
        </table:table-row>
        <table:table-row table:style-name="Table4.4">
          <table:table-cell table:style-name="Table4.A2" office:value-type="string">
            <text:p text:style-name="P21">NIVELL 3 </text:p>
          </table:table-cell>
          <table:table-cell table:style-name="Table4.A1" office:value-type="string">
            <text:p text:style-name="P21">A més de l’anterior, els diversos col·lectius del centre donen compliment al que marca el PLC, tant pel que fa a l’àmbit curricular com a l’àmbit de comunicació</text:p>
          </table:table-cell>
          <table:table-cell table:style-name="Table4.C1" office:value-type="string">
            <text:p text:style-name="P21"/>
          </table:table-cell>
        </table:table-row>
        <table:table-row table:style-name="Table4.5">
          <table:table-cell table:style-name="Table4.A2" office:value-type="string">
            <text:p text:style-name="P21">NIVELL 4 </text:p>
          </table:table-cell>
          <table:table-cell table:style-name="Table4.A1" office:value-type="string">
            <text:p text:style-name="P21">A més, el PLC s’avalua i s’actualitza d’acord amb les necessitats del centre; impregna i dona coherència al tractament de les llengües en l’àmbit del centre</text:p>
          </table:table-cell>
          <table:table-cell table:style-name="Table4.C1" office:value-type="string">
            <text:p text:style-name="P21"/>
          </table:table-cell>
        </table:table-row>
      </table:table>
      <text:p text:style-name="P33"><draw:line text:anchor-type="paragraph" draw:z-index="15" draw:name="Forma4" draw:style-name="gr1" draw:text-style-name="P88" svg:x1="11.825cm" svg:y1="0.656cm" svg:x2="11.931cm" svg:y2="0.603cm"><text:p/></draw:line></text:p>
      <text:p text:style-name="P33"/>
      <text:p text:style-name="P33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Noto sans" svg:font-family="'Noto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egacySanITCBoo" svg:font-family="LegacySanITCBoo" style:font-family-generic="roman" style:font-pitch="variable"/>
    <style:font-face style:name="Noto Sans3" svg:font-family="'Noto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Comic Sans MS1" svg:font-family="'Comic Sans MS'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fo:text-indent="-0.03cm" style:auto-text-indent="false" fo:keep-with-next="always">
        <style:tab-stops/>
      </style:paragraph-properties>
      <style:text-properties fo:font-variant="small-caps" fo:color="#0000ff" style:font-name="Noto Sans2" fo:font-family="'Noto Sans'" style:font-style-name="Negreta" style:font-family-generic="swiss" style:font-pitch="variable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/>
      <style:text-properties style:font-name="Comic Sans MS" fo:font-family="'Comic Sans MS'" style:font-family-generic="roman" style:font-pitch="variable" fo:font-size="9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 style:font-name-complex="Verdana1" style:font-family-complex="Verdana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justify" style:justify-single-word="false" fo:text-indent="-1.524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roman" style:font-pitch="variable" fo:font-size="12pt" style:font-name-asian="LegacySanITCBoo1" style:font-family-asian="LegacySanITCBoo" style:font-family-generic-asian="system" style:font-pitch-asian="variable" style:font-size-asian="12pt" style:font-name-complex="LegacySanITCBoo1" style:font-family-complex="LegacySanITCBoo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05cm" style:type="center"/>
          <style:tab-stop style:position="16.8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3" fo:font-family="'Noto Sans'" style:font-family-generic="roman" style:font-pitch="variable" fo:font-size="9pt" fo:font-weight="normal" style:font-size-asian="9pt" style:font-size-complex="9pt"/>
    </style:style>
    <style:style style:name="ListLabel_20_2" style:display-name="ListLabel 2" style:family="text">
      <style:text-properties fo:font-size="9pt" style:font-size-asian="9pt" style:font-size-complex="9pt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style:font-size-asian="9pt" style:font-size-complex="9pt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9pt" style:font-size-asian="9pt" style:font-size-complex="9pt"/>
    </style:style>
    <style:style style:name="ListLabel_20_7" style:display-name="ListLabel 7" style:family="text">
      <style:text-properties fo:font-size="9pt" style:font-size-asian="9pt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7" style:display-name="ListLabel 17" style:family="text">
      <style:text-properties fo:font-size="9pt" style:font-size-asian="9pt" style:font-size-complex="9pt"/>
    </style:style>
    <style:style style:name="ListLabel_20_18" style:display-name="ListLabel 18" style:family="text">
      <style:text-properties fo:font-size="9pt" style:font-size-asian="9pt" style:font-size-complex="9pt"/>
    </style:style>
    <style:style style:name="ListLabel_20_19" style:display-name="ListLabel 19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ListLabel_20_28" style:display-name="ListLabel 28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29" style:display-name="ListLabel 29" style:family="text">
      <style:text-properties fo:font-size="9pt" style:font-size-asian="9pt" style:font-size-complex="9pt"/>
    </style:style>
    <style:style style:name="ListLabel_20_30" style:display-name="ListLabel 30" style:family="text">
      <style:text-properties fo:font-size="9pt" style:font-size-asian="9pt" style:font-size-complex="9pt"/>
    </style:style>
    <style:style style:name="ListLabel_20_31" style:display-name="ListLabel 31" style:family="text">
      <style:text-properties fo:font-size="9pt" style:font-size-asian="9pt" style:font-size-complex="9pt"/>
    </style:style>
    <style:style style:name="ListLabel_20_32" style:display-name="ListLabel 32" style:family="text">
      <style:text-properties fo:font-size="9pt" style:font-size-asian="9pt" style:font-size-complex="9pt"/>
    </style:style>
    <style:style style:name="ListLabel_20_33" style:display-name="ListLabel 33" style:family="text">
      <style:text-properties fo:font-size="9pt" style:font-size-asian="9pt" style:font-size-complex="9pt"/>
    </style:style>
    <style:style style:name="ListLabel_20_34" style:display-name="ListLabel 34" style:family="text">
      <style:text-properties fo:font-size="9pt" style:font-size-asian="9pt" style:font-size-complex="9pt"/>
    </style:style>
    <style:style style:name="ListLabel_20_35" style:display-name="ListLabel 35" style:family="text">
      <style:text-properties fo:font-size="9pt" style:font-size-asian="9pt" style:font-size-complex="9pt"/>
    </style:style>
    <style:style style:name="ListLabel_20_36" style:display-name="ListLabel 36" style:family="text">
      <style:text-properties fo:font-size="9pt" style:font-size-asian="9pt" style:font-size-complex="9pt"/>
    </style:style>
    <style:style style:name="ListLabel_20_37" style:display-name="ListLabel 37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38" style:display-name="ListLabel 38" style:family="text">
      <style:text-properties fo:font-size="9pt" style:font-size-asian="9pt" style:font-size-complex="9pt"/>
    </style:style>
    <style:style style:name="ListLabel_20_39" style:display-name="ListLabel 39" style:family="text">
      <style:text-properties fo:font-size="9pt" style:font-size-asian="9pt" style:font-size-complex="9pt"/>
    </style:style>
    <style:style style:name="ListLabel_20_40" style:display-name="ListLabel 40" style:family="text">
      <style:text-properties fo:font-size="9pt" style:font-size-asian="9pt" style:font-size-complex="9pt"/>
    </style:style>
    <style:style style:name="ListLabel_20_41" style:display-name="ListLabel 41" style:family="text">
      <style:text-properties fo:font-size="9pt" style:font-size-asian="9pt" style:font-size-complex="9pt"/>
    </style:style>
    <style:style style:name="ListLabel_20_42" style:display-name="ListLabel 42" style:family="text">
      <style:text-properties fo:font-size="9pt" style:font-size-asian="9pt" style:font-size-complex="9pt"/>
    </style:style>
    <style:style style:name="ListLabel_20_43" style:display-name="ListLabel 43" style:family="text">
      <style:text-properties fo:font-size="9pt" style:font-size-asian="9pt" style:font-size-complex="9pt"/>
    </style:style>
    <style:style style:name="ListLabel_20_44" style:display-name="ListLabel 44" style:family="text">
      <style:text-properties fo:font-size="9pt" style:font-size-asian="9pt" style:font-size-complex="9pt"/>
    </style:style>
    <style:style style:name="ListLabel_20_45" style:display-name="ListLabel 45" style:family="text">
      <style:text-properties fo:font-size="9pt" style:font-size-asian="9pt" style:font-size-complex="9pt"/>
    </style:style>
    <style:style style:name="ListLabel_20_46" style:display-name="ListLabel 46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47" style:display-name="ListLabel 47" style:family="text">
      <style:text-properties fo:font-size="9pt" style:font-size-asian="9pt" style:font-size-complex="9pt"/>
    </style:style>
    <style:style style:name="ListLabel_20_48" style:display-name="ListLabel 48" style:family="text">
      <style:text-properties fo:font-size="9pt" style:font-size-asian="9pt" style:font-size-complex="9pt"/>
    </style:style>
    <style:style style:name="ListLabel_20_49" style:display-name="ListLabel 49" style:family="text">
      <style:text-properties fo:font-size="9pt" style:font-size-asian="9pt" style:font-size-complex="9pt"/>
    </style:style>
    <style:style style:name="ListLabel_20_50" style:display-name="ListLabel 50" style:family="text">
      <style:text-properties fo:font-size="9pt" style:font-size-asian="9pt" style:font-size-complex="9pt"/>
    </style:style>
    <style:style style:name="ListLabel_20_51" style:display-name="ListLabel 51" style:family="text">
      <style:text-properties fo:font-size="9pt" style:font-size-asian="9pt" style:font-size-complex="9pt"/>
    </style:style>
    <style:style style:name="ListLabel_20_52" style:display-name="ListLabel 52" style:family="text">
      <style:text-properties fo:font-size="9pt" style:font-size-asian="9pt" style:font-size-complex="9pt"/>
    </style:style>
    <style:style style:name="ListLabel_20_53" style:display-name="ListLabel 53" style:family="text">
      <style:text-properties fo:font-size="9pt" style:font-size-asian="9pt" style:font-size-complex="9pt"/>
    </style:style>
    <style:style style:name="ListLabel_20_54" style:display-name="ListLabel 54" style:family="text">
      <style:text-properties fo:font-size="9pt" style:font-size-asian="9pt" style:font-size-complex="9pt"/>
    </style:style>
    <style:style style:name="ListLabel_20_55" style:display-name="ListLabel 55" style:family="text">
      <style:text-properties style:font-name="Noto Sans3" fo:font-family="'Noto Sans'" style:font-family-generic="roman" style:font-pitch="variable" fo:font-size="9pt" style:font-size-asian="9pt" style:font-size-complex="9pt"/>
    </style:style>
    <style:style style:name="ListLabel_20_56" style:display-name="ListLabel 56" style:family="text">
      <style:text-properties fo:font-size="9pt" style:font-size-asian="9pt" style:font-size-complex="9pt"/>
    </style:style>
    <style:style style:name="ListLabel_20_57" style:display-name="ListLabel 57" style:family="text">
      <style:text-properties fo:font-size="9pt" style:font-size-asian="9pt" style:font-size-complex="9pt"/>
    </style:style>
    <style:style style:name="ListLabel_20_58" style:display-name="ListLabel 58" style:family="text">
      <style:text-properties fo:font-size="9pt" style:font-size-asian="9pt" style:font-size-complex="9pt"/>
    </style:style>
    <style:style style:name="ListLabel_20_59" style:display-name="ListLabel 59" style:family="text">
      <style:text-properties fo:font-size="9pt" style:font-size-asian="9pt" style:font-size-complex="9pt"/>
    </style:style>
    <style:style style:name="ListLabel_20_60" style:display-name="ListLabel 60" style:family="text">
      <style:text-properties fo:font-size="9pt" style:font-size-asian="9pt" style:font-size-complex="9pt"/>
    </style:style>
    <style:style style:name="ListLabel_20_61" style:display-name="ListLabel 61" style:family="text">
      <style:text-properties fo:font-size="9pt" style:font-size-asian="9pt" style:font-size-complex="9pt"/>
    </style:style>
    <style:style style:name="ListLabel_20_62" style:display-name="ListLabel 62" style:family="text">
      <style:text-properties fo:font-size="9pt" style:font-size-asian="9pt" style:font-size-complex="9pt"/>
    </style:style>
    <style:style style:name="ListLabel_20_63" style:display-name="ListLabel 63" style:family="text">
      <style:text-properties fo:font-size="9pt" style:font-size-asian="9pt" style:font-size-complex="9pt"/>
    </style:style>
    <style:style style:name="ListLabel_20_64" style:display-name="ListLabel 64" style:family="text">
      <style:text-properties style:font-name="Noto Sans3" fo:font-family="'Noto Sans'" style:font-family-generic="roman" style:font-pitch="variable" fo:font-size="9pt" fo:font-weight="bold" style:font-size-asian="9pt" style:font-size-complex="9pt"/>
    </style:style>
    <style:style style:name="ListLabel_20_65" style:display-name="ListLabel 65" style:family="text">
      <style:text-properties fo:font-size="9pt" style:font-size-asian="9pt" style:font-size-complex="9pt"/>
    </style:style>
    <style:style style:name="ListLabel_20_66" style:display-name="ListLabel 66" style:family="text">
      <style:text-properties fo:font-size="9pt" style:font-size-asian="9pt" style:font-size-complex="9pt"/>
    </style:style>
    <style:style style:name="ListLabel_20_67" style:display-name="ListLabel 67" style:family="text">
      <style:text-properties fo:font-size="9pt" style:font-size-asian="9pt" style:font-size-complex="9pt"/>
    </style:style>
    <style:style style:name="ListLabel_20_68" style:display-name="ListLabel 68" style:family="text">
      <style:text-properties fo:font-size="9pt" style:font-size-asian="9pt" style:font-size-complex="9pt"/>
    </style:style>
    <style:style style:name="ListLabel_20_69" style:display-name="ListLabel 69" style:family="text">
      <style:text-properties fo:font-size="9pt" style:font-size-asian="9pt" style:font-size-complex="9pt"/>
    </style:style>
    <style:style style:name="ListLabel_20_70" style:display-name="ListLabel 70" style:family="text">
      <style:text-properties fo:font-size="9pt" style:font-size-asian="9pt" style:font-size-complex="9pt"/>
    </style:style>
    <style:style style:name="ListLabel_20_71" style:display-name="ListLabel 71" style:family="text">
      <style:text-properties fo:font-size="9pt" style:font-size-asian="9pt" style:font-size-complex="9pt"/>
    </style:style>
    <style:style style:name="ListLabel_20_72" style:display-name="ListLabel 72" style:family="text">
      <style:text-properties fo:font-size="9pt" style:font-size-asian="9pt" style:font-size-complex="9pt"/>
    </style:style>
    <style:style style:name="ListLabel_20_73" style:display-name="ListLabel 73" style:family="text">
      <style:text-properties style:font-name="Noto Sans3" fo:font-family="'Noto Sans'" style:font-family-generic="roman" style:font-pitch="variable" fo:font-size="9pt" style:font-size-asian="9pt" style:font-size-complex="9pt"/>
    </style:style>
    <style:style style:name="ListLabel_20_74" style:display-name="ListLabel 74" style:family="text">
      <style:text-properties fo:font-size="9pt" style:font-size-asian="9pt" style:font-size-complex="9pt"/>
    </style:style>
    <style:style style:name="ListLabel_20_75" style:display-name="ListLabel 75" style:family="text">
      <style:text-properties fo:font-size="9pt" style:font-size-asian="9pt" style:font-size-complex="9pt"/>
    </style:style>
    <style:style style:name="ListLabel_20_76" style:display-name="ListLabel 76" style:family="text">
      <style:text-properties fo:font-size="9pt" style:font-size-asian="9pt" style:font-size-complex="9pt"/>
    </style:style>
    <style:style style:name="ListLabel_20_77" style:display-name="ListLabel 77" style:family="text">
      <style:text-properties fo:font-size="9pt" style:font-size-asian="9pt" style:font-size-complex="9pt"/>
    </style:style>
    <style:style style:name="ListLabel_20_78" style:display-name="ListLabel 78" style:family="text">
      <style:text-properties fo:font-size="9pt" style:font-size-asian="9pt" style:font-size-complex="9pt"/>
    </style:style>
    <style:style style:name="ListLabel_20_79" style:display-name="ListLabel 79" style:family="text">
      <style:text-properties fo:font-size="9pt" style:font-size-asian="9pt" style:font-size-complex="9pt"/>
    </style:style>
    <style:style style:name="ListLabel_20_80" style:display-name="ListLabel 80" style:family="text">
      <style:text-properties fo:font-size="9pt" style:font-size-asian="9pt" style:font-size-complex="9pt"/>
    </style:style>
    <style:style style:name="ListLabel_20_81" style:display-name="ListLabel 81" style:family="text">
      <style:text-properties fo:font-size="9pt" style:font-size-asian="9pt" style:font-size-complex="9pt"/>
    </style:style>
    <style:style style:name="ListLabel_20_82" style:display-name="ListLabel 82" style:family="text">
      <style:text-properties style:font-name="Noto Sans3" fo:font-family="'Noto Sans'" style:font-family-generic="roman" style:font-pitch="variable" fo:font-size="9pt" fo:font-weight="normal" style:font-size-asian="9pt" style:font-size-complex="9pt"/>
    </style:style>
    <style:style style:name="ListLabel_20_83" style:display-name="ListLabel 83" style:family="text">
      <style:text-properties fo:font-size="9pt" style:font-size-asian="9pt" style:font-size-complex="9pt"/>
    </style:style>
    <style:style style:name="ListLabel_20_84" style:display-name="ListLabel 84" style:family="text">
      <style:text-properties fo:font-size="9pt" style:font-size-asian="9pt" style:font-size-complex="9pt"/>
    </style:style>
    <style:style style:name="ListLabel_20_85" style:display-name="ListLabel 85" style:family="text">
      <style:text-properties fo:font-size="9pt" style:font-size-asian="9pt" style:font-size-complex="9pt"/>
    </style:style>
    <style:style style:name="ListLabel_20_86" style:display-name="ListLabel 86" style:family="text">
      <style:text-properties fo:font-size="9pt" style:font-size-asian="9pt" style:font-size-complex="9pt"/>
    </style:style>
    <style:style style:name="ListLabel_20_87" style:display-name="ListLabel 87" style:family="text">
      <style:text-properties fo:font-size="9pt" style:font-size-asian="9pt" style:font-size-complex="9pt"/>
    </style:style>
    <style:style style:name="ListLabel_20_88" style:display-name="ListLabel 88" style:family="text">
      <style:text-properties fo:font-size="9pt" style:font-size-asian="9pt" style:font-size-complex="9pt"/>
    </style:style>
    <style:style style:name="ListLabel_20_89" style:display-name="ListLabel 89" style:family="text">
      <style:text-properties fo:font-size="9pt" style:font-size-asian="9pt" style:font-size-complex="9pt"/>
    </style:style>
    <style:style style:name="ListLabel_20_90" style:display-name="ListLabel 90" style:family="text">
      <style:text-properties fo:font-size="9pt" style:font-size-asian="9pt" style:font-size-complex="9pt"/>
    </style:style>
    <style:style style:name="ListLabel_20_91" style:display-name="ListLabel 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="Noto Sans3" fo:font-family="'Noto Sans'" style:font-family-generic="roman" style:font-pitch="variable" fo:font-size="11pt" fo:font-weight="normal" style:font-size-asian="9pt" style:font-size-complex="9pt"/>
    </style:style>
    <style:style style:name="ListLabel_20_98" style:display-name="ListLabel 98" style:family="text">
      <style:text-properties fo:font-size="9pt" style:font-size-asian="9pt" style:font-size-complex="9pt"/>
    </style:style>
    <style:style style:name="ListLabel_20_99" style:display-name="ListLabel 99" style:family="text">
      <style:text-properties fo:font-size="9pt" style:font-size-asian="9pt" style:font-size-complex="9pt"/>
    </style:style>
    <style:style style:name="ListLabel_20_100" style:display-name="ListLabel 100" style:family="text">
      <style:text-properties fo:font-size="9pt" style:font-size-asian="9pt" style:font-size-complex="9pt"/>
    </style:style>
    <style:style style:name="ListLabel_20_101" style:display-name="ListLabel 101" style:family="text">
      <style:text-properties fo:font-size="9pt" style:font-size-asian="9pt" style:font-size-complex="9pt"/>
    </style:style>
    <style:style style:name="ListLabel_20_102" style:display-name="ListLabel 102" style:family="text">
      <style:text-properties fo:font-size="9pt" style:font-size-asian="9pt" style:font-size-complex="9pt"/>
    </style:style>
    <style:style style:name="ListLabel_20_103" style:display-name="ListLabel 103" style:family="text">
      <style:text-properties fo:font-size="9pt" style:font-size-asian="9pt" style:font-size-complex="9pt"/>
    </style:style>
    <style:style style:name="ListLabel_20_104" style:display-name="ListLabel 104" style:family="text">
      <style:text-properties fo:font-size="9pt" style:font-size-asian="9pt" style:font-size-complex="9pt"/>
    </style:style>
    <style:style style:name="ListLabel_20_105" style:display-name="ListLabel 105" style:family="text">
      <style:text-properties fo:font-size="9pt" style:font-size-asian="9pt" style:font-size-complex="9pt"/>
    </style:style>
    <style:style style:name="ListLabel_20_106" style:display-name="ListLabel 106" style:family="text">
      <style:text-properties style:font-name="Noto Sans3" fo:font-family="'Noto Sans'" style:font-family-generic="roman" style:font-pitch="variable" fo:font-size="11pt"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style:font-name="Noto Sans3" fo:font-family="'Noto Sans'" style:font-family-generic="roman" style:font-pitch="variable" fo:font-size="11pt" fo:font-style="normal" style:text-underline-style="solid" style:text-underline-width="auto" style:text-underline-color="font-color" fo:font-weight="normal" style:font-name-asian="Noto Sans4" style:font-family-asian="'Noto Sans'" style:font-family-generic-asian="system" style:font-pitch-asian="variable" style:font-size-asian="11pt" style:font-style-asian="normal" style:font-weight-asian="normal" style:font-name-complex="Noto Sans4" style:font-family-complex="'Noto Sans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9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997cm" fo:margin-left="-1.903cm" fo:margin-top="0cm" fo:margin-bottom="0cm" table:align="left"/>
    </style:style>
    <style:style style:name="Taula1.A" style:family="table-column">
      <style:table-column-properties style:column-width="8.811cm"/>
    </style:style>
    <style:style style:name="Taula1.B" style:family="table-column">
      <style:table-column-properties style:column-width="10.18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MP3" style:family="paragraph" style:parent-style-name="Standard">
      <style:paragraph-properties fo:margin-left="3.799cm" fo:margin-right="0cm" fo:text-align="end" style:justify-single-word="false" fo:orphans="2" fo:widows="2" fo:text-indent="0cm" style:auto-text-indent="false"/>
      <style:text-properties style:font-name="Noto Sans3" fo:font-size="11pt" officeooo:paragraph-rsid="004c33ad" style:font-name-asian="Noto Sans4" style:font-size-asian="11pt" style:font-name-complex="Noto Sans4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3" fo:font-size="9.5pt" fo:font-weight="normal" style:font-name-asian="Noto Sans4" style:font-size-asian="9.5pt" style:font-weight-asian="normal" style:font-name-complex="Noto Sans4" style:font-size-complex="9.5pt"/>
    </style:style>
    <style:style style:name="MP5" style:family="paragraph" style:parent-style-name="Standard">
      <style:paragraph-properties fo:margin-left="1cm" fo:margin-right="0cm" fo:margin-top="0.3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6" style:family="paragraph" style:parent-style-name="Standard">
      <style:paragraph-properties fo:margin-left="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7.5pt" fo:font-style="normal" style:text-underline-style="none" fo:font-weight="normal" style:font-name-asian="Noto Sans4" style:font-size-asian="7.5pt" style:font-style-asian="normal" style:font-weight-asian="normal" style:font-name-complex="Noto Sans4" style:font-size-complex="7.5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MP8" style:family="paragraph">
      <style:paragraph-properties fo:text-align="center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style:font-name-asian="Noto Sans4" style:font-size-asian="9pt" style:font-style-asian="normal" style:font-weight-asian="normal" style:font-name-complex="Noto Sans4" style:font-size-complex="9pt"/>
    </style:style>
    <style:style style:name="MP10" style:family="paragraph" style:parent-style-name="Standard">
      <style:paragraph-properties fo:margin-left="-3.251cm" fo:margin-right="0cm" fo:margin-top="0cm" fo:margin-bottom="0cm" loext:contextual-spacing="false" fo:line-height="11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9.5cm" style:type="center"/>
          <style:tab-stop style:position="19.0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3" fo:font-size="5pt" fo:font-style="normal" style:text-underline-style="none" fo:font-weight="normal" style:font-name-asian="Noto Sans4" style:font-size-asian="5pt" style:font-style-asian="normal" style:font-weight-asian="normal" style:font-name-complex="Noto Sans4" style:font-size-complex="5pt"/>
    </style:style>
    <style:style style:name="MP11" style:family="paragraph" style:parent-style-name="Heading_20_1">
      <style:paragraph-properties fo:margin-top="0cm" fo:margin-bottom="0.353cm" loext:contextual-spacing="false" fo:line-height="105%" fo:orphans="0" fo:widows="0"/>
      <style:text-properties style:font-name="Noto Sans3" fo:font-size="11pt" officeooo:paragraph-rsid="004784b0" style:font-name-asian="Noto Sans4" style:font-size-asian="11pt" style:font-name-complex="Noto Sans4" style:font-size-complex="11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3" fo:font-size="9pt" fo:font-style="normal" style:text-underline-style="none" fo:font-weight="normal" officeooo:paragraph-rsid="004784b0" style:font-name-asian="Noto Sans4" style:font-size-asian="9pt" style:font-style-asian="normal" style:font-weight-asian="normal" style:font-name-complex="Noto Sans4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rsid="001179d2" style:font-size-asian="15.75pt" style:font-style-asian="normal" style:font-weight-asian="bold" style:font-size-complex="18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rsid="003dd626" style:font-size-asian="15.75pt" style:font-style-asian="normal" style:font-weight-asian="bold" style:font-size-complex="18pt" style:font-weight-complex="bold"/>
    </style:style>
    <style:style style:name="MT3" style:family="text">
      <style:text-properties fo:color="#003366" style:font-name="Noto Sans1" fo:font-size="10pt" fo:font-weight="bold" officeooo:rsid="01611e8c" style:font-size-asian="10pt" style:font-weight-asian="bold" style:font-size-complex="10pt" style:font-weight-complex="bold"/>
    </style:style>
    <style:style style:name="MT4" style:family="text">
      <style:text-properties fo:color="#003366" style:font-name="Noto Sans1" fo:font-size="10pt" fo:font-weight="bold" officeooo:rsid="004fd4c3" style:font-size-asian="10pt" style:font-weight-asian="bold" style:font-size-complex="10pt" style:font-weight-complex="bold"/>
    </style:style>
    <style:style style:name="MT5" style:family="text">
      <style:text-properties officeooo:rsid="004784b0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.956cm" fo:margin-right="1.235cm" style:writing-mode="lr-tb" style:layout-grid-color="#c0c0c0" style:layout-grid-lines="199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217cm" svg:y="-0.286cm" svg:width="1.9cm" svg:height="3.2cm" draw:z-index="9"><draw:image xlink:href="Pictures/10000201000002C50000049D06CBC813AAB74FB6.png" xlink:type="simple" xlink:show="embed" xlink:actuate="onLoad" loext:mime-type="image/png"/></draw:frame><draw:frame draw:style-name="Mfr2" draw:name="Imatge2" text:anchor-type="as-char" svg:y="-0.54cm" svg:width="3.171cm" svg:height="2.738cm" draw:z-index="4"><draw:image xlink:href="Pictures/10000201000003810000032816874E4AA8609D2E.png" xlink:type="simple" xlink:show="embed" xlink:actuate="onLoad" loext:mime-type="image/png"/></draw:frame><text:s text:c="31"/></text:p>
        <text:p text:style-name="MP2"><text:tab/><text:tab/> <text:span text:style-name="MT1">Projecte </text:span><text:span text:style-name="MT2">l</text:span><text:span text:style-name="MT1">ingüístic de centre</text:span> <text:s text:c="62"/></text:p>
        <text:p text:style-name="MP3"><text:s text:c="35"/><text:span text:style-name="MT3">Actualització </text:span><text:span text:style-name="MT4">febrer</text:span><text:span text:style-name="MT3"> 202</text:span><text:span text:style-name="MT4">4</text:span></text:p>
      </style:header>
      <style:footer>
        <text:p text:style-name="MP4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5">C. del Ter, 16, Ed. Alexandre Rosselló Pastors</text:p>
              <text:p text:style-name="MP6">07009 Palma</text:p>
              <text:p text:style-name="MP6">Tel. 971 17 76 07 <text:s/>Fax 971 17 68 02</text:p>
              <text:p text:style-name="MP6">die@die.caib.es</text:p>
              <text:p text:style-name="MP6">die.caib.es</text:p>
            </table:table-cell>
            <table:table-cell table:style-name="Taula1.B1" office:value-type="string">
              <text:p text:style-name="MP7"><draw:line text:anchor-type="paragraph" draw:z-index="14" draw:name="Forma2" draw:style-name="Mgr1" draw:text-style-name="MP8" svg:x1="-1.61cm" svg:y1="3.706cm" svg:x2="10.72cm" svg:y2="3.574cm"><text:p/></draw:line></text:p>
              <text:p text:style-name="MP9"/>
              <text:p text:style-name="MP9"/>
              <text:p text:style-name="MP9"/>
              <text:p text:style-name="MP9"><text:page-number text:select-page="current">5</text:page-number>de <text:page-count>6</text:page-count></text:p>
            </table:table-cell>
          </table:table-row>
        </table:table>
        <text:p text:style-name="MP10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Footnote" style:page-layout-name="Mpm4">
      <style:header>
        <text:h text:style-name="MP11" text:outline-level="1"><text:bookmark-start text:name="__RefHeading___Toc886_4236256294"/><text:span text:style-name="MT5">E</text:span>. <text:span text:style-name="MT5">NOTES</text:span><text:bookmark-end text:name="__RefHeading___Toc886_4236256294"/></text:h>
      </style:header>
      <loext:header-first>
        <text:h text:style-name="MP11" text:outline-level="1"><text:bookmark-start text:name="__RefHeading___Toc2235_819338380"/><text:span text:style-name="MT5">E</text:span>. <text:span text:style-name="MT5">NOTES</text:span><text:bookmark-end text:name="__RefHeading___Toc2235_819338380"/></text:h>
      </loext:header-first>
      <style:footer>
        <text:p text:style-name="Footer"/>
      </style:footer>
      <loext:footer-first>
        <text:p text:style-name="MP12"><text:page-number text:select-page="current">0</text:page-number>de <text:page-count>6</text:page-count></text:p>
      </loext:footer-first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4-02-06T14:26:55.927000000</dc:date>
    <meta:editing-duration>P1DT6H52M28S</meta:editing-duration>
    <meta:editing-cycles>43</meta:editing-cycles>
    <meta:print-date>2023-12-10T09:43:52.008000000</meta:print-date>
    <meta:document-statistic meta:table-count="5" meta:image-count="2" meta:object-count="0" meta:page-count="6" meta:paragraph-count="164" meta:word-count="1623" meta:character-count="10265" meta:non-whitespace-character-count="8631"/>
  </office:meta>
</office:document-meta>
</file>