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1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2" style:family="table">
      <style:table-properties style:width="17cm" fo:margin-left="0cm" fo:margin-top="0cm" fo:margin-bottom="0cm" table:align="left"/>
    </style:style>
    <style:style style:name="Table2.A" style:family="table-column">
      <style:table-column-properties style:column-width="2.829cm"/>
    </style:style>
    <style:style style:name="Table2.B" style:family="table-column">
      <style:table-column-properties style:column-width="3.201cm"/>
    </style:style>
    <style:style style:name="Table2.C" style:family="table-column">
      <style:table-column-properties style:column-width="4.078cm"/>
    </style:style>
    <style:style style:name="Table2.D" style:family="table-column">
      <style:table-column-properties style:column-width="2.718cm"/>
    </style:style>
    <style:style style:name="Table2.E" style:family="table-column">
      <style:table-column-properties style:column-width="4.173cm"/>
    </style:style>
    <style:style style:name="Table2.1" style:family="table-row">
      <style:table-row-properties style:min-row-height="0.109cm"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E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3" style:family="table-row">
      <style:table-row-properties fo:keep-together="auto"/>
    </style:style>
    <style:style style:name="Table9" style:family="table">
      <style:table-properties style:width="17cm" fo:margin-left="0cm" fo:margin-top="0cm" fo:margin-bottom="0cm" table:align="left"/>
    </style:style>
    <style:style style:name="Table9.A" style:family="table-column">
      <style:table-column-properties style:column-width="4.583cm"/>
    </style:style>
    <style:style style:name="Table9.B" style:family="table-column">
      <style:table-column-properties style:column-width="6.922cm"/>
    </style:style>
    <style:style style:name="Table9.C" style:family="table-column">
      <style:table-column-properties style:column-width="5.49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-left="none" fo:border-right="none" fo:border-top="1pt solid #000000" fo:border-bottom="0.5pt solid #000000"/>
    </style:style>
    <style:style style:name="Table9.B1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Table9.A2" style:family="table-cell">
      <style:table-cell-properties fo:padding-left="0.191cm" fo:padding-right="0.191cm" fo:padding-top="0cm" fo:padding-bottom="0cm" fo:border="0.5pt solid #000000"/>
    </style:style>
    <style:style style:name="Table9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0" style:family="table">
      <style:table-properties style:width="16.51cm" fo:margin-left="0.291cm" fo:margin-top="0cm" fo:margin-bottom="0cm" table:align="left"/>
    </style:style>
    <style:style style:name="Table10.A" style:family="table-column">
      <style:table-column-properties style:column-width="14.499cm"/>
    </style:style>
    <style:style style:name="Table10.B" style:family="table-column">
      <style:table-column-properties style:column-width="0.9cm"/>
    </style:style>
    <style:style style:name="Table10.C" style:family="table-column">
      <style:table-column-properties style:column-width="1.11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0.C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78cm" fo:margin-left="0cm" fo:margin-top="0cm" fo:margin-bottom="0cm" table:align="left"/>
    </style:style>
    <style:style style:name="Table11.A" style:family="table-column">
      <style:table-column-properties style:column-width="17.7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7.487cm" fo:margin-left="0cm" fo:margin-top="0cm" fo:margin-bottom="0cm" table:align="left"/>
    </style:style>
    <style:style style:name="Table12.A" style:family="table-column">
      <style:table-column-properties style:column-width="15.898cm"/>
    </style:style>
    <style:style style:name="Table12.B" style:family="table-column">
      <style:table-column-properties style:column-width="0.407cm"/>
    </style:style>
    <style:style style:name="Table12.C" style:family="table-column">
      <style:table-column-properties style:column-width="0.386cm"/>
    </style:style>
    <style:style style:name="Table12.D" style:family="table-column">
      <style:table-column-properties style:column-width="0.346cm"/>
    </style:style>
    <style:style style:name="Table12.E" style:family="table-column">
      <style:table-column-properties style:column-width="0.45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E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7.436cm" fo:margin-left="0cm" fo:margin-top="0cm" fo:margin-bottom="0cm" table:align="left"/>
    </style:style>
    <style:style style:name="Table13.A" style:family="table-column">
      <style:table-column-properties style:column-width="17.43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4cm" fo:padding-right="0.191cm" fo:padding-top="0cm" fo:padding-bottom="0cm" fo:border="0.5pt solid #000000"/>
    </style:style>
    <style:style style:name="Table14" style:family="table">
      <style:table-properties style:width="17.463cm" fo:margin-left="0cm" fo:margin-top="0cm" fo:margin-bottom="0cm" table:align="left"/>
    </style:style>
    <style:style style:name="Table14.A" style:family="table-column">
      <style:table-column-properties style:column-width="2.3cm"/>
    </style:style>
    <style:style style:name="Table14.B" style:family="table-column">
      <style:table-column-properties style:column-width="13.6cm"/>
    </style:style>
    <style:style style:name="Table14.C" style:family="table-column">
      <style:table-column-properties style:column-width="1.563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4" style:family="table-row">
      <style:table-row-properties style:min-row-height="2.155cm" fo:keep-together="auto"/>
    </style:style>
    <style:style style:name="Table14.5" style:family="table-row">
      <style:table-row-properties style:min-row-height="1.85cm" fo:keep-together="auto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style:font-name="Liberation Serif" fo:font-size="8pt" officeooo:rsid="000be815" officeooo:paragraph-rsid="000c54a3" style:font-size-asian="8pt" style:font-size-complex="8pt"/>
    </style:style>
    <style:style style:name="P2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style:font-name="Liberation Serif" fo:font-size="8pt" officeooo:rsid="000be815" officeooo:paragraph-rsid="000be815" style:font-size-asian="8pt" style:font-size-complex="8pt"/>
    </style:style>
    <style:style style:name="P3" style:family="paragraph" style:parent-style-name="Header">
      <style:text-properties officeooo:rsid="000be815" officeooo:paragraph-rsid="000c54a3"/>
    </style:style>
    <style:style style:name="P4" style:family="paragraph" style:parent-style-name="Header">
      <style:text-properties officeooo:rsid="000be815" officeooo:paragraph-rsid="000be815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3c4043" style:font-name="Noto Sans2" fo:font-size="11pt" fo:background-color="#ffffff" style:font-name-asian="Noto Sans4" style:font-size-asian="11pt" style:font-name-complex="Noto Sans4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3c4043" style:font-name="Noto Sans2" fo:font-size="11pt" fo:background-color="#ffffff" style:font-name-asian="Noto Sans4" style:font-size-asian="11pt" style:font-name-complex="Noto Sans4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Noto Sans2" fo:font-size="18pt" fo:font-weight="bold" officeooo:rsid="000be815" officeooo:paragraph-rsid="000be815" style:font-name-asian="Noto Sans4" style:font-size-asian="18pt" style:font-weight-asian="bold" style:font-name-complex="Noto Sans4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fo:font-style="italic" style:font-name-asian="Noto Sans4" style:font-size-asian="11pt" style:font-style-asian="italic" style:font-name-complex="Noto Sans4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italic" style:text-underline-style="none" style:font-name-asian="Noto Sans4" style:font-size-asian="11pt" style:font-style-asian="italic" style:font-name-complex="Noto Sans4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4586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4586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555555" style:font-name="Arial" fo:background-color="#ffffff" style:font-name-asian="Arial1" style:font-name-complex="Arial1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oto Sans2" fo:font-size="11pt" style:font-name-asian="Noto Sans4" style:font-size-asian="11pt" style:font-name-complex="Noto Sans4" style:font-size-complex="11pt"/>
    </style:style>
    <style:style style:name="P25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c4043" style:font-name="Noto Sans2" fo:font-size="11pt" fo:background-color="#ffffff" style:font-name-asian="Noto Sans4" style:font-size-asian="11pt" style:font-name-complex="Noto Sans4" style:font-size-complex="11pt"/>
    </style:style>
    <style:style style:name="P27" style:family="paragraph" style:parent-style-name="Standard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style:font-name-asian="Noto Sans4" style:font-name-complex="Noto Sans4"/>
    </style:style>
    <style:style style:name="P30" style:family="paragraph" style:parent-style-name="Standard">
      <style:text-properties style:font-name="Noto Sans2" fo:font-size="11pt" style:font-name-asian="Noto Sans4" style:font-size-asian="11pt" style:font-name-complex="Noto Sans4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Noto Sans2" fo:font-size="11pt" style:font-name-asian="Noto Sans4" style:font-size-asian="11pt" style:font-name-complex="Noto Sans4" style:font-size-complex="11pt"/>
    </style:style>
    <style:style style:name="P3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3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3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fo:font-size="11pt" fo:font-style="italic" style:font-name-asian="Noto Sans4" style:font-size-asian="11pt" style:font-style-asian="italic" style:font-name-complex="Noto Sans4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style:font-name="Noto Sans2" fo:font-size="12pt" style:font-name-asian="Noto Sans4" style:font-size-asian="12pt" style:font-name-complex="Noto Sans4" style:font-size-complex="12pt"/>
    </style:style>
    <style:style style:name="P38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39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Noto Sans2" fo:font-size="11pt" style:font-name-asian="Noto Sans4" style:font-size-asian="11pt" style:font-name-complex="Noto Sans4" style:font-size-complex="11pt"/>
    </style:style>
    <style:style style:name="P40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top="0.199cm" fo:margin-bottom="0.199cm" loext:contextual-spacing="false" fo:line-height="100%" fo:text-align="end" style:justify-single-word="false">
        <style:tab-stops>
          <style:tab-stop style:position="0.318cm"/>
        </style:tab-stops>
      </style:paragraph-properties>
      <style:text-properties fo:color="#cc6633"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2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43" style:family="paragraph" style:parent-style-name="Standard"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Noto Sans2" fo:font-size="18pt" fo:font-weight="bold" officeooo:rsid="000be815" officeooo:paragraph-rsid="000c54a3" style:font-name-asian="Noto Sans4" style:font-size-asian="18pt" style:font-weight-asian="bold" style:font-name-complex="Noto Sans4" style:font-size-complex="18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4586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46" style:family="paragraph" style:parent-style-name="Standard" style:master-page-name="Standard">
      <style:paragraph-properties fo:margin-left="0cm" fo:margin-right="0cm" fo:margin-top="0cm" fo:margin-bottom="1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Noto Sans2" fo:font-style="normal" style:text-underline-style="none" fo:font-weight="bold" style:font-name-asian="Noto Sans4" style:font-style-asian="normal" style:font-weight-asian="bold" style:font-name-complex="Noto Sans4"/>
    </style:style>
    <style:style style:name="P47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666666" style:text-line-through-style="none" style:text-line-through-type="none" style:text-position="0% 100%" style:font-name="Noto Sans2" fo:font-style="normal" style:text-underline-style="none" fo:font-weight="bold" officeooo:rsid="000be815" style:font-name-asian="Noto Sans4" style:font-style-asian="normal" style:font-weight-asian="bold" style:font-name-complex="Noto Sans4"/>
    </style:style>
    <style:style style:name="P4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Noto Sans2" fo:font-size="12pt" fo:font-style="normal" style:text-underline-style="solid" style:text-underline-width="auto" style:text-underline-color="font-color" style:font-name-asian="Noto Sans4" style:font-size-asian="12pt" style:font-style-asian="normal" style:font-name-complex="Noto Sans4" style:font-size-complex="12pt"/>
    </style:style>
    <style:style style:name="P49" style:family="paragraph" style:parent-style-name="Standard">
      <style:text-properties style:font-name="Noto Sans2" fo:font-size="11pt" style:font-name-asian="Noto Sans4" style:font-size-asian="11pt" style:font-name-complex="Noto Sans4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4" style:font-size-asian="11pt" style:font-name-complex="Noto Sans4" style:font-size-complex="11pt"/>
    </style:style>
    <style:style style:name="P51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52" style:family="paragraph" style:parent-style-name="Standard">
      <style:paragraph-properties fo:margin-left="1.27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53" style:family="paragraph" style:parent-style-name="Standard" style:list-style-name="WWNum1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54" style:family="paragraph" style:parent-style-name="Standard" style:list-style-name="WWNum1">
      <style:paragraph-properties fo:margin-left="1.27cm" fo:margin-right="0cm" fo:margin-top="0.199cm" fo:margin-bottom="0.199cm" loext:contextual-spacing="false" fo:line-height="100%" fo:text-align="justify" style:justify-single-word="false" fo:orphans="0" fo:widows="0" fo:text-indent="-0.635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P55" style:family="paragraph" style:parent-style-name="Standard" style:list-style-name="WWNum2">
      <style:paragraph-properties fo:margin-left="1.27cm" fo:margin-right="0cm" fo:margin-top="0.199cm" fo:margin-bottom="0.199cm" loext:contextual-spacing="false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88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57" style:family="paragraph" style:parent-style-name="Standard" style:master-page-name="Converted3">
      <style:paragraph-properties style:page-number="auto"/>
      <style:text-properties style:font-name="Noto Sans2" fo:font-size="9pt" style:font-name-asian="Noto Sans4" style:font-size-asian="9pt" style:font-name-complex="Noto Sans4" style:font-size-complex="9pt"/>
    </style:style>
    <style:style style:name="P58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italic" style:text-underline-style="none" style:font-name-asian="Noto Sans4" style:font-size-asian="11pt" style:font-style-asian="italic" style:font-name-complex="Noto Sans4" style:font-size-complex="11pt"/>
    </style:style>
    <style:style style:name="P59" style:family="paragraph" style:parent-style-name="Header">
      <style:text-properties style:font-name="Noto Sans2" fo:font-size="18pt" fo:font-weight="bold" officeooo:rsid="000be815" officeooo:paragraph-rsid="000c54a3" style:font-name-asian="Noto Sans4" style:font-size-asian="18pt" style:font-weight-asian="bold" style:font-name-complex="Noto Sans4" style:font-size-complex="18pt"/>
    </style:style>
    <style:style style:name="P60" style:family="paragraph" style:parent-style-name="Heading_20_1">
      <style:text-properties fo:font-variant="small-caps" style:font-name="Noto Sans3" fo:font-size="11pt" style:font-size-asian="11pt" style:font-size-complex="11pt"/>
    </style:style>
    <style:style style:name="P61" style:family="paragraph" style:parent-style-name="Heading_20_1">
      <loext:graphic-properties draw:fill="none"/>
      <style:paragraph-properties fo:margin-top="0.3cm" fo:margin-bottom="0.199cm" loext:contextual-spacing="false" fo:line-height="100%" fo:text-align="start" style:justify-single-word="false" fo:orphans="2" fo:widows="2" fo:background-color="transparent" fo:keep-with-next="always" style:writing-mode="lr-tb">
        <style:tab-stops/>
      </style:paragraph-properties>
    </style:style>
    <style:style style:name="P62" style:family="paragraph" style:parent-style-name="Heading_20_1" style:master-page-name="">
      <loext:graphic-properties draw:fill="none"/>
      <style:paragraph-properties fo:margin-top="1cm" fo:margin-bottom="0.31cm" loext:contextual-spacing="false" fo:line-height="100%" fo:text-align="justify" style:justify-single-word="false" fo:orphans="2" fo:widows="2" style:page-number="auto" fo:background-color="transparent" fo:keep-with-next="always" style:writing-mode="lr-tb"/>
      <style:text-properties fo:font-size="11pt" style:font-size-asian="11pt" style:font-size-complex="11pt"/>
    </style:style>
    <style:style style:name="P63" style:family="paragraph" style:parent-style-name="Heading_20_1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fo:keep-with-next="always" style:writing-mode="lr-tb"/>
    </style:style>
    <style:style style:name="P6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Noto Sans2" fo:font-size="11pt" style:font-name-asian="Noto Sans4" style:font-size-asian="11pt" style:font-name-complex="Noto Sans4" style:font-size-complex="11pt"/>
    </style:style>
    <style:style style:name="T2" style:family="text">
      <style:text-properties style:font-name="Noto Sans2" fo:font-size="11pt" officeooo:rsid="000c54a3" style:font-name-asian="Noto Sans4" style:font-size-asian="11pt" style:font-name-complex="Noto Sans4" style:font-size-complex="11pt"/>
    </style:style>
    <style:style style:name="T3" style:family="text">
      <style:text-properties style:font-name="Noto Sans2" fo:font-size="11pt" officeooo:rsid="000c9e12" style:font-name-asian="Noto Sans4" style:font-size-asian="11pt" style:font-name-complex="Noto Sans4" style:font-size-complex="11pt"/>
    </style:style>
    <style:style style:name="T4" style:family="text">
      <style:text-properties style:font-name="Noto Sans2" style:font-name-asian="Noto Sans4" style:font-name-complex="Noto Sans4"/>
    </style:style>
    <style:style style:name="T5" style:family="text">
      <style:text-properties style:font-name="Noto Sans2" officeooo:rsid="000c54a3" style:font-name-asian="Noto Sans4" style:font-name-complex="Noto Sans4"/>
    </style:style>
    <style:style style:name="T6" style:family="text">
      <style:text-properties style:font-name="Noto Sans2" officeooo:rsid="000c9e12" style:font-name-asian="Noto Sans4" style:font-name-complex="Noto Sans4"/>
    </style:style>
    <style:style style:name="T7" style:family="text">
      <style:text-properties style:font-name="Noto Sans2" style:text-underline-style="solid" style:text-underline-width="auto" style:text-underline-color="font-color" fo:font-weight="bold" style:font-name-asian="Noto Sans4" style:font-weight-asian="bold" style:font-name-complex="Noto Sans4"/>
    </style:style>
    <style:style style:name="T8" style:family="text">
      <style:text-properties style:font-name="Noto Sans2" style:text-underline-style="solid" style:text-underline-width="auto" style:text-underline-color="font-color" fo:font-weight="bold" fo:background-color="#ffffff" loext:char-shading-value="0" style:font-name-asian="Noto Sans4" style:font-weight-asian="bold" style:font-name-complex="Noto Sans4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2" fo:font-style="normal" style:text-underline-style="none" style:font-name-asian="Noto Sans4" style:font-style-asian="normal" style:font-name-complex="Noto Sans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4" style:font-size-asian="11pt" style:font-style-asian="normal" style:font-name-complex="Noto Sans4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italic" style:text-underline-style="none" style:font-name-asian="Noto Sans4" style:font-size-asian="11pt" style:font-style-asian="italic" style:font-name-complex="Noto Sans4" style:font-size-complex="11pt"/>
    </style:style>
    <style:style style:name="T14" style:family="text">
      <style:text-properties fo:font-variant="normal" fo:text-transform="none" fo:color="#000000" style:font-name="Noto Sans2" fo:font-style="normal" style:font-name-asian="Noto Sans4" style:font-style-asian="normal" style:font-name-complex="Noto Sans4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Noto Sans2" fo:font-style="normal" style:text-underline-style="none" fo:font-weight="bold" style:font-name-asian="Noto Sans4" style:font-style-asian="normal" style:font-weight-asian="bold" style:font-name-complex="Noto Sans4"/>
    </style:style>
    <style:style style:name="T16" style:family="text">
      <style:text-properties fo:font-variant="normal" fo:text-transform="none" fo:color="#666666" style:text-line-through-style="none" style:text-line-through-type="none" style:text-position="0% 100%" style:font-name="Noto Sans2" fo:font-style="normal" style:text-underline-style="none" fo:font-weight="bold" officeooo:rsid="000be815" style:font-name-asian="Noto Sans4" style:font-style-asian="normal" style:font-weight-asian="bold" style:font-name-complex="Noto Sans4"/>
    </style:style>
    <style:style style:name="T17" style:family="text">
      <style:text-properties fo:font-variant="normal" fo:text-transform="none" fo:color="#212121" style:font-name="Noto Sans2" fo:font-style="normal" style:font-name-asian="Noto Sans4" style:font-style-asian="normal" style:font-name-complex="Noto Sans4"/>
    </style:style>
    <style:style style:name="T18" style:family="text">
      <style:text-properties style:text-position="super 58%" style:font-name="Noto Sans2" style:font-name-asian="Noto Sans4" style:font-name-complex="Noto Sans4"/>
    </style:style>
    <style:style style:name="T19" style:family="text">
      <style:text-properties fo:color="#000000" style:font-name="Noto Sans2" style:font-name-asian="Noto Sans4" style:font-name-complex="Noto Sans4"/>
    </style:style>
    <style:style style:name="T20" style:family="text">
      <style:text-properties officeooo:rsid="000c54a3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5"><text:span text:style-name="T15">Índex </text:span><text:span text:style-name="T16">de contingut</text:span></text:p>
      <text:table-of-content text:style-name="Sect1" text:name="Índex de contingu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4"><text:a xlink:type="simple" xlink:href="#__RefHeading___Toc3401_1154114415" text:style-name="Index_20_Link" text:visited-style-name="Index_20_Link">A. Definició<text:tab/>1</text:a></text:p>
          <text:p text:style-name="P64"><text:a xlink:type="simple" xlink:href="#__RefHeading___Toc3403_1154114415" text:style-name="Index_20_Link" text:visited-style-name="Index_20_Link">B. Índex orientatiu del PAT<text:tab/>1</text:a></text:p>
          <text:p text:style-name="P64"><text:a xlink:type="simple" xlink:href="#__RefHeading___Toc3413_1154114415" text:style-name="Index_20_Link" text:visited-style-name="Index_20_Link">C. Atribució de responsabilitats<text:tab/>2</text:a></text:p>
          <text:p text:style-name="P64"><text:a xlink:type="simple" xlink:href="#__RefHeading___Toc3415_1154114415" text:style-name="Index_20_Link" text:visited-style-name="Index_20_Link">D. Llista de verificació del pla d’acció tutorial<text:tab/>2</text:a></text:p>
        </text:index-body>
      </text:table-of-content>
      <text:p text:style-name="P47"/>
      <text:h text:style-name="P60" text:outline-level="1"><text:bookmark-start text:name="__RefHeading___Toc3401_1154114415"/>A. Definició<text:bookmark-end text:name="__RefHeading___Toc3401_1154114415"/></text:h>
      <text:p text:style-name="P23">En el PAT es concreten els objectius i les activitats que duu a terme el professorat pel que respecta a la tutoria i a l'orientació.</text:p>
      <text:p text:style-name="P21">En el PAT s'han de tenir com a referents els següents àmbits d'actuació:</text:p>
      <text:p text:style-name="P19"><text:span text:style-name="T11">- L'orientació acadèmica, personal i professional de l'alumnat, </text:span><text:span text:style-name="T1">l’atenció a les seves necessitats educatives i i la millora del seu rendiment per assolir l’èxit acadèmic. </text:span></text:p>
      <text:p text:style-name="P21">- La coordinació educativa entre el professorat dels equips docents.</text:p>
      <text:p text:style-name="P21">- La coordinació del professorat amb les famílies de l'alumnat.</text:p>
      <text:p text:style-name="P21">- La dinamització del grup classe i la gestió de l'aula respecte a la convivència.</text:p>
      <text:p text:style-name="P22"/>
      <text:p text:style-name="P24">El document ha de ser accessible per a l’alumnat i per a les seves famílies.</text:p>
      <text:p text:style-name="P20"/>
      <text:p text:style-name="P61"><text:bookmark-start text:name="__RefHeading___Toc3403_1154114415"/><text:span text:style-name="T2">B. </text:span><text:span text:style-name="T1">Índex orientatiu del PAT</text:span><text:bookmark-end text:name="__RefHeading___Toc3403_1154114415"/></text:p>
      <text:list xml:id="list1571468741" text:style-name="WWNum1">
        <text:list-item>
          <text:p text:style-name="P53">TASCA TUTORIAL</text:p>
        </text:list-item>
      </text:list>
      <text:p text:style-name="P28">1.1. Funcions generals del tutor. </text:p>
      <text:p text:style-name="P28">1.2. Coordinació entre els tutors.</text:p>
      <text:list xml:id="list90234611033538" text:continue-numbering="true" text:style-name="WWNum1">
        <text:list-item>
          <text:p text:style-name="P53">ÀMBITS D'INTERVENCIÓ, OBJECTIUS I ACTIVITATS A REALITZAR</text:p>
        </text:list-item>
      </text:list>
      <text:p text:style-name="P28">2.1. Amb el grup d'alumnes.</text:p>
      <text:p text:style-name="P28">2.2. Amb cada alumne. (Tractament individual)</text:p>
      <text:p text:style-name="P28">2.3. Amb l'equip docent.</text:p>
      <text:p text:style-name="P27"><text:span text:style-name="T11">2.4. Amb l'orientador de centre / Amb l'orientador de l'Equip / Amb el Departament d'Orientació. </text:span><text:span text:style-name="T13">(Escolliu l'opció que s'adapta a la vostra realitat organitzativa)</text:span></text:p>
      <text:p text:style-name="P28">2.5. Amb les famílies dels alumnes.</text:p>
      <text:p text:style-name="P27"><text:soft-page-break/><text:span text:style-name="T11">2.6. Orientació acadèmica i professional, Pla d'Orientació Acadèmica i Professional (POAP). </text:span><text:span text:style-name="T12">(Secundària)</text:span></text:p>
      <text:p text:style-name="P52"/>
      <text:p text:style-name="P56">* MODEL DE TAULA PER A DESENVOLUPAR CADASCUN DELS ÀMBITS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3">ÀMBIT: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4">OBJECTIUS</text:p>
          </table:table-cell>
          <table:table-cell table:style-name="Table2.A2" office:value-type="string">
            <text:p text:style-name="P14">ACTIVITATS</text:p>
          </table:table-cell>
          <table:table-cell table:style-name="Table2.A2" office:value-type="string">
            <text:p text:style-name="P14">TEMPORITZACIÓ</text:p>
          </table:table-cell>
          <table:table-cell table:style-name="Table2.A2" office:value-type="string">
            <text:p text:style-name="P14">RECURSOS</text:p>
          </table:table-cell>
          <table:table-cell table:style-name="Table2.E2" office:value-type="string">
            <text:p text:style-name="P14">RESPONSABLES</text:p>
          </table:table-cell>
        </table:table-row>
        <table:table-row table:style-name="Table2.3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list xml:id="list4031818682" text:style-name="WWNum2">
        <text:list-item>
          <text:p text:style-name="P55"><text:span text:style-name="T7">Es recomana l’ús de les eines que ofereix el GestIB en relació a la tasca tutorital com: Acta r</text:span><text:span text:style-name="T8">eunió de tutors amb pares i mares, acta reunió d'equips docents, observacions a la fitxa individual de l'alumne…</text:span></text:p>
        </text:list-item>
      </text:list>
      <text:list xml:id="list90234468708498" text:continue-list="list90234611033538" text:style-name="WWNum1">
        <text:list-item>
          <text:p text:style-name="P53">DESENVOLUPAMENT, SEGUIMENT I AVALUACIÓ DEL PAT.</text:p>
        </text:list-item>
        <text:list-item>
          <text:p text:style-name="P53">ANNEXOS DOCUMENTALS.</text:p>
          <text:p text:style-name="P54"/>
        </text:list-item>
      </text:list>
      <text:p text:style-name="P63"><text:bookmark-start text:name="__RefHeading___Toc3413_1154114415"/><text:span text:style-name="T3">C</text:span><text:span text:style-name="T2">.</text:span><text:span text:style-name="T1"> Atribució de responsabilitats</text:span><text:bookmark-end text:name="__RefHeading___Toc3413_1154114415"/></text:p>
      <text:p text:style-name="P11">A continuació s'especifica a quins càrrecs o òrgans correspon l'elaboració del PAT, la seva aprovació, i la seva revisió i avaluació.</text:p>
      <text:p text:style-name="P17"/>
      <text:p text:style-name="P18"/>
      <text:p text:style-name="P18">Qui elabora, qui aprova, qui revisa i qui avalua el PAT?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"/>
          </table:table-cell>
          <table:table-cell table:style-name="Table9.B1" office:value-type="string">
            <text:p text:style-name="P14">CENTRES PÚBLICS</text:p>
          </table:table-cell>
          <table:table-cell table:style-name="Table9.B1" office:value-type="string">
            <text:p text:style-name="P14">CENTRES CONCERTATS</text:p>
          </table:table-cell>
        </table:table-row>
        <table:table-row table:style-name="Table9.1">
          <table:table-cell table:style-name="Table9.A2" office:value-type="string">
            <text:p text:style-name="P10">ELABORACIÓ</text:p>
          </table:table-cell>
          <table:table-cell table:style-name="Table9.A2" office:value-type="string">
            <text:p text:style-name="P11">Comissió de Coordinació Pedagògica amb les propostes / aportacions del Claustre de professors, molts especialment del Departament d'Orientació (A Educació Secundària) o de l'orientador. <text:s/></text:p>
          </table:table-cell>
          <table:table-cell table:style-name="Table9.A2" table:number-rows-spanned="4" office:value-type="string">
            <text:p text:style-name="P16"><text:span text:style-name="T10">El director pedagògic del centre, en coordinació amb el titular, és el responsable de l'elaboració, l'aprovació, la revisió i l'avaluació.</text:span><text:span text:style-name="T18"><text:note text:id="ftn3" text:note-class="footnote"><text:note-citation>1</text:note-citation><text:note-body><text:p text:style-name="P57">Llei Orgànica 8/1985, de 3 de juliol, reguladora del dret a l'educació (LODE). (Article 54, punt 2)</text:p></text:note-body></text:note></text:span></text:p>
          </table:table-cell>
        </table:table-row>
        <table:table-row table:style-name="Table9.1">
          <table:table-cell table:style-name="Table9.A2" office:value-type="string">
            <text:p text:style-name="P10">APROVACIÓ</text:p>
          </table:table-cell>
          <table:table-cell table:style-name="Table9.B3" office:value-type="string">
            <text:p text:style-name="P7">Claustre de professors, els aspectes educatius del Pla.</text:p>
            <text:p text:style-name="P7">Consell Escolar.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0">REVISIÓ</text:p>
          </table:table-cell>
          <table:table-cell table:style-name="Table9.B3" office:value-type="string">
            <text:p text:style-name="P11">Promou la direcció. </text:p>
            <text:p text:style-name="P11">Com a mínim cada cinc anys.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0">AVALUACIÓ</text:p>
          </table:table-cell>
          <table:table-cell table:style-name="Table9.B3" office:value-type="string">
            <text:p text:style-name="P10">Claustre de professors.</text:p>
            <text:p text:style-name="P10">Consell escolar.</text:p>
          </table:table-cell>
          <table:covered-table-cell/>
        </table:table-row>
      </table:table>
      <text:p text:style-name="P43"><text:s/></text:p>
      <text:p text:style-name="P62"><text:bookmark-start text:name="__RefHeading___Toc3415_1154114415"/><text:soft-page-break/><text:span text:style-name="T6">D</text:span><text:span text:style-name="T5">. L</text:span><text:span text:style-name="T4">lista de verificació del pla d’acció tutorial</text:span><text:bookmark-end text:name="__RefHeading___Toc3415_1154114415"/></text:p>
      <text:p text:style-name="P38">A. Aspectes procedimentals</text:p>
      <text:p text:style-name="P3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1">1. Ha estat elaborat per la Comissió de Coordinació Pedagògica (CCP)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  <table:table-row table:style-name="Table10.1">
          <table:table-cell table:style-name="Table10.A1" office:value-type="string">
            <text:p text:style-name="P31">2. Ha estat elaborat tenint en compte les propostes / aportacions del Claustre de Professorat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  <table:table-row table:style-name="Table10.1">
          <table:table-cell table:style-name="Table10.A1" office:value-type="string">
            <text:p text:style-name="P31">3. <text:s/>Ha estat elaborat tenint en compte les propostes / aportacions del Departament d’Orientació (Secundària) o de l’orientador/a del centre (EI-EP)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  <table:table-row table:style-name="Table10.1">
          <table:table-cell table:style-name="Table10.A1" office:value-type="string">
            <text:p text:style-name="P31">4. Ha estat aprovat pel Claustre de professorat</text:p>
          </table:table-cell>
          <table:table-cell table:style-name="Table10.A1" office:value-type="string">
            <text:p text:style-name="P33">SÍ</text:p>
          </table:table-cell>
          <table:table-cell table:style-name="Table10.C1" office:value-type="string">
            <text:p text:style-name="P33">NO</text:p>
          </table:table-cell>
        </table:table-row>
        <table:table-row table:style-name="Table10.1">
          <table:table-cell table:style-name="Table10.A1" office:value-type="string">
            <text:p text:style-name="P31">5. Ha estat aprovat pel Consell Escolar <text:s/>o pel titular del centre (centres privats concertats)</text:p>
          </table:table-cell>
          <table:table-cell table:style-name="Table10.A1" office:value-type="string">
            <text:p text:style-name="P33">SÍ</text:p>
          </table:table-cell>
          <table:table-cell table:style-name="Table10.C1" office:value-type="string">
            <text:p text:style-name="P33">NO</text:p>
          </table:table-cell>
        </table:table-row>
        <table:table-row table:style-name="Table10.1">
          <table:table-cell table:style-name="Table10.A1" office:value-type="string">
            <text:p text:style-name="P31">6. El PAT és desenvolupat pels professors tutors i tutores, a partir de les propostes d'activitats i materials del Departament d'Orientació (o dels orientadors/es a EI-EP), i baix la coordinació del cap d'estudis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  <table:table-row table:style-name="Table10.1">
          <table:table-cell table:style-name="Table10.A1" office:value-type="string">
            <text:p text:style-name="P31">7. Ha estat revisat, com a mínim, en els últims cinc anys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  <table:table-row table:style-name="Table10.1">
          <table:table-cell table:style-name="Table10.A1" office:value-type="string">
            <text:p text:style-name="P32">7. És avaluat pel claustre pel que fa als aspectes educatius i pel consell escolar en la resta d’aspectes</text:p>
          </table:table-cell>
          <table:table-cell table:style-name="Table10.A1" office:value-type="string">
            <text:p text:style-name="P12">SÍ</text:p>
          </table:table-cell>
          <table:table-cell table:style-name="Table10.C1" office:value-type="string">
            <text:p text:style-name="P12">NO</text:p>
          </table:table-cell>
        </table:table-row>
      </table:table>
      <text:p text:style-name="P29"/>
      <text:p text:style-name="P35">OBSERVACIONS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1"/>
      <text:p text:style-name="P38">B. Contingut</text:p>
      <text:p text:style-name="P31">Valorau si el PAT inclou cada un dels apartats que figuren en els quadres i en quin grau s’hi troben reflectits segons l’escala següent:</text:p>
      <text:p text:style-name="P34"/>
      <text:p text:style-name="P36">1. No consta.</text:p>
      <text:p text:style-name="P36">2. Consta però és poc clar.</text:p>
      <text:p text:style-name="P36">3. Consta i està formulat de manera clara i concreta.</text:p>
      <text:p text:style-name="P36">4. Consta i està formulat de manera clara, concreta i coherent amb les línies establertes en el PEC</text:p>
      <text:p text:style-name="P3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34">1. Els objectius del pla d’acció tutorial (PAT).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34">2. Les funcions generals del tutor.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34">3. La coordinació entre els tutors.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40"><text:span text:style-name="T4">4. </text:span><text:span text:style-name="T19">Les línies que han de regir la intervenció i la dinamització del grup classe.</text:span>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ext:soft-page-break/>
        <table:table-row table:style-name="Table12.1">
          <table:table-cell table:style-name="Table12.A1" office:value-type="string">
            <text:p text:style-name="P39">5. Les línies que han de regir la gestió de la convivència en el grup classe.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40"><text:span text:style-name="T4">6. </text:span><text:span text:style-name="T19">Les línies que han de regir la intervenció en l’àmbit cada alumne. (Tractament individual)</text:span>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40"><text:span text:style-name="T17">7. </text:span><text:span text:style-name="T14">Les línies que han de regir la intervenció i la coordinació amb</text:span><text:span text:style-name="T17"> l'equip docent.</text:span>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40"><text:span text:style-name="T17">8.</text:span><text:span text:style-name="T14"> Les línies que han de regir la intervenció i la coordinació amb </text:span><text:span text:style-name="T4">l’orientador o orientadora del centre o amb el</text:span><text:span text:style-name="T14"> Departament d'Orientació.</text:span></text:p>
          </table:table-cell>
          <table:table-cell table:style-name="Table12.A1" office:value-type="string">
            <text:p text:style-name="P15">1</text:p>
          </table:table-cell>
          <table:table-cell table:style-name="Table12.A1" office:value-type="string">
            <text:p text:style-name="P15">2</text:p>
          </table:table-cell>
          <table:table-cell table:style-name="Table12.A1" office:value-type="string">
            <text:p text:style-name="P15">3</text:p>
          </table:table-cell>
          <table:table-cell table:style-name="Table12.E1" office:value-type="string">
            <text:p text:style-name="P15">4</text:p>
          </table:table-cell>
        </table:table-row>
        <table:table-row table:style-name="Table12.1">
          <table:table-cell table:style-name="Table12.A1" office:value-type="string">
            <text:p text:style-name="P34">15. L’orientació acadèmica i professional, Pla d'Orientació Acadèmica i Professional (POAP). (Només a Secundària)</text:p>
          </table:table-cell>
          <table:table-cell table:style-name="Table12.A1" office:value-type="string">
            <text:p text:style-name="P9">1</text:p>
          </table:table-cell>
          <table:table-cell table:style-name="Table12.A1" office:value-type="string">
            <text:p text:style-name="P9">2</text:p>
          </table:table-cell>
          <table:table-cell table:style-name="Table12.A1" office:value-type="string">
            <text:p text:style-name="P9">3</text:p>
          </table:table-cell>
          <table:table-cell table:style-name="Table12.E1" office:value-type="string">
            <text:p text:style-name="P9">4</text:p>
          </table:table-cell>
        </table:table-row>
        <table:table-row table:style-name="Table12.1">
          <table:table-cell table:style-name="Table12.A1" office:value-type="string">
            <text:p text:style-name="P34">16. El seguiment i l’avaluació del PAT.</text:p>
          </table:table-cell>
          <table:table-cell table:style-name="Table12.A1" office:value-type="string">
            <text:p text:style-name="P9">1</text:p>
          </table:table-cell>
          <table:table-cell table:style-name="Table12.A1" office:value-type="string">
            <text:p text:style-name="P9">2</text:p>
          </table:table-cell>
          <table:table-cell table:style-name="Table12.A1" office:value-type="string">
            <text:p text:style-name="P9">3</text:p>
          </table:table-cell>
          <table:table-cell table:style-name="Table12.E1" office:value-type="string">
            <text:p text:style-name="P9">4</text:p>
          </table:table-cell>
        </table:table-row>
        <table:table-row table:style-name="Table12.1">
          <table:table-cell table:style-name="Table12.A1" office:value-type="string">
            <text:p text:style-name="P34">17. Els instruments per al seguiment i l’avaluació del PAT.</text:p>
          </table:table-cell>
          <table:table-cell table:style-name="Table12.A1" office:value-type="string">
            <text:p text:style-name="P9">1</text:p>
          </table:table-cell>
          <table:table-cell table:style-name="Table12.A1" office:value-type="string">
            <text:p text:style-name="P9">2</text:p>
          </table:table-cell>
          <table:table-cell table:style-name="Table12.A1" office:value-type="string">
            <text:p text:style-name="P9">3</text:p>
          </table:table-cell>
          <table:table-cell table:style-name="Table12.E1" office:value-type="string">
            <text:p text:style-name="P9">4</text:p>
          </table:table-cell>
        </table:table-row>
      </table:table>
      <text:p text:style-name="P39"/>
      <text:p text:style-name="P35">OBSERVACIONS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1"/>
      <text:p text:style-name="P42"><text:span text:style-name="T20">C</text:span>. Funcionalitat 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42">Pla d’Acció Tutorial (PAT)</text:p>
          </table:table-cell>
          <table:covered-table-cell/>
          <table:table-cell table:style-name="Table14.C1" office:value-type="string">
            <text:p text:style-name="P42"/>
          </table:table-cell>
        </table:table-row>
        <table:table-row table:style-name="Table14.1">
          <table:table-cell table:style-name="Table14.A2" office:value-type="string">
            <text:p text:style-name="P30">NIVELL 1</text:p>
          </table:table-cell>
          <table:table-cell table:style-name="Table14.A1" office:value-type="string">
            <text:p text:style-name="P30">El centre disposa d’un PAT, encara que no hi ha evidències de la seva funcionalitat.</text:p>
          </table:table-cell>
          <table:table-cell table:style-name="Table14.C1" office:value-type="string">
            <text:p text:style-name="P30"/>
          </table:table-cell>
        </table:table-row>
        <table:table-row table:style-name="Table14.1">
          <table:table-cell table:style-name="Table14.A2" office:value-type="string">
            <text:p text:style-name="P30">NIVELL 2 </text:p>
          </table:table-cell>
          <table:table-cell table:style-name="Table14.A1" office:value-type="string">
            <text:p text:style-name="P30">El PAT està actualitzat, és públic i se’n fa difusió a la comunitat educativa. Aquest està en consonància amb el PEC.</text:p>
            <text:p text:style-name="P30">El PAT conté mesures organitzatives per a dur a terme l’acció tutorial i, si escau, d’orientació acadèmica i professional. </text:p>
          </table:table-cell>
          <table:table-cell table:style-name="Table14.C1" office:value-type="string">
            <text:p text:style-name="P30"/>
          </table:table-cell>
        </table:table-row>
        <table:table-row table:style-name="Table14.4">
          <table:table-cell table:style-name="Table14.A2" office:value-type="string">
            <text:p text:style-name="P30">NIVELL 3 </text:p>
          </table:table-cell>
          <table:table-cell table:style-name="Table14.A1" office:value-type="string">
            <text:p text:style-name="P30">A més, el desenvolupament del PAT es fa amb la col·laboració de tots els professionals que incideixen en el grup-classe i això es duu a la pràctica.</text:p>
            <text:p text:style-name="P30">En el PAT s’estableixen estratègies per aconseguir que els diversos estaments del centre coneguin les directrius bàsiques de la tasca tutorial i, si escau, d’orientació acadèmica i professional. </text:p>
            <text:p text:style-name="P30">Respon a les peculiaritats del context del centre i a les necessitats presents i futures.</text:p>
          </table:table-cell>
          <table:table-cell table:style-name="Table14.C1" office:value-type="string">
            <text:p text:style-name="P30"/>
          </table:table-cell>
        </table:table-row>
        <table:table-row table:style-name="Table14.5">
          <table:table-cell table:style-name="Table14.A2" office:value-type="string">
            <text:p text:style-name="P30">NIVELL 4 </text:p>
          </table:table-cell>
          <table:table-cell table:style-name="Table14.A1" office:value-type="string">
            <text:p text:style-name="P30">A més, el PAT s’avalua i s’actualitza sobre la base d’evidències; impregna i dona coherència al compromís del professorat amb la tasca tutorial i, si s’escau, amb l’orientació acadèmica i professional. </text:p>
          </table:table-cell>
          <table:table-cell table:style-name="Table14.C1" office:value-type="string">
            <text:p text:style-name="P30"/>
          </table:table-cell>
        </table:table-row>
      </table:table>
      <text:p text:style-name="P5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1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1cm" fo:margin-bottom="0.31cm" loext:contextual-spacing="false" fo:line-height="100%" fo:text-indent="-0.762cm" style:auto-text-indent="false" fo:keep-with-next="always"/>
      <style:text-properties fo:font-variant="small-caps" fo:color="#004586" style:font-name="Bariol" fo:font-family="Bariol" style:font-family-generic="roman" style:font-pitch="variable" fo:font-size="18pt" fo:font-weight="bold" style:font-name-asian="Bariol1" style:font-family-asian="Bariol" style:font-family-generic-asian="system" style:font-pitch-asian="variable" style:font-size-asian="18pt" style:font-weight-asian="bold" style:font-name-complex="Bariol1" style:font-family-complex="Bario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cm" fo:margin-right="0cm" fo:margin-top="0.499cm" fo:margin-bottom="0cm" loext:contextual-spacing="false" fo:line-height="100%" fo:text-align="end" style:justify-single-word="false" fo:text-indent="1.199cm" style:auto-text-indent="false" fo:keep-with-next="always"/>
      <style:text-properties fo:color="#000000" style:font-name="Noto Sans" fo:font-family="'Noto Sans'" style:font-style-name="Negreta" style:font-family-generic="swiss" style:font-pitch="variable" fo:font-size="11pt" fo:font-style="normal" fo:font-weight="bold" style:font-name-asian="Bariol1" style:font-family-asian="Bariol" style:font-family-generic-asian="system" style:font-pitch-asian="variable" style:font-size-asian="14pt" style:font-style-asian="normal" style:font-weight-asian="bold" style:font-name-complex="Bariol1" style:font-family-complex="Bario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indent="-1.27cm" style:auto-text-indent="false" fo:keep-with-next="always"/>
      <style:text-properties style:font-name="LegacySanITCBoo" fo:font-family="LegacySanITCBoo" style:font-family-generic="roman" style:font-pitch="variable" fo:font-size="14pt" fo:font-weight="bold" style:font-name-asian="LegacySanITCBoo1" style:font-family-asian="LegacySanITCBoo" style:font-family-generic-asian="system" style:font-pitch-asian="variable" style:font-size-asian="14pt" style:font-weight-asian="bold" style:font-name-complex="LegacySanITCBoo1" style:font-family-complex="LegacySanITCBoo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1" fo:font-family="'Noto Sans'" style:font-style-name="Normal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Noto Sans2" fo:font-family="'Noto Sans'" style:font-family-generic="roman" style:font-pitch="variable" fo:font-size="14pt" style:text-underline-style="none" fo:font-weight="bold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font-name="Noto Sans2" fo:font-family="'Noto Sans'" style:font-family-generic="roman" style:font-pitch="variable" fo:font-size="11pt" style:font-size-asian="9pt" style:font-size-complex="9pt"/>
    </style:style>
    <style:style style:name="ListLabel_20_17" style:display-name="ListLabel 17" style:family="text">
      <style:text-properties fo:font-size="9pt" style:font-size-asian="9pt" style:font-size-complex="9pt"/>
    </style:style>
    <style:style style:name="ListLabel_20_18" style:display-name="ListLabel 18" style:family="text">
      <style:text-properties fo:font-size="9pt" style:font-size-asian="9pt" style:font-size-complex="9pt"/>
    </style:style>
    <style:style style:name="ListLabel_20_19" style:display-name="ListLabel 19" style:family="text">
      <style:text-properties fo:font-size="9pt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style:font-name="Noto Sans2" fo:font-family="'Noto Sans'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ListLabel_20_28" style:display-name="ListLabel 28" style:family="text">
      <style:text-properties fo:font-size="9pt" style:font-size-asian="9pt" style:font-size-complex="9pt"/>
    </style:style>
    <style:style style:name="ListLabel_20_29" style:display-name="ListLabel 29" style:family="text">
      <style:text-properties fo:font-size="9pt" style:font-size-asian="9pt" style:font-size-complex="9pt"/>
    </style:style>
    <style:style style:name="ListLabel_20_30" style:display-name="ListLabel 30" style:family="text">
      <style:text-properties fo:font-size="9pt" style:font-size-asian="9pt" style:font-size-complex="9pt"/>
    </style:style>
    <style:style style:name="ListLabel_20_31" style:display-name="ListLabel 31" style:family="text">
      <style:text-properties fo:font-size="9pt" style:font-size-asian="9pt" style:font-size-complex="9pt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ListLabel_20_33" style:display-name="ListLabel 33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" style:display-name="ListLabel 34" style:family="text">
      <style:text-properties fo:font-variant="normal" fo:text-transform="none" fo:color="#000080" style:text-line-through-style="none" style:text-line-through-type="none" style:text-position="0% 100%" style:font-name="Noto Sans2" fo:font-family="'Noto Sans'" style:font-family-generic="roman" style:font-pitch="variable" fo:font-size="11pt" fo:font-style="normal" style:text-underline-style="solid" style:text-underline-width="auto" style:text-underline-color="font-color" style:font-name-asian="Noto Sans4" style:font-family-asian="'Noto Sans'" style:font-family-generic-asian="system" style:font-pitch-asian="variable" style:font-size-asian="11pt" style:font-style-asian="normal" style:font-name-complex="Noto Sans4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style:font-name="Noto Sans2" fo:font-family="'Noto Sans'" style:font-family-generic="roman" style:font-pitch="variable" fo:font-size="11pt" style:font-name-asian="Noto Sans4" style:font-family-asian="'Noto Sans'" style:font-family-generic-asian="system" style:font-pitch-asian="variable" style:font-size-asian="11pt" style:font-name-complex="Noto Sans4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color="#000080" style:font-name="Noto Sans2" fo:font-family="'Noto Sans'" style:font-family-generic="roman" style:font-pitch="variable" fo:font-size="11pt" style:text-underline-style="solid" style:text-underline-width="auto" style:text-underline-color="font-color" style:font-name-asian="Noto Sans4" style:font-family-asian="'Noto Sans'" style:font-family-generic-asian="system" style:font-pitch-asian="variable" style:font-size-asian="11pt" style:font-name-complex="Noto Sans4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80" style:text-line-through-style="none" style:text-line-through-type="none" style:text-position="0% 100%" style:font-name="Noto Sans2" fo:font-family="'Noto Sans'" style:font-family-generic="roman" style:font-pitch="variable" fo:font-size="12pt" fo:font-style="normal" style:text-underline-style="solid" style:text-underline-width="auto" style:text-underline-color="font-color" style:font-name-asian="Noto Sans4" style:font-family-asian="'Noto Sans'" style:font-family-generic-asian="system" style:font-pitch-asian="variable" style:font-size-asian="12pt" style:font-style-asian="normal" style:font-name-complex="Noto Sans4" style:font-family-complex="'Noto Sans'" style:font-family-generic-complex="system" style:font-pitch-complex="variable" style:font-size-complex="12p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2.1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style-name="ListLabel_20_27" style:num-suffix="" text:bullet-char="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style-name="ListLabel_20_29" style:num-suffix="" text:bullet-char="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style-name="ListLabel_20_30" style:num-suffix="" text:bullet-char="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style-name="ListLabel_20_32" style:num-suffix="" text:bullet-char="">
        <style:list-level-properties text:list-level-position-and-space-mode="label-alignment">
          <style:list-level-label-alignment text:label-followed-by="listtab" fo:text-indent="-0.399cm" fo:margin-left="3.2cm"/>
        </style:list-level-properties>
      </text:list-level-style-bullet>
      <text:list-level-style-bullet text:level="9" text:style-name="ListLabel_20_33" style:num-suffix="" text:bullet-char="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style:font-name="Liberation Serif" fo:font-size="8pt" officeooo:rsid="000be815" officeooo:paragraph-rsid="000c54a3" style:font-size-asian="8pt" style:font-size-complex="8pt"/>
    </style:style>
    <style:style style:name="MP2" style:family="paragraph" style:parent-style-name="Header">
      <style:text-properties style:font-name="Noto Sans2" fo:font-size="18pt" fo:font-weight="bold" officeooo:rsid="000be815" officeooo:paragraph-rsid="000c54a3" style:font-name-asian="Noto Sans4" style:font-size-asian="18pt" style:font-weight-asian="bold" style:font-name-complex="Noto Sans4" style:font-size-complex="18pt"/>
    </style:style>
    <style:style style:name="MP3" style:family="paragraph" style:parent-style-name="Header">
      <style:text-properties officeooo:rsid="000be815" officeooo:paragraph-rsid="000c54a3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Noto Sans2" fo:font-size="18pt" fo:font-weight="bold" officeooo:rsid="000be815" officeooo:paragraph-rsid="000c54a3" style:font-name-asian="Noto Sans4" style:font-size-asian="18pt" style:font-weight-asian="bold" style:font-name-complex="Noto Sans4" style:font-size-complex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c4043" style:font-name="Noto Sans2" fo:font-size="11pt" fo:background-color="#ffffff" style:font-name-asian="Noto Sans4" style:font-size-asian="11pt" style:font-name-complex="Noto Sans4" style:font-size-complex="11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3c4043" style:font-name="Noto Sans2" fo:font-size="11pt" fo:background-color="#ffffff" style:font-name-asian="Noto Sans4" style:font-size-asian="11pt" style:font-name-complex="Noto Sans4" style:font-size-complex="11pt"/>
    </style:style>
    <style:style style:name="MP8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style:font-name="Liberation Serif" fo:font-size="8pt" officeooo:rsid="000be815" officeooo:paragraph-rsid="000be815" style:font-size-asian="8pt" style:font-size-complex="8pt"/>
    </style:style>
    <style:style style:name="MP9" style:family="paragraph" style:parent-style-name="Header">
      <style:text-properties officeooo:rsid="000be815" officeooo:paragraph-rsid="000be815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Noto Sans2" fo:font-size="18pt" fo:font-weight="bold" officeooo:rsid="000be815" officeooo:paragraph-rsid="000be815" style:font-name-asian="Noto Sans4" style:font-size-asian="18pt" style:font-weight-asian="bold" style:font-name-complex="Noto Sans4" style:font-size-complex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.75cm" fo:margin-right="1.251cm" style:writing-mode="lr-tb" style:layout-grid-color="#c0c0c0" style:layout-grid-lines="223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2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1cm" fo:margin-left="2.75cm" fo:margin-right="1.251cm" style:writing-mode="lr-tb" style:layout-grid-color="#c0c0c0" style:layout-grid-lines="223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2.35cm" svg:y="-0.199cm" svg:width="1.9cm" svg:height="3.2cm" draw:z-index="2"><draw:image xlink:href="Pictures/10000201000002C50000049D06CBC813AAB74FB6.png" xlink:type="simple" xlink:show="embed" xlink:actuate="onLoad" loext:mime-type="image/png"/></draw:frame>PAT_Act_2020-2021</text:p>
        <text:p text:style-name="MP2"/>
      </style:header>
      <loext:header-first>
        <text:p text:style-name="MP1"><draw:frame draw:style-name="Mfr1" draw:name="Imatge3" text:anchor-type="paragraph" svg:x="-2.35cm" svg:y="-0.199cm" svg:width="1.9cm" svg:height="3.2cm" draw:z-index="3"><draw:image xlink:href="Pictures/10000201000002C50000049D06CBC813AAB74FB6.png" xlink:type="simple" xlink:show="embed" xlink:actuate="onLoad" loext:mime-type="image/png"/></draw:frame>PAT_Act_2020-2021</text:p>
        <text:p text:style-name="MP3"/>
        <text:p text:style-name="MP3"/>
        <text:p text:style-name="MP4">Pla d’Acció tutorial (PAT)</text:p>
      </loext:header-first>
      <style:footer>
        <text:p text:style-name="MP5"><text:page-number text:select-page="current">3</text:page-number><text:span text:style-name="MT1"><text:s/>de </text:span><text:page-count>4</text:page-count></text:p>
        <text:p text:style-name="MP6"/>
        <text:p text:style-name="MP7"/>
      </style:footer>
      <loext:footer-first>
        <text:p text:style-name="MP5"><text:page-number text:select-page="current">1</text:page-number><text:span text:style-name="MT1"><text:s/>de </text:span><text:page-count>4</text:page-count></text:p>
        <text:p text:style-name="MP6"/>
        <text:p text:style-name="MP7"/>
      </loext:footer-first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 style:next-style-name="Converted3"/>
    <style:master-page style:name="First_20_Page" style:display-name="First Page" style:page-layout-name="Mpm5" style:next-style-name="Standard">
      <style:header>
        <text:p text:style-name="MP8"><draw:frame draw:style-name="Mfr1" draw:name="image2.png" text:anchor-type="paragraph" svg:x="-2.35cm" svg:y="-0.199cm" svg:width="1.9cm" svg:height="3.2cm" draw:z-index="0"><draw:image xlink:href="Pictures/10000201000002C50000049D06CBC813AAB74FB6.png" xlink:type="simple" xlink:show="embed" xlink:actuate="onLoad" loext:mime-type="image/png"/></draw:frame>PAT_Act_2020-2021</text:p>
        <text:p text:style-name="MP9"/>
        <text:p text:style-name="MP9"/>
        <text:p text:style-name="MP10">Pla d’Acció tutorial (PAT)</text:p>
        <text:p text:style-name="MP9"/>
        <text:p text:style-name="MP9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5-06T09:02:32.069000000</dc:date>
    <meta:editing-duration>PT3H50M7S</meta:editing-duration>
    <meta:editing-cycles>4</meta:editing-cycles>
    <meta:document-statistic meta:table-count="7" meta:image-count="3" meta:object-count="0" meta:page-count="4" meta:paragraph-count="162" meta:word-count="1008" meta:character-count="5951" meta:non-whitespace-character-count="5089"/>
  </office:meta>
</office:document-meta>
</file>