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Comic Sans MS1" svg:font-family="'Comic Sans MS'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007cm" fo:margin-left="0.134cm" fo:margin-top="0cm" fo:margin-bottom="0cm" table:align="left"/>
    </style:style>
    <style:style style:name="Table1.A" style:family="table-column">
      <style:table-column-properties style:column-width="2.699cm"/>
    </style:style>
    <style:style style:name="Table1.B" style:family="table-column">
      <style:table-column-properties style:column-width="7.011cm"/>
    </style:style>
    <style:style style:name="Table1.C" style:family="table-column">
      <style:table-column-properties style:column-width="6.2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le2" style:family="table">
      <style:table-properties style:width="16.298cm" fo:margin-left="0.028cm" fo:margin-top="0cm" fo:margin-bottom="0cm" table:align="left"/>
    </style:style>
    <style:style style:name="Table2.A" style:family="table-column">
      <style:table-column-properties style:column-width="14.208cm"/>
    </style:style>
    <style:style style:name="Table2.B" style:family="table-column">
      <style:table-column-properties style:column-width="0.979cm"/>
    </style:style>
    <style:style style:name="Table2.C" style:family="table-column">
      <style:table-column-properties style:column-width="1.11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6.298cm" fo:margin-left="0.081cm" fo:margin-top="0cm" fo:margin-bottom="0cm" table:align="left"/>
    </style:style>
    <style:style style:name="Table3.A" style:family="table-column">
      <style:table-column-properties style:column-width="8.308cm"/>
    </style:style>
    <style:style style:name="Table3.B" style:family="table-column">
      <style:table-column-properties style:column-width="0.503cm"/>
    </style:style>
    <style:style style:name="Table3.C" style:family="table-column">
      <style:table-column-properties style:column-width="0.582cm"/>
    </style:style>
    <style:style style:name="Table3.D" style:family="table-column">
      <style:table-column-properties style:column-width="0.609cm"/>
    </style:style>
    <style:style style:name="Table3.F" style:family="table-column">
      <style:table-column-properties style:column-width="5.68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6.298cm" fo:margin-left="0.002cm" fo:margin-top="0cm" fo:margin-bottom="0cm" table:align="left"/>
    </style:style>
    <style:style style:name="Table4.A" style:family="table-column">
      <style:table-column-properties style:column-width="2.487cm"/>
    </style:style>
    <style:style style:name="Table4.B" style:family="table-column">
      <style:table-column-properties style:column-width="11.509cm"/>
    </style:style>
    <style:style style:name="Table4.C" style:family="table-column">
      <style:table-column-properties style:column-width="2.30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fo:padding-left="0.199cm" fo:padding-right="0.191cm" fo:padding-top="0cm" fo:padding-bottom="0cm" fo:border="0.5pt solid #000000"/>
    </style:style>
    <style:style style:name="Table4.2" style:family="table-row">
      <style:table-row-properties style:min-row-height="1.462cm" fo:keep-together="auto"/>
    </style:style>
    <style:style style:name="Table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4" style:family="table-row">
      <style:table-row-properties style:min-row-height="1.771cm" fo:keep-together="auto"/>
    </style:style>
    <style:style style:name="Table4.5" style:family="table-row">
      <style:table-row-properties style:min-row-height="1.693cm" fo:keep-together="auto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/>
      <style:text-properties style:font-name="Noto Sans2" fo:font-size="11pt" officeooo:paragraph-rsid="001179d2" style:font-name-asian="Noto Sans4" style:font-size-asian="11pt" style:font-name-complex="Noto Sans4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Noto Sans2" fo:font-size="11pt" style:font-name-asian="Noto Sans4" style:font-size-asian="11pt" style:font-name-complex="Noto Sans4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2" fo:font-size="9.5pt" fo:font-weight="normal" style:font-name-asian="Noto Sans4" style:font-size-asian="9.5pt" style:font-weight-asian="normal" style:font-name-complex="Noto Sans4" style:font-size-complex="9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2" fo:font-size="11pt" style:font-name-asian="Noto Sans4" style:font-size-asian="11pt" style:font-name-complex="Noto Sans4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bold" officeooo:rsid="0012b4cb" officeooo:paragraph-rsid="0012b4cb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8%" fo:text-align="start" style:justify-single-word="false" fo:orphans="0" fo:widows="0" fo:text-indent="0cm" style:auto-text-indent="false" style:page-number="auto" fo:background-color="transparent" fo:keep-with-next="auto"/>
      <style:text-properties fo:font-variant="normal" fo:text-transform="none" fo:color="#000000" style:font-name="Noto Sans2" fo:font-size="11pt" fo:font-weight="normal" style:font-name-asian="Noto Sans4" style:font-size-asian="11pt" style:font-weight-asian="normal" style:font-name-complex="Noto Sans4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08%" fo:text-align="start" style:justify-single-word="false" fo:orphans="0" fo:widows="0" fo:text-indent="0cm" style:auto-text-indent="false" fo:background-color="transparent" fo:keep-with-next="auto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orphans="0" fo:widows="0"/>
      <style:text-properties style:font-name="Noto Sans2" fo:font-size="11pt" style:font-name-asian="Noto Sans4" style:font-size-asian="11pt" style:font-name-complex="Noto Sans4" style:font-size-complex="11pt"/>
    </style:style>
    <style:style style:name="P18" style:family="paragraph" style:parent-style-name="Standard">
      <style:paragraph-properties fo:line-height="105%" fo:orphans="0" fo:widows="0"/>
      <style:text-properties style:font-name="Noto Sans2" fo:font-size="11pt" style:font-name-asian="Noto Sans4" style:font-size-asian="11pt" style:font-name-complex="Noto Sans4" style:font-size-complex="11pt"/>
    </style:style>
    <style:style style:name="P19" style:family="paragraph" style:parent-style-name="Standard">
      <style:text-properties style:font-name="Noto Sans2" fo:font-size="9pt" style:font-name-asian="Noto Sans4" style:font-size-asian="9pt" style:font-name-complex="Noto Sans4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Noto Sans2" fo:font-size="9pt" style:font-name-asian="Noto Sans4" style:font-size-asian="9pt" style:font-name-complex="Noto Sans4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Noto Sans2" fo:font-size="9pt" fo:font-weight="bold" style:font-name-asian="Noto Sans4" style:font-size-asian="9pt" style:font-weight-asian="bold" style:font-name-complex="Noto Sans4" style:font-size-complex="9pt"/>
    </style:style>
    <style:style style:name="P2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2" style:font-name-asian="Noto Sans4" style:font-name-complex="Noto Sans4"/>
    </style:style>
    <style:style style:name="P2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2" fo:font-weight="bold" style:font-name-asian="Noto Sans4" style:font-weight-asian="bold" style:font-name-complex="Noto Sans4"/>
    </style:style>
    <style:style style:name="P24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5" style:family="paragraph" style:parent-style-name="Standard">
      <style:paragraph-properties fo:orphans="0" fo:widows="0"/>
      <style:text-properties style:font-name="Verdana" fo:font-size="12pt" fo:background-color="#ffffff" style:font-name-asian="Verdana1" style:font-size-asian="12pt" style:font-name-complex="Verdana1" style:font-size-complex="12pt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212121" style:font-name="Noto Sans2" style:font-name-asian="Noto Sans4" style:font-name-complex="Noto Sans4"/>
    </style:style>
    <style:style style:name="P27" style:family="paragraph" style:parent-style-name="Standard">
      <style:paragraph-properties fo:margin-left="3.799cm" fo:margin-right="0cm" fo:text-align="start" style:justify-single-word="false" fo:orphans="2" fo:widows="2" fo:text-indent="0cm" style:auto-text-indent="false"/>
      <style:text-properties style:font-name="Noto Sans2" fo:font-size="11pt" style:font-name-asian="Noto Sans4" style:font-size-asian="11pt" style:font-name-complex="Noto Sans4" style:font-size-complex="11pt"/>
    </style:style>
    <style:style style:name="P28" style:family="paragraph" style:parent-style-name="Standard" style:master-page-name="">
      <loext:graphic-properties draw:fill="none"/>
      <style:paragraph-properties fo:margin-left="3.401cm" fo:margin-right="0cm" fo:text-align="start" style:justify-single-word="false" fo:orphans="2" fo:widows="2" fo:text-indent="0cm" style:auto-text-indent="false" style:page-number="auto" fo:background-color="transparent"/>
      <style:text-properties style:font-name="Noto Sans2" fo:font-size="11pt" style:font-name-asian="Noto Sans4" style:font-size-asian="11pt" style:font-name-complex="Noto Sans4" style:font-size-complex="11pt"/>
    </style:style>
    <style:style style:name="P29" style:family="paragraph" style:parent-style-name="Standard">
      <loext:graphic-properties draw:fill="none"/>
      <style:paragraph-properties fo:margin-left="1cm" fo:margin-right="0cm" fo:margin-top="0.3cm" fo:margin-bottom="0cm" loext:contextual-spacing="false" fo:line-height="11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31" style:family="paragraph" style:parent-style-name="Standard">
      <style:paragraph-properties fo:margin-left="-3.251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5pt" fo:font-style="normal" style:text-underline-style="none" fo:font-weight="normal" style:font-name-asian="Noto Sans4" style:font-size-asian="5pt" style:font-style-asian="normal" style:font-weight-asian="normal" style:font-name-complex="Noto Sans4" style:font-size-complex="5pt"/>
    </style:style>
    <style:style style:name="P32" style:family="paragraph" style:parent-style-name="Standard">
      <style:paragraph-properties fo:line-height="105%" fo:text-align="start" style:justify-single-word="false" fo:orphans="0" fo:widows="0" fo:keep-with-next="auto"/>
      <style:text-properties style:font-name="Noto Sans2" fo:font-size="5pt" fo:font-weight="bold" style:font-name-asian="Noto Sans4" style:font-size-asian="5pt" style:font-weight-asian="bold" style:font-name-complex="Noto Sans4" style:font-size-complex="5pt"/>
    </style:style>
    <style:style style:name="P33" style:family="paragraph" style:parent-style-name="Standard">
      <style:paragraph-properties fo:line-height="105%" fo:text-align="start" style:justify-single-word="false" fo:orphans="0" fo:widows="0" fo:keep-with-next="auto"/>
      <style:text-properties fo:font-variant="small-caps" fo:color="#000000" style:font-name="Noto Sans2" fo:font-size="11pt" fo:font-weight="normal" style:font-name-asian="Noto Sans4" style:font-size-asian="11pt" style:font-weight-asian="normal" style:font-name-complex="Noto Sans4" style:font-size-complex="11pt"/>
    </style:style>
    <style:style style:name="P34" style:family="paragraph" style:parent-style-name="Standard">
      <style:paragraph-properties fo:margin-left="-2.487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35" style:family="paragraph" style:parent-style-name="Standard">
      <style:paragraph-properties fo:margin-left="-2.487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5pt" fo:font-style="normal" style:text-underline-style="none" fo:font-weight="normal" style:font-name-asian="Noto Sans4" style:font-size-asian="5pt" style:font-style-asian="normal" style:font-weight-asian="normal" style:font-name-complex="Noto Sans4" style:font-size-complex="5pt"/>
    </style:style>
    <style:style style:name="P36" style:family="paragraph" style:parent-style-name="Standard">
      <style:paragraph-properties fo:margin-top="1cm" fo:margin-bottom="0.31cm" loext:contextual-spacing="false" fo:line-height="100%" fo:orphans="0" fo:widows="0">
        <style:tab-stops>
          <style:tab-stop style:position="0.318cm"/>
        </style:tab-stops>
      </style:paragraph-properties>
    </style:style>
    <style:style style:name="P37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2" fo:font-size="11pt" fo:font-weight="bold" style:font-name-asian="Noto Sans4" style:font-size-asian="11pt" style:font-weight-asian="bold" style:font-name-complex="Noto Sans4" style:font-size-complex="11pt"/>
    </style:style>
    <style:style style:name="P38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2" fo:font-size="7pt" fo:font-weight="bold" style:font-name-asian="Noto Sans4" style:font-size-asian="7pt" style:font-weight-asian="bold" style:font-name-complex="Noto Sans4" style:font-size-complex="7pt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2" fo:font-size="11pt" style:font-name-asian="Noto Sans4" style:font-size-asian="11pt" style:font-name-complex="Noto Sans4" style:font-size-complex="11pt"/>
    </style:style>
    <style:style style:name="P40" style:family="paragraph" style:parent-style-name="Standard" style:master-page-name="">
      <loext:graphic-properties draw:fill="none"/>
      <style:paragraph-properties style:page-number="auto" fo:background-color="transparent">
        <style:tab-stops>
          <style:tab-stop style:position="0cm"/>
        </style:tab-stops>
      </style:paragraph-properties>
      <style:text-properties style:font-name="Noto Sans2" fo:font-weight="bold" style:font-name-asian="Noto Sans4" style:font-weight-asian="bold" style:font-name-complex="Noto Sans4"/>
    </style:style>
    <style:style style:name="P41" style:family="paragraph" style:parent-style-name="Heading_20_3" style:list-style-name="WWNum11">
      <style:paragraph-properties fo:text-align="center" style:justify-single-word="false" fo:orphans="0" fo:widows="0"/>
      <style:text-properties style:text-underline-style="none"/>
    </style:style>
    <style:style style:name="P42" style:family="paragraph" style:parent-style-name="Standard" style:list-style-name="WWNum11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43" style:family="paragraph" style:parent-style-name="Standard" style:list-style-name="WWNum11">
      <style:paragraph-properties>
        <style:tab-stops>
          <style:tab-stop style:position="0.318cm"/>
        </style:tab-stops>
      </style:paragraph-properties>
    </style:style>
    <style:style style:name="P44" style:family="paragraph" style:parent-style-name="Standard" style:list-style-name="WWNum11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style:font-name="Noto Sans2" style:font-name-asian="Noto Sans4" style:font-name-complex="Noto Sans4"/>
    </style:style>
    <style:style style:name="P45" style:family="paragraph" style:parent-style-name="Standard" style:list-style-name="WWNum11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318cm"/>
        </style:tab-stops>
      </style:paragraph-properties>
      <style:text-properties style:font-name="Noto Sans2" style:font-name-asian="Noto Sans4" style:font-name-complex="Noto Sans4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47" style:family="paragraph" style:parent-style-name="Standard" style:master-page-name="Standard">
      <style:paragraph-properties fo:margin-left="0cm" fo:margin-right="0cm" fo:margin-top="0cm" fo:margin-bottom="0cm" loext:contextual-spacing="false" fo:line-height="105%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48" style:family="paragraph" style:parent-style-name="Standard" style:list-style-name="WWNum12" style:master-page-name="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0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50" style:family="paragraph" style:parent-style-name="Standard" style:master-page-name="Converted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9.5pt" fo:font-style="normal" style:text-underline-style="none" fo:font-weight="normal" style:font-name-asian="Noto Sans4" style:font-size-asian="9.5pt" style:font-style-asian="normal" style:font-weight-asian="normal" style:font-name-complex="Noto Sans4" style:font-size-complex="9.5pt"/>
    </style:style>
    <style:style style:name="P51" style:family="paragraph" style:parent-style-name="Standard" style:master-page-name="Converted2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9.5pt" fo:font-style="normal" style:text-underline-style="none" fo:font-weight="normal" style:font-name-asian="Noto Sans4" style:font-size-asian="9.5pt" style:font-style-asian="normal" style:font-weight-asian="normal" style:font-name-complex="Noto Sans4" style:font-size-complex="9.5pt"/>
    </style:style>
    <style:style style:name="P52" style:family="paragraph" style:parent-style-name="Standard" style:master-page-name="Converted3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9.5pt" fo:font-style="normal" style:text-underline-style="none" fo:font-weight="normal" style:font-name-asian="Noto Sans4" style:font-size-asian="9.5pt" style:font-style-asian="normal" style:font-weight-asian="normal" style:font-name-complex="Noto Sans4" style:font-size-complex="9.5pt"/>
    </style:style>
    <style:style style:name="P53" style:family="paragraph" style:parent-style-name="Standard" style:master-page-name="Converted4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54" style:family="paragraph" style:parent-style-name="Standard" style:master-page-name="Converted5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9.5pt" fo:font-style="normal" style:text-underline-style="none" fo:font-weight="normal" style:font-name-asian="Noto Sans4" style:font-size-asian="9.5pt" style:font-style-asian="normal" style:font-weight-asian="normal" style:font-name-complex="Noto Sans4" style:font-size-complex="9.5pt"/>
    </style:style>
    <style:style style:name="P55" style:family="paragraph" style:parent-style-name="Standard" style:master-page-name="Converted7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Noto Sans2" style:font-name-asian="Noto Sans4" style:font-name-complex="Noto Sans4"/>
    </style:style>
    <style:style style:name="P56" style:family="paragraph" style:parent-style-name="Standard" style:master-page-name="Converted8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2" fo:font-size="9pt" style:font-name-asian="Noto Sans4" style:font-size-asian="9pt" style:font-name-complex="Noto Sans4" style:font-size-complex="9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58" style:family="paragraph" style:parent-style-name="Standard" style:list-style-name="WWNum12" style:master-page-name="">
      <loext:graphic-properties draw:fill="none"/>
      <style:paragraph-properties fo:margin-left="0.499cm" fo:margin-right="0cm" fo:margin-top="0cm" fo:margin-bottom="0cm" loext:contextual-spacing="false" fo:line-height="105%" fo:text-align="start" style:justify-single-word="false" fo:keep-together="auto" fo:orphans="0" fo:widows="0" fo:text-indent="-0.499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officeooo:paragraph-rsid="0012b4cb" style:font-name-asian="Noto Sans4" style:font-size-asian="11pt" style:font-style-asian="normal" style:font-weight-asian="normal" style:font-name-complex="Noto Sans4" style:font-size-complex="11pt"/>
    </style:style>
    <style:style style:name="P59" style:family="paragraph" style:parent-style-name="Standard" style:list-style-name="WWNum12" style:master-page-name="">
      <loext:graphic-properties draw:fill="none"/>
      <style:paragraph-properties fo:margin-left="0.499cm" fo:margin-right="0cm" fo:margin-top="0cm" fo:margin-bottom="0cm" loext:contextual-spacing="false" fo:line-height="105%" fo:text-align="start" style:justify-single-word="false" fo:keep-together="auto" fo:orphans="0" fo:widows="0" fo:text-indent="-0.499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60" style:family="paragraph" style:parent-style-name="Standard" style:list-style-name="WWNum12" style:master-page-name="">
      <loext:graphic-properties draw:fill="none"/>
      <style:paragraph-properties fo:margin-left="0.499cm" fo:margin-right="0cm" fo:margin-top="0cm" fo:margin-bottom="0cm" loext:contextual-spacing="false" fo:line-height="105%" fo:text-align="start" style:justify-single-word="false" fo:keep-together="auto" fo:orphans="0" fo:widows="0" fo:text-indent="-0.499cm" style:auto-text-indent="false" style:page-number="auto" fo:background-color="transparent" fo:padding="0cm" fo:border="none" fo:keep-with-next="auto"/>
    </style:style>
    <style:style style:name="P61" style:family="paragraph" style:parent-style-name="Standard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508cm"/>
          <style:tab-stop style:position="1.79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62" style:family="paragraph" style:parent-style-name="Standard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5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63" style:family="paragraph" style:parent-style-name="Standard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58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64" style:family="paragraph" style:parent-style-name="Standard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6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65" style:family="paragraph" style:parent-style-name="Standard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508cm"/>
        </style:tab-stops>
      </style:paragraph-properties>
    </style:style>
    <style:style style:name="P66" style:family="paragraph" style:parent-style-name="Standard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588cm"/>
        </style:tab-stops>
      </style:paragraph-properties>
    </style:style>
    <style:style style:name="P67" style:family="paragraph" style:parent-style-name="Standard" style:list-style-name="WWNum12" style:master-page-name="">
      <loext:graphic-properties draw:fill="none"/>
      <style:paragraph-properties fo:margin-left="1.799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68" style:family="paragraph" style:parent-style-name="Standard" style:list-style-name="WWNum14">
      <style:paragraph-properties fo:margin-left="1.27cm" fo:margin-right="0cm" fo:margin-top="0cm" fo:margin-bottom="0cm" loext:contextual-spacing="false" fo:line-height="105%" fo:text-align="start" style:justify-single-word="false" fo:keep-together="auto" fo:orphans="0" fo:widows="0" fo:text-indent="-0.635cm" style:auto-text-indent="false" fo:padding="0cm" fo:border="none" fo:keep-with-next="auto"/>
      <style:text-properties style:font-name="Noto Sans2" fo:font-size="11pt" style:font-name-asian="Noto Sans4" style:font-size-asian="11pt" style:font-name-complex="Noto Sans4" style:font-size-complex="11pt"/>
    </style:style>
    <style:style style:name="P69" style:family="paragraph" style:parent-style-name="Standard">
      <style:paragraph-properties fo:margin-left="-2.249cm" fo:margin-right="0cm" fo:text-indent="0cm" style:auto-text-indent="false">
        <style:tab-stops>
          <style:tab-stop style:position="0.318cm"/>
        </style:tab-stops>
      </style:paragraph-properties>
      <style:text-properties style:font-name="Noto Sans2" fo:font-weight="bold" style:font-name-asian="Noto Sans4" style:font-weight-asian="bold" style:font-name-complex="Noto Sans4"/>
    </style:style>
    <style:style style:name="P70" style:family="paragraph" style:parent-style-name="Standard" style:list-style-name="WWNum11">
      <style:paragraph-properties fo:margin-left="-2.249cm" fo:margin-right="0cm" fo:text-indent="0cm" style:auto-text-indent="false">
        <style:tab-stops>
          <style:tab-stop style:position="0.318cm"/>
        </style:tab-stops>
      </style:paragraph-properties>
      <style:text-properties style:font-name="Noto Sans2" fo:font-weight="bold" style:font-name-asian="Noto Sans4" style:font-weight-asian="bold" style:font-name-complex="Noto Sans4"/>
    </style:style>
    <style:style style:name="P71" style:family="paragraph" style:parent-style-name="Standard">
      <style:paragraph-properties fo:margin-top="1cm" fo:margin-bottom="0.31cm" loext:contextual-spacing="false" fo:line-height="100%" fo:orphans="0" fo:widows="0">
        <style:tab-stops>
          <style:tab-stop style:position="0.318cm"/>
        </style:tab-stops>
      </style:paragraph-properties>
    </style:style>
    <style:style style:name="P7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Heading_20_1" style:list-style-name="WWNum11">
      <style:text-properties style:font-name="Noto Sans2" fo:font-size="5pt" style:font-name-asian="Noto Sans4" style:font-size-asian="5pt" style:font-name-complex="Noto Sans4" style:font-size-complex="5pt"/>
    </style:style>
    <style:style style:name="P74" style:family="paragraph" style:parent-style-name="Heading_20_1">
      <loext:graphic-properties draw:fill="none"/>
      <style:paragraph-properties fo:text-align="start" style:justify-single-word="false" fo:orphans="2" fo:widows="2" fo:background-color="transparent" fo:keep-with-next="always" style:writing-mode="lr-tb">
        <style:tab-stops>
          <style:tab-stop style:position="0cm"/>
        </style:tab-stops>
      </style:paragraph-properties>
    </style:style>
    <style:style style:name="P75" style:family="paragraph" style:parent-style-name="Heading_20_1">
      <loext:graphic-properties draw:fill="none"/>
      <style:paragraph-properties fo:text-align="start" style:justify-single-word="false" fo:orphans="2" fo:widows="2" fo:background-color="transparent" style:writing-mode="lr-tb">
        <style:tab-stops>
          <style:tab-stop style:position="0cm"/>
        </style:tab-stops>
      </style:paragraph-properties>
    </style:style>
    <style:style style:name="P76" style:family="paragraph" style:parent-style-name="Heading_20_1" style:master-page-name="">
      <loext:graphic-properties draw:fill="none"/>
      <style:paragraph-properties fo:margin-top="0.199cm" fo:margin-bottom="0.199cm" loext:contextual-spacing="false" fo:text-align="start" style:justify-single-word="false" fo:orphans="2" fo:widows="2" style:page-number="auto" fo:background-color="transparent" fo:keep-with-next="always" style:writing-mode="lr-tb">
        <style:tab-stops/>
      </style:paragraph-properties>
    </style:style>
    <style:style style:name="P77" style:family="paragraph" style:parent-style-name="Heading_20_1">
      <style:paragraph-properties fo:margin-top="0cm" fo:margin-bottom="0.353cm" loext:contextual-spacing="false" fo:line-height="105%" fo:orphans="0" fo:widows="0" fo:keep-with-next="auto"/>
      <style:text-properties style:font-name="Noto Sans2" fo:font-size="11pt" style:font-name-asian="Noto Sans4" style:font-size-asian="11pt" style:font-name-complex="Noto Sans4" style:font-size-complex="11pt"/>
    </style:style>
    <style:style style:name="P78" style:family="paragraph" style:parent-style-name="Heading_20_1">
      <style:paragraph-properties fo:margin-top="0cm" fo:margin-bottom="0.353cm" loext:contextual-spacing="false" fo:line-height="105%" fo:orphans="0" fo:widows="0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</style:style>
    <style:style style:name="T1" style:family="text">
      <style:text-properties style:font-name="Liberation Serif" fo:font-size="8pt" officeooo:rsid="001179d2" style:font-size-asian="7pt" style:font-size-complex="8pt"/>
    </style:style>
    <style:style style:name="T2" style:family="text">
      <style:text-properties fo:font-size="18pt" fo:font-weight="bold" officeooo:rsid="001179d2" style:font-size-asian="15.75pt" style:font-weight-asian="bold" style:font-size-complex="18pt" style:font-weight-complex="bold"/>
    </style:style>
    <style:style style:name="T3" style:family="text">
      <style:text-properties officeooo:rsid="0012b4cb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oto Sans2" fo:font-size="9.5pt" fo:font-style="normal" style:text-underline-style="none" fo:font-weight="normal" style:font-name-asian="Noto Sans4" style:font-size-asian="9.5pt" style:font-style-asian="normal" style:font-weight-asian="normal" style:font-name-complex="Noto Sans4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Noto Sans2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Noto Sans2" fo:font-size="9.5pt" fo:font-style="normal" style:text-underline-style="solid" style:text-underline-width="auto" style:text-underline-color="font-color" fo:font-weight="normal" style:font-name-asian="Noto Sans4" style:font-size-asian="9.5pt" style:font-style-asian="normal" style:font-weight-asian="normal" style:font-name-complex="Noto Sans4" style:font-size-complex="9.5pt"/>
    </style:style>
    <style:style style:name="T8" style:family="text">
      <style:text-properties style:text-position="super 58%" style:font-name="Noto Sans2" fo:font-size="11pt" style:font-name-asian="Noto Sans4" style:font-size-asian="11pt" style:font-name-complex="Noto Sans4" style:font-size-complex="11pt"/>
    </style:style>
    <style:style style:name="T9" style:family="text">
      <style:text-properties style:text-position="super 58%" style:font-name="Noto Sans2" fo:font-size="9pt" fo:font-weight="bold" style:font-name-asian="Noto Sans4" style:font-size-asian="9pt" style:font-weight-asian="bold" style:font-name-complex="Noto Sans4" style:font-size-complex="9pt"/>
    </style:style>
    <style:style style:name="T10" style:family="text">
      <style:text-properties style:font-name="Noto Sans2" fo:font-size="11pt" style:font-name-asian="Noto Sans4" style:font-size-asian="11pt" style:font-name-complex="Noto Sans4" style:font-size-complex="11pt"/>
    </style:style>
    <style:style style:name="T11" style:family="text">
      <style:text-properties style:font-name="Noto Sans2" fo:font-size="11pt" officeooo:rsid="0011c36e" style:font-name-asian="Noto Sans4" style:font-size-asian="11pt" style:font-name-complex="Noto Sans4" style:font-size-complex="11pt"/>
    </style:style>
    <style:style style:name="T12" style:family="text">
      <style:text-properties style:font-name="Noto Sans2" fo:font-size="11pt" officeooo:rsid="0015cffe" style:font-name-asian="Noto Sans4" style:font-size-asian="11pt" style:font-name-complex="Noto Sans4" style:font-size-complex="11pt"/>
    </style:style>
    <style:style style:name="T13" style:family="text">
      <style:text-properties style:font-name="Noto Sans2" fo:font-weight="bold" style:font-name-asian="Noto Sans4" style:font-weight-asian="bold" style:font-name-complex="Noto Sans4"/>
    </style:style>
    <style:style style:name="T14" style:family="text">
      <style:text-properties style:font-name="Noto Sans2" style:font-name-asian="Noto Sans4" style:font-name-complex="Noto Sans4"/>
    </style:style>
    <style:style style:name="T15" style:family="text">
      <style:text-properties style:font-name="Noto Sans2" fo:font-size="9pt" fo:font-weight="bold" style:font-name-asian="Noto Sans4" style:font-size-asian="9pt" style:font-weight-asian="bold" style:font-name-complex="Noto Sans4" style:font-size-complex="9pt"/>
    </style:style>
    <style:style style:name="T16" style:family="text">
      <style:text-properties fo:color="#212121" style:font-name="Noto Sans2" style:font-name-asian="Noto Sans4" style:font-name-complex="Noto Sans4"/>
    </style:style>
    <style:style style:name="T17" style:family="text">
      <style:text-properties officeooo:rsid="0011c36e"/>
    </style:style>
    <style:style style:name="T18" style:family="text">
      <style:text-properties officeooo:rsid="0015cffe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1">Índex de contingut</text:p>
      <text:p text:style-name="P11"/>
      <text:table-of-content text:style-name="Sect1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2"><text:a xlink:type="simple" xlink:href="#__RefHeading___Toc30346_3694659168" text:style-name="Index_20_Link" text:visited-style-name="Index_20_Link">A. DEFINICIÓ<text:tab/>1</text:a></text:p>
          <text:p text:style-name="P72"><text:a xlink:type="simple" xlink:href="#__RefHeading___Toc30348_3694659168" text:style-name="Index_20_Link" text:visited-style-name="Index_20_Link">B. ÍNDEX ORIENTATIU<text:tab/>1</text:a></text:p>
          <text:p text:style-name="P72"><text:a xlink:type="simple" xlink:href="#__RefHeading___Toc30352_3694659168" text:style-name="Index_20_Link" text:visited-style-name="Index_20_Link">C. ATRIBUCIÓ DE RESPONSABILITATS<text:tab/>3</text:a></text:p>
          <text:p text:style-name="P72"><text:a xlink:type="simple" xlink:href="#__RefHeading___Toc30354_3694659168" text:style-name="Index_20_Link" text:visited-style-name="Index_20_Link">D. LLISTA DE VERIFICACIÓ DEL PLC<text:tab/>4</text:a></text:p>
        </text:index-body>
      </text:table-of-content>
      <text:p text:style-name="P74"/>
      <text:p text:style-name="P75"><text:bookmark-start text:name="__RefHeading___Toc30346_3694659168"/><text:bookmark text:name="_gjdgxs"/>A. <text:span text:style-name="T17">DEFINICIÓ</text:span><text:bookmark-end text:name="__RefHeading___Toc30346_3694659168"/></text:p>
      <text:p text:style-name="P32"/>
      <text:p text:style-name="P13">El projecte lingüístic de centre (PLC) és el document en què s’estableix el tractament de les llengües als centres educatius. El projecte lingüístic ha de reflectir l’estratègia del centre per, a partir del context sociolingüístic, poder desenvolupar les capacitats de l’alumnat en el domini de la llengua catalana, pròpia de les Illes Balears, i de la llengua castellana. El PLC s’ha de publicar a la pàgina web oficial del centre.</text:p>
      <text:p text:style-name="P12"><text:span text:style-name="T4">Aquest projecte ha d’incloure l’organització de les llengües d’ensenyament del centre i ha d’incorporar l’ensenyament en llengües estrangeres. Aquesta organització s’ha de reflectir al programa de gestió de centres (GestIB) de la Conselleria d’Educació i Universitat. També s’ha d’aplicar aquesta eina de gestió als centres privats concertats</text:span><text:span text:style-name="T6"><text:note text:id="ftn1" text:note-class="footnote"><text:note-citation>1</text:note-citation><text:note-body><text:p text:style-name="P50"><text:s/>Decret 45/2016, de 22 de juliol, per al desenvolupament de la competència comunicativa en llengües estrangeres als centres educatius sostinguts amb fons públics de les Illes Balears, article 2.</text:p></text:note-body></text:note></text:span></text:p>
      <text:p text:style-name="P34"/>
      <text:p text:style-name="P76"><text:bookmark-start text:name="__RefHeading___Toc30348_3694659168"/><text:bookmark text:name="_30j0zll"/>B. Í<text:span text:style-name="T17">NDEX ORIENTATIU</text:span><text:bookmark-end text:name="__RefHeading___Toc30348_3694659168"/></text:p>
      <text:p text:style-name="P35"/>
      <text:list xml:id="list2242908738" text:style-name="WWNum12">
        <text:list-item>
          <text:p text:style-name="P58">Justificació. Context sociolingüístic del centre (d'acord amb el PEC)</text:p>
        </text:list-item>
        <text:list-item>
          <text:p text:style-name="P48">Objectius.</text:p>
        </text:list-item>
        <text:list-item>
          <text:p text:style-name="P48">El tractament de la llengua catalana: </text:p>
          <text:list>
            <text:list-item>
              <text:p text:style-name="P61">Com a vertebradora de l’ensenyament</text:p>
            </text:list-item>
            <text:list-item>
              <text:p text:style-name="P62">Com a llengua vehicular i d’aprenentatge</text:p>
            </text:list-item>
            <text:list-item>
              <text:p text:style-name="P65"><text:span text:style-name="T4">Com a llengua de l’àmbit administratiu i de comunicació del centre </text:span><text:span text:style-name="T6"><text:note text:id="ftn2" text:note-class="footnote"><text:note-citation>2</text:note-citation><text:note-body><text:p text:style-name="P51"><text:s/>Determinau l’ús que se’n farà en l’àmbit administratiu i en les comunicacions.</text:p></text:note-body></text:note></text:span><text:span text:style-name="T4"><text:s/></text:span></text:p>
            </text:list-item>
          </text:list>
        </text:list-item>
        <text:list-item>
          <text:p text:style-name="P59">El tractament global de les llengües curriculars en els processos d’ensenyament i aprenentatge (catalana, castellana i estrangeres) amb l’objectiu de propiciar-ne la coordinació i la integració per millorar-ne els resultats</text:p>
          <text:list>
            <text:list-item>
              <text:p text:style-name="P63">Tractament global de les diferents llengües</text:p>
            </text:list-item>
            <text:list-item>
              <text:p text:style-name="P63">Mesures per a la coordinació i la integració curricular </text:p>
            </text:list-item>
            <text:list-item>
              <text:p text:style-name="P66"><text:span text:style-name="T4">Motivació de la decisió d'incorporar, o no, l'ensenyament en una llengua estrangera </text:span><text:soft-page-break/><text:span text:style-name="T4">tenint en compte la realitat del centre</text:span><text:span text:style-name="T6"><text:note text:id="ftn3" text:note-class="footnote"><text:note-citation>3</text:note-citation><text:note-body><text:p text:style-name="P52"><text:s/>Decret 45/2016, article 4.1.</text:p></text:note-body></text:note></text:span><text:span text:style-name="T4"> </text:span></text:p>
              <text:list>
                <text:list-item>
                  <text:p text:style-name="P67">Mesures de coordinació entre el professorat que imparteix una matèria no lingüística en llengua estrangera i entre aquest i la resta de professorat. </text:p>
                </text:list-item>
                <text:list-item>
                  <text:p text:style-name="P67">Mesures organitzatives.</text:p>
                </text:list-item>
                <text:list-item>
                  <text:p text:style-name="P67">Acords metodològics. </text:p>
                </text:list-item>
                <text:list-item>
                  <text:p text:style-name="P67">Decisions sobre l'avaluació de les matèries no lingüístiques en llengua estrangera.</text:p>
                </text:list-item>
              </text:list>
            </text:list-item>
          </text:list>
        </text:list-item>
        <text:list-item>
          <text:p text:style-name="P59">Plantejaments didàctics sobre els quals es fonamenta l’ensenyament de les llengües i com s’articula aquest ensenyament. Previsions metodològiques</text:p>
          <text:list>
            <text:list-item>
              <text:p text:style-name="P63">Previsions de caràcter general sobre la metodologia didàctica de l’ensenyament i l’aprenentatge de les llengües curriculars i de la competència comunicativa</text:p>
            </text:list-item>
            <text:list-item>
              <text:p text:style-name="P63">Recursos</text:p>
            </text:list-item>
            <text:list-item>
              <text:p text:style-name="P64">Activitats de foment de l'hàbit lector</text:p>
            </text:list-item>
            <text:list-item>
              <text:p text:style-name="P64">Plantejaments sobre l'avaluació de la competència comunicativa</text:p>
            </text:list-item>
            <text:list-item>
              <text:p text:style-name="P64">Estratègies organitzatives i curriculars per desenvolupar la competència comunicativa en llengua oral (llenguatge verbal) en llengua catalana i, si n'és el cas, en les altres llengües curriculars.</text:p>
            </text:list-item>
            <text:list-item>
              <text:p text:style-name="P64">Especificació de les àrees, matèries o mòduls que s'impartiran en cada una de les llengües</text:p>
            </text:list-item>
          </text:list>
        </text:list-item>
        <text:list-item>
          <text:p text:style-name="P60"><text:span text:style-name="T4">Criteris generals per a les adequacions del procés d’ensenyament de les llengües a la realitat sociolingüística del centre amb l’objectiu d’assolir el domini de les dues llengües oficials al final de l’escolaritat obligatòria</text:span><text:span text:style-name="T6"><text:note text:id="ftn4" text:note-class="footnote"><text:note-citation>4</text:note-citation><text:note-body><text:p text:style-name="P53"><text:span text:style-name="T5"><text:s/>En relació amb l’acollida d’alumnes, es recomanen les </text:span><text:a xlink:type="simple" xlink:href="http://www.caib.es/govern/sac/fitxa.do?codi=2698965&amp;coduo=944173&amp;lang=ca" text:style-name="Internet_20_link" text:visited-style-name="Visited_20_Internet_20_Link"><text:span text:style-name="T7">Orientacions per a l’elaboració del Pla d’Acollida,</text:span></text:a><text:span text:style-name="T5"> del Servei de Normalització Lingüística</text:span></text:p></text:note-body></text:note></text:span><text:span text:style-name="T4">.</text:span></text:p>
        </text:list-item>
        <text:list-item>
          <text:p text:style-name="P60"><text:span text:style-name="T4">Criteris per a l’atenció específica d’alumnes d’incorporació tardana amb dèficit de coneixement de llengua catalana i, si també fos el cas, de llengua castellana</text:span><text:span text:style-name="T6"><text:note text:id="ftn5" text:note-class="footnote"><text:note-citation>5</text:note-citation><text:note-body><text:p text:style-name="P54"><text:s/>Explicitau com es preveu atendre les necessitats educatives específiques de l’alumnat. Els centres que compten amb un PALIC o Pla d'acollida lingüística, poden fer-ne la referència o bé incloure’l com a part del PLC o del PAD.</text:p></text:note-body></text:note></text:span><text:span text:style-name="T4">.</text:span></text:p>
        </text:list-item>
        <text:list-item>
          <text:p text:style-name="P60"><text:span text:style-name="T4">Especificació de les àrees, matèries o mòduls que s’impartiran en cada una de les llengües</text:span><text:span text:style-name="T10"> i trasllat d’aquesta informació al programa de gestió de centres (GestIB).</text:span></text:p>
        </text:list-item>
        <text:list-item>
          <text:p text:style-name="P59">Aplicació, difusió, seguiment i avaluació del projecte.</text:p>
        </text:list-item>
      </text:list>
      <text:p text:style-name="P34"/>
      <text:p text:style-name="P49">En les programacions docents dels cicles i departaments s’han d’incloure referències derivades dels punts anteriors.</text:p>
      <text:p text:style-name="P46"/>
      <text:h text:style-name="Heading_20_1" text:outline-level="1"><text:bookmark-start text:name="__RefHeading___Toc30352_3694659168"/><text:soft-page-break/><text:span text:style-name="T18">C. ATRIBUCIÓ DE RESPONSABILITATS</text:span><text:bookmark-end text:name="__RefHeading___Toc30352_3694659168"/></text:h>
      <text:list xml:id="list1195889409" text:style-name="WWNum11">
        <text:list-item>
          <text:h text:style-name="P73" text:outline-level="1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4">CENTRES PÚBLICS</text:p>
          </table:table-cell>
          <table:table-cell table:style-name="Table1.B1" office:value-type="string">
            <text:p text:style-name="P4">CENTRES PRIVATS </text:p>
          </table:table-cell>
        </table:table-row>
        <table:table-row table:style-name="Table1.1">
          <table:table-cell table:style-name="Table1.A1" office:value-type="string">
            <text:p text:style-name="P7">Elabora</text:p>
          </table:table-cell>
          <table:table-cell table:style-name="Table1.B1" office:value-type="string">
            <text:p text:style-name="P9">Equip directiu (amb les aportacions del claustre, de la comissió de normalització lingüística i d’altres representants de la comunitat educativa) o les persones en qui delegui.</text:p>
          </table:table-cell>
          <table:table-cell table:style-name="Table1.B1" office:value-type="string">
            <text:p text:style-name="P5">Titularitat del centre o persona o persones en qui delegui</text:p>
          </table:table-cell>
        </table:table-row>
        <table:table-row table:style-name="Table1.1">
          <table:table-cell table:style-name="Table1.A1" office:value-type="string">
            <text:p text:style-name="P7">Aprova</text:p>
          </table:table-cell>
          <table:table-cell table:style-name="Table1.B1" office:value-type="string">
            <text:p text:style-name="P5">Ha de ser aprovat per majoria qualificada del consell escolar del</text:p>
            <text:p text:style-name="P5">centre</text:p>
          </table:table-cell>
          <table:table-cell table:style-name="Table1.B1" office:value-type="string">
            <text:p text:style-name="P5">Titularitat del centre</text:p>
          </table:table-cell>
        </table:table-row>
        <table:table-row table:style-name="Table1.1">
          <table:table-cell table:style-name="Table1.A1" office:value-type="string">
            <text:p text:style-name="P7">Avalua</text:p>
          </table:table-cell>
          <table:table-cell table:style-name="Table1.B1" office:value-type="string">
            <text:p text:style-name="P9">Claustre de professors (aspectes educatius) i Consell escolar</text:p>
          </table:table-cell>
          <table:table-cell table:style-name="Table1.B1" office:value-type="string">
            <text:list xml:id="list504276847" text:style-name="WWNum14">
              <text:list-item>
                <text:p text:style-name="P68">Titularitat del centre o persona o persones en qui delegui</text:p>
              </text:list-item>
              <text:list-item>
                <text:p text:style-name="P68">Correspon al consell escolar: Informar i avaluar la programació general de centre (i, per tant, les referències al PLC que contengui)</text:p>
              </text:list-item>
              <text:list-item>
                <text:p text:style-name="P68">Correspon a la direcció: Dirigir i coordinar totes les activitats educatives del centre, d'acord amb les</text:p>
              </text:list-item>
            </text:list>
            <text:p text:style-name="P39">disposicions vigents, sense perjudici de les funcions de Consell Escolar.</text:p>
          </table:table-cell>
        </table:table-row>
        <table:table-row table:style-name="Table1.1">
          <table:table-cell table:style-name="Table1.A1" office:value-type="string">
            <text:p text:style-name="P7">Revisa</text:p>
          </table:table-cell>
          <table:table-cell table:style-name="Table1.B1" office:value-type="string">
            <text:p text:style-name="P9">Equip directiu o les persones en qui delegui. Mínim cada 5 anys. Es recomana un seguiment i una avaluació anuals del PLC, sobretot quan hagin canviat circumstàncies rellevants del centre (incorporació de nous col·lectius d’alumnes, introducció de noves metodologies d’ensenyament...)</text:p>
          </table:table-cell>
          <table:table-cell table:style-name="Table1.B1" office:value-type="string">
            <text:p text:style-name="P18">Titularitat del centre o persona o persones en qui delegui</text:p>
          </table:table-cell>
        </table:table-row>
      </table:table>
      <text:p text:style-name="P33"><text:soft-page-break/></text:p>
      <text:p text:style-name="P14">La concreció anual del projecte lingüístic s’ha d’incloure dins la Programació General Anual (PGA).</text:p>
      <text:p text:style-name="P15"><text:span text:style-name="T10">L’organització de les llengües d’ensenyament del centre s’ha de reflectir al programa de gestió de centres (GestIB) de la Conselleria d’Educació i Universitat. També s’ha d’aplicar aquesta eina de gestió als centres privats concertats</text:span><text:span text:style-name="T8"><text:note text:id="ftn7" text:note-class="footnote"><text:note-citation>6</text:note-citation><text:note-body><text:p text:style-name="P55">Article 2.2 del Decret 45/2016, de 22 de juliol, per al desenvolupament de la competència comunicativa en llengües estrangeres als centres educatius sostinguts amb fons públics de les Illes Balears</text:p></text:note-body></text:note></text:span><text:span text:style-name="T10">.</text:span></text:p>
      <text:h text:style-name="P77" text:outline-level="1"/>
      <text:h text:style-name="P78" text:outline-level="1"><text:bookmark-start text:name="__RefHeading___Toc30354_3694659168"/><text:span text:style-name="T12">D</text:span><text:span text:style-name="T10">. L</text:span><text:span text:style-name="T11">LISTA DE VERIFICACIÓ DEL PLC</text:span><text:bookmark-end text:name="__RefHeading___Toc30354_3694659168"/></text:h>
      <text:list xml:id="list91210884422474" text:continue-list="list1195889409" text:style-name="WWNum11">
        <text:list-item>
          <text:p text:style-name="P41"/>
        </text:list-item>
      </text:list>
      <text:p text:style-name="P40">A. Aspectes procedimentals</text:p>
      <text:list xml:id="list91210572081654" text:continue-numbering="true" text:style-name="WWNum11">
        <text:list-item>
          <text:p text:style-name="P42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1. Ha estat elaborat per l’equip directiu (centres públics)</text:p>
          </table:table-cell>
          <table:table-cell table:style-name="Table2.A1" office:value-type="string">
            <text:p text:style-name="P19">SÍ</text:p>
          </table:table-cell>
          <table:table-cell table:style-name="Table2.C1" office:value-type="string">
            <text:p text:style-name="P19">NO</text:p>
          </table:table-cell>
        </table:table-row>
        <table:table-row table:style-name="Table2.1">
          <table:table-cell table:style-name="Table2.A1" office:value-type="string">
            <text:p text:style-name="P22">2. S’ha elaborat tenint en compte les aportacions del claustre de professors i dels altres representants de la comunitat educativa</text:p>
          </table:table-cell>
          <table:table-cell table:style-name="Table2.A1" office:value-type="string">
            <text:p text:style-name="P19">SÍ</text:p>
          </table:table-cell>
          <table:table-cell table:style-name="Table2.C1" office:value-type="string">
            <text:p text:style-name="P19">NO</text:p>
          </table:table-cell>
        </table:table-row>
        <table:table-row table:style-name="Table2.1">
          <table:table-cell table:style-name="Table2.A1" office:value-type="string">
            <text:p text:style-name="P22">3. Ha estat aprovat per majoria qualificada del consell escolar (centres públics)</text:p>
          </table:table-cell>
          <table:table-cell table:style-name="Table2.A1" office:value-type="string">
            <text:p text:style-name="P19">SÍ</text:p>
          </table:table-cell>
          <table:table-cell table:style-name="Table2.C1" office:value-type="string">
            <text:p text:style-name="P19">NO</text:p>
          </table:table-cell>
        </table:table-row>
        <table:table-row table:style-name="Table2.1">
          <table:table-cell table:style-name="Table2.A1" office:value-type="string">
            <text:p text:style-name="P22">4. <text:s/>En la seva elaboració s’ha tengut en compte el context sociolingüístic de l’alumnat i del centre</text:p>
          </table:table-cell>
          <table:table-cell table:style-name="Table2.A1" office:value-type="string">
            <text:p text:style-name="P19">SÍ</text:p>
          </table:table-cell>
          <table:table-cell table:style-name="Table2.C1" office:value-type="string">
            <text:p text:style-name="P19">NO</text:p>
          </table:table-cell>
        </table:table-row>
        <table:table-row table:style-name="Table2.1">
          <table:table-cell table:style-name="Table2.A1" office:value-type="string">
            <text:p text:style-name="P22">5. És avaluat pel consell escolar (centres públics)</text:p>
          </table:table-cell>
          <table:table-cell table:style-name="Table2.A1" office:value-type="string">
            <text:p text:style-name="P19">SÍ</text:p>
          </table:table-cell>
          <table:table-cell table:style-name="Table2.C1" office:value-type="string">
            <text:p text:style-name="P19">NO</text:p>
          </table:table-cell>
        </table:table-row>
        <table:table-row table:style-name="Table2.1">
          <table:table-cell table:style-name="Table2.A1" office:value-type="string">
            <text:p text:style-name="P24"><text:span text:style-name="T14">6. <text:s/></text:span><text:span text:style-name="T16">L’especificació de les àrees, matèries o mòduls que s’imparteixen en cada una de les llengües s’ha introduït al GestIB</text:span></text:p>
          </table:table-cell>
          <table:table-cell table:style-name="Table2.A1" office:value-type="string">
            <text:p text:style-name="P19">SÍ</text:p>
          </table:table-cell>
          <table:table-cell table:style-name="Table2.C1" office:value-type="string">
            <text:p text:style-name="P19">NO</text:p>
          </table:table-cell>
        </table:table-row>
      </table:table>
      <text:list xml:id="list91209586895316" text:continue-numbering="true" text:style-name="WWNum11">
        <text:list-item>
          <text:p text:style-name="P42"/>
        </text:list-item>
      </text:list>
      <text:p text:style-name="P23">B. Contingut</text:p>
      <text:list xml:id="list91210894373340" text:continue-numbering="true" text:style-name="WWNum11">
        <text:list-item>
          <text:p text:style-name="P42"/>
        </text:list-item>
        <text:list-item>
          <text:p text:style-name="P44">Valorau si el PLC inclou cada un dels apartats que figuren en els quadres i en quin grau s’hi troba reflectit segons l’escala següent:</text:p>
        </text:list-item>
        <text:list-item>
          <text:p text:style-name="P44">1. No consta</text:p>
        </text:list-item>
        <text:list-item>
          <text:p text:style-name="P45">2. Consta però és poc clar</text:p>
        </text:list-item>
        <text:list-item>
          <text:p text:style-name="P45">3. Consta i està formulat de manera clara</text:p>
        </text:list-item>
        <text:list-item>
          <text:p text:style-name="P45">4. Consta i està formulat de manera clara, concreta i coherent amb el conjunt del PEC</text:p>
        </text:list-item>
        <text:list-item>
          <text:p text:style-name="P43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 table:style-name="Table3.1">
          <table:table-cell table:style-name="Table3.A1" office:value-type="string">
            <text:p text:style-name="P23">CONTINGUT</text:p>
          </table:table-cell>
          <table:table-cell table:style-name="Table3.A1" table:number-columns-spanned="4" office:value-type="string">
            <text:p text:style-name="P21">VALOR</text:p>
          </table:table-cell>
          <table:covered-table-cell/>
          <table:covered-table-cell/>
          <table:covered-table-cell/>
          <table:table-cell table:style-name="Table3.F1" office:value-type="string">
            <text:p text:style-name="P16"><text:span text:style-name="T15">PÀGINES</text:span><text:span text:style-name="T9"><text:note text:id="ftn8" text:note-class="footnote"><text:note-citation>7</text:note-citation><text:note-body><text:p text:style-name="P56"><text:s/><text:tab/>Indicau en quines pàgines del document es troba cada un dels apartats, especialment aquells que valorau amb 3 o 4</text:p></text:note-body></text:note></text:span></text:p>
          </table:table-cell>
        </table:table-row>
        <table:table-row table:style-name="Table3.1">
          <table:table-cell table:style-name="Table3.A1" office:value-type="string">
            <text:p text:style-name="P22">1. La justificació. El context sociolingüístic <text:soft-page-break/>del centre (d'acord amb el PEC) 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2">2. Els objectius 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2">3. El tractament de la llengua catalana com a vertebradora de l’ensenyament, com a llengua vehicular i d’aprenentatge i com a llengua de l’àmbit administratiu i de comunicació del centre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2">4. El tractament global de les llengües curriculars en els processos d’ensenyament i aprenentatge (catalana, castellana i estrangeres) amb l’objectiu de propiciar-ne la coordinació i la integració per millorar-ne els resultats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2">5. Si és el cas, la motivació de la decisió d'incorporar, o no, l'ensenyament en una llengua estrangera tenint en compte la realitat del centre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2">6. Les mesures de coordinació entre el professorat que imparteix una matèria no lingüística en llengua estrangera i entre aquest i la resta de professorat, així com les mesures organitzatives i els principis metodològics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2">7. Si és el cas, les decisions sobre l'avaluació de les matèries no lingüístiques en llengua estrangera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6">8. <text:s/>Els plantejaments didàctics sobre els quals es fonamenta l’ensenyament de les llengües i com s’articula aquest ensenyament. Previsions metodològiques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6">9. Els criteris generals per a les adequacions del procés d’ensenyament de les llengües a la realitat sociolingüística del centre amb l’objectiu d’assolir el domini de les dues llengües oficials al final de l’escolaritat obligatòria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6">10. Els criteris per a l’atenció específica d’alumnes d’incorporació tardana amb dèficit de coneixement de llengua catalana i, si també fos el cas, de llengua castellana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ext:soft-page-break/>
        <table:table-row table:style-name="Table3.1">
          <table:table-cell table:style-name="Table3.A1" office:value-type="string">
            <text:p text:style-name="P24"><text:span text:style-name="T14">11. </text:span><text:span text:style-name="T16">L’especificació de les àrees, matèries o mòduls que s’impartiran en cada una de les llengües</text:span>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2">12. Previsions per a l’aplicació, la difusió, el seguiment i l’avaluació del projecte</text:p>
          </table:table-cell>
          <table:table-cell table:style-name="Table3.A1" office:value-type="string">
            <text:p text:style-name="P20">1</text:p>
          </table:table-cell>
          <table:table-cell table:style-name="Table3.A1" office:value-type="string">
            <text:p text:style-name="P20">2</text:p>
          </table:table-cell>
          <table:table-cell table:style-name="Table3.A1" office:value-type="string">
            <text:p text:style-name="P20">3</text:p>
          </table:table-cell>
          <table:table-cell table:style-name="Table3.A1" office:value-type="string">
            <text:p text:style-name="P20">4</text:p>
          </table:table-cell>
          <table:table-cell table:style-name="Table3.F1" office:value-type="string">
            <text:p text:style-name="P20"/>
          </table:table-cell>
        </table:table-row>
      </table:table>
      <text:list xml:id="list91210501386514" text:continue-numbering="true" text:style-name="WWNum11">
        <text:list-item>
          <text:p text:style-name="P43"/>
        </text:list-item>
        <text:list-item>
          <text:p text:style-name="P70">OBSERVACIONS:</text:p>
        </text:list-item>
      </text:list>
      <text:p text:style-name="P69"><draw:frame text:anchor-type="paragraph" draw:z-index="24" draw:name="Forma5" draw:style-name="gr2" draw:text-style-name="P80" svg:width="15.955cm" svg:height="2.382cm" svg:x="0.104cm" svg:y="0.282cm"><draw:text-box><text:p/></draw:text-box></draw:frame></text:p>
      <text:p text:style-name="P69"/>
      <text:p text:style-name="P69"/>
      <text:p text:style-name="Standard"/>
      <text:p text:style-name="P36"><text:span text:style-name="T13"/></text:p>
      <text:p text:style-name="P36"><text:span text:style-name="T13">C. Funcionalitat del PLC </text:span><text:span text:style-name="T10">(seleccionau el nivell que correspon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37">Nivell d’implantació i funcionalitat del PLC</text:p>
          </table:table-cell>
          <table:covered-table-cell/>
          <table:table-cell table:style-name="Table4.C1" office:value-type="string">
            <text:p text:style-name="P38"/>
          </table:table-cell>
        </table:table-row>
        <table:table-row table:style-name="Table4.2">
          <table:table-cell table:style-name="Table4.A2" office:value-type="string">
            <text:p text:style-name="P17">NIVELL 1</text:p>
          </table:table-cell>
          <table:table-cell table:style-name="Table4.A1" office:value-type="string">
            <text:p text:style-name="P17">El centre disposa d’un PLC, encara que no hi ha evidències de la seva funcionalitat.</text:p>
          </table:table-cell>
          <table:table-cell table:style-name="Table4.C1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17">NIVELL 2 </text:p>
          </table:table-cell>
          <table:table-cell table:style-name="Table4.A1" office:value-type="string">
            <text:p text:style-name="P17">El PLC inclou els aspectes normatius requerits, està actualitzat, és públic i se’n fa difusió a la comunitat educativa.</text:p>
          </table:table-cell>
          <table:table-cell table:style-name="Table4.C1" office:value-type="string">
            <text:p text:style-name="P17"/>
          </table:table-cell>
        </table:table-row>
        <table:table-row table:style-name="Table4.4">
          <table:table-cell table:style-name="Table4.A2" office:value-type="string">
            <text:p text:style-name="P17">NIVELL 3 </text:p>
          </table:table-cell>
          <table:table-cell table:style-name="Table4.A1" office:value-type="string">
            <text:p text:style-name="P17">A més de l’anterior, els diversos col·lectius del centre donen compliment al que marca el PLC, tant pel que fa a l’àmbit curricular com a l’àmbit de comunicació. </text:p>
          </table:table-cell>
          <table:table-cell table:style-name="Table4.C1" office:value-type="string">
            <text:p text:style-name="P17"/>
          </table:table-cell>
        </table:table-row>
        <table:table-row table:style-name="Table4.5">
          <table:table-cell table:style-name="Table4.A2" office:value-type="string">
            <text:p text:style-name="P17">NIVELL 4 </text:p>
          </table:table-cell>
          <table:table-cell table:style-name="Table4.A1" office:value-type="string">
            <text:p text:style-name="P17">A més, el PLC s’avalua i s’actualitza d’acord amb les necessitats del centre; impregna i dona coherència al tractament de les llengües en l’àmbit del centre.</text:p>
          </table:table-cell>
          <table:table-cell table:style-name="Table4.C1" office:value-type="string">
            <text:p text:style-name="P17"/>
          </table:table-cell>
        </table:table-row>
      </table:table>
      <text:p text:style-name="P17"/>
      <text:p text:style-name="P25"/>
      <text:p text:style-name="P57"><draw:line text:anchor-type="paragraph" draw:z-index="23" draw:name="Forma4" draw:style-name="gr1" draw:text-style-name="P79" svg:x1="11.825cm" svg:y1="0.656cm" svg:x2="11.931cm" svg:y2="0.60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Comic Sans MS1" svg:font-family="'Comic Sans MS'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cm" fo:margin-right="0cm" fo:text-indent="-0.03cm" style:auto-text-indent="false" fo:keep-with-next="always">
        <style:tab-stops/>
      </style:paragraph-properties>
      <style:text-properties fo:font-variant="small-caps" fo:color="#0000ff" style:font-name="Noto Sans1" fo:font-family="'Noto Sans'" style:font-style-name="Negreta" style:font-family-generic="swiss" style:font-pitch="variable"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/>
      <style:text-properties style:font-name="Comic Sans MS" fo:font-family="'Comic Sans MS'" style:font-family-generic="roman" style:font-pitch="variable" fo:font-size="9pt" fo:font-weight="bold" style:font-name-asian="Comic Sans MS1" style:font-family-asian="'Comic Sans MS'" style:font-family-generic-asian="system" style:font-pitch-asian="variable" style:font-size-asian="9pt" style:font-weight-asian="bold" style:font-name-complex="Comic Sans MS1" style:font-family-complex="'Comic Sans MS'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Verdana" fo:font-family="Verdana" style:font-family-generic="roman" style:font-pitch="variable" fo:font-size="9pt" fo:font-weight="bold" style:font-name-asian="Verdana1" style:font-family-asian="Verdana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text-align="justify" style:justify-single-word="false" fo:text-indent="-1.524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roman" style:font-pitch="variable" fo:font-size="12pt" style:font-name-asian="LegacySanITCBoo1" style:font-family-asian="LegacySanITCBoo" style:font-family-generic-asian="system" style:font-pitch-asian="variable" style:font-size-asian="12pt" style:font-name-complex="LegacySanITCBoo1" style:font-family-complex="LegacySanITCBoo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font-name="Noto Sans2" fo:font-family="'Noto Sans'" style:font-family-generic="roman" style:font-pitch="variable" fo:font-size="9pt" fo:font-weight="normal" style:font-size-asian="9pt" style:font-size-complex="9pt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pt" style:font-size-asian="9pt" style:font-size-complex="9pt"/>
    </style:style>
    <style:style style:name="ListLabel_20_7" style:display-name="ListLabel 7" style:family="text">
      <style:text-properties fo:font-size="9pt" style:font-size-asian="9pt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style:font-name="Noto Sans2" fo:font-family="'Noto Sans'" style:font-family-generic="roman" style:font-pitch="variable" fo:font-size="9pt" fo:font-weight="bold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7" style:display-name="ListLabel 17" style:family="text">
      <style:text-properties fo:font-size="9pt" style:font-size-asian="9pt" style:font-size-complex="9pt"/>
    </style:style>
    <style:style style:name="ListLabel_20_18" style:display-name="ListLabel 18" style:family="text">
      <style:text-properties fo:font-size="9pt" style:font-size-asian="9pt" style:font-size-complex="9pt"/>
    </style:style>
    <style:style style:name="ListLabel_20_19" style:display-name="ListLabel 19" style:family="text">
      <style:text-properties style:font-name="Noto Sans2" fo:font-family="'Noto Sans'" style:font-family-generic="roman" style:font-pitch="variable" fo:font-size="9pt" fo:font-weight="bold" style:font-size-asian="9pt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ListLabel_20_28" style:display-name="ListLabel 28" style:family="text">
      <style:text-properties style:font-name="Noto Sans2" fo:font-family="'Noto Sans'" style:font-family-generic="roman" style:font-pitch="variable" fo:font-size="9pt" fo:font-weight="bold" style:font-size-asian="9pt" style:font-size-complex="9pt"/>
    </style:style>
    <style:style style:name="ListLabel_20_29" style:display-name="ListLabel 29" style:family="text">
      <style:text-properties fo:font-size="9pt" style:font-size-asian="9pt" style:font-size-complex="9pt"/>
    </style:style>
    <style:style style:name="ListLabel_20_30" style:display-name="ListLabel 30" style:family="text">
      <style:text-properties fo:font-size="9pt" style:font-size-asian="9pt" style:font-size-complex="9pt"/>
    </style:style>
    <style:style style:name="ListLabel_20_31" style:display-name="ListLabel 31" style:family="text">
      <style:text-properties fo:font-size="9pt" style:font-size-asian="9pt" style:font-size-complex="9pt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ListLabel_20_33" style:display-name="ListLabel 33" style:family="text">
      <style:text-properties fo:font-size="9pt" style:font-size-asian="9pt" style:font-size-complex="9pt"/>
    </style:style>
    <style:style style:name="ListLabel_20_34" style:display-name="ListLabel 34" style:family="text">
      <style:text-properties fo:font-size="9pt" style:font-size-asian="9pt" style:font-size-complex="9pt"/>
    </style:style>
    <style:style style:name="ListLabel_20_35" style:display-name="ListLabel 35" style:family="text">
      <style:text-properties fo:font-size="9pt" style:font-size-asian="9pt" style:font-size-complex="9pt"/>
    </style:style>
    <style:style style:name="ListLabel_20_36" style:display-name="ListLabel 36" style:family="text">
      <style:text-properties fo:font-size="9pt" style:font-size-asian="9pt" style:font-size-complex="9pt"/>
    </style:style>
    <style:style style:name="ListLabel_20_37" style:display-name="ListLabel 37" style:family="text">
      <style:text-properties style:font-name="Noto Sans2" fo:font-family="'Noto Sans'" style:font-family-generic="roman" style:font-pitch="variable" fo:font-size="9pt" fo:font-weight="bold" style:font-size-asian="9pt" style:font-size-complex="9pt"/>
    </style:style>
    <style:style style:name="ListLabel_20_38" style:display-name="ListLabel 38" style:family="text">
      <style:text-properties fo:font-size="9pt" style:font-size-asian="9pt" style:font-size-complex="9pt"/>
    </style:style>
    <style:style style:name="ListLabel_20_39" style:display-name="ListLabel 39" style:family="text">
      <style:text-properties fo:font-size="9pt" style:font-size-asian="9pt" style:font-size-complex="9pt"/>
    </style:style>
    <style:style style:name="ListLabel_20_40" style:display-name="ListLabel 40" style:family="text">
      <style:text-properties fo:font-size="9pt" style:font-size-asian="9pt" style:font-size-complex="9pt"/>
    </style:style>
    <style:style style:name="ListLabel_20_41" style:display-name="ListLabel 41" style:family="text">
      <style:text-properties fo:font-size="9pt" style:font-size-asian="9pt" style:font-size-complex="9pt"/>
    </style:style>
    <style:style style:name="ListLabel_20_42" style:display-name="ListLabel 42" style:family="text">
      <style:text-properties fo:font-size="9pt" style:font-size-asian="9pt" style:font-size-complex="9pt"/>
    </style:style>
    <style:style style:name="ListLabel_20_43" style:display-name="ListLabel 43" style:family="text">
      <style:text-properties fo:font-size="9pt" style:font-size-asian="9pt" style:font-size-complex="9pt"/>
    </style:style>
    <style:style style:name="ListLabel_20_44" style:display-name="ListLabel 44" style:family="text">
      <style:text-properties fo:font-size="9pt" style:font-size-asian="9pt" style:font-size-complex="9pt"/>
    </style:style>
    <style:style style:name="ListLabel_20_45" style:display-name="ListLabel 45" style:family="text">
      <style:text-properties fo:font-size="9pt" style:font-size-asian="9pt" style:font-size-complex="9pt"/>
    </style:style>
    <style:style style:name="ListLabel_20_46" style:display-name="ListLabel 46" style:family="text">
      <style:text-properties style:font-name="Noto Sans2" fo:font-family="'Noto Sans'" style:font-family-generic="roman" style:font-pitch="variable" fo:font-size="9pt" fo:font-weight="bold" style:font-size-asian="9pt" style:font-size-complex="9pt"/>
    </style:style>
    <style:style style:name="ListLabel_20_47" style:display-name="ListLabel 47" style:family="text">
      <style:text-properties fo:font-size="9pt" style:font-size-asian="9pt" style:font-size-complex="9pt"/>
    </style:style>
    <style:style style:name="ListLabel_20_48" style:display-name="ListLabel 48" style:family="text">
      <style:text-properties fo:font-size="9pt" style:font-size-asian="9pt" style:font-size-complex="9pt"/>
    </style:style>
    <style:style style:name="ListLabel_20_49" style:display-name="ListLabel 49" style:family="text">
      <style:text-properties fo:font-size="9pt" style:font-size-asian="9pt" style:font-size-complex="9pt"/>
    </style:style>
    <style:style style:name="ListLabel_20_50" style:display-name="ListLabel 50" style:family="text">
      <style:text-properties fo:font-size="9pt" style:font-size-asian="9pt" style:font-size-complex="9pt"/>
    </style:style>
    <style:style style:name="ListLabel_20_51" style:display-name="ListLabel 51" style:family="text">
      <style:text-properties fo:font-size="9pt" style:font-size-asian="9pt" style:font-size-complex="9pt"/>
    </style:style>
    <style:style style:name="ListLabel_20_52" style:display-name="ListLabel 52" style:family="text">
      <style:text-properties fo:font-size="9pt" style:font-size-asian="9pt" style:font-size-complex="9pt"/>
    </style:style>
    <style:style style:name="ListLabel_20_53" style:display-name="ListLabel 53" style:family="text">
      <style:text-properties fo:font-size="9pt" style:font-size-asian="9pt" style:font-size-complex="9pt"/>
    </style:style>
    <style:style style:name="ListLabel_20_54" style:display-name="ListLabel 54" style:family="text">
      <style:text-properties fo:font-size="9pt" style:font-size-asian="9pt" style:font-size-complex="9pt"/>
    </style:style>
    <style:style style:name="ListLabel_20_55" style:display-name="ListLabel 55" style:family="text">
      <style:text-properties style:font-name="Noto Sans2" fo:font-family="'Noto Sans'" style:font-family-generic="roman" style:font-pitch="variable" fo:font-size="9pt" style:font-size-asian="9pt" style:font-size-complex="9pt"/>
    </style:style>
    <style:style style:name="ListLabel_20_56" style:display-name="ListLabel 56" style:family="text">
      <style:text-properties fo:font-size="9pt" style:font-size-asian="9pt" style:font-size-complex="9pt"/>
    </style:style>
    <style:style style:name="ListLabel_20_57" style:display-name="ListLabel 57" style:family="text">
      <style:text-properties fo:font-size="9pt" style:font-size-asian="9pt" style:font-size-complex="9pt"/>
    </style:style>
    <style:style style:name="ListLabel_20_58" style:display-name="ListLabel 58" style:family="text">
      <style:text-properties fo:font-size="9pt" style:font-size-asian="9pt" style:font-size-complex="9pt"/>
    </style:style>
    <style:style style:name="ListLabel_20_59" style:display-name="ListLabel 59" style:family="text">
      <style:text-properties fo:font-size="9pt" style:font-size-asian="9pt" style:font-size-complex="9pt"/>
    </style:style>
    <style:style style:name="ListLabel_20_60" style:display-name="ListLabel 60" style:family="text">
      <style:text-properties fo:font-size="9pt" style:font-size-asian="9pt" style:font-size-complex="9pt"/>
    </style:style>
    <style:style style:name="ListLabel_20_61" style:display-name="ListLabel 61" style:family="text">
      <style:text-properties fo:font-size="9pt" style:font-size-asian="9pt" style:font-size-complex="9pt"/>
    </style:style>
    <style:style style:name="ListLabel_20_62" style:display-name="ListLabel 62" style:family="text">
      <style:text-properties fo:font-size="9pt" style:font-size-asian="9pt" style:font-size-complex="9pt"/>
    </style:style>
    <style:style style:name="ListLabel_20_63" style:display-name="ListLabel 63" style:family="text">
      <style:text-properties fo:font-size="9pt" style:font-size-asian="9pt" style:font-size-complex="9pt"/>
    </style:style>
    <style:style style:name="ListLabel_20_64" style:display-name="ListLabel 64" style:family="text">
      <style:text-properties style:font-name="Noto Sans2" fo:font-family="'Noto Sans'" style:font-family-generic="roman" style:font-pitch="variable" fo:font-size="9pt" fo:font-weight="bold" style:font-size-asian="9pt" style:font-size-complex="9pt"/>
    </style:style>
    <style:style style:name="ListLabel_20_65" style:display-name="ListLabel 65" style:family="text">
      <style:text-properties fo:font-size="9pt" style:font-size-asian="9pt" style:font-size-complex="9pt"/>
    </style:style>
    <style:style style:name="ListLabel_20_66" style:display-name="ListLabel 66" style:family="text">
      <style:text-properties fo:font-size="9pt" style:font-size-asian="9pt" style:font-size-complex="9pt"/>
    </style:style>
    <style:style style:name="ListLabel_20_67" style:display-name="ListLabel 67" style:family="text">
      <style:text-properties fo:font-size="9pt" style:font-size-asian="9pt" style:font-size-complex="9pt"/>
    </style:style>
    <style:style style:name="ListLabel_20_68" style:display-name="ListLabel 68" style:family="text">
      <style:text-properties fo:font-size="9pt" style:font-size-asian="9pt" style:font-size-complex="9pt"/>
    </style:style>
    <style:style style:name="ListLabel_20_69" style:display-name="ListLabel 69" style:family="text">
      <style:text-properties fo:font-size="9pt" style:font-size-asian="9pt" style:font-size-complex="9pt"/>
    </style:style>
    <style:style style:name="ListLabel_20_70" style:display-name="ListLabel 70" style:family="text">
      <style:text-properties fo:font-size="9pt" style:font-size-asian="9pt" style:font-size-complex="9pt"/>
    </style:style>
    <style:style style:name="ListLabel_20_71" style:display-name="ListLabel 71" style:family="text">
      <style:text-properties fo:font-size="9pt" style:font-size-asian="9pt" style:font-size-complex="9pt"/>
    </style:style>
    <style:style style:name="ListLabel_20_72" style:display-name="ListLabel 72" style:family="text">
      <style:text-properties fo:font-size="9pt" style:font-size-asian="9pt" style:font-size-complex="9pt"/>
    </style:style>
    <style:style style:name="ListLabel_20_73" style:display-name="ListLabel 73" style:family="text">
      <style:text-properties style:font-name="Noto Sans2" fo:font-family="'Noto Sans'" style:font-family-generic="roman" style:font-pitch="variable" fo:font-size="9pt" style:font-size-asian="9pt" style:font-size-complex="9pt"/>
    </style:style>
    <style:style style:name="ListLabel_20_74" style:display-name="ListLabel 74" style:family="text">
      <style:text-properties fo:font-size="9pt" style:font-size-asian="9pt" style:font-size-complex="9pt"/>
    </style:style>
    <style:style style:name="ListLabel_20_75" style:display-name="ListLabel 75" style:family="text">
      <style:text-properties fo:font-size="9pt" style:font-size-asian="9pt" style:font-size-complex="9pt"/>
    </style:style>
    <style:style style:name="ListLabel_20_76" style:display-name="ListLabel 76" style:family="text">
      <style:text-properties fo:font-size="9pt" style:font-size-asian="9pt" style:font-size-complex="9pt"/>
    </style:style>
    <style:style style:name="ListLabel_20_77" style:display-name="ListLabel 77" style:family="text">
      <style:text-properties fo:font-size="9pt" style:font-size-asian="9pt" style:font-size-complex="9pt"/>
    </style:style>
    <style:style style:name="ListLabel_20_78" style:display-name="ListLabel 78" style:family="text">
      <style:text-properties fo:font-size="9pt" style:font-size-asian="9pt" style:font-size-complex="9pt"/>
    </style:style>
    <style:style style:name="ListLabel_20_79" style:display-name="ListLabel 79" style:family="text">
      <style:text-properties fo:font-size="9pt" style:font-size-asian="9pt" style:font-size-complex="9pt"/>
    </style:style>
    <style:style style:name="ListLabel_20_80" style:display-name="ListLabel 80" style:family="text">
      <style:text-properties fo:font-size="9pt" style:font-size-asian="9pt" style:font-size-complex="9pt"/>
    </style:style>
    <style:style style:name="ListLabel_20_81" style:display-name="ListLabel 81" style:family="text">
      <style:text-properties fo:font-size="9pt" style:font-size-asian="9pt" style:font-size-complex="9pt"/>
    </style:style>
    <style:style style:name="ListLabel_20_82" style:display-name="ListLabel 82" style:family="text">
      <style:text-properties style:font-name="Noto Sans2" fo:font-family="'Noto Sans'" style:font-family-generic="roman" style:font-pitch="variable" fo:font-size="9pt" fo:font-weight="normal" style:font-size-asian="9pt" style:font-size-complex="9pt"/>
    </style:style>
    <style:style style:name="ListLabel_20_83" style:display-name="ListLabel 83" style:family="text">
      <style:text-properties fo:font-size="9pt" style:font-size-asian="9pt" style:font-size-complex="9pt"/>
    </style:style>
    <style:style style:name="ListLabel_20_84" style:display-name="ListLabel 84" style:family="text">
      <style:text-properties fo:font-size="9pt" style:font-size-asian="9pt" style:font-size-complex="9pt"/>
    </style:style>
    <style:style style:name="ListLabel_20_85" style:display-name="ListLabel 85" style:family="text">
      <style:text-properties fo:font-size="9pt" style:font-size-asian="9pt" style:font-size-complex="9pt"/>
    </style:style>
    <style:style style:name="ListLabel_20_86" style:display-name="ListLabel 86" style:family="text">
      <style:text-properties fo:font-size="9pt" style:font-size-asian="9pt" style:font-size-complex="9pt"/>
    </style:style>
    <style:style style:name="ListLabel_20_87" style:display-name="ListLabel 87" style:family="text">
      <style:text-properties fo:font-size="9pt" style:font-size-asian="9pt" style:font-size-complex="9pt"/>
    </style:style>
    <style:style style:name="ListLabel_20_88" style:display-name="ListLabel 88" style:family="text">
      <style:text-properties fo:font-size="9pt" style:font-size-asian="9pt" style:font-size-complex="9pt"/>
    </style:style>
    <style:style style:name="ListLabel_20_89" style:display-name="ListLabel 89" style:family="text">
      <style:text-properties fo:font-size="9pt" style:font-size-asian="9pt" style:font-size-complex="9pt"/>
    </style:style>
    <style:style style:name="ListLabel_20_90" style:display-name="ListLabel 90" style:family="text">
      <style:text-properties fo:font-size="9pt" style:font-size-asian="9pt" style:font-size-complex="9pt"/>
    </style:style>
    <style:style style:name="ListLabel_20_91" style:display-name="ListLabel 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="Noto Sans2" fo:font-family="'Noto Sans'" style:font-family-generic="roman" style:font-pitch="variable" fo:font-size="11pt" fo:font-weight="normal" style:font-size-asian="9pt" style:font-size-complex="9pt"/>
    </style:style>
    <style:style style:name="ListLabel_20_98" style:display-name="ListLabel 98" style:family="text">
      <style:text-properties fo:font-size="9pt" style:font-size-asian="9pt" style:font-size-complex="9pt"/>
    </style:style>
    <style:style style:name="ListLabel_20_99" style:display-name="ListLabel 99" style:family="text">
      <style:text-properties fo:font-size="9pt" style:font-size-asian="9pt" style:font-size-complex="9pt"/>
    </style:style>
    <style:style style:name="ListLabel_20_100" style:display-name="ListLabel 100" style:family="text">
      <style:text-properties fo:font-size="9pt" style:font-size-asian="9pt" style:font-size-complex="9pt"/>
    </style:style>
    <style:style style:name="ListLabel_20_101" style:display-name="ListLabel 101" style:family="text">
      <style:text-properties fo:font-size="9pt" style:font-size-asian="9pt" style:font-size-complex="9pt"/>
    </style:style>
    <style:style style:name="ListLabel_20_102" style:display-name="ListLabel 102" style:family="text">
      <style:text-properties fo:font-size="9pt" style:font-size-asian="9pt" style:font-size-complex="9pt"/>
    </style:style>
    <style:style style:name="ListLabel_20_103" style:display-name="ListLabel 103" style:family="text">
      <style:text-properties fo:font-size="9pt" style:font-size-asian="9pt" style:font-size-complex="9pt"/>
    </style:style>
    <style:style style:name="ListLabel_20_104" style:display-name="ListLabel 104" style:family="text">
      <style:text-properties fo:font-size="9pt" style:font-size-asian="9pt" style:font-size-complex="9pt"/>
    </style:style>
    <style:style style:name="ListLabel_20_105" style:display-name="ListLabel 105" style:family="text">
      <style:text-properties fo:font-size="9pt" style:font-size-asian="9pt" style:font-size-complex="9pt"/>
    </style:style>
    <style:style style:name="ListLabel_20_106" style:display-name="ListLabel 106" style:family="text">
      <style:text-properties style:font-name="Noto Sans2" fo:font-family="'Noto Sans'" style:font-family-generic="roman" style:font-pitch="variable" fo:font-size="11pt"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style:font-name="Noto Sans2" fo:font-family="'Noto Sans'" style:font-family-generic="roman" style:font-pitch="variable" fo:font-size="11pt" fo:font-style="normal" style:text-underline-style="solid" style:text-underline-width="auto" style:text-underline-color="font-color" fo:font-weight="normal" style:font-name-asian="Noto Sans4" style:font-family-asian="'Noto Sans'" style:font-family-generic-asian="system" style:font-pitch-asian="variable" style:font-size-asian="11pt" style:font-style-asian="normal" style:font-weight-asian="normal" style:font-name-complex="Noto Sans4" style:font-family-complex="'Noto Sans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87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804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9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9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95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997cm" fo:margin-left="-1.903cm" fo:margin-top="0cm" fo:margin-bottom="0cm" table:align="left"/>
    </style:style>
    <style:style style:name="Taula1.A" style:family="table-column">
      <style:table-column-properties style:column-width="8.811cm"/>
    </style:style>
    <style:style style:name="Taula1.B" style:family="table-column">
      <style:table-column-properties style:column-width="10.186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2" style:family="table">
      <style:table-properties style:width="18.6cm" fo:margin-left="-1.533cm" fo:margin-top="0cm" fo:margin-bottom="0cm" table:align="left"/>
    </style:style>
    <style:style style:name="Taula2.A" style:family="table-column">
      <style:table-column-properties style:column-width="8.44cm"/>
    </style:style>
    <style:style style:name="Taula2.B" style:family="table-column">
      <style:table-column-properties style:column-width="10.16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/>
      <style:text-properties style:font-name="Noto Sans2" fo:font-size="11pt" officeooo:paragraph-rsid="001179d2" style:font-name-asian="Noto Sans4" style:font-size-asian="11pt" style:font-name-complex="Noto Sans4" style:font-size-complex="11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3.799cm" fo:margin-right="0cm" fo:text-align="start" style:justify-single-word="false" fo:orphans="2" fo:widows="2" fo:text-indent="0cm" style:auto-text-indent="false"/>
      <style:text-properties style:font-name="Noto Sans2" fo:font-size="11pt" style:font-name-asian="Noto Sans4" style:font-size-asian="11pt" style:font-name-complex="Noto Sans4" style:font-size-complex="11pt"/>
    </style:style>
    <style:style style:name="MP4" style:family="paragraph" style:parent-style-name="Standard" style:master-page-name="">
      <loext:graphic-properties draw:fill="none"/>
      <style:paragraph-properties fo:margin-left="3.401cm" fo:margin-right="0cm" fo:text-align="start" style:justify-single-word="false" fo:orphans="2" fo:widows="2" fo:text-indent="0cm" style:auto-text-indent="false" style:page-number="auto" fo:background-color="transparent"/>
      <style:text-properties style:font-name="Noto Sans2" fo:font-size="11pt" style:font-name-asian="Noto Sans4" style:font-size-asian="11pt" style:font-name-complex="Noto Sans4" style:font-size-complex="11pt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Noto Sans2" fo:font-size="11pt" style:font-name-asian="Noto Sans4" style:font-size-asian="11pt" style:font-name-complex="Noto Sans4" style:font-size-complex="11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2" fo:font-size="9.5pt" fo:font-weight="normal" style:font-name-asian="Noto Sans4" style:font-size-asian="9.5pt" style:font-weight-asian="normal" style:font-name-complex="Noto Sans4" style:font-size-complex="9.5pt"/>
    </style:style>
    <style:style style:name="MP7" style:family="paragraph" style:parent-style-name="Standard">
      <loext:graphic-properties draw:fill="none"/>
      <style:paragraph-properties fo:margin-left="1cm" fo:margin-right="0cm" fo:margin-top="0.3cm" fo:margin-bottom="0cm" loext:contextual-spacing="false" fo:line-height="11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2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MP11" style:family="paragraph" style:parent-style-name="Standard">
      <style:paragraph-properties fo:margin-left="-3.251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2" fo:font-size="5pt" fo:font-style="normal" style:text-underline-style="none" fo:font-weight="normal" style:font-name-asian="Noto Sans4" style:font-size-asian="5pt" style:font-style-asian="normal" style:font-weight-asian="normal" style:font-name-complex="Noto Sans4" style:font-size-complex="5pt"/>
    </style:style>
    <style:style style:name="MT1" style:family="text">
      <style:text-properties style:font-name="Liberation Serif" fo:font-size="8pt" officeooo:rsid="001179d2" style:font-size-asian="7pt" style:font-size-complex="8pt"/>
    </style:style>
    <style:style style:name="MT2" style:family="text">
      <style:text-properties fo:font-size="18pt" fo:font-weight="bold" officeooo:rsid="001179d2" style:font-size-asian="15.75pt" style:font-weight-asian="bold" style:font-size-complex="18pt" style:font-weight-complex="bold"/>
    </style:style>
    <style:style style:name="MT3" style:family="text">
      <style:text-properties officeooo:rsid="0012b4cb"/>
    </style:style>
    <style:style style:name="M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.75cm" fo:margin-right="1.251cm" style:writing-mode="lr-tb" style:layout-grid-color="#c0c0c0" style:layout-grid-lines="199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6" draw:name="Forma3" draw:style-name="Mgr1" draw:text-style-name="MP2" svg:x1="3.438cm" svg:y1="0.898cm" svg:x2="16.674cm" svg:y2="0.905cm"><text:p/></draw:line><draw:frame draw:style-name="Mfr1" draw:name="Imatge1" text:anchor-type="paragraph" svg:x="-2.217cm" svg:y="-0.286cm" svg:width="1.9cm" svg:height="3.2cm" draw:z-index="22"><draw:image xlink:href="Pictures/10000201000002C50000049D06CBC813AAB74FB6.png" xlink:type="simple" xlink:show="embed" xlink:actuate="onLoad" loext:mime-type="image/png"/></draw:frame><draw:frame draw:style-name="Mfr2" draw:name="Imatge2" text:anchor-type="as-char" svg:y="-0.54cm" svg:width="3.171cm" svg:height="2.738cm" draw:z-index="4"><draw:image xlink:href="Pictures/10000201000003810000032816874E4AA8609D2E.png" xlink:type="simple" xlink:show="embed" xlink:actuate="onLoad" loext:mime-type="image/png"/></draw:frame><text:s text:c="96"/><text:span text:style-name="MT1">PLC_Act_2020_2021</text:span> <text:s text:c="7"/></text:p>
        <text:p text:style-name="MP3"><text:s text:c="35"/></text:p>
      </style:header>
      <loext:header-first>
        <text:p text:style-name="MP1"><draw:line text:anchor-type="paragraph" draw:z-index="6" draw:name="Forma1" draw:style-name="Mgr1" draw:text-style-name="MP2" svg:x1="3.2cm" svg:y1="0.857cm" svg:x2="17.302cm" svg:y2="0.811cm"><text:p/></draw:line><draw:frame draw:style-name="Mfr1" draw:name="image2.png" text:anchor-type="paragraph" svg:x="-2.217cm" svg:y="-0.286cm" svg:width="1.9cm" svg:height="3.2cm" draw:z-index="17"><draw:image xlink:href="Pictures/10000201000002C50000049D06CBC813AAB74FB6.png" xlink:type="simple" xlink:show="embed" xlink:actuate="onLoad" loext:mime-type="image/png"/></draw:frame><draw:frame draw:style-name="Mfr2" draw:name="Imatge4" text:anchor-type="as-char" svg:y="-0.407cm" svg:width="3.092cm" svg:height="2.738cm" draw:z-index="5"><draw:image xlink:href="Pictures/10000201000003810000032816874E4AA8609D2E.png" xlink:type="simple" xlink:show="embed" xlink:actuate="onLoad" loext:mime-type="image/png"/></draw:frame><text:s text:c="96"/><text:span text:style-name="MT1">PLC_Act_2020_2021</text:span> <text:s text:c="7"/></text:p>
        <text:p text:style-name="MP4"><text:s text:c="40"/><text:span text:style-name="MT2">Projecte Lingüístic de centre</text:span></text:p>
        <text:p text:style-name="MP5"/>
      </loext:header-first>
      <style:footer>
        <text:p text:style-name="MP6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7">C. del Ter, 16, Ed. Alexandre Rosselló Pastors</text:p>
              <text:p text:style-name="MP8">07009 Palma</text:p>
              <text:p text:style-name="MP8">Tel. 971 17 76 07 <text:s/>Fax 971 17 68 02</text:p>
              <text:p text:style-name="MP8">die@die.caib.es</text:p>
              <text:p text:style-name="MP8">die.caib.es</text:p>
            </table:table-cell>
            <table:table-cell table:style-name="Taula1.B1" office:value-type="string">
              <text:p text:style-name="MP9"><draw:line text:anchor-type="paragraph" draw:z-index="11" draw:name="Forma2" draw:style-name="Mgr1" draw:text-style-name="MP2" svg:x1="-1.61cm" svg:y1="3.706cm" svg:x2="10.72cm" svg:y2="3.574cm"><text:p/></draw:line></text:p>
              <text:p text:style-name="MP10"/>
              <text:p text:style-name="MP10"/>
              <text:p text:style-name="MP10"/>
              <text:p text:style-name="MP10"><text:span text:style-name="MT3"><text:page-number text:select-page="current">6</text:page-number></text:span><text:span text:style-name="MT3">de</text:span> <text:page-count>6</text:page-count></text:p>
            </table:table-cell>
          </table:table-row>
        </table:table>
        <text:p text:style-name="MP11"/>
      </style:footer>
      <loext:footer-first>
        <text:p text:style-name="MP6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7">C. del Ter, 16, Ed. Alexandre Rosselló Pastors</text:p>
              <text:p text:style-name="MP8">07009 Palma</text:p>
              <text:p text:style-name="MP8">Tel. 971 17 76 07 <text:s/>Fax 971 17 68 02</text:p>
              <text:p text:style-name="MP8">die@die.caib.es</text:p>
              <text:p text:style-name="MP8">die.caib.es</text:p>
            </table:table-cell>
            <table:table-cell table:style-name="Taula2.B1" office:value-type="string">
              <text:p text:style-name="MP9"/>
            </table:table-cell>
          </table:table-row>
        </table:table>
        <text:p text:style-name="MP11"/>
      </loext:footer-first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05-06T09:12:08.330000000</dc:date>
    <meta:editing-duration>PT2H42M19S</meta:editing-duration>
    <meta:editing-cycles>6</meta:editing-cycles>
    <meta:print-date>2021-04-08T13:10:40.281000000</meta:print-date>
    <meta:document-statistic meta:table-count="6" meta:image-count="4" meta:object-count="0" meta:page-count="6" meta:paragraph-count="185" meta:word-count="1534" meta:character-count="9931" meta:non-whitespace-character-count="8256"/>
  </office:meta>
</office:document-meta>
</file>