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E00000122D2CDF5AA154AEC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Mangal" svg:font-family="Mangal"/>
    <style:font-face style:name="StarSymbol" svg:font-family="StarSymbol"/>
    <style:font-face style:name="Bariol1" svg:font-family="Bariol" style:font-pitch="variable"/>
    <style:font-face style:name="Bariol" svg:font-family="Bariol"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5" style:family="table">
      <style:table-properties style:width="17cm" table:align="margins"/>
    </style:style>
    <style:style style:name="Taula15.A" style:family="table-column">
      <style:table-column-properties style:column-width="3.085cm" style:rel-column-width="11892*"/>
    </style:style>
    <style:style style:name="Taula15.B" style:family="table-column">
      <style:table-column-properties style:column-width="9.112cm" style:rel-column-width="35126*"/>
    </style:style>
    <style:style style:name="Taula15.C" style:family="table-column">
      <style:table-column-properties style:column-width="4.803cm" style:rel-column-width="18517*"/>
    </style:style>
    <style:style style:name="Taula15.A1" style:family="table-cell">
      <style:table-cell-properties fo:padding="0.097cm" fo:border-left="none" fo:border-right="none" fo:border-top="none" fo:border-bottom="0.05pt solid #000000"/>
    </style:style>
    <style:style style:name="Taula15.A2" style:family="table-cell">
      <style:table-cell-properties fo:padding="0.097cm" fo:border="0.05pt solid #000000"/>
    </style:style>
    <style:style style:name="Taula15.B2" style:family="table-cell">
      <style:table-cell-properties fo:padding="0.097cm" fo:border-left="none" fo:border-right="0.05pt solid #000000" fo:border-top="none" fo:border-bottom="0.05pt solid #000000"/>
    </style:style>
    <style:style style:name="Taula15.B3" style:family="table-cell">
      <style:table-cell-properties fo:padding="0.097cm" fo:border-left="none" fo:border-right="0.05pt solid #000000" fo:border-top="0.05pt solid #000000" fo:border-bottom="0.05pt solid #000000"/>
    </style:style>
    <style:style style:name="Taula15.A4"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color="#666666" style:font-name="Bariol1" fo:font-size="8pt" officeooo:rsid="00f5f6ca" officeooo:paragraph-rsid="00f5f6ca" style:font-size-asian="8pt" style:font-size-complex="8pt"/>
    </style:style>
    <style:style style:name="P2" style:family="paragraph" style:parent-style-name="Table_20_Contents">
      <style:paragraph-properties fo:text-align="end" style:justify-single-word="false"/>
      <style:text-properties style:font-name="Verdana" fo:font-size="10pt" officeooo:paragraph-rsid="00ea8df6" style:font-size-asian="10pt" style:font-size-complex="10pt"/>
    </style:style>
    <style:style style:name="P3" style:family="paragraph" style:parent-style-name="Table_20_Contents">
      <style:text-properties officeooo:paragraph-rsid="01169094"/>
    </style:style>
    <style:style style:name="P4" style:family="paragraph" style:parent-style-name="Text_20_body">
      <style:paragraph-properties fo:margin-top="0cm" fo:margin-bottom="0cm" loext:contextual-spacing="false" fo:text-align="end" style:justify-single-word="false"/>
      <style:text-properties fo:color="#c5000b" fo:font-size="9pt" fo:font-weight="normal" officeooo:rsid="009c937a" officeooo:paragraph-rsid="00a032aa" style:font-size-asian="9pt" style:font-weight-asian="normal" style:font-size-complex="9pt" style:font-weight-complex="normal"/>
    </style:style>
    <style:style style:name="P5" style:family="paragraph" style:parent-style-name="Text_20_body">
      <style:paragraph-properties fo:margin-top="0cm" fo:margin-bottom="0cm" loext:contextual-spacing="false" fo:text-align="end" style:justify-single-word="false"/>
      <style:text-properties fo:color="#c5000b" style:font-name="Verdana" fo:font-size="5pt" fo:font-weight="normal" officeooo:rsid="00ea8df6" officeooo:paragraph-rsid="00ea8df6" style:font-size-asian="5pt" style:font-weight-asian="normal" style:font-size-complex="5pt" style:font-weight-complex="normal"/>
    </style:style>
    <style:style style:name="P6" style:family="paragraph" style:parent-style-name="Text_20_body">
      <style:paragraph-properties fo:margin-top="0cm" fo:margin-bottom="0cm" loext:contextual-spacing="false" fo:text-align="end" style:justify-single-word="false"/>
      <style:text-properties fo:color="#003366" style:font-name="Bariol1" fo:font-size="14pt" fo:font-weight="bold" officeooo:rsid="009c937a" officeooo:paragraph-rsid="00ea8df6" style:font-size-asian="14pt" style:font-weight-asian="bold" style:font-size-complex="14pt" style:font-weight-complex="bold"/>
    </style:style>
    <style:style style:name="P7" style:family="paragraph" style:parent-style-name="Text_20_body">
      <style:paragraph-properties fo:margin-top="0cm" fo:margin-bottom="0cm" loext:contextual-spacing="false" fo:text-align="end" style:justify-single-word="false"/>
      <style:text-properties officeooo:paragraph-rsid="0111d7d2"/>
    </style:style>
    <style:style style:name="P8" style:family="paragraph" style:parent-style-name="Text_20_body">
      <style:paragraph-properties fo:margin-top="0cm" fo:margin-bottom="0cm" loext:contextual-spacing="false" fo:text-align="end" style:justify-single-word="false"/>
      <style:text-properties fo:color="#000000" fo:font-weight="normal" officeooo:rsid="00dda9d1" officeooo:paragraph-rsid="012648c8" style:font-weight-asian="normal" style:font-weight-complex="normal"/>
    </style:style>
    <style:style style:name="P9" style:family="paragraph" style:parent-style-name="Text_20_body">
      <style:paragraph-properties fo:margin-top="0cm" fo:margin-bottom="0cm" loext:contextual-spacing="false" fo:text-align="end" style:justify-single-word="false"/>
      <style:text-properties fo:color="#000000" style:font-name="LegacySanITCBoo" fo:font-size="14pt" fo:font-weight="normal" officeooo:rsid="00dda9d1" officeooo:paragraph-rsid="012648c8" style:font-size-asian="14pt" style:font-weight-asian="normal" style:font-size-complex="14pt" style:font-weight-complex="normal"/>
    </style:style>
    <style:style style:name="P10" style:family="paragraph" style:parent-style-name="Text_20_body">
      <style:paragraph-properties fo:margin-top="0cm" fo:margin-bottom="0cm" loext:contextual-spacing="false" fo:text-align="end" style:justify-single-word="false"/>
      <style:text-properties fo:color="#000000" fo:language="ca" fo:country="ES" fo:font-weight="normal" officeooo:rsid="00dda9d1" officeooo:paragraph-rsid="012648c8" style:font-weight-asian="normal" style:font-weight-complex="normal"/>
    </style:style>
    <style:style style:name="P11" style:family="paragraph" style:parent-style-name="Text_20_body">
      <style:paragraph-properties fo:margin-top="0cm" fo:margin-bottom="0cm" loext:contextual-spacing="false" fo:text-align="end" style:justify-single-word="false"/>
      <style:text-properties fo:color="#0000ff" style:font-name="LegacySanITCBoo" fo:font-size="10pt" fo:font-weight="bold" officeooo:rsid="01116774" officeooo:paragraph-rsid="012648c8" style:font-size-asian="10pt" style:font-weight-asian="normal" style:font-size-complex="10pt" style:font-weight-complex="normal"/>
    </style:style>
    <style:style style:name="P12" style:family="paragraph" style:parent-style-name="Text_20_body">
      <style:paragraph-properties fo:margin-top="0cm" fo:margin-bottom="0cm" loext:contextual-spacing="false" fo:text-align="end" style:justify-single-word="false" fo:break-before="page"/>
      <style:text-properties fo:color="#0000ff" fo:font-size="12pt" fo:font-weight="normal" officeooo:rsid="009c937a" officeooo:paragraph-rsid="0110618e" style:font-size-asian="12pt" style:font-weight-asian="normal" style:font-size-complex="12pt" style:font-weight-complex="normal"/>
    </style:style>
    <style:style style:name="P13" style:family="paragraph" style:parent-style-name="Footnote">
      <style:paragraph-properties fo:margin-top="0cm" fo:margin-bottom="0cm" loext:contextual-spacing="false" fo:text-align="center" style:justify-single-word="false"/>
      <style:text-properties fo:font-weight="normal" officeooo:paragraph-rsid="00dda9d1" style:font-weight-asian="normal" style:font-weight-complex="normal"/>
    </style:style>
    <style:style style:name="P14" style:family="paragraph" style:parent-style-name="Standard">
      <style:text-properties officeooo:paragraph-rsid="00ea8df6"/>
    </style:style>
    <style:style style:name="P15" style:family="paragraph" style:parent-style-name="Standard">
      <style:text-properties fo:language="ca" fo:country="ES" officeooo:paragraph-rsid="0114987f"/>
    </style:style>
    <style:style style:name="P16" style:family="paragraph" style:parent-style-name="Standard">
      <style:text-properties officeooo:paragraph-rsid="0114987f"/>
    </style:style>
    <style:style style:name="P17" style:family="paragraph" style:parent-style-name="Text_20_body">
      <style:text-properties fo:color="#000000" fo:font-weight="bold" officeooo:rsid="00f258d4" officeooo:paragraph-rsid="00f258d4" style:font-weight-asian="bold" style:font-weight-complex="bold"/>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fo:font-weight="bold" officeooo:rsid="00f258d4" officeooo:paragraph-rsid="00f258d4" style:font-weight-asian="bold" style:font-weight-complex="bold"/>
    </style:style>
    <style:style style:name="P20" style:family="paragraph" style:parent-style-name="Text_20_body">
      <style:text-properties officeooo:paragraph-rsid="00f258d4"/>
    </style:style>
    <style:style style:name="P21" style:family="paragraph" style:parent-style-name="Text_20_body">
      <style:text-properties officeooo:rsid="00f258d4" officeooo:paragraph-rsid="00f258d4"/>
    </style:style>
    <style:style style:name="P22" style:family="paragraph" style:parent-style-name="Text_20_body">
      <style:text-properties fo:color="#003366" style:font-name="LegacySanITCBoo" fo:font-size="14pt" fo:font-weight="bold" officeooo:rsid="00a271ad" style:font-size-asian="14pt" style:font-size-complex="14pt"/>
    </style:style>
    <style:style style:name="P23" style:family="paragraph" style:parent-style-name="Text_20_body">
      <style:text-properties officeooo:rsid="010aa67a" officeooo:paragraph-rsid="010aa67a"/>
    </style:style>
    <style:style style:name="P24" style:family="paragraph" style:parent-style-name="Text_20_body">
      <style:paragraph-properties fo:text-align="end" style:justify-single-word="false"/>
      <style:text-properties fo:font-size="9pt" fo:language="ca" fo:country="ES" officeooo:rsid="006bec10" officeooo:paragraph-rsid="01169094" style:font-size-asian="9pt" style:font-size-complex="9pt"/>
    </style:style>
    <style:style style:name="P25" style:family="paragraph" style:parent-style-name="Text_20_body">
      <style:paragraph-properties fo:text-align="justify" style:justify-single-word="false"/>
      <style:text-properties officeooo:rsid="00589e54" officeooo:paragraph-rsid="01169094"/>
    </style:style>
    <style:style style:name="P26" style:family="paragraph" style:parent-style-name="Text_20_body">
      <style:text-properties officeooo:paragraph-rsid="01171c83"/>
    </style:style>
    <style:style style:name="P27" style:family="paragraph" style:parent-style-name="Text_20_body">
      <style:text-properties fo:font-size="11pt" style:font-size-asian="11pt" style:font-size-complex="11pt"/>
    </style:style>
    <style:style style:name="P28" style:family="paragraph" style:parent-style-name="Text_20_body">
      <style:text-properties fo:font-size="11pt" officeooo:rsid="0119997a" officeooo:paragraph-rsid="0119997a" style:font-size-asian="11pt" style:font-size-complex="11pt"/>
    </style:style>
    <style:style style:name="P29" style:family="paragraph" style:parent-style-name="Text_20_body">
      <style:text-properties fo:font-size="11pt" officeooo:rsid="011c1aaa" officeooo:paragraph-rsid="011c1aaa" style:font-size-asian="11pt" style:font-size-complex="11pt"/>
    </style:style>
    <style:style style:name="P30" style:family="paragraph" style:parent-style-name="Text_20_body">
      <style:text-properties fo:font-size="11pt" officeooo:rsid="011c1aaa" officeooo:paragraph-rsid="011e826c" style:font-size-asian="11pt" style:font-size-complex="11pt"/>
    </style:style>
    <style:style style:name="P31" style:family="paragraph" style:parent-style-name="Text_20_body">
      <style:text-properties fo:font-size="11pt" officeooo:rsid="011d1303" officeooo:paragraph-rsid="011d1303" style:font-size-asian="11pt" style:font-size-complex="11pt"/>
    </style:style>
    <style:style style:name="P32" style:family="paragraph" style:parent-style-name="Text_20_body">
      <style:text-properties fo:color="#c5000b" fo:font-weight="bold" style:font-weight-asian="bold" style:font-weight-complex="bold"/>
    </style:style>
    <style:style style:name="P33" style:family="paragraph" style:parent-style-name="Text_20_body">
      <style:paragraph-properties fo:margin-top="0.101cm" fo:margin-bottom="0.101cm" loext:contextual-spacing="false" fo:text-align="center" style:justify-single-word="false"/>
      <style:text-properties fo:color="#003366" style:font-name="LegacySanITCBoo" fo:font-size="14pt" fo:font-weight="bold" officeooo:rsid="00a271ad" officeooo:paragraph-rsid="00a0f654" style:font-size-asian="14pt" style:font-size-complex="14pt"/>
    </style:style>
    <style:style style:name="P34" style:family="paragraph" style:parent-style-name="Footnote">
      <style:text-properties officeooo:paragraph-rsid="00abac12"/>
    </style:style>
    <style:style style:name="P35" style:family="paragraph" style:parent-style-name="Footnote">
      <style:text-properties officeooo:paragraph-rsid="00d6bc5c"/>
    </style:style>
    <style:style style:name="P36" style:family="paragraph" style:parent-style-name="Footnote">
      <style:text-properties officeooo:paragraph-rsid="011b0e5c"/>
    </style:style>
    <style:style style:name="P37" style:family="paragraph" style:parent-style-name="Footnote">
      <style:text-properties officeooo:paragraph-rsid="011cf288"/>
    </style:style>
    <style:style style:name="P38" style:family="paragraph" style:parent-style-name="Footnote">
      <style:text-properties officeooo:paragraph-rsid="012db859"/>
    </style:style>
    <style:style style:name="P39" style:family="paragraph" style:parent-style-name="Text_20_body">
      <style:paragraph-properties fo:margin-top="0cm" fo:margin-bottom="0.199cm" loext:contextual-spacing="false" fo:line-height="100%" fo:text-align="center" style:justify-single-word="false"/>
      <style:text-properties officeooo:paragraph-rsid="0114987f"/>
    </style:style>
    <style:style style:name="P40" style:family="paragraph" style:parent-style-name="Table">
      <style:paragraph-properties fo:keep-with-next="always"/>
      <style:text-properties officeooo:paragraph-rsid="01169094"/>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Text_20_body" style:list-style-name="L1"/>
    <style:style style:name="P44" style:family="paragraph" style:parent-style-name="Text_20_body" style:list-style-name="L1">
      <style:text-properties fo:font-weight="bold" officeooo:rsid="00dda9d1" style:font-weight-asian="bold" style:font-weight-complex="bold"/>
    </style:style>
    <style:style style:name="P45" style:family="paragraph" style:parent-style-name="Text_20_body" style:list-style-name="L1">
      <style:text-properties fo:font-weight="bold" officeooo:rsid="00a32136" style:font-weight-asian="bold" style:font-weight-complex="bold"/>
    </style:style>
    <style:style style:name="P46" style:family="paragraph" style:parent-style-name="Text_20_body" style:list-style-name="L1">
      <style:text-properties fo:font-weight="bold" style:font-weight-asian="bold" style:font-weight-complex="bold"/>
    </style:style>
    <style:style style:name="P47" style:family="paragraph" style:parent-style-name="Text_20_body" style:list-style-name="L1">
      <style:text-properties fo:font-weight="normal" officeooo:rsid="00dda9d1" style:font-weight-asian="normal" style:font-weight-complex="normal"/>
    </style:style>
    <style:style style:name="P48" style:family="paragraph" style:parent-style-name="Text_20_body" style:list-style-name="L2">
      <style:text-properties officeooo:rsid="0109826b" officeooo:paragraph-rsid="0109826b"/>
    </style:style>
    <style:style style:name="P49" style:family="paragraph" style:parent-style-name="Text_20_body" style:list-style-name="L2"/>
    <style:style style:name="P50" style:family="paragraph" style:parent-style-name="Text_20_body" style:master-page-name="First_20_Page">
      <style:paragraph-properties style:page-number="auto"/>
    </style:style>
    <style:style style:name="P51" style:family="paragraph" style:parent-style-name="Heading_20_2">
      <style:text-properties officeooo:paragraph-rsid="0114987f"/>
    </style:style>
    <style:style style:name="P52" style:family="paragraph" style:parent-style-name="Heading_20_1" style:list-style-name="">
      <style:text-properties style:font-name="LegacySanITCBoo" fo:font-weight="bold" officeooo:rsid="00ed494d"/>
    </style:style>
    <style:style style:name="P53" style:family="paragraph" style:parent-style-name="Heading_20_1">
      <style:text-properties officeooo:paragraph-rsid="0110618e"/>
    </style:style>
    <style:style style:name="P54" style:family="paragraph" style:parent-style-name="Heading_20_1" style:list-style-name="">
      <style:text-properties fo:font-weight="bold" style:font-weight-asian="bold" style:font-weight-complex="bold"/>
    </style:style>
    <style:style style:name="P55" style:family="paragraph" style:parent-style-name="Heading_20_1" style:list-style-name="">
      <style:text-properties fo:color="#004586" style:font-name="LegacySanITCBoo" fo:font-size="14pt" fo:font-weight="bold" officeooo:rsid="00f4c20b" style:font-size-asian="14pt" style:font-weight-asian="bold" style:font-size-complex="14pt" style:font-weight-complex="bold"/>
    </style:style>
    <style:style style:name="P56" style:family="paragraph" style:parent-style-name="Heading_20_1">
      <style:paragraph-properties fo:break-before="page"/>
      <style:text-properties officeooo:rsid="01116774" officeooo:paragraph-rsid="01116774"/>
    </style:style>
    <style:style style:name="P57" style:family="paragraph" style:parent-style-name="Heading_20_1">
      <style:paragraph-properties fo:break-before="page"/>
      <style:text-properties fo:font-weight="normal" style:font-weight-asian="normal" style:font-weight-complex="normal"/>
    </style:style>
    <style:style style:name="P58" style:family="paragraph" style:parent-style-name="Heading_20_1">
      <style:paragraph-properties fo:break-before="page"/>
      <style:text-properties style:font-name="Bariol1" fo:font-size="13pt" style:font-size-asian="13pt" style:font-size-complex="13pt"/>
    </style:style>
    <style:style style:name="T1" style:family="text">
      <style:text-properties officeooo:rsid="00d91f92"/>
    </style:style>
    <style:style style:name="T2" style:family="text">
      <style:text-properties fo:font-size="9pt"/>
    </style:style>
    <style:style style:name="T3" style:family="text">
      <style:text-properties fo:color="#0000ff" style:font-name="LegacySanITCBoo" fo:font-size="10pt" fo:font-weight="bold" officeooo:rsid="01116774" style:font-size-asian="10pt" style:font-weight-asian="normal" style:font-size-complex="10pt" style:font-weight-complex="normal"/>
    </style:style>
    <style:style style:name="T4" style:family="text">
      <style:text-properties fo:color="#0000ff" style:font-name="LegacySanITCBoo" fo:font-size="10pt" fo:font-weight="bold" officeooo:rsid="01116774" style:font-size-asian="10pt" style:font-size-complex="10pt"/>
    </style:style>
    <style:style style:name="T5" style:family="text">
      <style:text-properties fo:color="#0000ff" fo:font-size="10pt" officeooo:rsid="01116774" style:font-size-asian="10pt" style:font-weight-asian="normal" style:font-size-complex="10pt"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b23bd1" style:font-weight-asian="bold" style:font-weight-complex="bold"/>
    </style:style>
    <style:style style:name="T9" style:family="text">
      <style:text-properties fo:font-weight="bold" officeooo:rsid="00b5d392" style:font-weight-asian="bold" style:font-weight-complex="bold"/>
    </style:style>
    <style:style style:name="T10" style:family="text">
      <style:text-properties fo:font-weight="bold" officeooo:rsid="00b81ab6" style:font-weight-asian="bold" style:font-weight-complex="bold"/>
    </style:style>
    <style:style style:name="T11" style:family="text">
      <style:text-properties fo:font-weight="bold" officeooo:rsid="00dda9d1"/>
    </style:style>
    <style:style style:name="T12" style:family="text">
      <style:text-properties officeooo:rsid="00dda9d1"/>
    </style:style>
    <style:style style:name="T13" style:family="text">
      <style:text-properties style:font-name="LegacySanITCBoo" fo:font-weight="bold"/>
    </style:style>
    <style:style style:name="T14" style:family="text">
      <style:text-properties style:font-name="LegacySanITCBoo" fo:font-weight="bold" officeooo:rsid="00ed494d"/>
    </style:style>
    <style:style style:name="T15" style:family="text">
      <style:text-properties style:font-name="LegacySanITCBoo" fo:font-weight="normal" style:font-weight-asian="normal" style:font-weight-complex="normal"/>
    </style:style>
    <style:style style:name="T16" style:family="text">
      <style:text-properties style:font-name="LegacySanITCBoo" fo:font-weight="normal" officeooo:rsid="00e351f4" style:font-weight-asian="normal" style:font-weight-complex="normal"/>
    </style:style>
    <style:style style:name="T17" style:family="text">
      <style:text-properties style:font-name="LegacySanITCBoo" fo:font-weight="normal" officeooo:rsid="00a271ad" style:font-weight-asian="normal" style:font-weight-complex="normal"/>
    </style:style>
    <style:style style:name="T18" style:family="text">
      <style:text-properties style:font-name="LegacySanITCBoo" fo:font-weight="normal" officeooo:rsid="00ed494d" style:font-weight-asian="normal" style:font-weight-complex="normal"/>
    </style:style>
    <style:style style:name="T19" style:family="text">
      <style:text-properties style:font-name="LegacySanITCBoo" fo:font-weight="normal" officeooo:rsid="01116774" style:font-weight-asian="normal" style:font-weight-complex="normal"/>
    </style:style>
    <style:style style:name="T20" style:family="text">
      <style:text-properties style:font-name="LegacySanITCBoo" fo:font-size="10pt" fo:font-weight="normal" style:font-size-asian="10pt" style:font-weight-asian="normal" style:font-size-complex="10pt" style:font-weight-complex="normal"/>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fo:color="#000000" fo:font-weight="bold" officeooo:rsid="00aefd01" style:font-weight-asian="bold" style:font-weight-complex="bold"/>
    </style:style>
    <style:style style:name="T24" style:family="text">
      <style:text-properties fo:color="#000000" officeooo:rsid="00aefd01"/>
    </style:style>
    <style:style style:name="T25" style:family="text">
      <style:text-properties fo:color="#000000" officeooo:rsid="00ac261e"/>
    </style:style>
    <style:style style:name="T26" style:family="text">
      <style:text-properties fo:color="#000000" officeooo:rsid="00b9fc1a"/>
    </style:style>
    <style:style style:name="T27" style:family="text">
      <style:text-properties fo:color="#000000" officeooo:rsid="00a6bb91"/>
    </style:style>
    <style:style style:name="T28" style:family="text">
      <style:text-properties fo:color="#000000" officeooo:rsid="00ae4340"/>
    </style:style>
    <style:style style:name="T29" style:family="text">
      <style:text-properties fo:color="#000000" officeooo:rsid="00a5d28c"/>
    </style:style>
    <style:style style:name="T30" style:family="text">
      <style:text-properties fo:color="#000000" style:text-underline-style="solid" style:text-underline-width="auto" style:text-underline-color="font-color"/>
    </style:style>
    <style:style style:name="T31" style:family="text">
      <style:text-properties fo:color="#000000" officeooo:rsid="00b23bd1"/>
    </style:style>
    <style:style style:name="T32" style:family="text">
      <style:text-properties fo:color="#000000" style:font-name="LegacySanITCBoo" fo:font-weight="normal" style:font-weight-asian="normal" style:font-weight-complex="normal"/>
    </style:style>
    <style:style style:name="T33" style:family="text">
      <style:text-properties officeooo:rsid="000a97ff"/>
    </style:style>
    <style:style style:name="T34" style:family="text">
      <style:text-properties officeooo:rsid="00abac12"/>
    </style:style>
    <style:style style:name="T35" style:family="text">
      <style:text-properties officeooo:rsid="00b23bd1"/>
    </style:style>
    <style:style style:name="T36" style:family="text">
      <style:text-properties officeooo:rsid="00b00bf1"/>
    </style:style>
    <style:style style:name="T37" style:family="text">
      <style:text-properties officeooo:rsid="00d6bc5c"/>
    </style:style>
    <style:style style:name="T38" style:family="text">
      <style:text-properties style:text-position="super 58%" fo:font-weight="normal" officeooo:rsid="00d6bc5c" style:font-weight-asian="normal"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c94116"/>
    </style:style>
    <style:style style:name="T41" style:family="text">
      <style:text-properties style:text-underline-style="solid" style:text-underline-width="auto" style:text-underline-color="font-color" officeooo:rsid="00d6bc5c"/>
    </style:style>
    <style:style style:name="T42" style:family="text">
      <style:text-properties officeooo:rsid="00c86c9f"/>
    </style:style>
    <style:style style:name="T43" style:family="text">
      <style:text-properties officeooo:rsid="00c94116"/>
    </style:style>
    <style:style style:name="T44" style:family="text">
      <style:text-properties officeooo:rsid="000c1174"/>
    </style:style>
    <style:style style:name="T45" style:family="text">
      <style:text-properties officeooo:rsid="00b5d392"/>
    </style:style>
    <style:style style:name="T46" style:family="text">
      <style:text-properties officeooo:rsid="00b73421"/>
    </style:style>
    <style:style style:name="T47" style:family="text">
      <style:text-properties officeooo:rsid="00b81ab6"/>
    </style:style>
    <style:style style:name="T48" style:family="text">
      <style:text-properties officeooo:rsid="00cefe1a"/>
    </style:style>
    <style:style style:name="T49" style:family="text">
      <style:text-properties officeooo:rsid="00ac261e"/>
    </style:style>
    <style:style style:name="T50" style:family="text">
      <style:text-properties officeooo:rsid="000c240a"/>
    </style:style>
    <style:style style:name="T51" style:family="text">
      <style:text-properties officeooo:rsid="000d3cb3"/>
    </style:style>
    <style:style style:name="T52" style:family="text">
      <style:text-properties officeooo:rsid="00d44faf"/>
    </style:style>
    <style:style style:name="T53" style:family="text">
      <style:text-properties officeooo:rsid="00e9eb51"/>
    </style:style>
    <style:style style:name="T54" style:family="text">
      <style:text-properties fo:color="#004586" style:font-name="LegacySanITCBoo" fo:font-size="14pt" officeooo:rsid="01116774" style:font-size-asian="14pt" style:font-size-complex="14pt"/>
    </style:style>
    <style:style style:name="T55" style:family="text">
      <style:text-properties fo:color="#004586" style:font-name="LegacySanITCBoo" fo:font-size="14pt" officeooo:rsid="00f4c20b" style:font-size-asian="14pt" style:font-size-complex="14pt"/>
    </style:style>
    <style:style style:name="T56" style:family="text">
      <style:text-properties fo:color="#004586" style:font-name="LegacySanITCBoo" fo:font-size="14pt" officeooo:rsid="00e9eb51" style:font-size-asian="14pt" style:font-size-complex="14pt"/>
    </style:style>
    <style:style style:name="T57" style:family="text">
      <style:text-properties officeooo:rsid="0104c7b1"/>
    </style:style>
    <style:style style:name="T58" style:family="text">
      <style:text-properties officeooo:rsid="00b073ef"/>
    </style:style>
    <style:style style:name="T59" style:family="text">
      <style:text-properties officeooo:rsid="00d2b7f2"/>
    </style:style>
    <style:style style:name="T60" style:family="text">
      <style:text-properties officeooo:rsid="01116774"/>
    </style:style>
    <style:style style:name="T61" style:family="text">
      <style:text-properties officeooo:rsid="0111e35c"/>
    </style:style>
    <style:style style:name="T62" style:family="text">
      <style:text-properties officeooo:rsid="01125dbf"/>
    </style:style>
    <style:style style:name="T63" style:family="text">
      <style:text-properties officeooo:rsid="003645e5"/>
    </style:style>
    <style:style style:name="T64" style:family="text">
      <style:text-properties officeooo:rsid="0114987f"/>
    </style:style>
    <style:style style:name="T65" style:family="text">
      <style:text-properties fo:language="ca" fo:country="ES"/>
    </style:style>
    <style:style style:name="T66" style:family="text">
      <style:text-properties fo:language="ca" fo:country="ES" officeooo:rsid="0030e3f0"/>
    </style:style>
    <style:style style:name="T67" style:family="text">
      <style:text-properties fo:language="ca" fo:country="ES" officeooo:rsid="01169094"/>
    </style:style>
    <style:style style:name="T68" style:family="text">
      <style:text-properties officeooo:rsid="00589e54"/>
    </style:style>
    <style:style style:name="T69" style:family="text">
      <style:text-properties officeooo:rsid="01169094"/>
    </style:style>
    <style:style style:name="T70" style:family="text">
      <style:text-properties officeooo:rsid="01172592"/>
    </style:style>
    <style:style style:name="T71" style:family="text">
      <style:text-properties officeooo:rsid="011a5c8b"/>
    </style:style>
    <style:style style:name="T72" style:family="text">
      <style:text-properties officeooo:rsid="011b0e5c"/>
    </style:style>
    <style:style style:name="T73" style:family="text">
      <style:text-properties officeooo:rsid="011c1aaa"/>
    </style:style>
    <style:style style:name="T74" style:family="text">
      <style:text-properties officeooo:rsid="011f7782"/>
    </style:style>
    <style:style style:name="T75" style:family="text">
      <style:text-properties officeooo:rsid="012943c7"/>
    </style:style>
    <style:style style:name="T76" style:family="text">
      <style:text-properties officeooo:rsid="012db85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 style:num-suffix="." style:num-format="1">
        <style:list-level-properties text:space-before="0.748cm" text:min-label-width="0.499cm"/>
      </text:list-level-style-number>
      <text:list-level-style-number text:level="2" style:num-prefix=" " style:num-suffix="." style:num-format="1" text:display-levels="2">
        <style:list-level-properties text:space-before="1.995cm" text:min-label-width="0.499cm"/>
      </text:list-level-style-number>
      <text:list-level-style-number text:level="3" style:num-prefix=" " style:num-suffix=")" style:num-format="a">
        <style:list-level-properties text:space-before="3.242cm" text:min-label-width="0.499cm"/>
      </text:list-level-style-number>
      <text:list-level-style-bullet text:level="4" text:bullet-char="•">
        <style:list-level-properties text:space-before="4.489cm" text:min-label-width="0.499cm"/>
        <style:text-properties style:font-name="StarSymbol1"/>
      </text:list-level-style-bullet>
      <text:list-level-style-bullet text:level="5" text:bullet-char="•">
        <style:list-level-properties text:space-before="5.736cm" text:min-label-width="0.499cm"/>
        <style:text-properties style:font-name="StarSymbol1"/>
      </text:list-level-style-bullet>
      <text:list-level-style-bullet text:level="6" text:bullet-char="•">
        <style:list-level-properties text:space-before="6.983cm" text:min-label-width="0.499cm"/>
        <style:text-properties style:font-name="StarSymbol1"/>
      </text:list-level-style-bullet>
      <text:list-level-style-bullet text:level="7" text:bullet-char="•">
        <style:list-level-properties text:space-before="8.23cm" text:min-label-width="0.499cm"/>
        <style:text-properties style:font-name="StarSymbol1"/>
      </text:list-level-style-bullet>
      <text:list-level-style-bullet text:level="8" text:bullet-char="•">
        <style:list-level-properties text:space-before="9.478cm" text:min-label-width="0.499cm"/>
        <style:text-properties style:font-name="StarSymbol1"/>
      </text:list-level-style-bullet>
      <text:list-level-style-bullet text:level="9" text:bullet-char="•">
        <style:list-level-properties text:space-before="10.725cm" text:min-label-width="0.499cm"/>
        <style:text-properties style:font-name="StarSymbol1"/>
      </text:list-level-style-bullet>
      <text:list-level-style-bullet text:level="10" text:bullet-char="•">
        <style:list-level-properties text:space-before="11.972cm" text:min-label-width="0.499cm"/>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Text_20_body"><text:bookmark text:name="Principi"/></text:p>
      <text:table-of-content text:style-name="Sect1" text:name="Sumario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ex</text:p>
          </text:index-title>
          <text:p text:style-name="P41"><text:a xlink:type="simple" xlink:href="#__RefHeading___Toc1933_1725226233" text:style-name="Index_20_Link" text:visited-style-name="Index_20_Link">A) DEFINICIÓ<text:tab/>2</text:a></text:p>
          <text:p text:style-name="P41"><text:a xlink:type="simple" xlink:href="#__RefHeading___Toc849_378283431" text:style-name="Index_20_Link" text:visited-style-name="Index_20_Link">B) ÍNDEX ORIENTATIU del PALIC<text:tab/>2</text:a></text:p>
          <text:p text:style-name="P41"><text:a xlink:type="simple" xlink:href="#__RefHeading___Toc851_378283431" text:style-name="Index_20_Link" text:visited-style-name="Index_20_Link">C) REFERÈNCIES NORMATIVES<text:tab/>5</text:a></text:p>
          <text:p text:style-name="P41"><text:a xlink:type="simple" xlink:href="#__RefHeading___Toc853_378283431" text:style-name="Index_20_Link" text:visited-style-name="Index_20_Link">D) OBSERVACIONS NORMATIVES ALS DIFERENTS APARTATS<text:tab/>6</text:a></text:p>
          <text:p text:style-name="P42"><text:a xlink:type="simple" xlink:href="#__RefHeading___Toc855_3782834311" text:style-name="Index_20_Link" text:visited-style-name="Index_20_Link">Apartat 1: Observacions al punt 1 de l’índex: protocols o procediments d’actuació<text:tab/>6</text:a></text:p>
          <text:p text:style-name="P42"><text:a xlink:type="simple" xlink:href="#__RefHeading___Toc1935_1725226233" text:style-name="Index_20_Link" text:visited-style-name="Index_20_Link">Apartat 2: Observacions al punt 2 de l’índex: mesures organitzatives<text:tab/>7</text:a></text:p>
          <text:p text:style-name="P42"><text:a xlink:type="simple" xlink:href="#__RefHeading___Toc1937_1725226233" text:style-name="Index_20_Link" text:visited-style-name="Index_20_Link">Apartat 3: Observacions al punt 3 de l’índex: mesures curriculars<text:tab/>8</text:a></text:p>
          <text:p text:style-name="P42"><text:a xlink:type="simple" xlink:href="#__RefHeading___Toc1939_1725226233" text:style-name="Index_20_Link" text:visited-style-name="Index_20_Link">Apartat 4: Observacions al punt 4 de l’índex: col·laboració amb els serveis externs<text:tab/>9</text:a></text:p>
          <text:p text:style-name="P42"><text:a xlink:type="simple" xlink:href="#__RefHeading___Toc1941_1725226233" text:style-name="Index_20_Link" text:visited-style-name="Index_20_Link">Apartat 5: Observacions al punt 5 de l’índex: procediment per a l’avaluació i el seguiment del programa<text:tab/>9</text:a></text:p>
          <text:p text:style-name="P41"><text:a xlink:type="simple" xlink:href="#__RefHeading___Toc1943_1725226233" text:style-name="Index_20_Link" text:visited-style-name="Index_20_Link">E) ATRIBUCIÓ DE RESPONSABILITATS<text:tab/>10</text:a></text:p>
        </text:index-body>
      </text:table-of-content>
      <text:p text:style-name="P22"/>
      <text:p text:style-name="P33"/>
      <text:h text:style-name="P52" text:outline-level="1"/>
      <text:h text:style-name="P56" text:outline-level="1"><text:bookmark-start text:name="__RefHeading___Toc1933_1725226233"/><text:span text:style-name="T15">A) </text:span><text:span text:style-name="T18">D</text:span><text:span text:style-name="T15">EFINICIÓ</text:span><text:bookmark-end text:name="__RefHeading___Toc1933_1725226233"/></text:h>
      <text:p text:style-name="P26">El Programa d’acolliment lingüístic i cultural <text:span text:style-name="T62">recull els procediments d'actuació del centre i les mesures organitzatives i curriculars, per a l’atenció específica d’alumnes d’incorporació tardana amb dèficit de coneixement de llengua catalana i, si també fos el cas, de llengua castellana. </text:span></text:p>
      <text:p text:style-name="P26"><text:span text:style-name="T62">Inserit en el Pla d'Atenció a la Diversitat i/o el Projecte Língüístic de Centre, el PALIC recull e</text:span>ls elements de planificació necessaris perquè <text:span text:style-name="T61">l'alumnat</text:span> d’incorporació tardana <text:span text:style-name="T61">adquireixi </text:span>la competència lingüística <text:s/>de <text:s/>la <text:s/>llengua <text:s/>catalana <text:span text:style-name="T62">(i castellana si és el cas)</text:span>, <text:s/><text:span text:style-name="T70">i conegui </text:span>el <text:s/>vocabulari <text:s/>bàsic <text:s/>i científic de matemàtiques, <text:span text:style-name="T70">d</text:span>el coneixement social i natural, <text:span text:style-name="T70">així com</text:span> les característiques culturals, lingüístiques i històriques de les Illes Balears.</text:p>
      <text:p text:style-name="P7"><text:a xlink:type="simple" xlink:href="#Principi" text:style-name="Internet_20_link" text:visited-style-name="Visited_20_Internet_20_Link"><text:span text:style-name="T3">Índex</text:span></text:a></text:p>
      <text:h text:style-name="P53" text:outline-level="1"><text:bookmark-start text:name="__RefHeading___Toc849_378283431"/><text:span text:style-name="T19">B</text:span><text:span text:style-name="T18">)</text:span><text:span text:style-name="T14"> </text:span><text:span text:style-name="T17">Í</text:span><text:span text:style-name="T16">NDEX ORIENTATIU</text:span><text:span text:style-name="T15"> del </text:span><text:span text:style-name="T32">PALIC</text:span><text:span text:style-name="T32"><text:note text:id="ftn1" text:note-class="footnote"><text:note-citation>1</text:note-citation><text:note-body><text:p text:style-name="P38"><text:s/><text:span text:style-name="T76">El PALIC pot ser tractat com un document institucional en si mateix, o com una part del Projecte Lingüístic de Centre (i, si així es considera, inserit en aquest) o com una part del Pla d’Atenció a la Diversitat (i, si així es considera, inserit en aquest).</text:span></text:p></text:note-body></text:note></text:span><text:span text:style-name="T13"> </text:span><text:span text:style-name="T20"><text:tab/><text:tab/><text:tab/><text:tab/></text:span><text:bookmark-end text:name="__RefHeading___Toc849_378283431"/></text:h>
      <text:p text:style-name="P13"/>
      <text:list xml:id="list6021720167614594170" text:style-name="L1">
        <text:list-item>
          <text:p text:style-name="P44">JUSTIFICACIÓ</text:p>
          <text:p text:style-name="P47"/>
        </text:list-item>
        <text:list-item>
          <text:p text:style-name="P45">PROTOCOLS <text:s/>O PROCEDIMENTS <text:s/>D’ACTUACIÓ</text:p>
          <text:list>
            <text:list-item>
              <text:p text:style-name="P43">Per a l'<text:span text:style-name="T7">atenció a l'inici de curs</text:span> de l'alumnat amb desconeixement d'una o de les dues llengües oficials:</text:p>
              <text:list>
                <text:list-item>
                  <text:p text:style-name="P43"><text:s/><text:span text:style-name="T12">A</text:span>valuació inicial</text:p>
                </text:list-item>
                <text:list-item>
                  <text:p text:style-name="P43"><text:s/><text:span text:style-name="T12">M</text:span>esures <text:span text:style-name="T12">o actuacions</text:span> per a l'atenció individualitzada:</text:p>
                  <text:list>
                    <text:list-item>
                      <text:p text:style-name="P43">Amb l’alumnat</text:p>
                    </text:list-item>
                    <text:list-item>
                      <text:p text:style-name="P43">Amb les famílies</text:p>
                    </text:list-item>
                  </text:list>
                </text:list-item>
                <text:list-item>
                  <text:p text:style-name="P43"><text:s/>Responsables de les actuacions</text:p>
                </text:list-item>
                <text:list-item>
                  <text:p text:style-name="P43"><text:s/>Espais</text:p>
                </text:list-item>
                <text:list-item>
                  <text:p text:style-name="P43"><text:s/>Temporització</text:p>
                </text:list-item>
              </text:list>
            </text:list-item>
            <text:list-item>
              <text:p text:style-name="P43">Per a l'acolliment de l'<text:span text:style-name="T7">alumnat d'incorporació tardana</text:span></text:p>
              <text:list>
                <text:list-item>
                  <text:p text:style-name="P43"><text:s/><text:span text:style-name="T12">R</text:span>ecepció alumn<text:span text:style-name="T12">at</text:span> i família</text:p>
                </text:list-item>
                <text:list-item>
                  <text:p text:style-name="P43"><text:s/><text:span text:style-name="T12">F</text:span>ormalització de la matrícula</text:p>
                </text:list-item>
                <text:list-item>
                  <text:p text:style-name="P43"><text:s/><text:span text:style-name="T12">A</text:span>dscripció a curs i grup</text:p>
                </text:list-item>
                <text:list-item>
                  <text:p text:style-name="P43"><text:s/><text:span text:style-name="T12">A</text:span>valuació inicial </text:p>
                </text:list-item>
                <text:list-item>
                  <text:p text:style-name="P43"><text:span text:style-name="T12"><text:s/>I</text:span>ntegració en el grup</text:p>
                </text:list-item>
                <text:list-item>
                  <text:p text:style-name="P43"><text:soft-page-break/><text:span text:style-name="T12">M</text:span>esures <text:span text:style-name="T12">o actuacions</text:span> per a l'atenció individualitzada:</text:p>
                  <text:list>
                    <text:list-item>
                      <text:p text:style-name="P43">Amb l’alumnat</text:p>
                    </text:list-item>
                    <text:list-item>
                      <text:p text:style-name="P43">Amb les famílies</text:p>
                    </text:list-item>
                  </text:list>
                </text:list-item>
                <text:list-item>
                  <text:p text:style-name="P43"><text:s/><text:span text:style-name="T12">S</text:span>eguiment </text:p>
                </text:list-item>
                <text:list-item>
                  <text:p text:style-name="P43"><text:s/>Responsables de les actuacions</text:p>
                </text:list-item>
                <text:list-item>
                  <text:p text:style-name="P43"><text:s/>Espais</text:p>
                </text:list-item>
                <text:list-item>
                  <text:p text:style-name="P43"><text:s/>Temporització</text:p>
                  <text:p text:style-name="P46"/>
                </text:list-item>
              </text:list>
            </text:list-item>
          </text:list>
        </text:list-item>
        <text:list-item>
          <text:p text:style-name="P46">MESURES ORGANITZATIVES </text:p>
          <text:list>
            <text:list-item>
              <text:p text:style-name="P43"><text:span text:style-name="T6"><text:s/></text:span><text:span text:style-name="T11">Mesures </text:span>(tallers, aules d’acolliment, suport...)</text:p>
              <text:list>
                <text:list-item>
                  <text:p text:style-name="P43"><text:s/>Especificació de responsables</text:p>
                </text:list-item>
                <text:list-item>
                  <text:p text:style-name="P43"><text:s/><text:span text:style-name="T12">T</text:span>erminis, <text:span text:style-name="T12">horaris</text:span></text:p>
                </text:list-item>
                <text:list-item>
                  <text:p text:style-name="P43"><text:s/><text:span text:style-name="T12">F</text:span>uncionament</text:p>
                </text:list-item>
                <text:list-item>
                  <text:p text:style-name="P43"><text:s/><text:span text:style-name="T12">Recursos</text:span> </text:p>
                  <text:list>
                    <text:list-item>
                      <text:p text:style-name="P43">Materials: espais, altres recursos</text:p>
                    </text:list-item>
                    <text:list-item>
                      <text:p text:style-name="P43">Humans</text:p>
                      <text:p text:style-name="P43"/>
                    </text:list-item>
                  </text:list>
                </text:list-item>
              </text:list>
            </text:list-item>
          </text:list>
        </text:list-item>
        <text:list-item>
          <text:p text:style-name="P46">MESURES CURRICULARS</text:p>
          <text:list>
            <text:list-item>
              <text:p text:style-name="P43"><text:span text:style-name="T6"><text:s/></text:span>Estratègies metodològiques</text:p>
            </text:list-item>
            <text:list-item>
              <text:p text:style-name="P43"><text:span text:style-name="T12"><text:s/>A</text:span>daptacions curriculars</text:p>
            </text:list-item>
            <text:list-item>
              <text:p text:style-name="P43"><text:s/><text:span text:style-name="T12">A</text:span>valuació <text:span text:style-name="T12">(</text:span>qui avalua, què, com i quan<text:span text:style-name="T12">)</text:span></text:p>
            </text:list-item>
            <text:list-item>
              <text:p text:style-name="P43"><text:span text:style-name="T12"><text:s/>R</text:span>ecursos didàctics </text:p>
            </text:list-item>
            <text:list-item>
              <text:p text:style-name="P43"><text:s/>Actuacions per a donar a conèixer a aquest alumnat les característiques culturals, lingüístiques i històriques de les Illes Balears</text:p>
            </text:list-item>
            <text:list-item>
              <text:p text:style-name="P43"><text:s/><text:span text:style-name="T12">Recursos humans</text:span></text:p>
              <text:p text:style-name="P43"/>
            </text:list-item>
          </text:list>
        </text:list-item>
        <text:list-item>
          <text:p text:style-name="P46">COL·LABORACIÓ <text:span text:style-name="T58">AMB ELS</text:span> SERVEIS EXTERNS </text:p>
          <text:list>
            <text:list-item>
              <text:p text:style-name="P43"><text:s/><text:span text:style-name="T12">Relació de serveis externs amb els quals es col·labora</text:span></text:p>
            </text:list-item>
            <text:list-item>
              <text:p text:style-name="P43"><text:s/><text:span text:style-name="T12">Persones responsables</text:span></text:p>
            </text:list-item>
            <text:list-item>
              <text:p text:style-name="P43"><text:s/><text:span text:style-name="T12">Protocols de col·laboració</text:span></text:p>
            </text:list-item>
            <text:list-item>
              <text:p text:style-name="P43"><text:s/><text:span text:style-name="T12">Protocols d’intervenció d’aquests serveis</text:span></text:p>
            </text:list-item>
            <text:list-item>
              <text:p text:style-name="P43"><text:s/><text:span text:style-name="T12">Mesures de coordinació entre el centre i aquests serveis</text:span></text:p>
              <text:p text:style-name="P43"/>
            </text:list-item>
          </text:list>
        </text:list-item>
        <text:list-item>
          <text:p text:style-name="P46"><text:soft-page-break/><text:s/><text:span text:style-name="T59">PROCEDIMENT PER A L'</text:span>AVALUACIÓ <text:span text:style-name="T12">I EL SEGUIMENT</text:span> DEL PROGRAMA </text:p>
          <text:list>
            <text:list-item>
              <text:p text:style-name="P43"><text:s/>Indicadors d’avaluació</text:p>
            </text:list-item>
            <text:list-item>
              <text:p text:style-name="P43"><text:s/>Mesures de seguiment i d’avaluació</text:p>
            </text:list-item>
            <text:list-item>
              <text:p text:style-name="P43"><text:s/>Instruments</text:p>
            </text:list-item>
            <text:list-item>
              <text:p text:style-name="P43"><text:s/>Responsables</text:p>
            </text:list-item>
            <text:list-item>
              <text:p text:style-name="P43"><text:s/>Procediments per a l’anàlisi dels resultats i l’adopció de noves mesures </text:p>
            </text:list-item>
          </text:list>
        </text:list-item>
      </text:list>
      <text:p text:style-name="P18"/>
      <text:p text:style-name="P8"><text:a xlink:type="simple" xlink:href="#Principi" text:style-name="Internet_20_link" text:visited-style-name="Visited_20_Internet_20_Link"><text:span text:style-name="T4">Índex</text:span></text:a></text:p>
      <text:h text:style-name="P54" text:outline-level="1"/>
      <text:h text:style-name="P57" text:outline-level="1"><text:bookmark-start text:name="__RefHeading___Toc851_378283431"/><text:span text:style-name="T60">C</text:span>) <text:span text:style-name="T75">REFERÈNCIES NORMATIVES</text:span><text:bookmark-end text:name="__RefHeading___Toc851_378283431"/></text:h>
      <text:list xml:id="list1092380208010345027" text:style-name="L2">
        <text:list-item>
          <text:p text:style-name="P48">Decret 92/1997, de 4 de juliol, que regula l’ús i l’ensenyament de i en llengua catalana, pròpia de les illes Balears, en els centres docents no universitaris de les illes balears (BOCAIB 17/07/1997, núm.89)</text:p>
        </text:list-item>
        <text:list-item>
          <text:p text:style-name="P49">Decret 39/2011, de 29 d’abril, pel qual es regula l’atenció a la diversitat i l’orientació educativa als centres <text:s/>educatius no universitaris sostinguts amb fons públics. (BOIB 5/05/2011, núm.67)</text:p>
        </text:list-item>
        <text:list-item>
          <text:p text:style-name="P49">Decret 32/2014 de 18 de juliol, pel qual s’estableix el currículum de l’educació primària a les Illes Balears. (BOIB 19/07/2014, núm.97)</text:p>
        </text:list-item>
        <text:list-item>
          <text:p text:style-name="P49">Decret 34/2015, de 15 de maig, pel qual s’estableix el currículum de l’educació secundària obligatòria a les Illes Balears. (BOIB 16/05/2015, núm.73)</text:p>
        </text:list-item>
        <text:list-item>
          <text:p text:style-name="P49">Ordre de la consellera d’Educació, Cultura i Universitats de dia 21 de juliol de 2014 per la qual es desplega el currículum de l’educació primària a les Illes Balears (BOIB 24/07/2014, núm.100) modificada per l'Ordre del conseller d’Educació i Universitat de 23 de maig de <text:s/>2016 (BOIB 24/05/2016, núm.65)</text:p>
        </text:list-item>
        <text:list-item>
          <text:p text:style-name="P49">Ordre de la consellera d’Educació, Cultura i Universitats de 20 de maig de 2015 per la qual es desplega el currículum de l’educació secundària obligatòria a les Illes Balears (BOIB 21/05/2015, núm.76) modificada per l'Ordre del conseller d’Educació i Universitat de 23 de maig de 2016 (BOIB 24/05/2016, núm. 65)</text:p>
        </text:list-item>
        <text:list-item>
          <text:p text:style-name="P49">Ordre del conseller d'Educació i Cultura de dia 14 de juny de 2002, per la qual es regula l'elaboració i l'execució del Programa d'acolliment lingüístic i cultural adreçat a l'alumnat d'incorporació tardana al sistema educatiu de les Illes Balears que cursa estudis als instituts d'educació secundària. (BOIB 4/07/2002, núm.80)</text:p>
        </text:list-item>
      </text:list>
      <text:p text:style-name="P9"><text:a xlink:type="simple" xlink:href="#Principi" text:style-name="Internet_20_link" text:visited-style-name="Visited_20_Internet_20_Link"><text:span text:style-name="T5">Índex</text:span></text:a></text:p>
      <text:h text:style-name="P55" text:outline-level="1"/>
      <text:h text:style-name="P57" text:outline-level="1"><text:bookmark-start text:name="__RefHeading___Toc853_378283431"/><text:span text:style-name="T54">D</text:span><text:span text:style-name="T55">) </text:span>OBSERVACIONS<text:span text:style-name="T56"> NORMATIVES </text:span><text:span text:style-name="T55">ALS</text:span><text:span text:style-name="T56"> DIFERENTS APARTATS</text:span><text:bookmark-end text:name="__RefHeading___Toc853_378283431"/></text:h>
      <text:p text:style-name="Text_20_body">En <text:span text:style-name="T57">aquest apartat vos facilitam el contingut de les referències normatives citades a l'apartat anterior. Aquest s'ha de tenir present per a l'elaboració del document.</text:span></text:p>
      <text:p text:style-name="P15"/>
      <table:table table:name="Tabla3" table:style-name="Tabla3">
        <table:table-column table:style-name="Tabla3.A"/>
        <table:table-row>
          <table:table-cell table:style-name="Tabla3.A1" office:value-type="string">
            <text:h text:style-name="P51" text:outline-level="2"><text:bookmark-start text:name="__RefHeading___Toc855_3782834311"/><text:span text:style-name="T63">Apartat</text:span> 1: <text:span text:style-name="T53">Observacions al </text:span>punt 1 de l’índex: <text:span text:style-name="T33">protocols o procediments d’actuació</text:span><text:bookmark-end text:name="__RefHeading___Toc855_3782834311"/></text:h>
          </table:table-cell>
        </table:table-row>
      </table:table>
      <text:p text:style-name="P39"/>
      <text:p text:style-name="Text_20_body"><text:span text:style-name="T23">Els centres han d’adoptar mesures d’acolliment i d’adaptació</text:span><text:span text:style-name="T24"> per als alumnes que s’incorporin en qualsevol moment a qualsevol etapa educativa, obligatòria i no obligatòria, per tal que assoleixin tan aviat com sigui possible la competència <text:s/>lingüística que els permeti aprofitar el currículum propi del curs al qual estan adscrits (</text:span><text:span text:style-name="T25">art.1</text:span><text:span text:style-name="T24">4.</text:span><text:span text:style-name="T26">2, Decret 39/2011)</text:span></text:p>
      <text:p text:style-name="Text_20_body"><text:span text:style-name="T21">Quant a l'</text:span><text:span text:style-name="T22">adscripció de curs</text:span><text:span text:style-name="T21"> </text:span><text:span text:style-name="T27">d'aquest alumnat</text:span><text:span text:style-name="T21">, cal tenir present que "</text:span><text:span text:style-name="T28">l</text:span><text:span text:style-name="T21">’escolarització dels alumnes que s ’incorporen de maner</text:span><text:span text:style-name="T29">a</text:span><text:span text:style-name="T21"> tardana al sistema educatiu (...) s’ha de fer atenent a les seves circumstàncies, coneixements, edat i historial acadèmic. Els que presentin un desfasament en el nivell de competència curricular de més de dos anys poden ser escolaritzats en el curs inferior al que els correspondria per edat. Per a aquests alumnes s’han d’adoptar les mesures de reforç necessàries que facilitin la integració escolar i la recuperació del desfasament i els permetin continuar amb aprofitament els estudis. En el cas de superar aquest desfasament, s’han d’incorporar al curs corresponent a la seva edat”</text:span><text:span text:style-name="T21"><text:note text:id="ftn2" text:note-class="footnote"><text:note-citation>2</text:note-citation><text:note-body><text:p text:style-name="P34"><text:s/></text:p><text:p text:style-name="P34"><text:span text:style-name="T34">D</text:span>ecret 32/2014 de 18 de juliol, pel qual s’estableix el currículum de l’educació primària a les Illes Balears (art.18.8)</text:p><text:p text:style-name="P34">Decret 34/2015, de 15 de maig, pel qual s’estableix el currículum de l’educació secundària obligatòria a les Illes Balears (art.22.8)</text:p></text:note-body></text:note></text:span></text:p>
      <text:p text:style-name="P20"><text:span text:style-name="T35">Les mesures d’atenció específica per als alumnes d’incorporació tardana </text:span><text:span text:style-name="T8">han de tenir en compte les circumstàncies personals</text:span><text:span text:style-name="T35"> que han originat aquesta situació, les dificultats <text:s/>que <text:s/>comporta la incorporació al context social, cultural i escolar de la societat d’acolliment, i la repercussió que se’n deriva per al desenvolupament personal i l’aprenentatge. (art.14.5, Decret 39/2011)</text:span></text:p>
      <text:p text:style-name="P20"><text:span text:style-name="T21">Els centres han de proporcionar a les </text:span><text:span text:style-name="T22">famílies</text:span><text:span text:style-name="T21"> assessorament individualitzat adequat, així com <text:s/>la <text:s/>informació <text:s/>necessària <text:s/>per <text:s/>ajudar - les en l’educació dels <text:s/>fills. L’assessorament i la informació s’han <text:s/>d’adequar a les característiques dels interlocutors. Els <text:s text:c="2"/>centres <text:s text:c="2"/>han de <text:s text:c="2"/></text:span><text:span text:style-name="T22">proporcionar <text:s text:c="2"/>als <text:s text:c="2"/>alumnes <text:s text:c="2"/>informació</text:span><text:span text:style-name="T21"> de <text:s text:c="2"/>les <text:s text:c="2"/>mesures organitzatives <text:s/>i <text:s/>curriculars que <text:s/>s’adoptin <text:s/>per <text:s/>a <text:s/>l’atenció individualit zada abans <text:s/>d’aplicar - les <text:s/>i <text:s/>de <text:s/>manera adequada <text:s/>a <text:s/>les <text:s/>seves característiques, <text:s/>edat <text:s/>i maduresa. <text:s/>També s’ha de proporcionar aquesta informació a les </text:span><text:soft-page-break/><text:span text:style-name="T21">famílies o als tutors legals.</text:span><text:span text:style-name="T31"> (art.4.3 i 4.4, Decret 39/2011)</text:span></text:p>
      <text:p text:style-name="P17">Específicament a PRIMÀRIA:</text:p>
      <text:p text:style-name="Text_20_body"><text:span text:style-name="T21">Els <text:s/>alumnes <text:s/>d’incorporació <text:s/>tardana <text:s/>al <text:s/>sistema <text:s/>educatiu, <text:s/>que <text:s/>s’han <text:s/>d’escolaritzar <text:s/>d’acord <text:s/>amb <text:s/>el <text:s/>que <text:s/>disposa <text:s/>l’article <text:s/>18.8 <text:s/>del Decret <text:s/>32/2014, de 18 de juliol (paràgraf anterior). Quan <text:s/>aquests <text:s/>alumnes <text:s/>presentin <text:s/>greus <text:s/>mancances <text:s/>lingüístiques <text:s/>en <text:s/>alguna <text:s/>de <text:s/>les <text:s/>llengües <text:s/>oficials, <text:s/>han <text:s/>de <text:s/>rebre <text:s/>una <text:s/></text:span><text:span text:style-name="T22">atenció <text:s/>específica</text:span><text:span text:style-name="T21"> <text:s/>que <text:s/>ha <text:s/>de <text:s/>ser, <text:s/>en qualsevol cas, </text:span><text:span text:style-name="T30">simultània a l’escolarització en els grups ordinaris, amb <text:s/>els quals han de compartir el màxim temps possible de l’horari lectiu</text:span><text:span text:style-name="T21">. En els termes que la Conselleria d’Educació i Universitat determini, els <text:s/>alumnes <text:s/>d’incorporació <text:s/>tardana <text:s/>al <text:s/>sistema <text:s/>educatiu <text:s/>poden <text:s/>ser <text:s/>atesos <text:s/>mitjançant altres mesures organitzatives. (art.2c, Ordre 2014)</text:span></text:p>
      <text:p text:style-name="P19">Específicament a ESO:</text:p>
      <text:p text:style-name="P21">Els alumnes d’incorporació tardana al sistema educatiu, que s’han d’escolaritzar <text:s/>d’acord amb el que disposa el punt 8 de l’article 22 del Decret 34/2015. Quan <text:s/>aquests <text:s/>alumnes <text:s/>presentin <text:s/>greus <text:s/>mancances <text:s/>lingüístiques <text:s/>en <text:s/>alguna <text:s/>de <text:s/>les <text:s/>lle ngües <text:s/>oficials, <text:s/>han <text:s/>de <text:s/>rebre <text:s/>una <text:s/>atenció <text:s/>específica <text:s/>que <text:s/>ha <text:s/>de <text:s/>ser, <text:s/>en <text:s/>qualsevol <text:s/>cas, simultània a l’escolarització en els grups ordinaris, amb els quals han de <text:s/>compartir el màxim temps possible de l’horari lectiu. (art.2c, Ordre 2015)</text:p>
      <text:p text:style-name="P8"><text:a xlink:type="simple" xlink:href="#Principi" text:style-name="Internet_20_link" text:visited-style-name="Visited_20_Internet_20_Link"><text:span text:style-name="T4">Índex</text:span></text:a></text:p>
      <text:p text:style-name="P11"/>
      <table:table table:name="Tabla4" table:style-name="Tabla4">
        <table:table-column table:style-name="Tabla4.A"/>
        <table:table-row>
          <table:table-cell table:style-name="Tabla4.A1" office:value-type="string">
            <text:h text:style-name="P51" text:outline-level="2"><text:bookmark-start text:name="__RefHeading___Toc1935_1725226233"/><text:span text:style-name="T63">Apartat</text:span> <text:span text:style-name="T64">2</text:span>: Observacions al punt <text:span text:style-name="T33">2</text:span> de l’índex: <text:span text:style-name="T33">mesures organitzatives</text:span><text:bookmark-end text:name="__RefHeading___Toc1935_1725226233"/></text:h>
          </table:table-cell>
        </table:table-row>
      </table:table>
      <text:p text:style-name="P16"/>
      <text:p text:style-name="Text_20_body">L’atenció als alumnes d’incorporació tardana s’ha de dur a terme sempre dins el <text:s/>grup de <text:s/>referència. <text:s/>Quan de manera <text:s/>excepcional això no sigui possible, les mesures que s’estableixin tindran una durada limitada en el temps i serà indispensable fer un tractament globalitzat de les àrees o matèries. <text:span text:style-name="T36">(art.14.4, Decret 39/2011)</text:span></text:p>
      <text:p text:style-name="Text_20_body">Específicament <text:span text:style-name="T37">als IES</text:span><text:span text:style-name="T38">2</text:span>: </text:p>
      <text:p text:style-name="Text_20_body">Qualsevol de les mesures adoptades ha de <text:span text:style-name="T7">preveure un temps mínim i un temps màxim de l’horari setmanal dels alumnes en un grup específic</text:span> diferent al grup-classe de referència. L’activitat específica s’ha de desenvolupar entre un <text:span text:style-name="T39">mínim de sis hores setmanals i un màxim de setze</text:span>, sempre que sigui possible i tenint en compte la llengua i cultura d’origen i el grau d’escolarització de cada alumne. <text:span text:style-name="T39">La durada d’aquesta intervenció educativa ha de ser d’un període del curs escolar no superior als nou mesos</text:span>, sempre segons el grau d’aprofitament i d’assoliment dels objectius. <text:span text:style-name="T42">(art.6.3, Ordre del conseller d'Educació i Cultura de dia 14 de juny de 2002)</text:span></text:p>
      <text:p text:style-name="Text_20_body"><text:span text:style-name="T43">No obstant (...), l’Administració educativa pot </text:span><text:span text:style-name="T40">autoritzar, amb caràcter excepcional</text:span><text:span text:style-name="T43">, per a alumnes d’incorporació tardana sense coneixement </text:span><text:soft-page-break/><text:span text:style-name="T43">de cap de les llengües oficials de les Illes Balears altres mesures d’immersió lingüística amb una dedicació de, si cal, la </text:span><text:span text:style-name="T40">totalitat de l’horari setmanal</text:span><text:span text:style-name="T43">, per un període mai no superior a dotze setmanes lectives</text:span> <text:span text:style-name="T42">(art.6.4, Ordre del conseller d'Educació i Cultura de dia 14 de juny de 2002).</text:span></text:p>
      <text:p text:style-name="P8"><text:a xlink:type="simple" xlink:href="#Principi" text:style-name="Internet_20_link" text:visited-style-name="Visited_20_Internet_20_Link"><text:span text:style-name="T4">Índex</text:span></text:a></text:p>
      <text:p text:style-name="P11"/>
      <table:table table:name="Tabla5" table:style-name="Tabla5">
        <table:table-column table:style-name="Tabla5.A"/>
        <table:table-row>
          <table:table-cell table:style-name="Tabla5.A1" office:value-type="string">
            <text:h text:style-name="P51" text:outline-level="2"><text:bookmark-start text:name="__RefHeading___Toc1937_1725226233"/><text:span text:style-name="T63">Apartat</text:span> <text:span text:style-name="T64">3</text:span>: Observacions al punt <text:span text:style-name="T44">3</text:span> de l’índex: <text:span text:style-name="T33">mesures curriculars</text:span><text:bookmark-end text:name="__RefHeading___Toc1937_1725226233"/></text:h>
          </table:table-cell>
        </table:table-row>
      </table:table>
      <text:p text:style-name="P16"/>
      <text:p text:style-name="P23">Els alumnes que de forma tardana s’incorporin al sistema educatiu de les Illes Balears seran objecte de les <text:span text:style-name="T7">adaptacions curriculars</text:span> que pertoquin per adaptar l’ensenyament de les àrees lingüístiques del currículum als seus coneixements previs i al seu nivell d’aprenentatge (art.6, Decret 92/1997)</text:p>
      <text:p text:style-name="Text_20_body"><text:span text:style-name="T45">(…) finalitat <text:s/>que aquests <text:s/>alumnes <text:s/>puguin <text:s/>assolir els objectius de les diferents àrees o matèries </text:span><text:span text:style-name="T9">sense els impediments ocasionats pel desconeixement de les llengües</text:span><text:span text:style-name="T45"> d’aprenentatge (…) (art.14.3, Decret 39/2011)</text:span></text:p>
      <text:p text:style-name="Text_20_body"><text:span text:style-name="T46">(…) </text:span>aquestes actuacions han d’incloure el <text:span text:style-name="T7">coneixement de les característiques culturals, lingüístiques I històriques de les Illes Balear</text:span><text:span text:style-name="T10">s</text:span>. (art.14.<text:span text:style-name="T47">3</text:span>, Decret 39/2011<text:span text:style-name="T48">)</text:span></text:p>
      <text:p text:style-name="Text_20_body">A l’educació bàsica també es poden aplicar <text:span text:style-name="T7">adaptacions curriculars significatives</text:span>, de manera temporal, als alumnes d’incorporació tardana en el cas que desconeguin les dues llengües oficials, i/o als alumnes amb un desfasament curricular de dos cursos o més i un nivell de competència que no els permeti assolir els objectius de l’etapa. Aquestes adaptacions els han de permetre accedir al currículum <text:span text:style-name="T49">(art.11.4, Decret 39/2011)</text:span></text:p>
      <text:p text:style-name="Text_20_body">Específicament als IES<text:note text:id="ftn3" text:note-class="footnote"><text:note-citation>3</text:note-citation><text:note-body><text:p text:style-name="P35"><text:s/>Ordre del conseller d'Educació i Cultura de dia 14 de juny de 2002, per la qual es regula l'elaboració i l'execució del Programa d'acolliment lingüístic i cultural adreçat a l'alumnat d'incorporació tardana al sistema educatiu de les Illes Balears que cursa estudis als instituts d'educació secundària.</text:p></text:note-body></text:note>:</text:p>
      <text:p text:style-name="Text_20_body">Els alumnes que hagin rebut atenció educativa d’acord amb qualsevol dels dos apartats anteriors han de ser objecte d’un <text:span text:style-name="T7">seguiment</text:span> per tal d’avaluar si la incorporació plena al seu grup ordinari de referència es desenvolupa de forma adequada. Si és necessari, es podrà revisar quina atenció lingüística addicional requereixen. <text:span text:style-name="T48">(art.6.5)</text:span></text:p>
      <text:p text:style-name="Text_20_body">El programa ha de preveure mesures d’avaluació, tant dels alumnes en els aspectes lingüístics, culturals i curriculars, com dels mecanismes de reincorporació <text:span text:style-name="T37">al grup de referència. Les dades d’aquestes avaluacions </text:span><text:span text:style-name="T41">s’han de consignar en els documents acadèmics pertinents mitjançant les diligències</text:span><text:span text:style-name="T37"> corresponents. (art.7.1 i 7.2)</text:span></text:p>
      <text:p text:style-name="P8"><text:a xlink:type="simple" xlink:href="#Principi" text:style-name="Internet_20_link" text:visited-style-name="Visited_20_Internet_20_Link"><text:span text:style-name="T4">Índex</text:span></text:a></text:p>
      <text:p text:style-name="P11"/>
      <table:table table:name="Tabla6" table:style-name="Tabla6">
        <table:table-column table:style-name="Tabla6.A"/>
        <text:soft-page-break/>
        <table:table-row>
          <table:table-cell table:style-name="Tabla6.A1" office:value-type="string">
            <text:h text:style-name="P51" text:outline-level="2"><text:bookmark-start text:name="__RefHeading___Toc1939_1725226233"/><text:span text:style-name="T63">Apartat</text:span> <text:span text:style-name="T64">4</text:span>: Observacions al punt <text:span text:style-name="T50">4</text:span> de l’índex: <text:span text:style-name="T50">col·laboració amb els serveis externs</text:span><text:bookmark-end text:name="__RefHeading___Toc1939_1725226233"/></text:h>
          </table:table-cell>
        </table:table-row>
      </table:table>
      <text:p text:style-name="P16"/>
      <text:p text:style-name="Text_20_body">Les mesures d'atenció a la diversitat «s’han de dur a terme des <text:s/>de la corresponsabilitat, la col·laboració i la <text:span text:style-name="T7">cooperació entre els diferents professionals del centre i els agents externs</text:span> que participen en el <text:s/>procés educatiu. D’aquesta manera és possible detectar i atendre les necessitats dels alumnes de forma <text:s/>integral <text:s/>i coordinada, <text:s/>elaborar <text:s/>materials <text:s/>específics adaptats <text:s/>i <text:s/>fer <text:s/>el seguiment <text:s/>i <text:s/>l’avaluació corresponents.» <text:span text:style-name="T49">(art.4.2, Decret 39/2011)</text:span></text:p>
      <text:p text:style-name="P8"><text:a xlink:type="simple" xlink:href="#Principi" text:style-name="Internet_20_link" text:visited-style-name="Visited_20_Internet_20_Link"><text:span text:style-name="T4">Índex</text:span></text:a></text:p>
      <text:p text:style-name="P11"/>
      <table:table table:name="Tabla7" table:style-name="Tabla7">
        <table:table-column table:style-name="Tabla7.A"/>
        <table:table-row>
          <table:table-cell table:style-name="Tabla7.A1" office:value-type="string">
            <text:h text:style-name="P51" text:outline-level="2"><text:bookmark-start text:name="__RefHeading___Toc1941_1725226233"/><text:span text:style-name="T63">Apartat</text:span> <text:span text:style-name="T64">5</text:span>: Observacions al punt <text:span text:style-name="T51">5</text:span> de l’índex: <text:span text:style-name="T51">procediment per a l’avaluació i el seguiment del programa</text:span><text:bookmark-end text:name="__RefHeading___Toc1941_1725226233"/></text:h>
          </table:table-cell>
        </table:table-row>
      </table:table>
      <text:p text:style-name="P16"/>
      <text:p text:style-name="Text_20_body">El Pla d'Atenció a la Diversitat ha d'incloure l'”Avaluació i seguiment del pla”. (art.53h, Decret 39/2011)</text:p>
      <text:p text:style-name="Text_20_body">El programa ha de preveure <text:span text:style-name="T7">mesures d’avaluació del procés</text:span> per millorar-ne l’execució i fer-ne una valoració final, que s’ha d’incloure en la memòria anual, i que ha de servir de base per a la planificació del curs següent. <text:span text:style-name="T52">(art.7.3, Ordre del conseller d'Educació i Cultura de dia 14 de juny de 2002).</text:span></text:p>
      <text:p text:style-name="Text_20_body"/>
      <text:h text:style-name="P58" text:outline-level="1"><text:bookmark-start text:name="__RefHeading___Toc1943_1725226233"/><text:span text:style-name="T69">E</text:span>) A<text:span text:style-name="T69">TRIBUCIÓ DE RESPONSABILITATS</text:span><text:bookmark-end text:name="__RefHeading___Toc1943_1725226233"/></text:h>
      <text:p text:style-name="P25"><text:span text:style-name="T66">A </text:span><text:span text:style-name="T65">la Taula </text:span><text:span text:style-name="T65"><text:sequence-ref text:reference-format="value" text:ref-name="refTable0">1</text:sequence-ref></text:span><text:span text:style-name="T65"> especificam a quins càrrecs o òrgans correspon l'elaboració del </text:span><text:span text:style-name="T67">PALIC</text:span><text:span text:style-name="T65">, la seva aprovació, i la seva revisió i avaluació.</text:span></text:p>
      <text:p text:style-name="P40">Ta<text:span text:style-name="T68">ul</text:span>a <text:sequence text:ref-name="refTable0" text:name="Table" text:formula="ooow:Table+1" style:num-format="1">1</text:sequence>: Qui elabora, qui aprova, qui revisa i qui avalua el PEC</text:p>
      <table:table table:name="Taula15" table:style-name="Taula15">
        <table:table-column table:style-name="Taula15.A"/>
        <table:table-column table:style-name="Taula15.B"/>
        <table:table-column table:style-name="Taula15.C"/>
        <table:table-row>
          <table:table-cell table:style-name="Taula15.A1" office:value-type="string">
            <text:p text:style-name="P3"/>
          </table:table-cell>
          <table:table-cell table:style-name="Taula15.A1" office:value-type="string">
            <text:p text:style-name="P32">CENTRES PÚBLICS</text:p>
          </table:table-cell>
          <table:table-cell table:style-name="Taula15.A1" office:value-type="string">
            <text:p text:style-name="P32">CENTRES CONCERTATS</text:p>
          </table:table-cell>
        </table:table-row>
        <table:table-row>
          <table:table-cell table:style-name="Taula15.A2" office:value-type="string">
            <text:p text:style-name="P27">ELABORACIÓ</text:p>
          </table:table-cell>
          <table:table-cell table:style-name="Taula15.B2" office:value-type="string">
            <text:p text:style-name="P29">L’equip directiu, amb l’assessorament dels coordinadors de cicles <text:s/>o <text:s/>dels <text:s/>caps <text:s/>de <text:s/>departament <text:s/>i <text:s/>amb <text:s/>la <text:s/>col·laboració <text:s/>del <text:s/>servei <text:s/>d’orientació educativa<text:note text:id="ftn4" text:note-class="footnote"><text:note-citation>4</text:note-citation><text:note-body><text:p text:style-name="Footnote"><text:s/><text:span text:style-name="T73">Art.5 del Decret 39/2011.</text:span></text:p></text:note-body></text:note>.</text:p>
          </table:table-cell>
          <table:table-cell table:style-name="Taula15.A2" table:number-rows-spanned="4" office:value-type="string">
            <text:p text:style-name="P27">Titular del centre</text:p>
          </table:table-cell>
        </table:table-row>
        <table:table-row>
          <table:table-cell table:style-name="Taula15.A2" office:value-type="string">
            <text:p text:style-name="P27">APROVACIÓ</text:p>
          </table:table-cell>
          <table:table-cell table:style-name="Taula15.B3" office:value-type="string">
            <text:p text:style-name="P28">C<text:span text:style-name="T71">lau</text:span>stre<text:note text:id="ftn5" text:note-class="footnote"><text:note-citation>5</text:note-citation><text:note-body><text:p text:style-name="P37"><text:s/><text:span text:style-name="T73">Art.5 del Decret 39/2011. A més, és competència del claustre “</text:span>Aprovar i avaluar la concreció del currículum i <text:span text:style-name="T7">tots els aspectes educatius dels projectes</text:span> i de la programació general anual.</text:p><text:p text:style-name="P36">” <text:span text:style-name="T72">(art.129b)</text:span></text:p></text:note-body></text:note> <text:span text:style-name="T73">a proposta de la comissió de coordinació pedagògica.</text:span></text:p>
          </table:table-cell>
          <table:covered-table-cell/>
        </table:table-row>
        <table:table-row>
          <table:table-cell table:style-name="Taula15.A4" office:value-type="string">
            <text:p text:style-name="P27">REVISIÓ</text:p>
          </table:table-cell>
          <table:table-cell table:style-name="Taula15.B2" office:value-type="string">
            <text:p text:style-name="P30">L’equip directiu, amb l’assessorament dels coordinadors de cicles <text:s/>o <text:s/>dels <text:s/>caps <text:s/>de <text:s/>departament <text:s/>i <text:s/>amb <text:s/>la <text:s/>col·laboració <text:s/>del <text:s/>servei <text:s/>d’orientació educativa.</text:p>
          </table:table-cell>
          <table:covered-table-cell/>
        </table:table-row>
        <table:table-row>
          <table:table-cell table:style-name="Taula15.A4" office:value-type="string">
            <text:p text:style-name="P27">AVALUACIÓ</text:p>
          </table:table-cell>
          <table:table-cell table:style-name="Taula15.B2" office:value-type="string">
            <text:p text:style-name="P31">Segons s'indiqui en el PALIC. En tot cas l'equip directiu en el marc de la memòria <text:span text:style-name="T74">anual</text:span>.</text:p>
          </table:table-cell>
          <table:covered-table-cell/>
        </table:table-row>
      </table:table>
      <text:p text:style-name="P10"><text:a xlink:type="simple" xlink:href="#Principi" text:style-name="Internet_20_link" text:visited-style-name="Visited_20_Internet_20_Link"><text:span text:style-name="T4">Índex</text:span></text:a></text:p>
      <text:p text:style-name="P24"/>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Mangal" svg:font-family="Mangal"/>
    <style:font-face style:name="StarSymbol" svg:font-family="StarSymbol"/>
    <style:font-face style:name="Bariol1" svg:font-family="Bariol" style:font-pitch="variable"/>
    <style:font-face style:name="Bariol" svg:font-family="Bariol"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Bariol" fo:font-family="Bariol" style:font-style-name="Normal" style:font-pitch="variable" fo:font-size="13pt"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52cm" fo:margin-bottom="0.31cm" loext:contextual-spacing="false" style:page-number="auto"/>
      <style:text-properties fo:font-variant="small-caps" fo:color="#004586" style:font-name="Bariol" fo:font-family="Bariol" style:font-style-name="Normal" style:font-pitch="variable" fo:font-size="95%" fo:language="ca" fo:country="ES"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cm" fo:margin-right="0cm" fo:text-align="end" style:justify-single-word="false" fo:text-indent="0cm" style:auto-text-indent="false"/>
      <style:text-properties fo:color="#333333" style:font-name="Bariol" fo:font-family="Bariol" style:font-style-name="Normal" style:font-pitch="variable" fo:font-size="14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top="0cm" fo:margin-bottom="0.101cm" loext:contextual-spacing="false" fo:text-align="justify" style:justify-single-word="false" text:number-lines="false" text:line-number="0">
        <style:tab-stops>
          <style:tab-stop style:position="8.498cm" style:type="center"/>
          <style:tab-stop style:position="16.999cm" style:type="right"/>
        </style:tab-stops>
      </style:paragraph-properties>
      <style:text-properties fo:color="#666666" style:font-name="Bariol" fo:font-family="Bariol" style:font-style-name="Normal" style:font-pitch="variable"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Verdana" fo:font-family="Verdana" style:font-style-name="Normal" style:font-family-generic="swiss" style:font-pitch="variable" fo:font-size="11pt"/>
    </style:style>
    <style:style style:name="Quotations" style:family="paragraph" style:parent-style-name="Standard" style:class="html">
      <style:paragraph-properties fo:margin-left="2cm" fo:margin-right="1cm" fo:margin-top="0.3cm" fo:margin-bottom="0.499cm" loext:contextual-spacing="false" fo:text-align="justify" style:justify-single-word="false" fo:text-indent="0cm" style:auto-text-indent="false"/>
      <style:text-properties fo:color="#666666" style:font-name="Verdana" fo:font-family="Verdana" style:font-style-name="Normal" style:font-family-generic="swiss" style:font-pitch="variable" fo:font-size="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42cm" fo:margin-bottom="0.7cm" loext:contextual-spacing="false" fo:text-indent="0cm" style:auto-text-indent="false" text:number-lines="false" text:line-number="0"/>
      <style:text-properties style:font-name="Bariol" fo:font-family="Bariol" style:font-style-name="Normal" style:font-pitch="variable" fo:font-size="16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3cm" loext:contextual-spacing="false" fo:text-indent="0cm" style:auto-text-indent="false">
        <style:tab-stops>
          <style:tab-stop style:position="17cm" style:type="right" style:leader-style="dotted" style:leader-text="."/>
        </style:tab-stops>
      </style:paragraph-properties>
      <style:text-properties style:font-name="Bariol" fo:font-family="Bariol" style:font-style-name="Normal" style:font-pitch="variable" fo:font-size="10pt"/>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text-properties style:font-name="Bariol" fo:font-family="Bariol" style:font-style-name="Normal" style:font-pitch="variable" fo:font-size="9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Table" style:family="paragraph" style:parent-style-name="Caption" style:class="extra">
      <style:paragraph-properties fo:text-align="center" style:justify-single-word="false"/>
      <style:text-properties fo:color="#004586" style:font-name="Bariol" fo:font-family="Bariol" style:font-style-name="Normal" style:font-pitch="variable" fo:font-style="norma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004cm" fo:margin-left="0cm" table:align="left"/>
    </style:style>
    <style:style style:name="Tabla1.A" style:family="table-column">
      <style:table-column-properties style:column-width="8.408cm"/>
    </style:style>
    <style:style style:name="Tabla1.B" style:family="table-column">
      <style:table-column-properties style:column-width="8.595cm"/>
    </style:style>
    <style:style style:name="Tabla1.A1" style:family="table-cell">
      <style:table-cell-properties style:vertical-align="" fo:padding="0.097cm" fo:border="none"/>
    </style:style>
    <style:style style:name="Tabla2" style:family="table">
      <style:table-properties style:width="17.004cm" fo:margin-left="0cm" table:align="left"/>
    </style:style>
    <style:style style:name="Tabla2.A" style:family="table-column">
      <style:table-column-properties style:column-width="2.092cm"/>
    </style:style>
    <style:style style:name="Tabla2.B" style:family="table-column">
      <style:table-column-properties style:column-width="14.912cm"/>
    </style:style>
    <style:style style:name="Tabla2.A1" style:family="table-cell">
      <style:table-cell-properties fo:padding="0.097cm" fo:border="none"/>
    </style:style>
    <style:style style:name="Tabla2.B1" style:family="table-cell">
      <style:table-cell-properties style:vertical-align="bottom" fo:padding="0.097cm" fo:border="none"/>
    </style:style>
    <style:style style:name="MP1" style:family="paragraph" style:parent-style-name="Table_20_Contents">
      <style:paragraph-properties fo:text-align="start" style:justify-single-word="false"/>
      <style:text-properties fo:color="#666666" style:font-name="Bariol1" fo:font-size="8pt" officeooo:rsid="00f5f6ca" officeooo:paragraph-rsid="00f5f6ca" style:font-size-asian="8pt" style:font-size-complex="8pt"/>
    </style:style>
    <style:style style:name="MP2" style:family="paragraph" style:parent-style-name="Text_20_body">
      <style:paragraph-properties fo:margin-top="0cm" fo:margin-bottom="0cm" loext:contextual-spacing="false" fo:text-align="end" style:justify-single-word="false"/>
      <style:text-properties fo:color="#c5000b" fo:font-size="9pt" fo:font-weight="normal" officeooo:rsid="009c937a" officeooo:paragraph-rsid="00a032aa" style:font-size-asian="9pt" style:font-weight-asian="normal" style:font-size-complex="9pt" style:font-weight-complex="normal"/>
    </style:style>
    <style:style style:name="MP3" style:family="paragraph" style:parent-style-name="Text_20_body">
      <style:paragraph-properties fo:margin-top="0cm" fo:margin-bottom="0cm" loext:contextual-spacing="false" fo:text-align="end" style:justify-single-word="false"/>
      <style:text-properties fo:color="#c5000b" style:font-name="Verdana" fo:font-size="5pt" fo:font-weight="normal" officeooo:rsid="00ea8df6" officeooo:paragraph-rsid="00ea8df6" style:font-size-asian="5pt" style:font-weight-asian="normal" style:font-size-complex="5pt" style:font-weight-complex="normal"/>
    </style:style>
    <style:style style:name="MP4" style:family="paragraph" style:parent-style-name="Text_20_body">
      <style:paragraph-properties fo:margin-top="0cm" fo:margin-bottom="0cm" loext:contextual-spacing="false" fo:text-align="end" style:justify-single-word="false" fo:break-before="page"/>
      <style:text-properties fo:color="#0000ff" fo:font-size="12pt" fo:font-weight="normal" officeooo:rsid="009c937a" officeooo:paragraph-rsid="0110618e" style:font-size-asian="12pt" style:font-weight-asian="normal" style:font-size-complex="12pt" style:font-weight-complex="normal"/>
    </style:style>
    <style:style style:name="MP5" style:family="paragraph" style:parent-style-name="Table_20_Contents">
      <style:paragraph-properties fo:text-align="end" style:justify-single-word="false"/>
      <style:text-properties style:font-name="Verdana" fo:font-size="10pt" officeooo:paragraph-rsid="00ea8df6" style:font-size-asian="10pt" style:font-size-complex="10pt"/>
    </style:style>
    <style:style style:name="MP6" style:family="paragraph" style:parent-style-name="Text_20_body">
      <style:paragraph-properties fo:margin-top="0cm" fo:margin-bottom="0cm" loext:contextual-spacing="false" fo:text-align="end" style:justify-single-word="false"/>
      <style:text-properties fo:color="#003366" style:font-name="Bariol1" fo:font-size="14pt" fo:font-weight="bold" officeooo:rsid="009c937a" officeooo:paragraph-rsid="00ea8df6" style:font-size-asian="14pt" style:font-weight-asian="bold" style:font-size-complex="14pt" style:font-weight-complex="bold"/>
    </style:style>
    <style:style style:name="MP7" style:family="paragraph" style:parent-style-name="Standard">
      <style:text-properties officeooo:paragraph-rsid="00ea8df6"/>
    </style:style>
    <style:style style:name="MT1" style:family="text">
      <style:text-properties officeooo:rsid="00d91f92"/>
    </style:style>
    <style:style style:name="MT2" style:family="text">
      <style:text-properties fo:font-size="9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82cm" fo:margin-bottom="1.3cm" fo:margin-left="2cm" fo:margin-right="2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cm" fo:background-color="transparent" style:dynamic-spacing="false" draw:fill="none" draw:fill-color="#99ccff"/>
      </style:header-style>
      <style:footer-style>
        <style:header-footer-properties fo:min-height="1.016cm" fo:margin-left="0cm" fo:margin-right="0cm" fo:margin-top="0.508cm" style:dynamic-spacing="fals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MP1">Departament d'Inspecció Educativa</text:p>
            </table:table-cell>
            <table:table-cell table:style-name="Tabla1.A1" office:value-type="string">
              <text:p text:style-name="MP2">P<text:span text:style-name="MT1">la d'</text:span>A<text:span text:style-name="MT1">colliment </text:span>L<text:span text:style-name="MT1">ingüístic i </text:span>C<text:span text:style-name="MT1">ultural</text:span></text:p>
              <text:p text:style-name="MP3"/>
            </table:table-cell>
          </table:table-row>
        </table:table>
        <text:p text:style-name="MP4"/>
      </style:header>
      <style:footer>
        <text:p text:style-name="Footer"><text:span text:style-name="MT2"><text:page-number text:select-page="current">4</text:page-number></text:span>/<text:span text:style-name="MT2"><text:page-count>10</text:page-count></text:span><text:span text:style-name="MT2"> <text:s/></text:span></text:p>
      </style:footer>
    </style:master-page>
    <style:master-page style:name="Footnote" style:page-layout-name="Mpm2">
      <style:footer>
        <text:p text:style-name="Footer"/>
      </style:footer>
    </style:master-page>
    <style:master-page style:name="Endnote" style:page-layout-name="Mpm3"/>
    <style:master-page style:name="First_20_Page" style:display-name="First Page" style:page-layout-name="Mpm4" style:next-style-name="Standard">
      <style:header>
        <table:table table:name="Tabla2" table:style-name="Tabla2">
          <table:table-column table:style-name="Tabla2.A"/>
          <table:table-column table:style-name="Tabla2.B"/>
          <table:table-row>
            <table:table-cell table:style-name="Tabla2.A1" office:value-type="string">
              <text:p text:style-name="MP5"><draw:frame draw:style-name="Mfr1" draw:name="Imagen1" text:anchor-type="paragraph" svg:width="1.898cm" svg:height="3.163cm" draw:z-index="0"><draw:image xlink:href="Pictures/10000201000000AE00000122D2CDF5AA154AEC82.png" xlink:type="simple" xlink:show="embed" xlink:actuate="onLoad"/></draw:frame></text:p>
            </table:table-cell>
            <table:table-cell table:style-name="Tabla2.B1" office:value-type="string">
              <text:p text:style-name="MP6">P<text:span text:style-name="MT1">la d'</text:span>A<text:span text:style-name="MT1">colliment </text:span>L<text:span text:style-name="MT1">ingüístic i </text:span>C<text:span text:style-name="MT1">ultural</text:span></text:p>
            </table:table-cell>
          </table:table-row>
        </table:table>
        <text:p text:style-name="MP7"/>
      </style:header>
      <style:footer>
        <text:p text:style-name="Footer"><text:page-number text:select-page="current">1</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07-01-16T12:57:20</meta:creation-date>
    <dc:date>2017-04-27T19:51:29.381000000</dc:date>
    <meta:print-date>2016-10-31T10:02:08.340000000</meta:print-date>
    <dc:language>en-US</dc:language>
    <meta:editing-cycles>459</meta:editing-cycles>
    <meta:editing-duration>PT16H3M44S</meta:editing-duration>
    <meta:document-statistic meta:table-count="8" meta:image-count="1" meta:object-count="0" meta:page-count="10" meta:paragraph-count="138" meta:word-count="2227" meta:character-count="14825" meta:non-whitespace-character-count="12513"/>
    <meta:user-defined meta:name="Info 1"/>
    <meta:user-defined meta:name="Info 2"/>
    <meta:user-defined meta:name="Info 3"/>
    <meta:user-defined meta:name="Info 4"/>
  </office:meta>
</office:document-meta>
</file>