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E3C33486487DAD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8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egacySanITCBoo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7" style:family="paragraph" style:parent-style-name="Text_20_body">
      <style:paragraph-properties fo:line-height="115%"/>
      <style:text-properties style:font-name="Times New Roman" fo:font-size="12pt"/>
    </style:style>
    <style:style style:name="P8" style:family="paragraph" style:parent-style-name="Text_20_body">
      <style:paragraph-properties fo:line-height="115%"/>
      <style:text-properties style:font-name="Times New Roman"/>
    </style:style>
    <style:style style:name="P9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/>
    </style:style>
    <style:style style:name="P10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 style:font-name-asian="Times New Roman3" style:font-name-complex="Times New Roman3"/>
    </style:style>
    <style:style style:name="P11" style:family="paragraph">
      <style:paragraph-properties fo:text-align="justify" style:text-autospace="none"/>
    </style:style>
    <style:style style:name="P12" style:family="paragraph">
      <loext:graphic-properties draw:fill="none" draw:fill-color="#ffffff"/>
    </style:style>
    <style:style style:name="P13" style:family="paragraph">
      <style:paragraph-properties fo:text-align="center"/>
      <style:text-properties style:font-name="Times New Roman2" fo:font-size="12pt"/>
    </style:style>
    <style:style style:name="P14" style:family="paragraph">
      <style:paragraph-properties fo:text-align="center"/>
      <style:text-properties style:text-line-through-style="none" style:text-line-through-type="none" style:font-name="Times New Roman2" fo:font-size="12pt" fo:font-style="normal" style:text-underline-style="none"/>
    </style:style>
    <style:style style:name="P15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/>
    </style:style>
    <style:style style:name="P16" style:family="paragraph">
      <style:paragraph-properties fo:text-align="start"/>
      <style:text-properties style:text-line-through-style="none" style:text-line-through-type="none" style:font-name="Times New Roman2" fo:font-style="normal" style:text-underline-style="none"/>
    </style:style>
    <style:style style:name="P1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8" style:family="paragraph">
      <style:paragraph-properties fo:text-align="start"/>
    </style:style>
    <style:style style:name="T1" style:family="text">
      <style:text-properties style:font-name-asian="Times New Roman3" style:font-name-complex="Times New Roman3"/>
    </style:style>
    <style:style style:name="T2" style:family="text">
      <style:text-properties fo:font-size="12pt"/>
    </style:style>
    <style:style style:name="T3" style:family="text">
      <style:text-properties fo:font-size="12pt" style:text-underline-style="none"/>
    </style:style>
    <style:style style:name="T4" style:family="text">
      <style:text-properties fo:font-size="8pt"/>
    </style:style>
    <style:style style:name="T5" style:family="text">
      <style:text-properties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data-style-name="C40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Box1" form:control-implementation="ooo:com.sun.star.form.component.ListBox" xml:id="control1" form:id="control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El seu pare, sr:"/>
            <form:option form:label="La seva mare, sra:"/>
            <form:option form:label="Els seus pares, srs:"/>
            <form:option form:label="El seu tutor legal, sr:"/>
            <form:option form:label="La seva tutora legal, sra:"/>
            <form:option form:label="Els seus tutors legals, srs:"/>
          </form:listbox>
          <form:text form:name="TextBox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tre compareixent (pare, mare, tutor legal)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umne"/>
              <form:property form:property-name="ObjIDinMSO" office:value-type="float" office:value="65535"/>
            </form:properties>
          </form:text>
          <form:text form:name="TextBox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5" form:id="control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xml:id="control6" form:id="control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" form:value="març"/>
            <form:option form:label="de gener" form:value="abril"/>
            <form:option form:label="de febrer" form:value="maig"/>
            <form:option form:label="de març" form:value="juny"/>
            <form:option form:label="d'abril" form:value="juliol"/>
            <form:option form:label="de maig" form:value="agost"/>
            <form:option form:label="de juny" form:value="setembre"/>
            <form:option form:label="de juliol" form:value="octubre"/>
            <form:option form:label="d'agost" form:value="novembre"/>
            <form:option form:label="de setembre" form:value="desembre"/>
            <form:option form:label="d'octubre"/>
            <form:option form:label="de novembre"/>
            <form:option form:label="de desembre"/>
            <form:option form:label=""/>
          </form:listbox>
          <form:textarea form:name="TextBox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qui signa"/>
              <form:property form:property-name="ObjIDinMSO" office:value-type="float" office:value="65535"/>
            </form:properties>
          </form:text>
          <form:time form:name="TextBox3" form:control-implementation="ooo:com.sun.star.form.component.Time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ObjIDinMSO" office:value-type="float" office:value="65535"/>
            </form:properties>
          </form:time>
          <form:text form:name="TextBox8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textarea form:name="TextBox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pai per a la signatura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heckBox" form:control-implementation="ooo:com.sun.star.form.component.CheckBox" xml:id="control14" form:id="control1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ontrol text:anchor-type="paragraph" draw:z-index="11" draw:style-name="gr6" draw:text-style-name="P15" svg:width="5.636cm" svg:height="0.53cm" svg:x="0.852cm" svg:y="-1.048cm" draw:control="control10"/><draw:control text:anchor-type="paragraph" draw:z-index="12" draw:style-name="gr6" draw:text-style-name="P16" svg:width="2.541cm" svg:height="0.503cm" svg:x="10.906cm" svg:y="-1.365cm" draw:control="control11"/><draw:control text:anchor-type="paragraph" draw:z-index="13" draw:style-name="gr6" draw:text-style-name="P17" svg:width="2.62cm" svg:height="0.398cm" svg:x="10.377cm" svg:y="-2.159cm" draw:control="control12"/>ANNEX 14</text:p>
      <text:p text:style-name="P2">AUDIÈNCIA PER COMUNICACIÓ DE PROPOSTA DE RESOLUCIÓ</text:p>
      <text:p text:style-name="P3"/>
      <text:p text:style-name="P7"/>
      <text:p text:style-name="P7">FAIG CONSTAR:</text:p>
      <text:p text:style-name="P8"><draw:frame text:anchor-type="paragraph" draw:z-index="9" draw:style-name="gr4" draw:text-style-name="P12" svg:width="1.248cm" svg:height="0.6cm" svg:x="2.621cm" svg:y="0.379cm"><draw:text-box><text:p/></draw:text-box></draw:frame><text:span text:style-name="T2">Que avui, a les </text:span><text:span text:style-name="T2"><draw:control text:anchor-type="as-char" svg:y="-0.459cm" draw:z-index="10" draw:style-name="gr5" draw:text-style-name="P15" svg:width="1.248cm" svg:height="0.6cm" draw:control="control9"/></text:span><text:span text:style-name="T2"><text:s/></text:span><text:span text:style-name="T3">hores </text:span><text:span text:style-name="T2">han comparegut l'alumne <text:s text:c="3"/></text:span><text:span text:style-name="T2"><draw:control text:anchor-type="as-char" draw:z-index="3" draw:style-name="gr3" draw:text-style-name="P14" svg:width="6.4cm" svg:height="0.6cm" draw:control="control3"/></text:span></text:p>
      <text:p text:style-name="P8"><text:span text:style-name="T2">i <text:s text:c="2"/></text:span><text:span text:style-name="T4"><draw:control text:anchor-type="as-char" svg:y="-0.36cm" draw:z-index="1" draw:style-name="gr2" draw:text-style-name="P13" svg:width="4.702cm" svg:height="0.6cm" draw:control="control1"/></text:span><text:span text:style-name="T4"><draw:control text:anchor-type="as-char" draw:z-index="2" draw:style-name="gr3" draw:text-style-name="P14" svg:width="11.3cm" svg:height="0.6cm" draw:control="control2"/></text:span></text:p>
      <text:p text:style-name="P9">per <text:s/>fer efectiu el tràmit d'audiència a fi de <text:span text:style-name="T7">comunicar-los la proposta</text:span> de resolució de l'expedient disciplinari obert a l'alumne present, tal com preveu l'article 64.4 del Decret 121/2010 <text:span text:style-name="T1">pel qual s’estableixen els drets i els deures dels alumnes i les normes de convivència als centres docents no universitaris sostinguts amb fons públics de les Illes Balears.</text:span></text:p>
      <text:p text:style-name="P10">A aquests efectes, procedesc a la <text:span text:style-name="T7">lectura de la proposta de resolució</text:span> i en facilit còpia als presents, alhora que els inform que disposen <text:span text:style-name="T8">de </text:span><text:span text:style-name="T7">dos dies lectius</text:span> per presentar les <text:span text:style-name="T7">al·legacions</text:span> que considerin oportú realitzar i que, passat aquest termini, s'elevarà la totalitat de l'expedient al director del centre per tal que <text:span text:style-name="T7">resolgui l'expedient</text:span> d'acord amb les competències que li atorga la normativa vigent. Els inform també <text:s/>que si renuncien a aquest termini, es formalitzarà la proposta de resolució.</text:p>
      <text:p text:style-name="P9"><text:span text:style-name="T1"><draw:control text:anchor-type="as-char" svg:y="-0.51cm" draw:z-index="15" draw:style-name="gr7" draw:text-style-name="P18" svg:width="0.444cm" svg:height="0.597cm" draw:control="control14"/></text:span><text:span text:style-name="T1"><text:s/>Els compareixents es mostren conformes i renuncien al termini d'al·legacions.</text:span></text:p>
      <text:p text:style-name="P9"><text:span text:style-name="T1"><draw:control text:anchor-type="as-char" svg:y="-0.51cm" draw:z-index="16" draw:style-name="gr7" draw:text-style-name="P18" svg:width="0.444cm" svg:height="0.597cm" draw:control="control15"/></text:span><text:span text:style-name="T1">Els compareixents no renuncien al termini d'al·legacions.</text:span></text:p>
      <text:p text:style-name="P9"><text:span text:style-name="T1">Com a prova de conformitat amb la celebració d'aquest acte, signam aquest document</text:span><text:span text:style-name="T5">.</text:span></text:p>
      <text:p text:style-name="P4">Lloc i data,</text:p>
      <text:p text:style-name="P4"/>
      <text:p text:style-name="P4"><draw:control text:anchor-type="as-char" draw:z-index="4" draw:style-name="gr3" draw:text-style-name="P15" svg:width="6.091cm" svg:height="0.6cm" draw:control="control4"/>, <draw:control text:anchor-type="as-char" svg:y="-0.485cm" draw:z-index="5" draw:style-name="gr2" draw:text-style-name="P13" svg:width="2.08cm" svg:height="0.6cm" draw:control="control5"/><text:s/><draw:control text:anchor-type="as-char" svg:y="-0.485cm" draw:z-index="6" draw:style-name="gr2" draw:text-style-name="P13" svg:width="3.236cm" svg:height="0.6cm" draw:control="control6"/><text:s/>de <draw:control text:anchor-type="as-char" svg:y="-0.485cm" draw:z-index="7" draw:style-name="gr2" draw:text-style-name="P14" svg:width="1.541cm" svg:height="0.6cm" draw:control="control7"/></text:p>
      <text:p text:style-name="P4"/>
      <text:p text:style-name="P4">L'instructor<text:tab/><text:tab/><text:tab/><text:tab/><text:tab/><text:tab/>Els compareixents</text:p>
      <text:p text:style-name="P4"><text:tab/><text:tab/><text:tab/><text:tab/><text:tab/><text:tab/><text:tab/><text:span text:style-name="T6">(nom i llinatges davall cada signatura)</text:span></text:p>
      <text:p text:style-name="P4"><draw:control text:anchor-type="as-char" svg:y="-1.759cm" draw:z-index="14" draw:style-name="gr2" draw:text-style-name="P17" svg:width="6.933cm" svg:height="1.77cm" draw:control="control13"/><text:tab/></text:p>
      <text:p text:style-name="P4"><draw:control text:anchor-type="as-char" draw:z-index="8" draw:style-name="gr3" draw:text-style-name="P15" svg:width="5.871cm" svg:height="0.6cm" draw:control="control8"/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94cm" svg:y="-1.984cm" svg:width="3.203cm" svg:height="2.977cm" draw:z-index="17"><draw:image xlink:href="Pictures/100002010000027E00000251E3C33486487DAD34.png" xlink:type="simple" xlink:show="embed" xlink:actuate="onLoad" loext:mime-type="image/png"/></draw:frame><draw:frame text:anchor-type="paragraph" draw:z-index="0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Citació</text:span></text:p><text:p text:style-name="MP2"><text:span text:style-name="MT1">Emissor:</text:span></text:p></draw:text-box></draw:frame></text:p>
        <text:p text:style-name="Standard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21-02-24T12:31:29.246000000</dc:date>
    <meta:editing-duration>PT10H57M41S</meta:editing-duration>
    <meta:editing-cycles>29</meta:editing-cycles>
    <meta:generator>LibreOffice/6.1.5.2$Windows_x86 LibreOffice_project/90f8dcf33c87b3705e78202e3df5142b201bd805</meta:generator>
    <meta:printed-by>AIE </meta:printed-by>
    <meta:print-date>2011-05-09T13:16:43.50</meta:print-date>
    <meta:document-statistic meta:table-count="0" meta:image-count="1" meta:object-count="0" meta:page-count="1" meta:paragraph-count="16" meta:word-count="201" meta:character-count="1310" meta:non-whitespace-character-count="1096"/>
  </office:meta>
</office:document-meta>
</file>