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3" style:font-name-complex="Times New Roman3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Text_20_body">
      <style:paragraph-properties fo:line-height="150%"/>
      <style:text-properties style:font-name="Times New Roman" fo:font-size="12pt"/>
    </style:style>
    <style:style style:name="P10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center"/>
      <style:text-properties style:font-name="Times New Roman2" fo:font-size="12pt"/>
    </style:style>
    <style:style style:name="P17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3" style:font-weight-asian="bold" style:font-name-complex="Times New Roman3" style:font-weight-complex="bold"/>
    </style:style>
    <style:style style:name="T4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 form:name="TextBox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textarea form:name="TextBox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ra de la reunió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ontrol text:anchor-type="paragraph" draw:z-index="2" draw:style-name="gr2" draw:text-style-name="P15" svg:width="2.62cm" svg:height="0.398cm" svg:x="10.377cm" svg:y="-2.159cm" draw:control="control2"/><draw:control text:anchor-type="paragraph" draw:z-index="1" draw:style-name="gr2" draw:text-style-name="P14" svg:width="5.636cm" svg:height="0.53cm" svg:x="0.931cm" svg:y="-0.995cm" draw:control="control1"/>ANNEX 13</text:p>
      <text:p text:style-name="P2">CITACIÓ PER A COMUNICACIÓ DE RESOLUCIÓ</text:p>
      <text:p text:style-name="P3"/>
      <text:p text:style-name="P9">Sr/ Sra: <draw:control text:anchor-type="as-char" draw:z-index="3" draw:style-name="gr3" draw:text-style-name="P14" svg:width="5.867cm" svg:height="0.6cm" draw:control="control3"/></text:p>
      <text:p text:style-name="P6"><draw:control text:anchor-type="as-char" draw:z-index="4" draw:style-name="gr3" draw:text-style-name="P14" svg:width="5.867cm" svg:height="0.6cm" draw:control="control4"/></text:p>
      <text:p text:style-name="P6"><draw:control text:anchor-type="as-char" draw:z-index="5" draw:style-name="gr3" draw:text-style-name="P14" svg:width="5.867cm" svg:height="0.6cm" draw:control="control5"/></text:p>
      <text:p text:style-name="P5"/>
      <text:p text:style-name="P11">Com a instructor de l'expedient a l'alumne/a <draw:control text:anchor-type="as-char" draw:z-index="7" draw:style-name="gr3" draw:text-style-name="P14" svg:width="6.4cm" svg:height="0.6cm" draw:control="control7"/>, <text:span text:style-name="T1">que cursa actualment </text:span><text:span text:style-name="T1"><draw:control text:anchor-type="as-char" draw:z-index="8" draw:style-name="gr3" draw:text-style-name="P16" svg:width="1.96cm" svg:height="0.6cm" draw:control="control8"/></text:span><text:span text:style-name="T1"><text:s text:c="2"/></text:span><text:span text:style-name="T1"><draw:control text:anchor-type="as-char" svg:y="-0.36cm" draw:z-index="9" draw:style-name="gr4" draw:text-style-name="P16" svg:width="6.337cm" svg:height="0.6cm" draw:control="control9"/></text:span><text:span text:style-name="T1"><text:s/>us convoc a una compareixença el proper dia </text:span><text:span text:style-name="T1"><draw:control text:anchor-type="as-char" draw:z-index="10" draw:style-name="gr3" draw:text-style-name="P16" svg:width="1.96cm" svg:height="0.6cm" draw:control="control10"/></text:span><text:span text:style-name="T1">, </text:span><text:span text:style-name="T1"><draw:control text:anchor-type="as-char" svg:y="-0.485cm" draw:z-index="11" draw:style-name="gr4" draw:text-style-name="P16" svg:width="2.121cm" svg:height="0.6cm" draw:control="control11"/></text:span><text:span text:style-name="T1"><text:s text:c="2"/>a les </text:span><text:span text:style-name="T1"><draw:control text:anchor-type="as-char" draw:z-index="13" draw:style-name="gr3" draw:text-style-name="P15" svg:width="1.35cm" svg:height="0.6cm" draw:control="control13"/></text:span><text:span text:style-name="T1"><text:s/>hores a </text:span><text:span text:style-name="T1"><draw:control text:anchor-type="as-char" draw:z-index="12" draw:style-name="gr3" draw:text-style-name="P17" svg:width="6.4cm" svg:height="0.6cm" draw:control="control12"/></text:span><text:span text:style-name="T1"><text:s/>per procedir a l'audiència en la qual se us comunicarà la </text:span><text:span text:style-name="T3">proposta de resolució</text:span><text:span text:style-name="T1"> de l'expedient, d</text:span>'acord amb l'article 64.4 del <text:s/>Decret 121/2010 <text:span text:style-name="T1">pel qual s’estableixen els drets i els deures dels alumnes i les normes de convivència als centres docents no universitaris sostinguts amb fons públics de les Illes Balears. </text:span></text:p>
      <text:p text:style-name="P10">Una vegada realitzat aquest tràmit, disposareu d'un termini de <text:span text:style-name="T2">dos dies lectius</text:span> per presentar les <text:span text:style-name="T2">al·legacions</text:span> que considereu oportú presentar.</text:p>
      <text:p text:style-name="P10">Us comunicam que en cas de conformitat i renúncia al termini d'al·legacions, es formalitzarà per escrit la <text:span text:style-name="T2">resolució per conformitat.</text:span> Un cop transcorregut el termini d'al·legacions s'elevarà tot l'expedient al director del centre perquè resolgui allò que trobi procedent. </text:p>
      <text:p text:style-name="P4"/>
      <text:p text:style-name="P4"><draw:control text:anchor-type="as-char" draw:z-index="14" draw:style-name="gr3" draw:text-style-name="P14" svg:width="6.091cm" svg:height="0.6cm" draw:control="control14"/>, <draw:control text:anchor-type="as-char" svg:y="-0.485cm" draw:z-index="15" draw:style-name="gr4" draw:text-style-name="P16" svg:width="2.08cm" svg:height="0.6cm" draw:control="control15"/><text:s/><draw:control text:anchor-type="as-char" svg:y="-0.485cm" draw:z-index="16" draw:style-name="gr4" draw:text-style-name="P16" svg:width="2.971cm" svg:height="0.6cm" draw:control="control16"/><text:s/>de <draw:control text:anchor-type="as-char" svg:y="-0.485cm" draw:z-index="17" draw:style-name="gr4" draw:text-style-name="P17" svg:width="1.541cm" svg:height="0.6cm" draw:control="control17"/></text:p>
      <text:p text:style-name="P7"/>
      <text:p text:style-name="P9"/>
      <text:p text:style-name="P6">L'instructor,</text:p>
      <text:p text:style-name="P6"/>
      <text:p text:style-name="P6"/>
      <text:p text:style-name="P6"/>
      <text:p text:style-name="P6"/>
      <text:p text:style-name="P6"><draw:control text:anchor-type="as-char" draw:z-index="6" draw:style-name="gr3" draw:text-style-name="P14" svg:width="5.871cm" svg:height="0.6cm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72cm" svg:y="-1.931cm" svg:width="3.196cm" svg:height="2.97cm" draw:z-index="18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 per a comunicació de resolució</text:span></text:p><text:p text:style-name="MP2"><text:span text:style-name="MT1">Emissor: Instructor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2:28:52.424000000</dc:date>
    <meta:editing-duration>PT10H35M29S</meta:editing-duration>
    <meta:editing-cycles>39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1" meta:word-count="147" meta:character-count="943" meta:non-whitespace-character-count="790"/>
  </office:meta>
</office:document-meta>
</file>