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7E00000251E3C33486487DAD3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egacySanITCBoo" svg:font-family="LegacySanITCBoo, sans-serif"/>
    <style:font-face style:name="OpenSymbol" svg:font-family="OpenSymbol"/>
    <style:font-face style:name="Tahoma2" svg:font-family="Tahoma"/>
    <style:font-face style:name="Times New Roman1" svg:font-family="'Times New Roman'" style:font-family-generic="roman"/>
    <style:font-face style:name="Times New Roman4" svg:font-family="'Times New Roman'" style:font-adornments="Negreta" style:font-family-generic="roman"/>
    <style:font-face style:name="Times New Roman3" svg:font-family="'Times New Roman'" style:font-adornments="Norm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egacySanITCBoo1" svg:font-family="LegacySanITCBoo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  <style:text-properties style:font-name="LegacySanITCBoo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0pt" style:font-size-asian="10pt" style:font-size-complex="10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0pt" fo:font-style="normal" style:font-name-asian="Times New Roman1" style:font-size-asian="10pt" style:font-style-asian="normal" style:font-name-complex="Times New Roman1" style:font-size-complex="10pt" style:font-style-complex="normal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0pt" fo:font-style="normal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1" style:family="paragraph" style:parent-style-name="Text_20_body">
      <style:paragraph-properties fo:margin-top="0cm" fo:margin-bottom="0.199cm" loext:contextual-spacing="false"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top="0.199cm" fo:margin-bottom="0cm" loext:contextual-spacing="false" fo:line-height="100%" fo:text-align="justify" style:justify-single-word="false"/>
      <style:text-properties style:font-name="Times New Roman1" fo:font-size="10pt" style:font-size-asian="10pt" style:font-size-complex="10pt"/>
    </style:style>
    <style:style style:name="P13" style:family="paragraph" style:parent-style-name="Standard">
      <style:paragraph-properties fo:margin-top="0.199cm" fo:margin-bottom="0cm" loext:contextual-spacing="false" fo:line-height="100%" fo:text-align="start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4" style:family="paragraph" style:parent-style-name="Text_20_body">
      <style:paragraph-properties fo:margin-top="0cm" fo:margin-bottom="0.011cm" loext:contextual-spacing="false" fo:line-height="100%"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font-name="Times New Roman1" fo:font-size="10pt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6" style:family="paragraph">
      <style:paragraph-properties fo:text-align="justify" style:text-autospace="none"/>
    </style:style>
    <style:style style:name="P17" style:family="paragraph">
      <loext:graphic-properties draw:fill="none" draw:fill-color="#ffffff"/>
    </style:style>
    <style:style style:name="P18" style:family="paragraph">
      <style:paragraph-properties fo:text-align="start"/>
      <style:text-properties style:text-line-through-style="none" style:text-line-through-type="none" style:font-name="Times New Roman3" fo:font-size="12pt" fo:font-style="normal" style:text-underline-style="none"/>
    </style:style>
    <style:style style:name="P19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20" style:family="paragraph">
      <style:paragraph-properties fo:text-align="center"/>
      <style:text-properties style:font-name="Times New Roman3" fo:font-size="12pt"/>
    </style:style>
    <style:style style:name="P21" style:family="paragraph">
      <style:paragraph-properties fo:text-align="center"/>
      <style:text-properties style:text-line-through-style="none" style:text-line-through-type="none" style:font-name="Times New Roman3" fo:font-size="12pt" fo:font-style="normal" style:text-underline-style="none"/>
    </style:style>
    <style:style style:name="P22" style:family="paragraph">
      <style:paragraph-properties fo:text-align="start"/>
      <style:text-properties style:font-name="Times New Roman3" fo:font-size="10pt"/>
    </style:style>
    <style:style style:name="P23" style:family="paragraph">
      <style:paragraph-properties fo:text-align="start"/>
      <style:text-properties style:font-name="Times New Roman3" fo:font-size="10pt" fo:font-weight="bold"/>
    </style:style>
    <style:style style:name="P24" style:family="paragraph">
      <style:paragraph-properties fo:text-align="start"/>
      <style:text-properties style:text-line-through-style="none" style:text-line-through-type="none" style:font-name="Times New Roman4" fo:font-size="10pt" fo:font-style="normal" style:text-underline-style="none" fo:font-weight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style:font-name-asian="Times New Roman1" style:font-style-asian="normal" style:font-name-complex="Times New Roman1" style:font-style-complex="normal"/>
    </style:style>
    <style:style style:name="T3" style:family="text">
      <style:text-properties fo:font-style="normal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LegacySanITCBoo1" fo:font-size="9pt" fo:font-weight="normal" style:font-name-asian="LegacySanITCBoo1" style:font-size-asian="9pt" style:font-weight-asian="normal" style:font-name-complex="LegacySanITCBoo1" style:font-size-complex="9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8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border="non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TextBox8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Escriviu aquí la denominació del centre"/>
              <form:property form:property-name="ObjIDinMSO" office:value-type="float" office:value="65535"/>
            </form:properties>
          </form:text>
          <form:text form:name="TextBox10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odeu assignar un codi d'expedient"/>
              <form:property form:property-name="ObjIDinMSO" office:value-type="float" office:value="65535"/>
            </form:properties>
          </form:text>
          <form:text form:name="TextBox6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Localitat"/>
              <form:property form:property-name="ObjIDinMSO" office:value-type="float" office:value="65535"/>
            </form:properties>
          </form:text>
          <form:listbox form:name="ListBox" form:control-implementation="ooo:com.sun.star.form.component.ListBox" xml:id="control4" form:id="control4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dia"/>
              <form:property form:property-name="ObjIDinMSO" office:value-type="float" office:value="65535"/>
              <form:list-property form:property-name="TypedItemList" office:value-type="float"/>
            </form:properties>
            <form:option form:label="1" form:value="1"/>
            <form:option form:label="2" form:value="2"/>
            <form:option form:label="3" form:value="3"/>
            <form:option form:label="4" form:value="4"/>
            <form:option form:label="5" form:value="5"/>
            <form:option form:label="6" form:value="6"/>
            <form:option form:label="7" form:value="7"/>
            <form:option form:label="8" form:value="8"/>
            <form:option form:label="9" form:value="9"/>
            <form:option form:label="10" form:value="10"/>
            <form:option form:label="11" form:value="11"/>
            <form:option form:label="12" form:value="12"/>
            <form:option form:label="13" form:value="13"/>
            <form:option form:label="14" form:value="14"/>
            <form:option form:label="15" form:value="15"/>
            <form:option form:label="16" form:value="16"/>
            <form:option form:label="17" form:value="17"/>
            <form:option form:label="18" form:value="18"/>
            <form:option form:label="19" form:value="19"/>
            <form:option form:label="20" form:value="20"/>
            <form:option form:label="21" form:value="21"/>
            <form:option form:label="22" form:value="22"/>
            <form:option form:label="23" form:value="23"/>
            <form:option form:label="24" form:value="24"/>
            <form:option form:label="25" form:value="25"/>
            <form:option form:label="26" form:value="26"/>
            <form:option form:label="27" form:value="27"/>
            <form:option form:label="28" form:value="28"/>
            <form:option form:label="29" form:value="29"/>
            <form:option form:label="30" form:value="30"/>
            <form:option form:label="31" form:value="31"/>
            <form:option form:value=""/>
          </form:listbox>
          <form:listbox form:name="ListBox7" form:control-implementation="ooo:com.sun.star.form.component.ListBox" xml:id="control5" form:id="control5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mes"/>
              <form:property form:property-name="ObjIDinMSO" office:value-type="float" office:value="65535"/>
              <form:list-property form:property-name="TypedItemList" office:value-type="float"/>
            </form:properties>
            <form:option form:label="de gener" form:value="gener"/>
            <form:option form:label="de febrer" form:value="febrer"/>
            <form:option form:label="de març" form:value="març"/>
            <form:option form:label="d'abril" form:value="abril"/>
            <form:option form:label="de maig" form:value="maig"/>
            <form:option form:label="de juny" form:value="juny"/>
            <form:option form:label="de juliol" form:value="juliol"/>
            <form:option form:label="d'agost" form:value="agost"/>
            <form:option form:label="de setembre" form:value="setembre"/>
            <form:option form:label="d'octubre" form:value="octubre"/>
            <form:option form:label="de novembre" form:value="novembre"/>
            <form:option form:label="de desembre" form:value="desembre"/>
            <form:option form:label=""/>
          </form:listbox>
          <form:textarea form:name="TextBox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ny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Box5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i llinatges de l'alumne"/>
              <form:property form:property-name="ObjIDinMSO" office:value-type="float" office:value="65535"/>
            </form:properties>
          </form:text>
          <form:textarea form:name="TextBox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al escriure el mateix codi que apareix a l'encapçalament, a l'apartat &quot;Exp.&quot;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5" form:control-implementation="ooo:com.sun.star.form.component.TextField" xml:id="control9" form:id="control9" form:current-value="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elació dels fets (màxim de 4 línies)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ListBox2" form:control-implementation="ooo:com.sun.star.form.component.ListBox" xml:id="control10" form:id="control10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"/>
            <form:option form:label="- L'alumne ha reconegut espontàniament la conducta incorrecta."/>
            <form:option form:label="- L'alumne ha demanat excuses."/>
            <form:option form:label="- Mostra voluntat d’arribar a un acord de mediació."/>
            <form:option form:label="- No hi va haver intencionalitat maliciosa en causar el dany o en pertorbar les activitats del centre."/>
            <form:option form:label="- L'alumne i els seus pares o tutors legals s'avenen a la reparació voluntària dels danys produïts."/>
            <form:option form:label="- El caràcter ocasional de la falta en la conducta habitual de l’alumne."/>
          </form:listbox>
          <form:listbox form:name="ListBox2" form:control-implementation="ooo:com.sun.star.form.component.ListBox" xml:id="control11" form:id="control11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"/>
            <form:option form:label="- L'alumne ha reconegut espontàniament la conducta incorrecta."/>
            <form:option form:label="- L'alumne ha demanat excuses."/>
            <form:option form:label="- Mostra voluntat d’arribar a un acord de mediació."/>
            <form:option form:label="- No hi va haver intencionalitat maliciosa en causar el dany o en pertorbar les activitats del centre."/>
            <form:option form:label="- L'alumne i els seus pares o tutors legals s'avenen a la reparació voluntària dels danys produïts."/>
            <form:option form:label="- El caràcter ocasional de la falta en la conducta habitual de l’alumne."/>
          </form:listbox>
          <form:listbox form:name="ListBox2" form:control-implementation="ooo:com.sun.star.form.component.ListBox" xml:id="control12" form:id="control12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"/>
            <form:option form:label="- L'alumne ha reconegut espontàniament la conducta incorrecta."/>
            <form:option form:label="- L'alumne ha demanat excuses."/>
            <form:option form:label="- Mostra voluntat d’arribar a un acord de mediació."/>
            <form:option form:label="- No hi va haver intencionalitat maliciosa en causar el dany o en pertorbar les activitats del centre."/>
            <form:option form:label="- L'alumne i els seus pares o tutors legals s'avenen a la reparació voluntària dels danys produïts."/>
            <form:option form:label="- El caràcter ocasional de la falta en la conducta habitual de l’alumne."/>
          </form:listbox>
          <form:listbox form:name="ListBox3" form:control-implementation="ooo:com.sun.star.form.component.ListBox" xml:id="control13" form:id="control13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"/>
            <form:option form:label=""/>
            <form:option form:label="- S'ha actuat amb premeditació i reiteració. "/>
            <form:option form:label="- Atempta contra el dret a no ser discriminat per raó de naixement, sexe, llengua, capacitat econòmica, nivell social, etc."/>
            <form:option form:label="- Atempta contra algú en situació d’indefensió o d’inferioritat per edat, discapacitat o nouvingut al centre."/>
            <form:option form:label="- La publicitat de la comissió de la conducta infractora."/>
            <form:option form:label="- L'alumne ha estimulat l’actuació col·lectiva lesiva dels drets dels membres de la comunitat educativa o l'ha incitada."/>
          </form:listbox>
          <form:listbox form:name="ListBox3" form:control-implementation="ooo:com.sun.star.form.component.ListBox" xml:id="control14" form:id="control14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"/>
            <form:option form:label=""/>
            <form:option form:label="- S'ha actuat amb premeditació i reiteració. "/>
            <form:option form:label="- Atempta contra el dret a no ser discriminat per raó de naixement, sexe, llengua, capacitat econòmica, nivell social, etc."/>
            <form:option form:label="- Atempta contra algú en situació d’indefensió o d’inferioritat per edat, discapacitat o nouvingut al centre."/>
            <form:option form:label="- La publicitat de la comissió de la conducta infractora."/>
            <form:option form:label="- L'alumne ha estimulat l’actuació col·lectiva lesiva dels drets dels membres de la comunitat educativa o l'ha incitada."/>
          </form:listbox>
          <form:listbox form:name="ListBox3" form:control-implementation="ooo:com.sun.star.form.component.ListBox" xml:id="control15" form:id="control15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"/>
            <form:option form:label=""/>
            <form:option form:label="- S'ha actuat amb premeditació i reiteració. "/>
            <form:option form:label="- Atempta contra el dret a no ser discriminat per raó de naixement, sexe, llengua, capacitat econòmica, nivell social, etc."/>
            <form:option form:label="- Atempta contra algú en situació d’indefensió o d’inferioritat per edat, discapacitat o nouvingut al centre."/>
            <form:option form:label="- La publicitat de la comissió de la conducta infractora."/>
            <form:option form:label="- L'alumne ha estimulat l’actuació col·lectiva lesiva dels drets dels membres de la comunitat educativa o l'ha incitada."/>
          </form:listbox>
          <form:listbox form:name="ListBox1" form:control-implementation="ooo:com.sun.star.form.component.ListBox" xml:id="control16" form:id="control16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"/>
            <form:option form:label=""/>
            <form:option form:label="a) Agressió física a algun membre de la comunitat educativa."/>
            <form:option form:label="b) Amenaces o coaccions a algun membre de la comunitat educativa."/>
            <form:option form:label="c) Provocació d’altercats o conductes agressives que impliquen un risc greu."/>
            <form:option form:label="d) Assetjament escolar."/>
            <form:option form:label="e) Assetjament sexista. "/>
            <form:option form:label="f) Vexacions o humiliacions a qualsevol membre de la comunitat educativa."/>
            <form:option form:label="g) Injúries, calúmnies i ofenses a qualsevol membre de la comunitat educativa."/>
            <form:option form:label="h) Difusió de rumors que atempten contra l’honor o el bon nom de qualsevol membre de la comunitat educativa."/>
            <form:option form:label="i) Ús d’aparells electrònics per anar contra l’honor, la intimitat o la imatge d'algun membre de la comunitat educativa."/>
            <form:option form:label="j) Actuacions perjudicials per a la salut i la integritat personal dels membres de la comunitat educativa."/>
            <form:option form:label="k) Danys greus o sostracció causats a locals, materials o documents del centre o a béns d’altres."/>
            <form:option form:label="l) Suplantació de personalitat en actes de la vida docent."/>
            <form:option form:label="m) Falsificació, sostracció o modificació de documents acadèmics, tant en suport escrit com digital."/>
            <form:option form:label="n) Facilitar l’entrada al centre docent de persones no autoritzades."/>
            <form:option form:label="o) Reiteració de conductes contràries a les normes de convivència del centre recollides en l’article 52 d’aquest Decret."/>
            <form:option form:label="p) Actes explícits d’indisciplina o insubordinació, davant els òrgans de govern del centre docent o els professors."/>
            <form:option form:label="q) Acte injustificat que pertorba greument o impedeix el normal desenvolupament de les activitats del centre."/>
            <form:option form:label="r) Conducta que suposa incomplir els propis deures."/>
          </form:listbox>
          <form:textarea form:name="TextBox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elacionar la mesura o mesures de correcció d'aquelles contingudes a l'article 58 amb les especificacions pertinents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Box3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enominació del centre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control text:anchor-type="paragraph" draw:z-index="2" draw:style-name="gr2" draw:text-style-name="P19" svg:width="2.62cm" svg:height="0.398cm" svg:x="10.377cm" svg:y="-2.159cm" draw:control="control2"/><draw:control text:anchor-type="paragraph" draw:z-index="1" draw:style-name="gr2" draw:text-style-name="P18" svg:width="5.636cm" svg:height="0.53cm" svg:x="0.852cm" svg:y="-1.101cm" draw:control="control1"/>ANNEX 12</text:p>
      <text:p text:style-name="P11">PROPOSTA DE RESOLUCIÓ</text:p>
      <text:p text:style-name="P8">Una vegada tramitat l'expedient disciplinari <text:tab/><draw:control text:anchor-type="as-char" svg:y="-0.448cm" draw:z-index="8" draw:style-name="gr4" draw:text-style-name="P18" svg:width="1.911cm" svg:height="0.6cm" draw:control="control8"/> en el qual apareix implicat l'alumne d'aquest centre, <text:s/><draw:control text:anchor-type="as-char" draw:z-index="7" draw:style-name="gr3" draw:text-style-name="P19" svg:width="8.203cm" svg:height="0.662cm" draw:control="control7"/>es fa constar:</text:p>
      <text:p text:style-name="P10">1. Fets o conductes mereixedors de correcció:</text:p>
      <text:p text:style-name="P9"><draw:control text:anchor-type="as-char" draw:z-index="9" draw:style-name="gr3" draw:text-style-name="P18" svg:width="16.934cm" svg:height="1.89cm" draw:control="control9"/></text:p>
      <text:p text:style-name="P10">2. En la realització o participació en aquests fets, es considera que l'alumne ha incorregut en una <text:span text:style-name="T1">conducta greument perjudicial </text:span>per a la convivència al centre, en concret, la continguda a l'article 57 de l'esmentat Decret 121/2010, referida en la lletra:</text:p>
      <text:p text:style-name="P3"><draw:control text:anchor-type="as-char" draw:z-index="16" draw:style-name="gr3" draw:text-style-name="P23" svg:width="16.987cm" svg:height="0.689cm" draw:control="control16"/></text:p>
      <text:p text:style-name="P3">3. Es fan les valoracions següents referides a l'actuació de l'alumne :</text:p>
      <text:p text:style-name="P2"><text:span text:style-name="T2">a) Referides a les circumstàncies </text:span><text:span text:style-name="T3">pal·liatives</text:span><text:span text:style-name="T2"> de la seva actuació:</text:span></text:p>
      <text:p text:style-name="P3"/>
      <text:p text:style-name="P3"><draw:control text:anchor-type="as-char" draw:z-index="10" draw:style-name="gr3" draw:text-style-name="P22" svg:width="16.934cm" svg:height="0.583cm" draw:control="control10"/></text:p>
      <text:p text:style-name="P3"><draw:control text:anchor-type="as-char" draw:z-index="11" draw:style-name="gr3" draw:text-style-name="P22" svg:width="16.934cm" svg:height="0.583cm" draw:control="control11"/></text:p>
      <text:p text:style-name="P3"><draw:control text:anchor-type="as-char" draw:z-index="12" draw:style-name="gr3" draw:text-style-name="P22" svg:width="16.934cm" svg:height="0.583cm" draw:control="control12"/></text:p>
      <text:p text:style-name="P12"><text:span text:style-name="T2">b) Referides a les circumstàncies </text:span><text:span text:style-name="T3">agreujants</text:span><text:span text:style-name="T2"> <text:s/>de la seva actuació:</text:span></text:p>
      <text:p text:style-name="P3"/>
      <text:p text:style-name="P3"><draw:control text:anchor-type="as-char" draw:z-index="13" draw:style-name="gr3" draw:text-style-name="P22" svg:width="16.961cm" svg:height="0.583cm" draw:control="control13"/></text:p>
      <text:p text:style-name="P3"><draw:control text:anchor-type="as-char" draw:z-index="14" draw:style-name="gr3" draw:text-style-name="P22" svg:width="16.961cm" svg:height="0.583cm" draw:control="control14"/></text:p>
      <text:p text:style-name="P3"><draw:control text:anchor-type="as-char" draw:z-index="15" draw:style-name="gr3" draw:text-style-name="P22" svg:width="16.961cm" svg:height="0.583cm" draw:control="control15"/></text:p>
      <text:p text:style-name="P3"><text:span text:style-name="T1">Atesos</text:span> els fets i la seva tipificació, les actuacions duites a terme per aclarir-los, i les valoracions sobre les circumstàncies pal·liatives i/o agreujants que es fan constar en aquest escrit, </text:p>
      <text:p text:style-name="P3"/>
      <text:p text:style-name="P4">PROPÒS</text:p>
      <text:p text:style-name="P3">Les mesures educatives de correcció següents (d'acord amb l'article 58 del decret <text:span text:style-name="T4">121/2010 pel qual s’estableixen els drets i els deures dels alumnes i les normes de convivència als centres docents no universitaris sostinguts amb fons públics de les Illes Balears):</text:span></text:p>
      <text:p text:style-name="P3"/>
      <text:p text:style-name="P3"><draw:control text:anchor-type="as-char" draw:z-index="17" draw:style-name="gr3" draw:text-style-name="P24" svg:width="16.934cm" svg:height="1.602cm" draw:control="control17"/></text:p>
      <text:p text:style-name="P15">a fi i efecte que, com a director del centre, en exercici de les vostres competències, prengueu les determinacions pertinents.</text:p>
      <text:p text:style-name="P5"><draw:control text:anchor-type="as-char" draw:z-index="3" draw:style-name="gr3" draw:text-style-name="P18" svg:width="6.091cm" svg:height="0.6cm" draw:control="control3"/>, <draw:control text:anchor-type="as-char" svg:y="-0.485cm" draw:z-index="4" draw:style-name="gr4" draw:text-style-name="P20" svg:width="2.08cm" svg:height="0.6cm" draw:control="control4"/><text:s text:c="4"/><draw:control text:anchor-type="as-char" svg:y="-0.485cm" draw:z-index="5" draw:style-name="gr4" draw:text-style-name="P20" svg:width="2.742cm" svg:height="0.6cm" draw:control="control5"/><text:s/>de <draw:control text:anchor-type="as-char" svg:y="-0.485cm" draw:z-index="6" draw:style-name="gr4" draw:text-style-name="P21" svg:width="1.541cm" svg:height="0.6cm" draw:control="control6"/></text:p>
      <text:p text:style-name="P5"/>
      <text:p text:style-name="P6">Signatura de l'instructor<text:tab/><text:tab/><text:tab/><text:tab/><text:tab/><text:tab/><text:tab/><text:tab/>Signatura del declarant<text:tab/></text:p>
      <text:p text:style-name="P7"/>
      <text:p text:style-name="P7">Signatura de l'altra persona o persones presents </text:p>
      <text:p text:style-name="P7">(només si n'és el cas)</text:p>
      <text:p text:style-name="P7"/>
      <text:p text:style-name="P7"/>
      <text:p text:style-name="P13">SR. DIRECTOR DEL CENTRE <text:s/><draw:control text:anchor-type="as-char" draw:z-index="18" draw:style-name="gr3" draw:text-style-name="P24" svg:width="11.861cm" svg:height="0.6cm" draw:control="control1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egacySanITCBoo" svg:font-family="LegacySanITCBoo, sans-serif"/>
    <style:font-face style:name="OpenSymbol" svg:font-family="OpenSymbol"/>
    <style:font-face style:name="Tahoma2" svg:font-family="Tahoma"/>
    <style:font-face style:name="Times New Roman1" svg:font-family="'Times New Roman'" style:font-family-generic="roman"/>
    <style:font-face style:name="Times New Roman4" svg:font-family="'Times New Roman'" style:font-adornments="Negreta" style:font-family-generic="roman"/>
    <style:font-face style:name="Times New Roman3" svg:font-family="'Times New Roman'" style:font-adornments="Norm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egacySanITCBoo1" svg:font-family="LegacySanITCBoo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loext:contextual-spacing="false"/>
      <style:text-properties style:font-name="LegacySanITCBoo"/>
    </style:style>
    <style:style style:name="MP2" style:family="paragraph">
      <style:paragraph-properties fo:text-align="justify" style:text-autospace="none"/>
    </style:style>
    <style:style style:name="MP3" style:family="paragraph">
      <loext:graphic-properties draw:fill="none" draw:fill-color="#ffffff"/>
    </style:style>
    <style:style style:name="MT1" style:family="text">
      <style:text-properties style:font-name="LegacySanITCBoo1" fo:font-size="9pt" fo:font-weight="normal" style:font-name-asian="LegacySanITCBoo1" style:font-size-asian="9pt" style:font-weight-asian="normal" style:font-name-complex="LegacySanITCBoo1" style:font-size-complex="9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8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tge1" text:anchor-type="paragraph" svg:x="-1.993cm" svg:y="-2cm" svg:width="3.203cm" svg:height="2.977cm" draw:z-index="19"><draw:image xlink:href="Pictures/100002010000027E00000251E3C33486487DAD34.png" xlink:type="simple" xlink:show="embed" xlink:actuate="onLoad" loext:mime-type="image/png"/></draw:frame><draw:frame text:anchor-type="paragraph" draw:z-index="0" draw:style-name="Mgr1" draw:text-style-name="MP3" svg:width="7.118cm" svg:height="1.826cm" svg:x="9.689cm" svg:y="0.305cm"><draw:text-box><text:p text:style-name="MP2"><text:span text:style-name="MT1">Exp.: </text:span></text:p><text:p text:style-name="MP2"><text:span text:style-name="MT1">Document: Proposta de resolució</text:span></text:p><text:p text:style-name="MP2"><text:span text:style-name="MT1">Emissor: Instructor</text:span></text:p></draw:text-box></draw:frame></text:p>
        <text:p text:style-name="Standard"/>
        <text:p text:style-name="Header"/>
        <text:p text:style-name="Header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IE </meta:initial-creator>
    <meta:creation-date>2011-03-24T10:41:33.04</meta:creation-date>
    <dc:date>2021-02-24T10:28:39.833000000</dc:date>
    <meta:editing-duration>PT20H12M46S</meta:editing-duration>
    <meta:editing-cycles>64</meta:editing-cycles>
    <meta:generator>LibreOffice/6.1.5.2$Windows_x86 LibreOffice_project/90f8dcf33c87b3705e78202e3df5142b201bd805</meta:generator>
    <meta:document-statistic meta:table-count="0" meta:image-count="1" meta:object-count="0" meta:page-count="1" meta:paragraph-count="26" meta:word-count="217" meta:character-count="1404" meta:non-whitespace-character-count="1182"/>
  </office:meta>
</office:document-meta>
</file>