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7" style:family="paragraph">
      <style:paragraph-properties fo:text-align="justify" style:text-autospace="none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center"/>
      <style:text-properties style:text-line-through-style="none" style:text-line-through-type="none" style:font-name="Times New Roman2" fo:font-size="10pt" fo:font-style="normal" style:text-underline-style="none"/>
    </style:style>
    <style:style style:name="P23" style:family="paragraph">
      <style:paragraph-properties fo:text-align="center"/>
      <style:text-properties style:font-name="Times New Roman2" fo:font-size="10pt"/>
    </style:style>
    <style:style style:name="P24" style:family="paragraph">
      <style:paragraph-properties fo:text-align="start"/>
      <style:text-properties style:font-name="Times New Roman2" fo:font-size="12pt"/>
    </style:style>
    <style:style style:name="P25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26" style:family="paragraph">
      <style:paragraph-properties fo:text-align="start"/>
      <style:text-properties style:font-name="Times New Roman2" fo:font-size="10pt" fo:font-weight="bold"/>
    </style:style>
    <style:style style:name="P27" style:family="paragraph">
      <style:paragraph-properties fo:text-align="center"/>
      <style:text-properties style:font-name="Times New Roman2" fo:font-size="12pt"/>
    </style:style>
    <style:style style:name="P28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d'Educació primària" form:value="Educació secundària obligatòria"/>
            <form:option form:label="d'Educació secundària obligatòria" form:value="Batxillerat"/>
            <form:option form:label="de Batxillerat" form:value="Formació professional"/>
            <form:option form:label="de Formació professional" form:value=""/>
            <form:option form:label=""/>
          </form:listbox>
          <form:listbox form:name="ListBox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6" form:control-implementation="ooo:com.sun.star.form.component.ListBox" xml:id="control12" form:id="control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El director"/>
            <form:option form:label="La directora"/>
            <form:option form:label="L'instructor"/>
            <form:option form:label="La instructora"/>
            <form:option form:label=""/>
          </form:listbox>
          <form:textarea form:name="TextBox3" form:control-implementation="ooo:com.sun.star.form.component.TextField" xml:id="control13" form:id="control13" form:current-value="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pció dels fets (màxim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form:textarea>
          <form:listbox form:name="ListBox2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TextBox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instructor o instructor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7" form:id="control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 form:current-selected="true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llinatges de la persona que signa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ontrol text:anchor-type="paragraph" draw:z-index="5" draw:style-name="gr2" draw:text-style-name="P20" svg:width="2.541cm" svg:height="0.503cm" svg:x="10.906cm" svg:y="-1.365cm" draw:control="control4"/><draw:control text:anchor-type="paragraph" draw:z-index="3" draw:style-name="gr2" draw:text-style-name="P21" svg:width="2.62cm" svg:height="0.398cm" svg:x="10.377cm" svg:y="-2.159cm" draw:control="control3"/><draw:control text:anchor-type="paragraph" draw:z-index="2" draw:style-name="gr2" draw:text-style-name="P20" svg:width="2.541cm" svg:height="0.503cm" svg:x="10.906cm" svg:y="-1.365cm" draw:control="control2"/><draw:control text:anchor-type="paragraph" draw:z-index="1" draw:style-name="gr2" draw:text-style-name="P19" svg:width="5.636cm" svg:height="0.53cm" svg:x="0.878cm" svg:y="-1.127cm" draw:control="control1"/>ANNEX 9</text:p>
      <text:p text:style-name="P3">NOTIFICACIÓ DE L'INICI D'EXPEDIENT DISCIPLINARI<text:note text:id="ftn1" text:note-class="footnote"><text:note-citation>1</text:note-citation><text:note-body><text:p text:style-name="P9">Les citacions i notificacions als pares o tutors legals dels alumnes s’han de practicar per qualsevol mitjà que permeti tenir constància de la recepció, inclosos els mitjans electrònics (Art. 51.1)</text:p></text:note-body></text:note> I NOMENAMENT D'INSTRUCTOR</text:p>
      <text:p text:style-name="P11">Sr/ Sra: <draw:control text:anchor-type="as-char" draw:z-index="6" draw:style-name="gr4" draw:text-style-name="P22" svg:width="5.867cm" svg:height="0.6cm" draw:control="control5"/></text:p>
      <text:p text:style-name="P4"><draw:control text:anchor-type="as-char" draw:z-index="7" draw:style-name="gr4" draw:text-style-name="P22" svg:width="5.867cm" svg:height="0.6cm" draw:control="control6"/></text:p>
      <text:p text:style-name="P4"><draw:control text:anchor-type="as-char" draw:z-index="8" draw:style-name="gr4" draw:text-style-name="P22" svg:width="5.867cm" svg:height="0.6cm" draw:control="control7"/></text:p>
      <text:p text:style-name="P6"><text:span text:style-name="T1">L'alumne/a d'aquest centre, </text:span><text:span text:style-name="T1"><draw:control text:anchor-type="as-char" draw:z-index="9" draw:style-name="gr4" draw:text-style-name="P22" svg:width="6.4cm" svg:height="0.6cm" draw:control="control8"/></text:span><text:span text:style-name="T1">, que cursa actualment </text:span><text:span text:style-name="T1"><draw:control text:anchor-type="as-char" draw:z-index="10" draw:style-name="gr4" draw:text-style-name="P23" svg:width="1.96cm" svg:height="0.6cm" draw:control="control9"/></text:span></text:p>
      <text:p text:style-name="P11"><text:s/><draw:control text:anchor-type="as-char" svg:y="-0.36cm" draw:z-index="11" draw:style-name="gr5" draw:text-style-name="P23" svg:width="6.585cm" svg:height="0.6cm" draw:control="control10"/>, el dia <draw:control text:anchor-type="as-char" draw:z-index="12" draw:style-name="gr4" draw:text-style-name="P23" svg:width="1.96cm" svg:height="0.6cm" draw:control="control11"/>va realitzar o participar en els fets que es detallen seguidament:</text:p>
      <text:p text:style-name="P4"><draw:control text:anchor-type="as-char" draw:z-index="14" draw:style-name="gr4" draw:text-style-name="P25" svg:width="16.961cm" svg:height="1.848cm" draw:control="control13"/></text:p>
      <text:p text:style-name="P4">En la realització o participació d'aquests fets, l'alumne va incórrer en una <text:span text:style-name="T2">conducta greument perjudicial </text:span>per a la convivència al centre, en concret, la continguda a l'article 57 de l'esmentat Decret 121/2010, referida en la lletra: <draw:control text:anchor-type="as-char" draw:z-index="15" draw:style-name="gr4" draw:text-style-name="P26" svg:width="13.941cm" svg:height="0.6cm" draw:control="control14"/></text:p>
      <text:p text:style-name="P14"><draw:frame text:anchor-type="paragraph" draw:z-index="4" draw:style-name="gr3" draw:text-style-name="P18" svg:width="1.248cm" svg:height="0.6cm" svg:x="2.621cm" svg:y="0.379cm"><draw:text-box><text:p/></draw:text-box></draw:frame>El <text:s/>Decret 121/2010 <text:span text:style-name="T1">pel qual s’estableixen els drets i els deures dels alumnes i les normes de convivència als centres docents no universitaris sostinguts amb fons públics de les Illes Balears, determina que els centres docents poden adoptar una sèrie de mesures per a aquells alumnes que incorren en </text:span><text:span text:style-name="T3">conductes greument perjudicials</text:span><text:span text:style-name="T1"> per a la convivència al centre. </text:span></text:p>
      <text:p text:style-name="P12">L'article 63 del Decret 121/2010, en els seus apartats 1 i 3, determina que:</text:p>
      <text:list xml:id="list2174248096" text:style-name="L1">
        <text:list-item>
          <text:p text:style-name="P15"><text:span text:style-name="T1">El director ha de decidir iniciar el procediment, obrint l’expedient corresponent, en un termini màxim de sis dies lectius des del coneixement dels fets o de les conductes mereixedors de correcció, d’acord amb l’article 57 d’aquest Decret, o, alternativament i com a màxim, en quaranta vuit hores des que es constata la impossibilitat de signar una resolució per conformitat o l’incompliment d’algun dels acords signat.</text:span></text:p>
        </text:list-item>
        <text:list-item>
          <text:p text:style-name="P16">L’acord d’inici del procediment s’ha de notificar a l’instructor i a l’alumne i, si és menor d’edat, als seus pares o representants legals.</text:p>
        </text:list-item>
      </text:list>
      <text:p text:style-name="P8">Per això,</text:p>
      <text:p text:style-name="P7"/>
      <text:p text:style-name="P13">US NOTIFIC </text:p>
      <text:p text:style-name="P5">- Que s'inicia el procediment d'<text:span text:style-name="T2">incoació d'expedient disciplinari</text:span> i es nomena <text:span text:style-name="T2">INSTRUCTOR/A</text:span> d'aquest expedient el professor/ la professora d'aquest centre, senyor/senyora <draw:control text:anchor-type="as-char" draw:z-index="16" draw:style-name="gr4" draw:text-style-name="P25" svg:width="8.758cm" svg:height="0.609cm" draw:control="control15"/></text:p>
      <text:p text:style-name="P5">- Que, d'acord amb el que preveu l'article 29 de la Llei 30/1992, en el cas que desitgeu recusar l'instructor, ho podeu fer davant la direcció del centre, en el termini de dos dies lectius a partir de la recepció d'aquesta notificació.</text:p>
      <text:p text:style-name="P6"/>
      <text:p text:style-name="P5"><draw:control text:anchor-type="as-char" draw:z-index="17" draw:style-name="gr4" draw:text-style-name="P19" svg:width="6.091cm" svg:height="0.6cm" draw:control="control16"/>, <draw:control text:anchor-type="as-char" svg:y="-0.485cm" draw:z-index="18" draw:style-name="gr5" draw:text-style-name="P27" svg:width="2.08cm" svg:height="0.6cm" draw:control="control17"/><text:s/><draw:control text:anchor-type="as-char" svg:y="-0.485cm" draw:z-index="19" draw:style-name="gr5" draw:text-style-name="P27" svg:width="3.447cm" svg:height="0.6cm" draw:control="control18"/><text:s/>de <draw:control text:anchor-type="as-char" svg:y="-0.485cm" draw:z-index="20" draw:style-name="gr5" draw:text-style-name="P28" svg:width="1.541cm" svg:height="0.6cm" draw:control="control19"/></text:p>
      <text:p text:style-name="P11">Atentament,</text:p>
      <text:p text:style-name="P4"><draw:control text:anchor-type="as-char" draw:z-index="13" draw:style-name="gr4" draw:text-style-name="P24" svg:width="5.901cm" svg:height="0.6cm" draw:control="control12"/></text:p>
      <text:p text:style-name="P4"/>
      <text:p text:style-name="P4"/>
      <text:p text:style-name="P4"/>
      <text:p text:style-name="P4"><draw:control text:anchor-type="as-char" draw:z-index="21" draw:style-name="gr4" draw:text-style-name="P25" svg:width="6.668cm" svg:height="0.583cm" draw:control="control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979cm" svg:y="-2cm" svg:width="3.27cm" svg:height="3.039cm" draw:z-index="22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Notificació inici expedient i instructor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10:05:55.199000000</dc:date>
    <meta:editing-duration>PT12H15M48S</meta:editing-duration>
    <meta:editing-cycles>41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22" meta:word-count="331" meta:character-count="2092" meta:non-whitespace-character-count="1769"/>
  </office:meta>
</office:document-meta>
</file>