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E3C33486487DAD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15%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5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6" style:family="paragraph">
      <style:paragraph-properties fo:text-align="justify" style:text-autospace="none"/>
    </style:style>
    <style:style style:name="P17" style:family="paragraph">
      <loext:graphic-properties draw:fill="none" draw:fill-color="#ffffff"/>
    </style:style>
    <style:style style:name="P18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/>
    </style:style>
    <style:style style:name="P19" style:family="paragraph">
      <style:paragraph-properties fo:text-align="start"/>
      <style:text-properties style:text-line-through-style="none" style:text-line-through-type="none" style:font-name="Times New Roman2" fo:font-style="normal" style:text-underline-style="none"/>
    </style:style>
    <style:style style:name="P2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1" style:family="paragraph">
      <style:paragraph-properties fo:text-align="center"/>
      <style:text-properties style:text-line-through-style="none" style:text-line-through-type="none" style:font-name="Times New Roman2" fo:font-size="10pt" fo:font-style="normal" style:text-underline-style="none"/>
    </style:style>
    <style:style style:name="P22" style:family="paragraph">
      <style:paragraph-properties fo:text-align="center"/>
      <style:text-properties style:font-name="Times New Roman2" fo:font-size="10pt"/>
    </style:style>
    <style:style style:name="P23" style:family="paragraph">
      <style:paragraph-properties fo:text-align="start"/>
      <style:text-properties style:font-name="Times New Roman2" fo:font-size="12pt"/>
    </style:style>
    <style:style style:name="P24" style:family="paragraph">
      <style:paragraph-properties fo:text-align="start"/>
      <style:text-properties style:text-line-through-style="none" style:text-line-through-type="none" style:font-name="Times New Roman2" fo:font-size="10pt" fo:font-style="normal" style:text-underline-style="none"/>
    </style:style>
    <style:style style:name="P25" style:family="paragraph">
      <style:paragraph-properties fo:text-align="start"/>
      <style:text-properties style:font-name="Times New Roman2" fo:font-size="10pt" fo:font-weight="bold"/>
    </style:style>
    <style:style style:name="P26" style:family="paragraph">
      <style:paragraph-properties fo:text-align="center"/>
      <style:text-properties style:font-name="Times New Roman2" fo:font-size="12pt"/>
    </style:style>
    <style:style style:name="P27" style:family="paragraph">
      <style:paragraph-properties fo:text-align="center"/>
      <style:text-properties style:text-line-through-style="none" style:text-line-through-type="none" style:font-name="Times New Roman2" fo:font-size="12pt" fo:font-style="normal" style:text-underline-style="none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l professor/a instructor/a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7" form:id="control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r " form:value="2"/>
            <form:option form:label="2n" form:value="3"/>
            <form:option form:label="3r" form:value="4"/>
            <form:option form:label="4t" form:value="5"/>
            <form:option form:label="5è" form:value="6"/>
            <form:option form:label="6è" form:value="7"/>
            <form:option form:value="8"/>
            <form:option form:value="9"/>
            <form:option form:value="10"/>
            <form:option form:value="11"/>
            <form:option form:value="12"/>
            <form:option form:value="13"/>
            <form:option form:value="14"/>
            <form:option form:value="15"/>
            <form:option form:value="16"/>
            <form:option form:value="17"/>
            <form:option form:value="18"/>
            <form:option form:value="19"/>
            <form:option form:value="20"/>
            <form:option form:value="21"/>
            <form:option form:value="22"/>
            <form:option form:value="23"/>
            <form:option form:value="24"/>
            <form:option form:value="25"/>
            <form:option form:value="26"/>
            <form:option form:value="27"/>
            <form:option form:value="28"/>
            <form:option form:value="29"/>
            <form:option form:value="30"/>
            <form:option form:value="31"/>
            <form:option form:value=""/>
          </form:listbox>
          <form:listbox form:name="ListBox1" form:control-implementation="ooo:com.sun.star.form.component.ListBox" xml:id="control8" form:id="control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Educació primària"/>
            <form:option form:label="d'Educació primària" form:value="Educació secundària obligatòria"/>
            <form:option form:label="d'Educació secundària obligatòria" form:value="Batxillerat"/>
            <form:option form:label="de Batxillerat" form:value="Formació professional"/>
            <form:option form:label="de Formació professional" form:value=""/>
            <form:option form:label=""/>
          </form:listbox>
          <form:listbox form:name="ListBox" form:control-implementation="ooo:com.sun.star.form.component.ListBox" xml:id="control9" form:id="control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6" form:control-implementation="ooo:com.sun.star.form.component.ListBox" xml:id="control10" form:id="control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àrrec de qui sign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El director"/>
            <form:option form:label="La directora"/>
            <form:option form:label=""/>
          </form:listbox>
          <form:textarea form:name="TextBox3" form:control-implementation="ooo:com.sun.star.form.component.TextField" xml:id="control11" form:id="control11" form:current-value="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pció dels fets (màxim 4 línies)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form:textarea>
          <form:listbox form:name="ListBox2" form:control-implementation="ooo:com.sun.star.form.component.ListBox" xml:id="control12" form:id="control1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"/>
            <form:option form:label="a) Agressió física..."/>
            <form:option form:label="b) Amenaces o coaccions..."/>
            <form:option form:label="c) Provocació d'altercats..."/>
            <form:option form:label="d) Assetjament escolar..."/>
            <form:option form:label="e) Assetjament sexista..."/>
            <form:option form:label="f) Vexacions o humiliacions..."/>
            <form:option form:label="g) Injúries, calúmnies o ofenses..."/>
            <form:option form:label="h) Difusió de rumors contra l'honor..."/>
            <form:option form:label="i) Ús indegut d'aparells electrònics..."/>
            <form:option form:label="j) Actuacions perjudicials per a la salut..."/>
            <form:option form:label="k) Danys greus causats a locals, materials o documents..."/>
            <form:option form:label="l) Suplantació de personalitat..."/>
            <form:option form:label="m) Falsificació, sostracció o modificació de documents..."/>
            <form:option form:label="n) Facilitar entrada al centre de persones no autoritzades..."/>
            <form:option form:label="o) Reiteració de conductes contràries a les normes..."/>
            <form:option form:label="p) Indisciplina i/o insubordinació..."/>
            <form:option form:label="q) Acte injustificat que pertorba greument o impedeix normal desenvolupament activitats..."/>
            <form:option form:label="r) Qualsevol conducta que suposi incompliment dels deures..."/>
            <form:option form:label=""/>
            <form:option form:label=""/>
          </form:listbox>
          <form:text form:name="TextBox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15" form:id="control1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de gener" form:value="març"/>
            <form:option form:label="de febrer" form:value="abril"/>
            <form:option form:label="de març" form:value="maig"/>
            <form:option form:label="d'abril" form:value="juny"/>
            <form:option form:label="de maig" form:value="juliol"/>
            <form:option form:label="de juny" form:value="agost"/>
            <form:option form:label="de juliol" form:value="setembre"/>
            <form:option form:label="d'agost" form:value="octubre"/>
            <form:option form:label="de setembre" form:value="novembre"/>
            <form:option form:label="d'octubre" form:value="desembre"/>
            <form:option form:label="de novembre"/>
            <form:option form:label="de desembre"/>
            <form:option form:label=""/>
          </form:listbox>
          <form:textarea form:name="TextBox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qui signa"/>
              <form:property form:property-name="ObjIDinMSO" office:value-type="float" office:value="65535"/>
            </form:properties>
          </form:text>
          <form:listbox form:name="ListBox2" form:control-implementation="ooo:com.sun.star.form.component.ListBox" xml:id="control18" form:id="control1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realitzar / participar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realitzar"/>
            <form:option form:label="participar en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ontrol text:anchor-type="paragraph" draw:z-index="5" draw:style-name="gr2" draw:text-style-name="P19" svg:width="2.541cm" svg:height="0.503cm" svg:x="10.906cm" svg:y="-1.365cm" draw:control="control4"/><draw:control text:anchor-type="paragraph" draw:z-index="3" draw:style-name="gr2" draw:text-style-name="P20" svg:width="2.62cm" svg:height="0.398cm" svg:x="10.377cm" svg:y="-2.159cm" draw:control="control3"/><draw:control text:anchor-type="paragraph" draw:z-index="2" draw:style-name="gr2" draw:text-style-name="P19" svg:width="2.541cm" svg:height="0.503cm" svg:x="10.906cm" svg:y="-1.365cm" draw:control="control2"/><draw:control text:anchor-type="paragraph" draw:z-index="1" draw:style-name="gr2" draw:text-style-name="P18" svg:width="5.636cm" svg:height="0.53cm" svg:x="0.878cm" svg:y="-1.101cm" draw:control="control1"/>ANNEX 8</text:p>
      <text:p text:style-name="P3">NOTIFICACIÓ DE NOMENAMENT D'INSTRUCTOR</text:p>
      <text:p text:style-name="P11">Sr/ Sra: <draw:control text:anchor-type="as-char" draw:z-index="6" draw:style-name="gr4" draw:text-style-name="P21" svg:width="5.867cm" svg:height="0.6cm" draw:control="control5"/></text:p>
      <text:p text:style-name="P5">El <text:s/>Decret 121/2010 pel qual s’estableixen els drets i els deures dels alumnes i les normes de convivència als centres docents no universitaris sostinguts amb fons públics de les Illes Balears, determina que els centres docents poden adoptar una sèrie de mesures per a aquells alumnes que incorren en conductes greument perjudicials per a la convivència al centre. </text:p>
      <text:p text:style-name="P7"/>
      <text:p text:style-name="P6"><text:span text:style-name="T1">L'alumne/a d'aquest centre, </text:span><text:span text:style-name="T1"><draw:control text:anchor-type="as-char" draw:z-index="7" draw:style-name="gr4" draw:text-style-name="P21" svg:width="6.4cm" svg:height="0.6cm" draw:control="control6"/></text:span><text:span text:style-name="T1">, que cursa actualment </text:span><text:span text:style-name="T1"><draw:control text:anchor-type="as-char" draw:z-index="8" draw:style-name="gr4" draw:text-style-name="P22" svg:width="1.96cm" svg:height="0.6cm" draw:control="control7"/></text:span></text:p>
      <text:p text:style-name="P11"><text:s/><draw:control text:anchor-type="as-char" svg:y="-0.36cm" draw:z-index="9" draw:style-name="gr5" draw:text-style-name="P22" svg:width="6.268cm" svg:height="0.6cm" draw:control="control8"/>, el dia <draw:control text:anchor-type="as-char" draw:z-index="10" draw:style-name="gr4" draw:text-style-name="P22" svg:width="1.96cm" svg:height="0.6cm" draw:control="control9"/>va <text:s/><draw:control text:anchor-type="as-char" draw:z-index="19" draw:style-name="gr4" draw:text-style-name="P22" svg:width="3.26cm" svg:height="0.6cm" draw:control="control18"/><text:s/>els fets que es detallen seguidament:</text:p>
      <text:p text:style-name="P4"><draw:control text:anchor-type="as-char" draw:z-index="12" draw:style-name="gr4" draw:text-style-name="P24" svg:width="16.961cm" svg:height="1.848cm" draw:control="control11"/></text:p>
      <text:p text:style-name="P4">En la realització o participació d'aquests fets, l'alumne va incórrer en una <text:span text:style-name="T2">conducta greument perjudicial </text:span>per a la convivència al centre, en concret, la continguda a l'article 57 de l'esmentat Decret 121/2010, referida en la lletra: <draw:control text:anchor-type="as-char" draw:z-index="13" draw:style-name="gr4" draw:text-style-name="P25" svg:width="13.941cm" svg:height="0.6cm" draw:control="control12"/></text:p>
      <text:p text:style-name="P12"><draw:frame text:anchor-type="paragraph" draw:z-index="4" draw:style-name="gr3" draw:text-style-name="P17" svg:width="1.248cm" svg:height="0.6cm" svg:x="2.621cm" svg:y="0.379cm"><draw:text-box><text:p/></draw:text-box></draw:frame>L'article 63 del Decret 121/2010, en els seus apartats 1 i 3, determina que:</text:p>
      <text:list xml:id="list1862316220" text:style-name="L1">
        <text:list-item>
          <text:p text:style-name="P14">El director ha de decidir iniciar el procediment, obrint l’expedient corresponent, en un termini màxim de sis dies lectius des del coneixement dels fets o de les conductes mereixedors de correcció, d’acord amb l’article 57 d’aquest Decret, o, alternativament i com a màxim, en quaranta vuit hores des que es constata la impossibilitat de signar una resolució per conformitat o l’incompliment d’algun dels acords signat.</text:p>
        </text:list-item>
        <text:list-item>
          <text:p text:style-name="P15">L’acord d’inici del procediment s’ha de notificar a l’instructor i a l’alumne i, si és menor d’edat, als seus pares o representants legals.</text:p>
        </text:list-item>
      </text:list>
      <text:p text:style-name="P9">Per això,</text:p>
      <text:p text:style-name="P8"/>
      <text:p text:style-name="P13">US NOTIFIC </text:p>
      <text:p text:style-name="P5">- Que s'inicia el procediment d'<text:span text:style-name="T2">incoació d'expedient disciplinari</text:span> i que <text:span text:style-name="T2">sou nomenat/da</text:span> <text:span text:style-name="T2">INSTRUCTOR/A</text:span> d'aquest expedient <text:s/></text:p>
      <text:p text:style-name="P5">- Que, si fos el cas, d'acord amb el que preveu l'article 28 de la Llei 30/1992, us haureu d'abstenir d'actuar quan es donin les circumstàncies que s'hi esmenten i comunicar -ho a la direcció del centre</text:p>
      <text:p text:style-name="P6"/>
      <text:p text:style-name="P4"/>
      <text:p text:style-name="P5"><draw:control text:anchor-type="as-char" draw:z-index="14" draw:style-name="gr4" draw:text-style-name="P18" svg:width="6.091cm" svg:height="0.6cm" draw:control="control13"/>, <draw:control text:anchor-type="as-char" svg:y="-0.485cm" draw:z-index="15" draw:style-name="gr5" draw:text-style-name="P26" svg:width="2.08cm" svg:height="0.6cm" draw:control="control14"/><text:s/><draw:control text:anchor-type="as-char" svg:y="-0.485cm" draw:z-index="16" draw:style-name="gr5" draw:text-style-name="P26" svg:width="3.209cm" svg:height="0.6cm" draw:control="control15"/><text:s/>de <draw:control text:anchor-type="as-char" svg:y="-0.485cm" draw:z-index="17" draw:style-name="gr5" draw:text-style-name="P27" svg:width="1.541cm" svg:height="0.6cm" draw:control="control16"/></text:p>
      <text:p text:style-name="P11"/>
      <text:p text:style-name="P11">Atentament,</text:p>
      <text:p text:style-name="P4"><draw:control text:anchor-type="as-char" draw:z-index="11" draw:style-name="gr4" draw:text-style-name="P23" svg:width="5.901cm" svg:height="0.6cm" draw:control="control10"/></text:p>
      <text:p text:style-name="P4"/>
      <text:p text:style-name="P4"/>
      <text:p text:style-name="P4"/>
      <text:p text:style-name="P4"/>
      <text:p text:style-name="P4"/>
      <text:p text:style-name="P4"><draw:control text:anchor-type="as-char" draw:z-index="18" draw:style-name="gr4" draw:text-style-name="P24" svg:width="6.166cm" svg:height="0.715cm" draw:control="control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2cm" svg:y="-2cm" svg:width="3.286cm" svg:height="3.055cm" draw:z-index="20"><draw:image xlink:href="Pictures/100002010000027E00000251E3C33486487DAD34.png" xlink:type="simple" xlink:show="embed" xlink:actuate="onLoad" loext:mime-type="image/png"/></draw:frame><draw:frame text:anchor-type="paragraph" draw:z-index="0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Notificació nomenament instructor</text:span></text:p><text:p text:style-name="MP2"><text:span text:style-name="MT1">Emissor:</text:span></text:p></draw:text-box></draw:frame></text:p>
        <text:p text:style-name="Standard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1-02-24T10:02:27.813000000</dc:date>
    <meta:editing-duration>PT12H24M17S</meta:editing-duration>
    <meta:editing-cycles>44</meta:editing-cycles>
    <meta:generator>LibreOffice/6.1.5.2$Windows_x86 LibreOffice_project/90f8dcf33c87b3705e78202e3df5142b201bd805</meta:generator>
    <meta:printed-by>AIE </meta:printed-by>
    <meta:print-date>2011-05-17T11:07:11.11</meta:print-date>
    <meta:document-statistic meta:table-count="0" meta:image-count="1" meta:object-count="0" meta:page-count="1" meta:paragraph-count="19" meta:word-count="282" meta:character-count="1752" meta:non-whitespace-character-count="1474"/>
  </office:meta>
</office:document-meta>
</file>