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egacySanITCBo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10" style:family="paragraph" style:parent-style-name="Text_20_body">
      <style:paragraph-properties fo:line-height="115%"/>
      <style:text-properties style:font-name="Times New Roman" fo:font-size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/>
    </style:style>
    <style:style style:name="P13" style:family="paragraph" style:parent-style-name="Text_20_body">
      <style:paragraph-properties fo:line-height="115%"/>
      <style:text-properties style:font-name="Times New Roman"/>
    </style:style>
    <style:style style:name="P14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>
      <style:paragraph-properties fo:text-align="justify" style:text-autospace="none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  <style:text-properties style:font-name="Times New Roman2" fo:font-size="12pt"/>
    </style:style>
    <style:style style:name="P18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20" style:family="paragraph">
      <style:paragraph-properties fo:text-align="start"/>
      <style:text-properties style:font-name="Times New Roman2" fo:font-size="12pt"/>
    </style:style>
    <style:style style:name="P21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3" style:family="paragraph">
      <style:paragraph-properties fo:text-align="start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8pt"/>
    </style:style>
    <style:style style:name="T5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1" form:control-implementation="ooo:com.sun.star.form.component.ListBox" xml:id="control1" form:id="control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El seu pare, sr:"/>
            <form:option form:label="La seva mare, sra:"/>
            <form:option form:label="Els seus pares, srs:"/>
            <form:option form:label="El seu tutor legal, sr:"/>
            <form:option form:label="La seva tutora legal, sra:"/>
            <form:option form:label="Els seus tutors legals, srs:"/>
          </form:listbox>
          <form:text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tre compareixent (pare, mare, tutor legal)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2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3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(-)" form:current-selected="true"/>
            <form:option form:label="a)" form:value="A"/>
            <form:option form:label="b)" form:value="B"/>
            <form:option form:label="c)" form:value="C"/>
            <form:option form:label="d)" form:value="D"/>
            <form:option form:label="e)" form:value="E"/>
            <form:option form:label="f)" form:value="F"/>
            <form:option form:label="g)" form:value="G"/>
            <form:option form:label="h)" form:value="H"/>
            <form:option form:label="i)" form:value="I"/>
            <form:option form:label="j)" form:value="J"/>
            <form:option form:label="k)" form:value="K"/>
            <form:option form:label=""/>
          </form:listbox>
          <form:textarea form:name="TextBox5" form:control-implementation="ooo:com.sun.star.form.component.TextField" xml:id="control8" form:id="control8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àxim de 4 línies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160"/><text:s text:c="160"/><text:s text:c="160"/><text:s text:c="160"/><text:s text:c="150"/></text:p>
          </form:textarea>
          <form:text form:name="TextBox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textarea form:name="TextBox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6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director"/>
            <form:option form:label="La directora"/>
            <form:option form:label="El cap d'estudis"/>
            <form:option form:label="La cap d'estudis"/>
            <form:option form:label="El professor"/>
            <form:option form:label="La professora"/>
            <form:option form:label=""/>
          </form:listbox>
          <form:time form:name="TextBox3" form:control-implementation="ooo:com.sun.star.form.component.Time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16" form:id="control1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4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bre de dies lectiu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1 dia lectiu"/>
            <form:option form:label="2 dies lectius"/>
            <form:option form:label="3 dies lectius"/>
            <form:option form:label="4 dies lectius"/>
            <form:option form:label="5 dies lectius"/>
          </form:listbox>
          <form:checkbox form:name="CheckBox" form:control-implementation="ooo:com.sun.star.form.component.CheckBox" xml:id="control19" form:id="control1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4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bre de dies lectiu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1 dia lectiu"/>
            <form:option form:label="2 dies lectius"/>
            <form:option form:label="3 dies lectius"/>
            <form:option form:label=""/>
          </form:listbox>
          <form:checkbox form:name="CheckBox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4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bre de dies lectiu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1 dia lectiu"/>
            <form:option form:label="2 dies lectius"/>
            <form:option form:label="3 dies lectius"/>
            <form:option form:label=""/>
          </form:listbox>
          <form:listbox form:name="ListBox4" form:control-implementation="ooo:com.sun.star.form.component.ListBox" xml:id="control24" form:id="control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bre de dies lectiu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1 dia lectiu"/>
            <form:option form:label="2 dies lectius"/>
            <form:option form:label="3 dies lectius"/>
            <form:option form:label=""/>
          </form:listbox>
          <form:listbox form:name="ListBox7" form:control-implementation="ooo:com.sun.star.form.component.ListBox" xml:id="control25" form:id="control2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text form:name="TextBox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a persona que signa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27" form:id="control2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4" form:control-implementation="ooo:com.sun.star.form.component.ListBox" xml:id="control28" form:id="control2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ombre de dies lectiu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1 dia lectiu"/>
            <form:option form:label="2 dies lectius"/>
            <form:option form:label="3 dies lectius"/>
            <form:option form:label="4 dies lectius"/>
            <form:option form:label="5 dies lectius"/>
            <form:option form:label="6 dies lectius"/>
            <form:option form:label="7 dies lectius"/>
            <form:option form:label="8 dies lectius"/>
            <form:option form:label="9 dies lectius"/>
            <form:option form:label="10 dies lectius"/>
            <form:option form:label="11 dies lectius"/>
            <form:option form:label="12 dies lectius"/>
            <form:option form:label="13 dies lectius"/>
            <form:option form:label="14 dies lectius"/>
            <form:option form:label="15 dies lectius"/>
          </form:listbox>
          <form:text form:name="TextBox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ontrol text:anchor-type="paragraph" draw:z-index="15" draw:style-name="gr6" draw:text-style-name="P21" svg:width="2.541cm" svg:height="0.503cm" svg:x="10.906cm" svg:y="-1.365cm" draw:control="control14"/><draw:control text:anchor-type="paragraph" draw:z-index="16" draw:style-name="gr6" draw:text-style-name="P22" svg:width="2.62cm" svg:height="0.398cm" svg:x="10.377cm" svg:y="-2.159cm" draw:control="control15"/><draw:control text:anchor-type="paragraph" draw:z-index="30" draw:style-name="gr6" draw:text-style-name="P22" svg:width="6.245cm" svg:height="0.636cm" svg:x="0.984cm" svg:y="-1.18cm" draw:control="control29"/>ANNEX 2</text:p>
      <text:p text:style-name="P3">DILIGÈNCIA PER FER CONSTAR COMPAREIXENÇA AL TRÀMIT D'AUDIÈNCIA PER CONDUCTES CONTRÀRIES A LES NORMES DE CONVIVÈNCIA</text:p>
      <text:p text:style-name="P6"><text:span text:style-name="T2">(</text:span><text:span text:style-name="T4">Per <text:s/>mesures de correcció previstes en les lletres g, i, p, q, r i s de l’article 53.1)</text:span></text:p>
      <text:p text:style-name="P10"/>
      <text:p text:style-name="P10">FAIG CONSTAR:</text:p>
      <text:p text:style-name="P13"><draw:frame text:anchor-type="paragraph" draw:z-index="13" draw:style-name="gr4" draw:text-style-name="P16" svg:width="1.248cm" svg:height="0.6cm" svg:x="2.621cm" svg:y="0.379cm"><draw:text-box><text:p/></draw:text-box></draw:frame><text:span text:style-name="T2">Que avui, a les </text:span><text:span text:style-name="T2"><draw:control text:anchor-type="as-char" svg:y="-0.459cm" draw:z-index="14" draw:style-name="gr5" draw:text-style-name="P19" svg:width="1.248cm" svg:height="0.6cm" draw:control="control13"/></text:span><text:span text:style-name="T2"><text:s/></text:span><text:span text:style-name="T3">hores </text:span><text:span text:style-name="T2">han comparegut l'alumne <text:s text:c="3"/></text:span><text:span text:style-name="T2"><draw:control text:anchor-type="as-char" draw:z-index="3" draw:style-name="gr3" draw:text-style-name="P18" svg:width="6.4cm" svg:height="0.6cm" draw:control="control3"/></text:span></text:p>
      <text:p text:style-name="P13"><text:span text:style-name="T2">i <text:s text:c="2"/></text:span><text:span text:style-name="T4"><draw:control text:anchor-type="as-char" svg:y="-0.36cm" draw:z-index="1" draw:style-name="gr2" draw:text-style-name="P17" svg:width="4.702cm" svg:height="0.6cm" draw:control="control1"/></text:span><text:span text:style-name="T4"><draw:control text:anchor-type="as-char" draw:z-index="2" draw:style-name="gr3" draw:text-style-name="P18" svg:width="11.3cm" svg:height="0.6cm" draw:control="control2"/></text:span></text:p>
      <text:p text:style-name="P11">per <text:s/>fer efectiu el tràmit d'audiència que preveu l'article 55.3 del Decret 121/2010 <text:span text:style-name="T1">pel qual s’estableixen els drets i els deures dels alumnes i les normes de convivència als centres docents no universitaris sostinguts amb fons públics de les Illes Balears.</text:span></text:p>
      <text:p text:style-name="P12"><text:span text:style-name="T1">A aquests efectes, he informat els compareixents dels fets del dia </text:span><text:span text:style-name="T1"><draw:control text:anchor-type="as-char" draw:z-index="4" draw:style-name="gr3" draw:text-style-name="P17" svg:width="1.382cm" svg:height="0.6cm" draw:control="control4"/></text:span><text:span text:style-name="T1"><text:s/></text:span><text:span text:style-name="T5"><text:s/></text:span><text:span text:style-name="T5"><draw:control text:anchor-type="as-char" draw:z-index="5" draw:style-name="gr3" draw:text-style-name="P17" svg:width="2.461cm" svg:height="0.6cm" draw:control="control5"/></text:span><text:span text:style-name="T5">de </text:span><text:span text:style-name="T5"><draw:control text:anchor-type="as-char" draw:z-index="6" draw:style-name="gr3" draw:text-style-name="P18" svg:width="1.091cm" svg:height="0.6cm" draw:control="control6"/></text:span><text:span text:style-name="T5">, que suposen que l'alumne esmentat ha incorregut en una conducta contrària a les normes de convivència del centre, en concret de les contingudes en la lletra <text:s text:c="6"/></text:span><text:span text:style-name="T5"><draw:control text:anchor-type="as-char" draw:z-index="7" draw:style-name="gr3" draw:text-style-name="P17" svg:width="1.731cm" svg:height="0.6cm" draw:control="control7"/></text:span><text:span text:style-name="T5">de l'article 52 del <text:s/>Decret 121/2010, que llegesc als compareixents, als quals inform de les possibles mesures educatives de correcció que estableix la normativa esmentada, en el seu article 53; de les quals, en aquest cas, s'adoptaran les assenyalades d'entre les següents:</text:span></text:p>
      <text:p text:style-name="P5"><draw:control text:anchor-type="as-char" draw:z-index="17" draw:style-name="gr7" draw:text-style-name="P23" svg:width="0.297cm" svg:height="0.398cm" draw:control="control16"/><text:s/><text:span text:style-name="T6">Participar, dins o fora del centre, en programes específics </text:span></text:p>
      <text:p text:style-name="P14"><draw:control text:anchor-type="as-char" draw:z-index="18" draw:style-name="gr7" draw:text-style-name="P23" svg:width="0.297cm" svg:height="0.398cm" draw:control="control17"/><text:s/>Desenvolupar tasques relacionades amb la norma incomplerta, dins o fora del seu horari lectiu, durant un període de <draw:control text:anchor-type="as-char" draw:z-index="19" draw:style-name="gr3" draw:text-style-name="P17" svg:width="2.601cm" svg:height="0.6cm" draw:control="control18"/></text:p>
      <text:p text:style-name="P14"><draw:control text:anchor-type="as-char" draw:z-index="28" draw:style-name="gr7" draw:text-style-name="P23" svg:width="0.297cm" svg:height="0.398cm" draw:control="control27"/><text:s/>Canviar l'alumnede grup durant un període de <text:s text:c="2"/><draw:control text:anchor-type="as-char" draw:z-index="29" draw:style-name="gr3" draw:text-style-name="P17" svg:width="3.823cm" svg:height="0.6cm" draw:control="control28"/></text:p>
      <text:p text:style-name="P4"><draw:control text:anchor-type="as-char" draw:z-index="20" draw:style-name="gr7" draw:text-style-name="P23" svg:width="0.297cm" svg:height="0.398cm" draw:control="control19"/><text:s/>Suspendre el dret d’assistència a algunes classes o a totes durant un període de <draw:control text:anchor-type="as-char" draw:z-index="21" draw:style-name="gr3" draw:text-style-name="P17" svg:width="2.601cm" svg:height="0.6cm" draw:control="control20"/></text:p>
      <text:p text:style-name="P4"><draw:control text:anchor-type="as-char" draw:z-index="22" draw:style-name="gr7" draw:text-style-name="P23" svg:width="0.297cm" svg:height="0.398cm" draw:control="control21"/><text:s/>Suspendre el dret al servei de menjador i/o de transport escolar durant un període de <draw:control text:anchor-type="as-char" svg:y="0.335cm" draw:z-index="24" draw:style-name="gr2" draw:text-style-name="P17" svg:width="2.601cm" svg:height="0.6cm" draw:control="control23"/></text:p>
      <text:p text:style-name="P4"><draw:control text:anchor-type="as-char" draw:z-index="23" draw:style-name="gr7" draw:text-style-name="P23" svg:width="0.297cm" svg:height="0.398cm" draw:control="control22"/><text:s/>Suspendre el dret de l’alumne d’assistir al centre durant un període de <draw:control text:anchor-type="as-char" draw:z-index="25" draw:style-name="gr3" draw:text-style-name="P17" svg:width="2.601cm" svg:height="0.6cm" draw:control="control24"/></text:p>
      <text:p text:style-name="P7"/>
      <text:p text:style-name="P7">Aquestes mesures es concreten en els termes següents:</text:p>
      <text:p text:style-name="P7"><draw:control text:anchor-type="as-char" draw:z-index="8" draw:style-name="gr3" draw:text-style-name="P19" svg:width="16.934cm" svg:height="2.216cm" draw:control="control8"/></text:p>
      <text:p text:style-name="P7"/>
      <text:p text:style-name="P7"><draw:control text:anchor-type="as-char" draw:z-index="9" draw:style-name="gr3" draw:text-style-name="P19" svg:width="6.091cm" svg:height="0.6cm" draw:control="control9"/>, <draw:control text:anchor-type="as-char" svg:y="-0.485cm" draw:z-index="10" draw:style-name="gr2" draw:text-style-name="P17" svg:width="2.08cm" svg:height="0.6cm" draw:control="control10"/><text:s/><draw:control text:anchor-type="as-char" svg:y="-0.485cm" draw:z-index="26" draw:style-name="gr2" draw:text-style-name="P17" svg:width="2.712cm" svg:height="0.6cm" draw:control="control25"/><text:s/>de <draw:control text:anchor-type="as-char" svg:y="-0.485cm" draw:z-index="11" draw:style-name="gr2" draw:text-style-name="P18" svg:width="1.541cm" svg:height="0.6cm" draw:control="control11"/></text:p>
      <text:p text:style-name="P7"/>
      <text:p text:style-name="P7"><draw:control text:anchor-type="as-char" draw:z-index="12" draw:style-name="gr3" draw:text-style-name="P20" svg:width="5.901cm" svg:height="0.6cm" draw:control="control12"/></text:p>
      <text:p text:style-name="P7"/>
      <text:p text:style-name="P7"/>
      <text:p text:style-name="P7"/>
      <text:p text:style-name="P8"><draw:control text:anchor-type="as-char" draw:z-index="27" draw:style-name="gr3" draw:text-style-name="P19" svg:width="6.224cm" svg:height="0.6cm" draw:control="control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039cm" svg:y="-2cm" svg:width="3.41cm" svg:height="3.168cm" draw:z-index="31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Diligència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09:26:16.436000000</dc:date>
    <meta:editing-duration>PT12H28M</meta:editing-duration>
    <meta:editing-cycles>30</meta:editing-cycles>
    <meta:generator>LibreOffice/6.1.5.2$Windows_x86 LibreOffice_project/90f8dcf33c87b3705e78202e3df5142b201bd805</meta:generator>
    <meta:printed-by>AIE </meta:printed-by>
    <meta:print-date>2011-05-09T13:00:14.79</meta:print-date>
    <meta:document-statistic meta:table-count="0" meta:image-count="1" meta:object-count="0" meta:page-count="1" meta:paragraph-count="19" meta:word-count="254" meta:character-count="1574" meta:non-whitespace-character-count="1300"/>
  </office:meta>
</office:document-meta>
</file>