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5ED6437B067A747.png" manifest:media-type="image/png"/>
  <manifest:file-entry manifest:full-path="Pictures/100002010000034000000297BF383A6EDA5843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Noto Sans2" svg:font-family="'Not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2.991cm" table:align="left" style:writing-mode="lr-tb"/>
    </style:style>
    <style:style style:name="Tabla4.A" style:family="table-column">
      <style:table-column-properties style:column-width="6.403cm"/>
    </style:style>
    <style:style style:name="Tabla4.B" style:family="table-column">
      <style:table-column-properties style:column-width="3.201cm"/>
    </style:style>
    <style:style style:name="Tabla4.C" style:family="table-column">
      <style:table-column-properties style:column-width="3.387cm"/>
    </style:style>
    <style:style style:name="Tabla4.A1" style:family="table-cell">
      <style:table-cell-properties style:vertical-align="middle" fo:background-color="#ffffff" fo:padding="0.101cm" fo:border-left="1pt solid #000000" fo:border-right="none" fo:border-top="1pt solid #000000" fo:border-bottom="1pt solid #000000">
        <style:background-image/>
      </style:table-cell-properties>
    </style:style>
    <style:style style:name="Tabla4.C1" style:family="table-cell">
      <style:table-cell-properties style:vertical-align="middle" fo:background-color="#ffffff" fo:padding="0.101cm" fo:border="1pt solid #000000">
        <style:background-image/>
      </style:table-cell-properties>
    </style:style>
    <style:style style:name="Tabla4.A2" style:family="table-cell">
      <style:table-cell-properties style:vertical-align="middle" fo:background-color="#ffffff" fo:padding="0.101cm" fo:border-left="1pt solid #000000" fo:border-right="none" fo:border-top="none" fo:border-bottom="1pt solid #000000">
        <style:background-image/>
      </style:table-cell-properties>
    </style:style>
    <style:style style:name="Tabla4.C2" style:family="table-cell">
      <style:table-cell-properties style:vertical-align="middle" fo:background-color="#ffffff" fo:padding="0.101cm" fo:border-left="1pt solid #000000" fo:border-right="1pt solid #000000" fo:border-top="none" fo:border-bottom="1pt solid #000000">
        <style:background-image/>
      </style:table-cell-properties>
    </style:style>
    <style:style style:name="Tabla6" style:family="table">
      <style:table-properties style:width="12.998cm" table:align="left" style:writing-mode="lr-tb"/>
    </style:style>
    <style:style style:name="Tabla6.A" style:family="table-column">
      <style:table-column-properties style:column-width="12.998cm"/>
    </style:style>
    <style:style style:name="Tabla6.A1" style:family="table-cell">
      <style:table-cell-properties style:vertical-align="middle" fo:padding="0.097cm" fo:border="1pt solid #000000"/>
    </style:style>
    <style:style style:name="Tabla5" style:family="table">
      <style:table-properties style:width="12.998cm" table:align="left" style:writing-mode="lr-tb"/>
    </style:style>
    <style:style style:name="Tabla5.A" style:family="table-column">
      <style:table-column-properties style:column-width="12.998cm"/>
    </style:style>
    <style:style style:name="Tabla5.A1" style:family="table-cell">
      <style:table-cell-properties style:vertical-align="middle" fo:padding="0.097cm" fo:border="1pt solid #000000"/>
    </style:style>
    <style:style style:name="Tabla1" style:family="table">
      <style:table-properties style:width="12.998cm" table:align="left" style:writing-mode="lr-tb"/>
    </style:style>
    <style:style style:name="Tabla1.A" style:family="table-column">
      <style:table-column-properties style:column-width="12.998cm"/>
    </style:style>
    <style:style style:name="Tabla1.A1" style:family="table-cell">
      <style:table-cell-properties style:vertical-align="middle" fo:padding="0.097cm" fo:border="1pt solid #000000"/>
    </style:style>
    <style:style style:name="Tabla8" style:family="table">
      <style:table-properties style:width="12.998cm" table:align="left" style:writing-mode="lr-tb"/>
    </style:style>
    <style:style style:name="Tabla8.A" style:family="table-column">
      <style:table-column-properties style:column-width="3.803cm"/>
    </style:style>
    <style:style style:name="Tabla8.B" style:family="table-column">
      <style:table-column-properties style:column-width="9.195cm"/>
    </style:style>
    <style:style style:name="Tabla8.A1" style:family="table-cell">
      <style:table-cell-properties fo:padding="0.097cm" fo:border-left="1pt solid #000000" fo:border-right="none" fo:border-top="1pt solid #000000" fo:border-bottom="1pt solid #000000"/>
    </style:style>
    <style:style style:name="Tabla8.B1" style:family="table-cell">
      <style:table-cell-properties fo:padding="0.097cm" fo:border="1pt solid #000000"/>
    </style:style>
    <style:style style:name="Tabla8.A2" style:family="table-cell">
      <style:table-cell-properties fo:padding="0.097cm" fo:border-left="1pt solid #000000" fo:border-right="none" fo:border-top="none" fo:border-bottom="1pt solid #000000"/>
    </style:style>
    <style:style style:name="Tabla8.B2" style:family="table-cell">
      <style:table-cell-properties fo:padding="0.097cm" fo:border-left="1pt solid #000000" fo:border-right="1pt solid #000000" fo:border-top="none" fo:border-bottom="1pt solid #000000"/>
    </style:style>
    <style:style style:name="Tabla7" style:family="table">
      <style:table-properties style:width="12.998cm" table:align="left" style:writing-mode="lr-tb"/>
    </style:style>
    <style:style style:name="Tabla7.A" style:family="table-column">
      <style:table-column-properties style:column-width="12.998cm"/>
    </style:style>
    <style:style style:name="Tabla7.A1" style:family="table-cell">
      <style:table-cell-properties style:vertical-align="middle" fo:padding="0.097cm" fo:border="1pt solid #000000"/>
    </style:style>
    <style:style style:name="Tabla9" style:family="table">
      <style:table-properties style:width="12.998cm" table:align="left" style:writing-mode="lr-tb"/>
    </style:style>
    <style:style style:name="Tabla9.A" style:family="table-column">
      <style:table-column-properties style:column-width="3.803cm"/>
    </style:style>
    <style:style style:name="Tabla9.B" style:family="table-column">
      <style:table-column-properties style:column-width="9.195cm"/>
    </style:style>
    <style:style style:name="Tabla9.A1" style:family="table-cell">
      <style:table-cell-properties fo:padding="0.097cm" fo:border-left="1pt solid #000000" fo:border-right="none" fo:border-top="1pt solid #000000" fo:border-bottom="1pt solid #000000"/>
    </style:style>
    <style:style style:name="Tabla9.B1" style:family="table-cell">
      <style:table-cell-properties fo:padding="0.097cm" fo:border="1pt solid #000000"/>
    </style:style>
    <style:style style:name="Tabla9.A2" style:family="table-cell">
      <style:table-cell-properties fo:padding="0.097cm" fo:border-left="1pt solid #000000" fo:border-right="none" fo:border-top="none" fo:border-bottom="1pt solid #000000"/>
    </style:style>
    <style:style style:name="Tabla9.B2" style:family="table-cell">
      <style:table-cell-properties fo:padding="0.097cm" fo:border-left="1pt solid #000000" fo:border-right="1pt solid #000000" fo:border-top="none" fo:border-bottom="1pt solid #000000"/>
    </style:style>
    <style:style style:name="Tabla11" style:family="table">
      <style:table-properties style:width="12.998cm" table:align="left" style:writing-mode="lr-tb"/>
    </style:style>
    <style:style style:name="Tabla11.A" style:family="table-column">
      <style:table-column-properties style:column-width="12.998cm"/>
    </style:style>
    <style:style style:name="Tabla11.A1" style:family="table-cell">
      <style:table-cell-properties style:vertical-align="middle" fo:padding="0.097cm" fo:border="1pt solid #000000"/>
    </style:style>
    <style:style style:name="Tabla10" style:family="table">
      <style:table-properties style:width="12.998cm" table:align="left" style:writing-mode="lr-tb"/>
    </style:style>
    <style:style style:name="Tabla10.A" style:family="table-column">
      <style:table-column-properties style:column-width="3.803cm"/>
    </style:style>
    <style:style style:name="Tabla10.B" style:family="table-column">
      <style:table-column-properties style:column-width="9.195cm"/>
    </style:style>
    <style:style style:name="Tabla10.A1" style:family="table-cell">
      <style:table-cell-properties fo:padding="0.097cm" fo:border-left="1pt solid #000000" fo:border-right="none" fo:border-top="1pt solid #000000" fo:border-bottom="1pt solid #000000"/>
    </style:style>
    <style:style style:name="Tabla10.B1" style:family="table-cell">
      <style:table-cell-properties fo:padding="0.097cm" fo:border="1pt solid #000000"/>
    </style:style>
    <style:style style:name="Tabla10.A2" style:family="table-cell">
      <style:table-cell-properties fo:padding="0.097cm" fo:border-left="1pt solid #000000" fo:border-right="none" fo:border-top="none" fo:border-bottom="1pt solid #000000"/>
    </style:style>
    <style:style style:name="Tabla10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fo:padding="0.049cm" fo:border-left="none" fo:border-right="none" fo:border-top="none" fo:border-bottom="0.06pt solid #000000" style:writing-mode="lr-tb"/>
      <style:text-properties style:font-name="Noto Sans2" fo:font-size="8pt" fo:font-weight="normal" officeooo:rsid="00f0412b" officeooo:paragraph-rsid="00f0412b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P3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4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5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6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9pt" fo:font-weight="normal" officeooo:rsid="009b32e6" officeooo:paragraph-rsid="00d166b7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9pt" fo:font-weight="normal" officeooo:rsid="009b32e6" officeooo:paragraph-rsid="00d2a670" style:font-size-asian="9pt" style:font-weight-asian="normal" style:font-size-complex="9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9pt" fo:font-weight="normal" officeooo:rsid="009b32e6" officeooo:paragraph-rsid="00bc85ca" style:font-size-asian="9pt" style:font-weight-asian="normal" style:font-size-complex="9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8pt" fo:font-style="italic" officeooo:paragraph-rsid="00d0807e" style:font-size-asian="8pt" style:font-style-asian="italic" style:font-size-complex="8pt" style:font-style-complex="italic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3" fo:font-size="11pt" fo:language="ca" fo:country="ES" fo:font-style="italic" officeooo:paragraph-rsid="0075376b" style:font-size-asian="11pt" style:font-style-asian="italic" style:font-size-complex="11pt" style:font-style-complex="italic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3" fo:font-size="8pt" fo:font-style="italic" officeooo:paragraph-rsid="00d0807e" style:font-size-asian="8pt" style:font-style-asian="italic" style:font-size-complex="8pt" style:font-style-complex="italic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b30d6a" officeooo:paragraph-rsid="00cc6e1a" style:font-size-asian="9pt" style:font-size-complex="9p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793553" officeooo:paragraph-rsid="00bc85ca" style:font-size-asian="9pt" style:font-size-complex="9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6d7791" officeooo:paragraph-rsid="00bc85ca" style:font-size-asian="9pt" style:font-size-complex="9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6d7791" officeooo:paragraph-rsid="00bc85ca" style:font-size-asian="9pt" style:font-size-complex="9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Noto Sans3" fo:font-size="9pt" fo:language="ca" fo:country="ES" officeooo:rsid="00793553" officeooo:paragraph-rsid="00bc85ca" style:font-size-asian="9pt" style:font-size-complex="9pt"/>
    </style:style>
    <style:style style:name="P18" style:family="paragraph" style:parent-style-name="Subtitle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10pt" fo:font-style="italic" officeooo:paragraph-rsid="008db1ed" style:font-size-asian="10pt" style:font-style-asian="italic" style:font-size-complex="10pt" style:font-style-complex="italic"/>
    </style:style>
    <style:style style:name="P19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3" fo:font-size="11pt" officeooo:paragraph-rsid="00e7686a" style:font-size-asian="11pt" style:font-size-complex="11pt"/>
    </style:style>
    <style:style style:name="P20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acd60" officeooo:paragraph-rsid="00f0412b" style:font-size-asian="8.30000019073486pt" style:font-weight-asian="normal" style:font-size-complex="9.5pt" style:font-weight-complex="normal"/>
    </style:style>
    <style:style style:name="P21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acd60" officeooo:paragraph-rsid="00dacd60" style:font-size-asian="8.30000019073486pt" style:font-weight-asian="normal" style:font-size-complex="9.5pt" style:font-weight-complex="normal"/>
    </style:style>
    <style:style style:name="P22" style:family="paragraph" style:parent-style-name="Standard" style:master-page-name="">
      <style:paragraph-properties fo:margin-left="3.799cm" fo:margin-right="0cm" fo:text-align="end" style:justify-single-word="false" fo:orphans="2" fo:widows="2" fo:text-indent="0cm" style:auto-text-indent="false" style:page-number="auto" fo:padding="0.049cm" fo:border-left="none" fo:border-right="none" fo:border-top="none" fo:border-bottom="0.06pt solid #000000" style:writing-mode="lr-tb"/>
      <style:text-properties style:font-name="Noto Sans2" fo:font-size="8pt" fo:font-weight="normal" officeooo:rsid="00f0412b" officeooo:paragraph-rsid="00f0412b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Noto Sans3" fo:font-size="9pt" officeooo:paragraph-rsid="0038c3dc" style:font-size-asian="7.84999990463257pt" style:font-size-complex="9pt"/>
    </style:style>
    <style:style style:name="P24" style:family="paragraph" style:parent-style-name="Table_20_Contents">
      <style:paragraph-properties fo:text-align="end" style:justify-single-word="false"/>
      <style:text-properties style:font-name="Noto Sans3" fo:font-size="9pt" officeooo:paragraph-rsid="003900ab" style:font-size-asian="7.84999990463257pt" style:font-size-complex="9pt"/>
    </style:style>
    <style:style style:name="P25" style:family="paragraph" style:parent-style-name="Table_20_Contents">
      <style:text-properties style:font-name="Noto Sans3" fo:font-size="9pt" style:font-size-asian="9pt" style:font-size-complex="9pt"/>
    </style:style>
    <style:style style:name="P26" style:family="paragraph" style:parent-style-name="Table_20_Contents">
      <style:text-properties style:font-name="Noto Sans3" fo:font-size="9pt" officeooo:paragraph-rsid="00d58f17" style:font-size-asian="9pt" style:font-size-complex="9pt"/>
    </style:style>
    <style:style style:name="P27" style:family="paragraph" style:parent-style-name="Table_20_Contents">
      <style:text-properties style:font-name="Noto Sans3" fo:font-size="9pt" officeooo:paragraph-rsid="00d166b7" style:font-size-asian="9pt" style:font-size-complex="9pt"/>
    </style:style>
    <style:style style:name="P28" style:family="paragraph" style:parent-style-name="Footnote">
      <style:paragraph-properties fo:margin-left="-3.251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29" style:family="paragraph" style:parent-style-name="Footnote" style:master-page-name="">
      <style:paragraph-properties fo:margin-left="-3.251cm" fo:margin-right="0cm" fo:line-height="110%" fo:text-align="start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P30" style:family="paragraph" style:parent-style-name="Standard">
      <style:text-properties officeooo:paragraph-rsid="00d58f17"/>
    </style:style>
    <style:style style:name="P31" style:family="paragraph" style:parent-style-name="Standard">
      <style:text-properties fo:font-size="9pt" officeooo:paragraph-rsid="00d2a670" style:font-size-asian="9pt" style:font-size-complex="9pt"/>
    </style:style>
    <style:style style:name="P32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b07b3e" officeooo:paragraph-rsid="00bc85ca" style:font-size-asian="9pt" style:font-size-complex="9pt"/>
    </style:style>
    <style:style style:name="P33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b30d6a" officeooo:paragraph-rsid="00bc85ca" style:font-size-asian="9pt" style:font-size-complex="9pt"/>
    </style:style>
    <style:style style:name="P34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6d7791" officeooo:paragraph-rsid="00bc85ca" style:font-size-asian="9pt" style:font-size-complex="9pt"/>
    </style:style>
    <style:style style:name="P35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paragraph-rsid="00bc85ca" style:font-size-asian="9pt" style:font-size-complex="9pt"/>
    </style:style>
    <style:style style:name="P36" style:family="paragraph" style:parent-style-name="Table_20_Contents">
      <style:paragraph-properties fo:margin-top="0cm" fo:margin-bottom="0.101cm" loext:contextual-spacing="false" fo:line-height="115%" fo:text-align="start" style:justify-single-word="false" style:writing-mode="lr-tb"/>
      <style:text-properties fo:color="#000000" style:font-name="Noto Sans3" fo:font-size="9pt" fo:language="ca" fo:country="ES" officeooo:rsid="006ceb61" officeooo:paragraph-rsid="00bc85ca" style:font-size-asian="9pt" style:font-size-complex="9pt"/>
    </style:style>
    <style:style style:name="P37" style:family="paragraph" style:parent-style-name="Standard">
      <style:paragraph-properties fo:margin-top="0cm" fo:margin-bottom="0.101cm" loext:contextual-spacing="false" fo:line-height="115%" style:writing-mode="lr-tb"/>
      <style:text-properties style:use-window-font-color="true" style:font-name="noto sans" fo:font-size="11pt" fo:language="ca" fo:country="ES" fo:font-weight="bold" officeooo:paragraph-rsid="00d166b7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15%" style:writing-mode="lr-tb"/>
      <style:text-properties style:font-name="Noto Sans3" officeooo:paragraph-rsid="00a2d04d"/>
    </style:style>
    <style:style style:name="P39" style:family="paragraph" style:parent-style-name="Text_20_body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11pt" fo:font-weight="normal" officeooo:rsid="00bc85ca" officeooo:paragraph-rsid="00bc85ca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7dee03" officeooo:paragraph-rsid="00d166b7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7dee03" officeooo:paragraph-rsid="00d58f17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9pt" fo:font-weight="normal" officeooo:rsid="009b32e6" officeooo:paragraph-rsid="00d0807e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9pt" fo:font-weight="normal" officeooo:rsid="00bc85ca" officeooo:paragraph-rsid="00bc85ca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9pt" fo:font-weight="normal" officeooo:rsid="00cf3317" officeooo:paragraph-rsid="00cf3317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d166b7" officeooo:paragraph-rsid="00d58f17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d166b7" officeooo:paragraph-rsid="00d166b7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a2d04d" officeooo:paragraph-rsid="00d166b7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bold" officeooo:rsid="007dee03" officeooo:paragraph-rsid="00d58f17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style="italic" fo:font-weight="normal" officeooo:rsid="00d166b7" officeooo:paragraph-rsid="00d58f17" style:font-size-asian="9pt" style:font-style-asian="italic" style:font-weight-asian="normal" style:font-size-complex="9pt" style:font-style-complex="italic" style:font-weight-complex="normal"/>
    </style:style>
    <style:style style:name="P50" style:family="paragraph" style:parent-style-name="Text_20_body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7pt" fo:font-weight="normal" officeooo:rsid="007dee03" officeooo:paragraph-rsid="00bc85ca" style:font-size-asian="6.09999990463257pt" style:font-weight-asian="normal" style:font-size-complex="7pt" style:font-weight-complex="normal"/>
    </style:style>
    <style:style style:name="P51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text-position="0% 100%" style:font-name="Noto Sans3" fo:font-size="9pt" fo:font-weight="normal" officeooo:rsid="00d166b7" officeooo:paragraph-rsid="00d58f17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top="0cm" fo:margin-bottom="0.101cm" loext:contextual-spacing="false" fo:line-height="100%" fo:text-align="start" style:justify-single-word="false" style:writing-mode="lr-tb"/>
      <style:text-properties style:text-position="0% 100%" style:font-name="Noto Sans3" fo:font-size="9pt" fo:font-weight="normal" officeooo:rsid="00d166b7" officeooo:paragraph-rsid="00d166b7" style:font-size-asian="9pt" style:font-weight-asian="normal" style:font-size-complex="9pt" style:font-weight-complex="normal"/>
    </style:style>
    <style:style style:name="P53" style:family="paragraph" style:parent-style-name="Text_20_body">
      <style:paragraph-properties fo:margin-top="0cm" fo:margin-bottom="0.101cm" loext:contextual-spacing="false" fo:line-height="115%" fo:text-align="start" style:justify-single-word="false" fo:break-before="page" style:writing-mode="lr-tb"/>
      <style:text-properties style:font-name="Noto Sans3" fo:font-size="9pt" fo:font-weight="bold" officeooo:rsid="00bb0f2d" officeooo:paragraph-rsid="00cf3317" style:font-size-asian="9pt" style:font-size-complex="9pt"/>
    </style:style>
    <style:style style:name="P5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6cc0a2" officeooo:paragraph-rsid="006cc0a2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7a4753" officeooo:paragraph-rsid="00a16367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7702de" officeooo:paragraph-rsid="008245fe" fo:background-color="#ffffff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7407ea" officeooo:paragraph-rsid="0075376b" fo:background-color="#ffffff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8245fe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caa2f1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814f1c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cb20c1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rsid="007c33ab" officeooo:paragraph-rsid="008245fe" style:font-size-asian="11pt" style:font-size-complex="11pt"/>
    </style:style>
    <style:style style:name="P63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rsid="00caa2f1" officeooo:paragraph-rsid="00caa2f1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rsid="009eea63" officeooo:paragraph-rsid="00a0ba3b" style:font-size-asian="11pt" style:font-size-complex="11pt"/>
    </style:style>
    <style:style style:name="P65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rsid="007407ea" officeooo:paragraph-rsid="007407ea" style:font-size-asian="11pt" style:font-size-complex="11pt"/>
    </style:style>
    <style:style style:name="P66" style:family="paragraph" style:parent-style-name="Text_20_body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>
        <style:tab-stops>
          <style:tab-stop style:position="1.39cm"/>
          <style:tab-stop style:position="4.344cm"/>
        </style:tab-stops>
      </style:paragraph-properties>
      <style:text-properties style:font-name="Noto Sans3" fo:font-size="11pt" officeooo:rsid="006e5835" officeooo:paragraph-rsid="00b3c443" fo:background-color="#ffffff" style:font-size-asian="11pt" style:font-size-complex="11pt"/>
    </style:style>
    <style:style style:name="P67" style:family="paragraph" style:parent-style-name="Text_20_body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>
        <style:tab-stops>
          <style:tab-stop style:position="1.39cm"/>
          <style:tab-stop style:position="4.344cm"/>
        </style:tab-stops>
      </style:paragraph-properties>
      <style:text-properties style:font-name="Noto Sans3" fo:font-size="11pt" officeooo:rsid="0065abe0" officeooo:paragraph-rsid="00b3c443" fo:background-color="#ffffff" style:font-size-asian="11pt" style:font-size-complex="11pt"/>
    </style:style>
    <style:style style:name="P68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font-weight="bold" officeooo:rsid="007dee03" officeooo:paragraph-rsid="007dee03" style:font-size-asian="11pt" style:font-size-complex="11pt"/>
    </style:style>
    <style:style style:name="P69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officeooo:paragraph-rsid="006cc0a2"/>
    </style:style>
    <style:style style:name="P70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style:font-name="Noto Sans3" officeooo:paragraph-rsid="00a16367"/>
    </style:style>
    <style:style style:name="P71" style:family="paragraph" style:parent-style-name="Text_20_body">
      <style:paragraph-properties fo:margin-top="0cm" fo:margin-bottom="0cm" loext:contextual-spacing="false" fo:line-height="115%" fo:text-align="start" style:justify-single-word="false" style:writing-mode="lr-tb"/>
      <style:text-properties officeooo:paragraph-rsid="00b3c443"/>
    </style:style>
    <style:style style:name="P72" style:family="paragraph" style:parent-style-name="Standard">
      <style:paragraph-properties fo:margin-top="0cm" fo:margin-bottom="0cm" loext:contextual-spacing="false" fo:line-height="115%" style:writing-mode="lr-tb"/>
      <style:text-properties style:font-name="Noto Sans3"/>
    </style:style>
    <style:style style:name="P73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start" style:justify-single-word="false" fo:orphans="2" fo:widows="2" style:page-number="auto" fo:background-color="transparent" style:writing-mode="lr-tb">
        <style:tab-stops>
          <style:tab-stop style:position="1.39cm"/>
          <style:tab-stop style:position="4.344cm"/>
        </style:tab-stops>
      </style:paragraph-properties>
      <style:text-properties style:font-name="Noto Sans3" officeooo:paragraph-rsid="00b3c443"/>
    </style:style>
    <style:style style:name="P7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style:font-name="Noto Sans3" officeooo:paragraph-rsid="006698d6"/>
    </style:style>
    <style:style style:name="P7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Noto Sans3" fo:font-size="11pt" fo:font-weight="normal" officeooo:paragraph-rsid="006698d6" fo:background-color="#ffffff" style:font-size-asian="11pt" style:font-weight-asian="normal" style:font-size-complex="11pt" style:font-weight-complex="normal"/>
    </style:style>
    <style:style style:name="P7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Noto Sans3" fo:font-size="11pt" fo:language="ca" fo:country="ES" fo:font-weight="normal" officeooo:paragraph-rsid="006698d6" fo:background-color="#ffffff" style:font-size-asian="11pt" style:font-weight-asian="normal" style:font-size-complex="11pt" style:font-weight-complex="normal"/>
    </style:style>
    <style:style style:name="P7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Noto Sans3" fo:font-size="11pt" fo:language="ca" fo:country="ES" style:font-size-asian="11pt" style:font-size-complex="11pt"/>
    </style:style>
    <style:style style:name="P78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Noto Sans3" fo:font-size="11pt" fo:language="ca" fo:country="ES" style:font-size-asian="11pt" style:font-size-complex="11pt"/>
    </style:style>
    <style:style style:name="P79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766545" style:font-size-asian="11pt" style:font-size-complex="11pt"/>
    </style:style>
    <style:style style:name="P80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7407ea" style:font-size-asian="11pt" style:font-size-complex="11pt"/>
    </style:style>
    <style:style style:name="P81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paragraph-rsid="007a4753" style:font-size-asian="11pt" style:font-size-complex="11pt"/>
    </style:style>
    <style:style style:name="P82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officeooo:rsid="00787f1c" officeooo:paragraph-rsid="00766545" style:font-size-asian="11pt" style:font-size-complex="11pt"/>
    </style:style>
    <style:style style:name="P83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font-size="11pt" fo:language="ca" fo:country="ES" fo:font-weight="normal" officeooo:rsid="007407ea" officeooo:paragraph-rsid="007a4753" fo:background-color="#ffffff" style:font-size-asian="11pt" style:font-weight-asian="normal" style:font-size-complex="11pt" style:font-weight-complex="normal"/>
    </style:style>
    <style:style style:name="P84" style:family="paragraph" style:parent-style-name="Text_20_body" style:list-style-name="L4">
      <style:paragraph-properties fo:margin-top="0cm" fo:margin-bottom="0.101cm" loext:contextual-spacing="false" fo:line-height="115%" fo:text-align="start" style:justify-single-word="false" style:writing-mode="lr-tb"/>
      <style:text-properties style:font-name="Noto Sans3" fo:font-size="10pt" fo:font-style="italic" fo:font-weight="bold" officeooo:rsid="007dee03" officeooo:paragraph-rsid="00bb0f2d" style:font-size-asian="10pt" style:font-style-asian="italic" style:font-size-complex="10pt" style:font-style-complex="italic"/>
    </style:style>
    <style:style style:name="P85" style:family="paragraph" style:parent-style-name="Text_20_body" style:list-style-name="L5">
      <style:paragraph-properties fo:margin-top="0cm" fo:margin-bottom="0.101cm" loext:contextual-spacing="false" fo:line-height="100%" fo:text-align="start" style:justify-single-word="false" style:writing-mode="lr-tb"/>
      <style:text-properties style:font-name="Noto Sans3" fo:font-size="9pt" fo:font-weight="normal" officeooo:rsid="007dee03" officeooo:paragraph-rsid="00d166b7" style:font-size-asian="9pt" style:font-weight-asian="normal" style:font-size-complex="9pt" style:font-weight-complex="normal"/>
    </style:style>
    <style:style style:name="P86" style:family="paragraph" style:parent-style-name="Heading_20_2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fo:keep-with-next="always" style:writing-mode="lr-tb"/>
      <style:text-properties style:font-name="Noto Sans3" fo:font-size="11pt" style:font-size-asian="11pt" style:font-size-complex="11pt"/>
    </style:style>
    <style:style style:name="P87" style:family="paragraph" style:parent-style-name="Heading_20_2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fo:keep-with-next="always" style:writing-mode="lr-tb"/>
      <style:text-properties style:font-name="Noto Sans3" officeooo:paragraph-rsid="00afe162"/>
    </style:style>
    <style:style style:name="P88" style:family="paragraph" style:parent-style-name="Heading_20_2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fo:keep-with-next="always" style:writing-mode="lr-tb"/>
      <style:text-properties style:font-name="Noto Sans3" officeooo:paragraph-rsid="00b04451"/>
    </style:style>
    <style:style style:name="P89" style:family="paragraph" style:parent-style-name="Title" style:master-page-name="First_20_Page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Noto Sans3" fo:font-size="11pt" officeooo:rsid="00e7686a" officeooo:paragraph-rsid="00e7686a" style:font-size-asian="11pt" style:font-size-complex="11pt"/>
    </style:style>
    <style:style style:name="P90" style:family="paragraph" style:parent-style-name="Heading_20_1">
      <style:text-properties officeooo:paragraph-rsid="00d166b7"/>
    </style:style>
    <style:style style:name="P91" style:family="paragraph" style:parent-style-name="Heading_20_1">
      <style:text-properties style:font-name="Noto Sans3" fo:font-size="11pt" fo:font-weight="normal" officeooo:rsid="007dee03" style:font-size-asian="11pt" style:font-weight-asian="normal" style:font-size-complex="11pt" style:font-weight-complex="normal"/>
    </style:style>
    <style:style style:name="P92" style:family="paragraph" style:parent-style-name="Heading_20_1">
      <style:paragraph-properties fo:margin-top="0cm" fo:margin-bottom="0cm" loext:contextual-spacing="false" fo:line-height="115%" fo:text-align="start" style:justify-single-word="false" style:writing-mode="lr-tb"/>
      <style:text-properties style:font-name="Noto Sans3" fo:language="ca" fo:country="ES" fo:font-weight="bold" officeooo:rsid="00934f94" officeooo:paragraph-rsid="00934f94"/>
    </style:style>
    <style:style style:name="P93" style:family="paragraph" style:parent-style-name="Heading_20_1">
      <style:paragraph-properties fo:margin-top="0cm" fo:margin-bottom="0cm" loext:contextual-spacing="false" fo:line-height="115%" style:writing-mode="lr-tb"/>
      <style:text-properties style:font-name="Noto Sans3"/>
    </style:style>
    <style:style style:name="P94" style:family="paragraph" style:parent-style-name="Heading_20_1">
      <style:paragraph-properties fo:margin-top="0cm" fo:margin-bottom="0cm" loext:contextual-spacing="false" fo:line-height="115%" fo:text-align="start" style:justify-single-word="false" style:writing-mode="lr-tb"/>
      <style:text-properties style:font-name="Noto Sans3"/>
    </style:style>
    <style:style style:name="P95" style:family="paragraph" style:parent-style-name="Heading_20_1">
      <style:paragraph-properties fo:margin-top="0cm" fo:margin-bottom="0cm" loext:contextual-spacing="false" fo:line-height="115%" fo:text-align="start" style:justify-single-word="false" style:writing-mode="lr-tb"/>
      <style:text-properties style:font-name="Noto Sans3" officeooo:rsid="006e5835" officeooo:paragraph-rsid="00a714ce"/>
    </style:style>
    <style:style style:name="P96" style:family="paragraph" style:parent-style-name="Heading_20_1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fo:keep-with-next="always" style:writing-mode="lr-tb">
        <style:tab-stops/>
      </style:paragraph-properties>
      <style:text-properties style:font-name="Noto Sans3" fo:font-size="10pt" fo:language="ca" fo:country="ES" fo:font-style="italic" officeooo:paragraph-rsid="00bb0f2d" style:font-size-asian="10pt" style:font-style-asian="italic" style:font-size-complex="10pt" style:language-complex="ar" style:country-complex="SA" style:font-style-complex="italic"/>
    </style:style>
    <style:style style:name="P97" style:family="paragraph" style:parent-style-name="Heading_20_1">
      <loext:graphic-properties draw:fill="none" draw:fill-color="#99ccff"/>
      <style:paragraph-properties fo:margin-top="0cm" fo:margin-bottom="0.101cm" loext:contextual-spacing="false" fo:line-height="115%" fo:text-align="start" style:justify-single-word="false" fo:orphans="2" fo:widows="2" fo:background-color="transparent" fo:keep-with-next="always" style:writing-mode="lr-tb">
        <style:tab-stops>
          <style:tab-stop style:position="0.529cm"/>
        </style:tab-stops>
      </style:paragraph-properties>
      <style:text-properties style:font-name="Noto Sans3" fo:font-size="9pt" fo:font-weight="bold" officeooo:paragraph-rsid="00bc85ca" style:font-size-asian="9pt" style:font-weight-asian="bold" style:font-size-complex="9pt" style:font-weight-complex="bold"/>
    </style:style>
    <style:style style:name="P98" style:family="paragraph" style:parent-style-name="Heading_20_1">
      <style:paragraph-properties fo:margin-top="0cm" fo:margin-bottom="0.101cm" loext:contextual-spacing="false" style:writing-mode="lr-tb"/>
      <style:text-properties fo:font-size="9pt" style:font-size-asian="9pt" style:font-size-complex="9pt"/>
    </style:style>
    <style:style style:name="P99" style:family="paragraph" style:parent-style-name="Heading_20_1" style:master-page-name="">
      <loext:graphic-properties draw:fill="none"/>
      <style:paragraph-properties fo:margin-left="0.4cm" fo:margin-right="2cm" fo:margin-top="0cm" fo:margin-bottom="0.101cm" loext:contextual-spacing="false" fo:text-align="justify" style:justify-single-word="false" fo:orphans="2" fo:widows="2" fo:text-indent="-0.499cm" style:auto-text-indent="false" style:page-number="auto" fo:background-color="transparent" fo:keep-with-next="always" style:writing-mode="lr-tb">
        <style:tab-stops/>
      </style:paragraph-properties>
      <style:text-properties fo:font-size="9pt" officeooo:paragraph-rsid="00e2af41" style:font-size-asian="9pt" style:font-size-complex="9pt"/>
    </style:style>
    <style:style style:name="P10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fo:language="ca" fo:country="ES" officeooo:rsid="001e0436"/>
    </style:style>
    <style:style style:name="T7" style:family="text">
      <style:text-properties fo:language="ca" fo:country="ES" officeooo:rsid="002288ce"/>
    </style:style>
    <style:style style:name="T8" style:family="text">
      <style:text-properties fo:language="ca" fo:country="ES" officeooo:rsid="003da0f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e0fb2a" style:font-style-asian="italic" style:font-style-complex="italic"/>
    </style:style>
    <style:style style:name="T11" style:family="text">
      <style:text-properties fo:font-style="italic" officeooo:rsid="00e7686a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c6d39b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dfe7d6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b2b1be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166b7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6698d6"/>
    </style:style>
    <style:style style:name="T19" style:family="text">
      <style:text-properties officeooo:rsid="007407ea"/>
    </style:style>
    <style:style style:name="T20" style:family="text">
      <style:text-properties officeooo:rsid="0075376b"/>
    </style:style>
    <style:style style:name="T21" style:family="text">
      <style:text-properties officeooo:rsid="00766545"/>
    </style:style>
    <style:style style:name="T22" style:family="text">
      <style:text-properties officeooo:rsid="00787f1c"/>
    </style:style>
    <style:style style:name="T23" style:family="text">
      <style:text-properties officeooo:rsid="007a4753"/>
    </style:style>
    <style:style style:name="T24" style:family="text">
      <style:text-properties officeooo:rsid="007c33ab"/>
    </style:style>
    <style:style style:name="T25" style:family="text">
      <style:text-properties officeooo:rsid="00814f1c"/>
    </style:style>
    <style:style style:name="T26" style:family="text">
      <style:text-properties officeooo:rsid="008802bd"/>
    </style:style>
    <style:style style:name="T27" style:family="text">
      <style:text-properties officeooo:rsid="0074bef7"/>
    </style:style>
    <style:style style:name="T28" style:family="text">
      <style:text-properties fo:language="zxx" fo:country="none" style:language-asian="zxx" style:country-asian="none"/>
    </style:style>
    <style:style style:name="T29" style:family="text">
      <style:text-properties officeooo:rsid="006ceb61"/>
    </style:style>
    <style:style style:name="T30" style:family="text">
      <style:text-properties officeooo:rsid="008ec6d6"/>
    </style:style>
    <style:style style:name="T31" style:family="text">
      <style:text-properties officeooo:rsid="00793553"/>
    </style:style>
    <style:style style:name="T32" style:family="text">
      <style:text-properties officeooo:rsid="008ae82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9eea63"/>
    </style:style>
    <style:style style:name="T35" style:family="text">
      <style:text-properties fo:font-size="11pt" fo:language="ca" fo:country="ES" fo:font-weight="normal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font-size="11pt" fo:language="ca" fo:country="ES" fo:font-weight="normal" officeooo:rsid="006698d6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font-size="11pt" fo:language="ca" fo:country="ES" fo:font-weight="normal" officeooo:rsid="00bced72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font-size="11pt" fo:language="ca" fo:country="ES" fo:font-weight="normal" officeooo:rsid="006cc0a2" style:font-size-asian="11pt" style:font-weight-asian="normal" style:font-size-complex="11pt" style:font-weight-complex="normal"/>
    </style:style>
    <style:style style:name="T39" style:family="text">
      <style:text-properties fo:font-size="11pt" fo:language="ca" fo:country="ES" fo:font-weight="normal" officeooo:rsid="00b5214d" style:font-size-asian="11pt" style:font-weight-asian="normal" style:font-size-complex="11pt" style:font-weight-complex="normal"/>
    </style:style>
    <style:style style:name="T40" style:family="text">
      <style:text-properties fo:font-size="11pt" fo:language="ca" fo:country="ES" fo:font-weight="normal" officeooo:rsid="00caa2f1" style:font-size-asian="11pt" style:font-weight-asian="normal" style:font-size-complex="11pt" style:font-weight-complex="normal"/>
    </style:style>
    <style:style style:name="T41" style:family="text">
      <style:text-properties fo:font-size="11pt" fo:language="ca" fo:country="ES" style:font-size-asian="11pt" style:font-size-complex="11pt"/>
    </style:style>
    <style:style style:name="T42" style:family="text">
      <style:text-properties fo:font-size="11pt" fo:language="ca" fo:country="ES" officeooo:rsid="00814f1c" style:font-size-asian="11pt" style:font-size-complex="11pt"/>
    </style:style>
    <style:style style:name="T43" style:family="text">
      <style:text-properties fo:font-size="11pt" fo:language="ca" fo:country="ES" officeooo:rsid="00afe162" style:font-size-asian="11pt" style:font-size-complex="11pt"/>
    </style:style>
    <style:style style:name="T44" style:family="text">
      <style:text-properties fo:font-size="11pt" fo:language="ca" fo:country="ES" officeooo:rsid="00cb20c1" style:font-size-asian="11pt" style:font-size-complex="11pt"/>
    </style:style>
    <style:style style:name="T45" style:family="text">
      <style:text-properties fo:font-size="11pt" fo:language="ca" fo:country="ES" officeooo:rsid="00f15aae" style:font-size-asian="11pt" style:font-size-complex="11pt"/>
    </style:style>
    <style:style style:name="T46" style:family="text">
      <style:text-properties fo:font-size="11pt" fo:font-weight="normal" officeooo:rsid="0065abe0" fo:background-color="#ffffff" loext:char-shading-value="0" style:font-size-asian="11pt" style:font-weight-asian="normal" style:font-size-complex="11pt" style:font-weight-complex="normal"/>
    </style:style>
    <style:style style:name="T47" style:family="text">
      <style:text-properties fo:font-size="11pt" fo:font-weight="bold" officeooo:rsid="0065abe0" fo:background-color="#ffffff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officeooo:rsid="006e5835" fo:background-color="#ffffff" loext:char-shading-value="0" style:font-size-asian="11pt" style:font-size-complex="11pt"/>
    </style:style>
    <style:style style:name="T49" style:family="text">
      <style:text-properties officeooo:rsid="00b3c443"/>
    </style:style>
    <style:style style:name="T50" style:family="text">
      <style:text-properties style:font-name="Noto Sans3" fo:font-size="11pt" fo:font-weight="bold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style:font-name="Noto Sans3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Noto Sans3" fo:font-size="11pt" fo:font-weight="normal" officeooo:rsid="0099517a" fo:background-color="#ffffff" loext:char-shading-value="0" style:font-size-asian="11pt" style:font-weight-asian="normal" style:font-size-complex="11pt" style:font-weight-complex="normal"/>
    </style:style>
    <style:style style:name="T53" style:family="text">
      <style:text-properties officeooo:rsid="00bc85ca"/>
    </style:style>
    <style:style style:name="T54" style:family="text">
      <style:text-properties officeooo:rsid="00beee1e"/>
    </style:style>
    <style:style style:name="T55" style:family="text">
      <style:text-properties officeooo:rsid="00c07d68"/>
    </style:style>
    <style:style style:name="T56" style:family="text">
      <style:text-properties officeooo:rsid="00c8471d"/>
    </style:style>
    <style:style style:name="T57" style:family="text">
      <style:text-properties officeooo:rsid="00caa2f1"/>
    </style:style>
    <style:style style:name="T58" style:family="text">
      <style:text-properties style:use-window-font-color="true" fo:font-size="11pt" officeooo:rsid="00caa2f1" fo:background-color="#ffffff" loext:char-shading-value="0" style:font-size-asian="11pt" style:font-size-complex="11pt"/>
    </style:style>
    <style:style style:name="T59" style:family="text">
      <style:text-properties officeooo:rsid="00cb20c1"/>
    </style:style>
    <style:style style:name="T60" style:family="text">
      <style:text-properties officeooo:rsid="00cf3317"/>
    </style:style>
    <style:style style:name="T61" style:family="text">
      <style:text-properties style:text-position="0% 100%"/>
    </style:style>
    <style:style style:name="T62" style:family="text">
      <style:text-properties style:text-position="0% 100%" officeooo:rsid="00ea4963"/>
    </style:style>
    <style:style style:name="T63" style:family="text">
      <style:text-properties officeooo:rsid="00d2a670"/>
    </style:style>
    <style:style style:name="T64" style:family="text">
      <style:text-properties officeooo:rsid="00dfe7d6"/>
    </style:style>
    <style:style style:name="T65" style:family="text">
      <style:text-properties officeooo:rsid="00e2af41"/>
    </style:style>
    <style:style style:name="T66" style:family="text">
      <style:text-properties officeooo:rsid="00e7686a"/>
    </style:style>
    <style:style style:name="T67" style:family="text">
      <style:text-properties officeooo:rsid="00ea4963"/>
    </style:style>
    <style:style style:name="T68" style:family="text">
      <style:text-properties officeooo:rsid="00f041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cm" fo:margin-left="0.49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EDUCACIÓ SECUNDÀRIA I BATXILLERAT</text:p>
      <text:p text:style-name="P19"/>
      <text:p text:style-name="P19"><text:span text:style-name="T66">O</text:span>rientacions per l’elaboració del <text:span text:style-name="T11">Pla específic personalitzat per a l’alumnat que no promociona </text:span></text:p>
      <text:p text:style-name="P18"/>
      <text:h text:style-name="P92" text:outline-level="1">Objectius</text:h>
      <text:list xml:id="list1053651916" text:style-name="L1">
        <text:list-item>
          <text:p text:style-name="P74"><text:span text:style-name="T35">Oferir una resposta educativa a l’alumnat repetidor </text:span><text:span text:style-name="T36"><text:s/></text:span><text:span text:style-name="T35">per </text:span><text:span text:style-name="T36">afavorir l'</text:span><text:span text:style-name="T35">èxi</text:span><text:span text:style-name="T36">t escolar, </text:span><text:span text:style-name="T35">a partir d'un seguiment i acompanyament més </text:span><text:span text:style-name="T37">efectiu</text:span><text:span text:style-name="T35">. </text:span></text:p>
        </text:list-item>
        <text:list-item>
          <text:p text:style-name="P75">Millorar la implicació i la coordinació de tots els agents educatius implicats en el pla de tutorització, seguiment i reforç de l’alumn<text:span text:style-name="T53">at</text:span> <text:span text:style-name="T57">que no promociona.</text:span></text:p>
        </text:list-item>
        <text:list-item>
          <text:p text:style-name="P75"><text:span text:style-name="T18">Afavorir la coordinació de les actuacions del professorat mitjançant </text:span>un traspàs d'informació acurat de cada un dels alumnes, en distints moments del curs escolar, <text:span text:style-name="T18">per conèixer l'evolució del seu rendiment escolar. </text:span></text:p>
        </text:list-item>
        <text:list-item>
          <text:p text:style-name="P76">Reduir l’índex de fracàs escolar de l'alumne repetidor i el nombre de repetidors al centre.</text:p>
        </text:list-item>
        <text:list-item>
          <text:p text:style-name="P77">Implicar l<text:span text:style-name="T18">es</text:span> famíli<text:span text:style-name="T18">es</text:span> <text:span text:style-name="T53">en</text:span> la millora del procés d’aprenentatge. </text:p>
          <text:p text:style-name="P78"/>
        </text:list-item>
      </text:list>
      <text:h text:style-name="P94" text:outline-level="1">Destinataris </text:h>
      <text:p text:style-name="P69"><text:span text:style-name="T40">L’alumnat</text:span><text:span text:style-name="T38"> repetidor ha de disposar d'un p</text:span><text:span text:style-name="T39">l</text:span><text:span text:style-name="T38">a específic personalitzat que, a partir de la detecció de les seves mancances, pretengui assolir els nivells d'èxit educatiu per</text:span><text:span text:style-name="T40">què</text:span><text:span text:style-name="T38"> la repetició sigui profitosa.</text:span></text:p>
      <text:p text:style-name="P54"/>
      <text:h text:style-name="P95" text:outline-level="1">Professorat </text:h>
      <text:p text:style-name="P71"><text:span text:style-name="T51">- Tutor del grup de refer</text:span><text:span text:style-name="T52">è</text:span><text:span text:style-name="T51">ncia:</text:span><text:span text:style-name="T50"> </text:span>Seria molt aconsellable que el centre assignàs un co-tutor específic per a cada alumne (membre de l'equip educatiu ) per poder fer un seguiment més acurat. Aquest ha de fer com a mínim una tutoria individual per trimestre que ha de quedar registrada a <text:span text:style-name="T57">la fitxa individual (annex) </text:span>amb l'objectiu de fer el seguiment de les millores i les mancances que presenta l'alumne. </text:p>
      <text:p text:style-name="P66"><text:span text:style-name="T17">- Equip educatiu:</text:span><text:span text:style-name="T33"> </text:span>Ha de conèixer les principals mancances de l'alumne que <text:span text:style-name="T57">justifiquin la no promoció</text:span> per incidir en els reforços positius i la millora de l'autoestima.</text:p>
      <text:p text:style-name="P67"><text:soft-page-break/><text:span text:style-name="T17">- Equip de suport:</text:span><text:span text:style-name="T33"> </text:span>El<text:span text:style-name="T55">s</text:span> membres del D<text:span text:style-name="T49">epartament d'Orientació</text:span> del grup haurien de <text:span text:style-name="T57">preveure </text:span>entrevistes, ajudes o suports a l'alumnat objecte del pla.</text:p>
      <text:p text:style-name="P73"><text:span text:style-name="T46">- Cap d'estudis:</text:span><text:span text:style-name="T47"> </text:span><text:span text:style-name="T48">Convé fer un seguiment específic per part de l'equip directiu del desenvolupament del pla individualitzat i potenciar </text:span><text:span text:style-name="T58">la coordinació de les actuacions.</text:span></text:p>
      <text:p text:style-name="P62">Per aconseguir l'èxit és imprescindible la implicació i coordinació dels equips docents. </text:p>
      <text:p text:style-name="P58">L’equip educatiu ha de conèixer les dificultat<text:span text:style-name="T24">s</text:span> que presentava l’alumne i actuar coordinadament per minimitzar-les. El tutor, juntament amb el<text:span text:style-name="T24">s</text:span> mestre<text:span text:style-name="T24">s</text:span> de suport, ha de ser el referent fonamental.</text:p>
      <text:p text:style-name="P58">Els professorat que intervé <text:span text:style-name="T53">en el</text:span> grup s’ha de comprometre <text:span text:style-name="T53">a</text:span> seguir les directrius del tutor. El professorat de suport actuarà en tot moment de manera coordinada amb el professorat i aplicarà els acords establerts al pla d’actuació. Con<text:span text:style-name="T53">vé que el </text:span>professorat de suport sigui el mateix <text:span text:style-name="T53">al llarg del curs</text:span>, a fi d’aprofitar al màxim la dedicació horària <text:span text:style-name="T53">destinada </text:span>a l’alumne.</text:p>
      <text:p text:style-name="P56">Els acords i mesures d’actuació que es prenguin durant el curs s’han de reflectir <text:span text:style-name="T57">a la fitxa individual per al seguiment de l’alumnat (annex). </text:span>El centre pot establir puntualment reforços individuals per <text:span text:style-name="T54">a </text:span>aquest alumnat.</text:p>
      <text:p text:style-name="P56"/>
      <text:h text:style-name="P93" text:outline-level="1"><text:s/>Actuacions</text:h>
      <text:p text:style-name="P72"/>
      <text:h text:style-name="P86" text:outline-level="2">Detecció</text:h>
      <text:p text:style-name="P59">A partir de la sessió d’avaluació corresponent al segon trimestre, quan es detecti que <text:span text:style-name="T57">l’aprenent no obté resultats positius, </text:span>que l’alumne presenta dificultats d’aprenentatge <text:span text:style-name="T57">o </text:span>que les mesures empr<text:span text:style-name="T57">ades</text:span> fins aleshores no incid<text:span text:style-name="T57">eixen de manera adequada </text:span>en la seva millora, el tutor <text:span text:style-name="T57">i </text:span>l’equip educatiu ha<text:span text:style-name="T25">n</text:span> de valorar juntament amb l’especialista en psicopedagogia les causes i <text:span text:style-name="T57">han d’</text:span>emprendre <text:span text:style-name="T57">les </text:span>actuacions específiques <text:span text:style-name="T57">necessàries per evitar </text:span>la repetició. </text:p>
      <text:p text:style-name="P63">La família ha de ser informada d’aquesta situació. </text:p>
      <text:p text:style-name="P60">Si a la sessió de <text:span text:style-name="T57">la </text:span>tercera avaluació es valora que el seguiment fet no ha donat els resultats esperats, <text:span text:style-name="T19">s'</text:span>ha d’elaborar un pla individualitzat que informi de les mancances detectades i <text:span text:style-name="T57">de </text:span>les propostes de millora dels seus aprenentatges. Aquest pla s’ha d’entregar al cap d’estudis a final de curs <text:span text:style-name="T19">i s’ha completar a la reunió d'avaluació extraordinària de setembre a fi </text:span>que el curs següent es pugui començar a treballar a partir de la tasca elaborada el curs anterior. </text:p>
      <text:p text:style-name="P60"/>
      <text:h text:style-name="P87" text:outline-level="2"><text:soft-page-break/>Inici</text:h>
      <text:p text:style-name="P64">A la primera sessió <text:span text:style-name="T59">de l’</text:span>equip educatiu per informar de les característiques de l'alumnat de cada grup, hi ha d’haver un apartat per tractar la informació <text:span text:style-name="T59">prevista en </text:span>el pla de <text:span text:style-name="T59">l’alumnat</text:span> repetidor iniciat el curs anterior. </text:p>
      <text:p text:style-name="P61"><text:span text:style-name="T34">El cap d’estudis ha trametre a cada tutor del grup classe el pla iniciat, per programar les activitats i adaptacions oportunes referides a cada àrea del currículum, conjuntament amb el mestre de suport assignat, que podria fer funcions de cotutor per l’alumne. </text:span>A partir del pla es planificaran , per part <text:span text:style-name="T68">de</text:span> tot e<text:span text:style-name="T21">l professorat </text:span><text:s/>que intervé al grup classe, actuacions específiques per <text:span text:style-name="T59">a</text:span> l’alumnat objecte de la repetició. </text:p>
      <text:p text:style-name="P61">Les actuacions ha<text:span text:style-name="T20">urien </text:span>de <text:span text:style-name="T59">preveure</text:span> les vessants següents: </text:p>
      <text:list xml:id="list3925223227" text:style-name="L2">
        <text:list-item>
          <text:p text:style-name="P82">Calendari de les entrevistes individualitzades amb l'alumn<text:span text:style-name="T59">at.</text:span> </text:p>
        </text:list-item>
        <text:list-item>
          <text:p text:style-name="P79">Adequació dels continguts <text:span text:style-name="T22">i materials curriculars.</text:span></text:p>
        </text:list-item>
        <text:list-item>
          <text:p text:style-name="P80">Tractament específic de millora de l’autoestima i relació amb la resta de companys.</text:p>
        </text:list-item>
        <text:list-item>
          <text:p text:style-name="P80">Comunicació flu<text:span text:style-name="T60">ï</text:span>da amb la família i millora de la relació amb el centre. </text:p>
        </text:list-item>
      </text:list>
      <text:p text:style-name="P65"><text:span text:style-name="T59">Es planificarà</text:span> una entrevista inicial amb la família <text:span text:style-name="T59">a fi que assumeixi</text:span> un compromís escrit de col·laboració <text:span text:style-name="T20">i seguiment.</text:span></text:p>
      <text:p text:style-name="P65"/>
      <text:h text:style-name="P87" text:outline-level="2"><text:span text:style-name="T43">Segui</text:span>ment</text:h>
      <text:p text:style-name="P70"><text:span text:style-name="T41">Els tutors, </text:span><text:span text:style-name="T42">juntament amb </text:span><text:span text:style-name="T45">la caporalia</text:span><text:span text:style-name="T42"> d'estudis,</text:span><text:span text:style-name="T41"> tindran cura que tot el professorat que intervé </text:span><text:span text:style-name="T44">en el</text:span><text:span text:style-name="T41"> grup </text:span><text:span text:style-name="T44">desenvolupi</text:span><text:span text:style-name="T41"> les actuacions i estratègies específiques marcades al pla i </text:span><text:span text:style-name="T44">a la fitxa individual i </text:span><text:span text:style-name="T41">tingui una actitud coordinada al respecte.</text:span></text:p>
      <text:p text:style-name="P57">A les reunions d’equip educatiu s’ha d’<text:span text:style-name="T21">informar </text:span>del grau de consecució del pla i <text:span text:style-name="T59">de</text:span> les possibles modificacions incorporades, així com de la col·laboració de la família. En cas de detecció de dificultats específiques no <text:span text:style-name="T59">previstes</text:span>, s’han de valorar canvis de les mesures proposades  per obtenir millors resultats.</text:p>
      <text:p text:style-name="P61"><text:span text:style-name="T23">Seria convenient incloure, amb les notes acadèmiques, un informe complementari </text:span>referit al desenvolupament dels aspectes següents: </text:p>
      <text:list xml:id="list3348261642" text:style-name="L3">
        <text:list-item>
          <text:p text:style-name="P81">Progrés en cada una de les àrees al llarg del curs i diferència entre les que tenen avaluació positiva respecte al curs anterior.</text:p>
        </text:list-item>
        <text:list-item>
          <text:p text:style-name="P81">Progrés en l’actitud, autoestima i confiança en si mateix.</text:p>
        </text:list-item>
        <text:list-item>
          <text:p text:style-name="P81">Relació <text:span text:style-name="T59">de</text:span> la família respecte al centre i al professorat. </text:p>
        </text:list-item>
        <text:list-item>
          <text:p text:style-name="P83">Relació amb la resta de companys. </text:p>
          <text:p text:style-name="P83"/>
        </text:list-item>
      </text:list>
      <text:h text:style-name="P88" text:outline-level="2"><text:soft-page-break/>Fase final <text:s/></text:h>
      <text:p text:style-name="P55">A les reunions d'equip educatiu i juntes d'avaluació es valorarà el progrés de <text:span text:style-name="T59">l’alumnat </text:span>o les dificultats que ha tingut al llarg del curs <text:span text:style-name="T59">i se’n redactarà </text:span>un informe, <text:span text:style-name="T59">per al p</text:span>roper curs.</text:p>
      <text:p text:style-name="P68"/>
      <text:p text:style-name="P68"/>
      <text:h text:style-name="P96" text:outline-level="1" text:is-list-header="true"/>
      <text:list xml:id="list2969997852" text:style-name="L4">
        <text:list-header>
          <text:p text:style-name="P84"/>
        </text:list-header>
      </text:list>
      <text:p text:style-name="P53">Annex. Fitxa individual per al seguiment de l'alumnat que no promociona </text:p>
      <text:h text:style-name="P97" text:outline-level="1" text:restart-numbering="true" text:start-value="-1">Dades de l'alumne</text:h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2" office:value-type="string">
            <text:p text:style-name="P36">Nom i <text:span text:style-name="T27">llinatges: </text:span></text:p>
          </table:table-cell>
          <table:covered-table-cell/>
          <table:table-cell table:style-name="Tabla4.C1" office:value-type="string">
            <text:p text:style-name="P36">Curs 20<text:span text:style-name="T28"><text:text-input text:description="Any">  </text:text-input></text:span>/20<text:span text:style-name="T28"><text:text-input text:description="Any">  </text:text-input></text:span></text:p>
          </table:table-cell>
        </table:table-row>
        <table:table-row>
          <table:table-cell table:style-name="Tabla4.A2" table:number-columns-spanned="2" office:value-type="string">
            <text:p text:style-name="P35">Data de naixement: </text:p>
          </table:table-cell>
          <table:covered-table-cell/>
          <table:table-cell table:style-name="Tabla4.C2" office:value-type="string">
            <text:p text:style-name="P36">Nivell: </text:p>
          </table:table-cell>
        </table:table-row>
        <table:table-row>
          <table:table-cell table:style-name="Tabla4.C2" table:number-columns-spanned="3" office:value-type="string">
            <text:p text:style-name="P35">Data d<text:span text:style-name="T29">'incorporació al centre: 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4"><text:span text:style-name="T30">A</text:span>lumne NESE: <text:s text:c="13"/><text:span text:style-name="T31"><text:s/></text:span></text:p>
          </table:table-cell>
          <table:table-cell table:style-name="Tabla4.A2" office:value-type="string">
            <text:p text:style-name="P15"><text:span text:style-name="T31">Sí <text:s text:c="2"/></text:span><text:span text:style-name="T31"><draw:control text:anchor-type="as-char" draw:z-index="6" draw:name="Forma1" draw:style-name="gr1" draw:text-style-name="P100" svg:width="0.371cm" svg:height="0.371cm" draw:control="control1"/></text:span></text:p>
          </table:table-cell>
          <table:table-cell table:style-name="Tabla4.C2" office:value-type="string">
            <text:p text:style-name="P14">N<text:span text:style-name="T32">o <text:s text:c="2"/></text:span><text:span text:style-name="T32"><draw:control text:anchor-type="as-char" draw:z-index="7" draw:name="Forma1" draw:style-name="gr1" draw:text-style-name="P100" svg:width="0.371cm" svg:height="0.371cm" draw:control="control2"/></text:span></text:p>
          </table:table-cell>
        </table:table-row>
        <table:table-row>
          <table:table-cell table:style-name="Tabla4.A2" office:value-type="string">
            <text:p text:style-name="P32">Adaptació curricular no significativa</text:p>
            <text:p text:style-name="P33"/>
            <text:p text:style-name="P33"/>
          </table:table-cell>
          <table:table-cell table:style-name="Tabla4.A2" office:value-type="string">
            <text:p text:style-name="P16"><text:span text:style-name="T31">Sí <text:s text:c="2"/></text:span><text:span text:style-name="T31"><draw:control text:anchor-type="as-char" draw:z-index="8" draw:name="Forma1" draw:style-name="gr1" draw:text-style-name="P100" svg:width="0.371cm" svg:height="0.371cm" draw:control="control3"/></text:span></text:p>
            <text:p text:style-name="P13">Assignatures:</text:p>
            <text:p text:style-name="P13"/>
          </table:table-cell>
          <table:table-cell table:style-name="Tabla4.C2" office:value-type="string">
            <text:p text:style-name="P17">N<text:span text:style-name="T32">o <text:s text:c="2"/></text:span><text:span text:style-name="T32"><draw:control text:anchor-type="as-char" draw:z-index="9" draw:name="Forma1" draw:style-name="gr1" draw:text-style-name="P100" svg:width="0.371cm" svg:height="0.371cm" draw:control="control4"/></text:span></text:p>
            <text:p text:style-name="P13">Assignatures:</text:p>
            <text:p text:style-name="P13"/>
          </table:table-cell>
        </table:table-row>
        <table:table-row>
          <table:table-cell table:style-name="Tabla4.A2" office:value-type="string">
            <text:p text:style-name="P32">Adaptació curricular significativa</text:p>
            <text:p text:style-name="P32"/>
            <text:p text:style-name="P33"/>
            <text:p text:style-name="P32"/>
          </table:table-cell>
          <table:table-cell table:style-name="Tabla4.A2" office:value-type="string">
            <text:p text:style-name="P15"><text:span text:style-name="T31">Sí <text:s text:c="2"/></text:span><text:span text:style-name="T31"><draw:control text:anchor-type="as-char" draw:z-index="10" draw:name="Forma1" draw:style-name="gr1" draw:text-style-name="P100" svg:width="0.371cm" svg:height="0.371cm" draw:control="control5"/></text:span></text:p>
            <text:p text:style-name="P13">Assignatures:</text:p>
            <text:p text:style-name="P13"/>
          </table:table-cell>
          <table:table-cell table:style-name="Tabla4.C2" office:value-type="string">
            <text:p text:style-name="P14">N<text:span text:style-name="T32">o <text:s text:c="2"/></text:span><text:span text:style-name="T32"><draw:control text:anchor-type="as-char" draw:z-index="11" draw:name="Forma1" draw:style-name="gr1" draw:text-style-name="P100" svg:width="0.371cm" svg:height="0.371cm" draw:control="control6"/></text:span></text:p>
            <text:p text:style-name="P13">Assignatures:</text:p>
            <text:p text:style-name="P13"/>
          </table:table-cell>
        </table:table-row>
      </table:table>
      <text:p text:style-name="P44"/>
      <text:h text:style-name="P98" text:outline-level="1">Professorat tutor/cotutor</text:h>
      <table:table table:name="Tabla6" table:style-name="Tabla6">
        <table:table-column table:style-name="Tabla6.A"/>
        <table:table-row>
          <table:table-cell table:style-name="Tabla6.A1" office:value-type="string">
            <text:p text:style-name="P9"/>
          </table:table-cell>
        </table:table-row>
      </table:table>
      <text:p text:style-name="P50"/>
      <table:table table:name="Tabla5" table:style-name="Tabla5">
        <table:table-column table:style-name="Tabla5.A"/>
        <table:table-row>
          <table:table-cell table:style-name="Tabla5.A1" office:value-type="string">
            <text:p text:style-name="P43">Observaci<text:span text:style-name="T56">o</text:span>ns:</text:p>
            <text:p text:style-name="P39"/>
          </table:table-cell>
        </table:table-row>
      </table:table>
      <text:p text:style-name="P38"/>
      <text:h text:style-name="P98" text:outline-level="1">Aspectes rellevants a tenir en compte de l'historial educatiu</text:h>
      <table:table table:name="Tabla1" table:style-name="Tabla1">
        <table:table-column table:style-name="Tabla1.A"/>
        <table:table-row>
          <table:table-cell table:style-name="Tabla1.A1" office:value-type="string">
            <text:p text:style-name="P42"/>
          </table:table-cell>
        </table:table-row>
      </table:table>
      <text:p text:style-name="P12">(<text:span text:style-name="T64">I</text:span>nformes psicopedagògics, canvis de centres, absentisme, reforços rebuts, àrees no superades, repeticions ...) </text:p>
      <text:p text:style-name="P10"/>
      <text:h text:style-name="P98" text:outline-level="1">Informació curs anterior </text:h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7">Matèries aprovades</text:p>
          </table:table-cell>
          <table:table-cell table:style-name="Tabla8.B1" office:value-type="string">
            <text:p text:style-name="P25"/>
          </table:table-cell>
        </table:table-row>
        <table:table-row>
          <table:table-cell table:style-name="Tabla8.A2" office:value-type="string">
            <text:p text:style-name="P47">Matèries suspeses</text:p>
          </table:table-cell>
          <table:table-cell table:style-name="Tabla8.B2" office:value-type="string">
            <text:p text:style-name="P25"/>
          </table:table-cell>
        </table:table-row>
        <table:table-row>
          <table:table-cell table:style-name="Tabla8.A2" office:value-type="string">
            <text:p text:style-name="P47">Integració <text:span text:style-name="T53">en</text:span> el grup </text:p>
          </table:table-cell>
          <table:table-cell table:style-name="Tabla8.B2" office:value-type="string">
            <text:p text:style-name="P25"/>
          </table:table-cell>
        </table:table-row>
        <table:table-row>
          <table:table-cell table:style-name="Tabla8.A2" office:value-type="string">
            <text:p text:style-name="P41">Causes</text:p>
            <text:p text:style-name="P48"><text:span text:style-name="T13">(</text:span><text:span text:style-name="T14">A</text:span><text:span text:style-name="T12">bsentisme, </text:span><text:span text:style-name="T15">malaltia</text:span><text:span text:style-name="T12">, manca motivació, endarreriment curricular, problemàtica socio-familiar</text:span><text:span text:style-name="T16">)</text:span></text:p>
            <text:p text:style-name="P49"/>
          </table:table-cell>
          <table:table-cell table:style-name="Tabla8.B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ext:soft-page-break/>
        <table:table-row>
          <table:table-cell table:style-name="Tabla8.A2" office:value-type="string">
            <text:p text:style-name="P40">Actuacions <text:span text:style-name="T53">realitzades</text:span> <text:span text:style-name="T9">(</text:span><text:span text:style-name="T10">S</text:span><text:span text:style-name="T9">uports, adaptacions, entrevistes, contractes....)</text:span></text:p>
          </table:table-cell>
          <table:table-cell table:style-name="Tabla8.B2" office:value-type="string">
            <text:p text:style-name="P25"/>
          </table:table-cell>
        </table:table-row>
        <table:table-row>
          <table:table-cell table:style-name="Tabla8.A2" office:value-type="string">
            <text:p text:style-name="P40">Acords de l'equip educatiu i grau de consecució</text:p>
          </table:table-cell>
          <table:table-cell table:style-name="Tabla8.B2" office:value-type="string">
            <text:p text:style-name="P25"/>
          </table:table-cell>
        </table:table-row>
      </table:table>
      <text:p text:style-name="P37"/>
      <text:h text:style-name="P98" text:outline-level="1">Objectius del pla</text:h>
      <table:table table:name="Tabla7" table:style-name="Tabla7">
        <table:table-column table:style-name="Tabla7.A"/>
        <table:table-row>
          <table:table-cell table:style-name="Tabla7.A1" office:value-type="string">
            <text:p text:style-name="P7"/>
          </table:table-cell>
        </table:table-row>
      </table:table>
      <text:list xml:id="list2500773867" text:style-name="L5">
        <text:list-header>
          <text:p text:style-name="P85"/>
        </text:list-header>
      </text:list>
      <text:h text:style-name="P98" text:outline-level="1">Calendari de les tutories individuals </text:h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6">1<text:span text:style-name="T62">r</text:span><text:span text:style-name="T61">.</text:span> Trimestre</text:p>
          </table:table-cell>
          <table:table-cell table:style-name="Tabla9.B1" office:value-type="string">
            <text:p text:style-name="P27"/>
            <text:p text:style-name="P27"/>
          </table:table-cell>
        </table:table-row>
        <table:table-row>
          <table:table-cell table:style-name="Tabla9.A2" office:value-type="string">
            <text:p text:style-name="P46">2<text:span text:style-name="T62">n</text:span><text:span text:style-name="T61">.</text:span> Trimestre</text:p>
          </table:table-cell>
          <table:table-cell table:style-name="Tabla9.B2" office:value-type="string">
            <text:p text:style-name="P27"/>
            <text:p text:style-name="P27"/>
          </table:table-cell>
        </table:table-row>
        <table:table-row>
          <table:table-cell table:style-name="Tabla9.A2" office:value-type="string">
            <text:p text:style-name="P52">3<text:span text:style-name="T67">r</text:span>. Trimestre</text:p>
          </table:table-cell>
          <table:table-cell table:style-name="Tabla9.B2" office:value-type="string">
            <text:p text:style-name="P27"/>
            <text:p text:style-name="P27"/>
          </table:table-cell>
        </table:table-row>
      </table:table>
      <text:h text:style-name="P90" text:outline-level="1" text:is-list-header="true"/>
      <text:h text:style-name="P99" text:outline-level="1">Planificació d'estratègie<text:span text:style-name="T65">s</text:span> d<text:span text:style-name="T65">’</text:span>aprenentatge i <text:span text:style-name="T65">d’</text:span>avaluació per superar les dificultats que presenta <text:s/><text:span text:style-name="T26">a cada una de les matèries que cursa actualment </text:span></text:h>
      <table:table table:name="Tabla11" table:style-name="Tabla11">
        <table:table-column table:style-name="Tabla11.A"/>
        <table:table-row>
          <table:table-cell table:style-name="Tabla11.A1" office:value-type="string">
            <text:p text:style-name="P8"/>
          </table:table-cell>
        </table:table-row>
      </table:table>
      <text:p text:style-name="P31"/>
      <text:h text:style-name="P98" text:outline-level="1"><text:s/>Valoració trimestral/<text:span text:style-name="T63">global</text:span></text:h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5">1<text:span text:style-name="T61">r</text:span>. Trimestre</text:p>
          </table:table-cell>
          <table:table-cell table:style-name="Tabla10.B1" office:value-type="string">
            <text:p text:style-name="P26"/>
            <text:p text:style-name="P26"/>
          </table:table-cell>
        </table:table-row>
        <table:table-row>
          <table:table-cell table:style-name="Tabla10.A2" office:value-type="string">
            <text:p text:style-name="P45">2<text:span text:style-name="T61">n</text:span>. Trimestre</text:p>
          </table:table-cell>
          <table:table-cell table:style-name="Tabla10.B2" office:value-type="string">
            <text:p text:style-name="P26"/>
            <text:p text:style-name="P26"/>
          </table:table-cell>
        </table:table-row>
        <table:table-row>
          <table:table-cell table:style-name="Tabla10.A2" office:value-type="string">
            <text:p text:style-name="P51">3r. Trimestre</text:p>
          </table:table-cell>
          <table:table-cell table:style-name="Tabla10.B2" office:value-type="string">
            <text:p text:style-name="P26"/>
            <text:p text:style-name="P26"/>
          </table:table-cell>
        </table:table-row>
      </table:table>
      <text:p text:style-name="P30"/>
      <text:h text:style-name="P91" text:outline-level="1" text:is-list-header="true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Noto Sans2" svg:font-family="'Not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writing-mode="lr-tb"/>
      <style:text-properties style:font-name="Noto Sans" fo:font-family="'Noto Sans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cm" fo:margin-right="0cm" fo:text-align="justify" style:justify-single-word="false" fo:text-indent="-0.499cm" style:auto-text-indent="false" fo:keep-with-next="always" style:writing-mode="lr-tb">
        <style:tab-stops/>
      </style:paragraph-properties>
      <style:text-properties style:font-name="noto sans" fo:font-family="'noto sans'" style:font-style-name="Negrita" style:font-family-generic="swiss" style:font-pitch="variable" fo:font-size="11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99ccff"/>
      <style:paragraph-properties fo:margin-left="0cm" fo:margin-right="0cm" fo:text-align="justify" style:justify-single-word="false" fo:text-indent="-0.499cm" style:auto-text-indent="false" style:page-number="auto" fo:background-color="transparent" style:shadow="none" fo:keep-with-next="always" style:writing-mode="lr-tb">
        <style:tab-stops/>
      </style:paragraph-properties>
      <style:text-properties style:font-name="Noto Sans1" fo:font-family="'Noto Sans'" style:font-style-name="Negrita" style:font-family-generic="swiss" style:font-pitch="variable" fo:font-size="11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writing-mode="lr-tb"/>
      <style:text-properties style:font-name="Noto Sans" fo:font-family="'Noto Sans'" style:font-style-name="Normal" style:font-family-generic="swiss" style:font-pitch="variable" fo:font-size="11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fo:padding="0.049cm" fo:border-left="none" fo:border-right="none" fo:border-top="none" fo:border-bottom="0.06pt solid #000000" style:writing-mode="lr-tb"/>
      <style:text-properties style:font-name="Noto Sans2" fo:font-size="8pt" fo:font-weight="normal" officeooo:rsid="00f0412b" officeooo:paragraph-rsid="00f0412b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acd60" officeooo:paragraph-rsid="00f0412b" style:font-size-asian="8.30000019073486pt" style:font-weight-asian="normal" style:font-size-complex="9.5pt" style:font-weight-complex="normal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MP4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5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6" style:family="paragraph" style:parent-style-name="Table_20_Contents">
      <style:paragraph-properties fo:text-align="end" style:justify-single-word="false"/>
      <style:text-properties style:font-name="Noto Sans3" fo:font-size="9pt" officeooo:paragraph-rsid="0038c3dc" style:font-size-asian="7.84999990463257pt" style:font-size-complex="9pt"/>
    </style:style>
    <style:style style:name="MP7" style:family="paragraph" style:parent-style-name="Footnote">
      <style:paragraph-properties fo:margin-left="-3.251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8" style:family="paragraph" style:parent-style-name="Standard" style:master-page-name="">
      <style:paragraph-properties fo:margin-left="3.799cm" fo:margin-right="0cm" fo:text-align="end" style:justify-single-word="false" fo:orphans="2" fo:widows="2" fo:text-indent="0cm" style:auto-text-indent="false" style:page-number="auto" fo:padding="0.049cm" fo:border-left="none" fo:border-right="none" fo:border-top="none" fo:border-bottom="0.06pt solid #000000" style:writing-mode="lr-tb"/>
      <style:text-properties style:font-name="Noto Sans2" fo:font-size="8pt" fo:font-weight="normal" officeooo:rsid="00f0412b" officeooo:paragraph-rsid="00f0412b" style:font-size-asian="8pt" style:font-weight-asian="normal" style:font-size-complex="8pt" style:font-weight-complex="normal"/>
    </style:style>
    <style:style style:name="MP9" style:family="paragraph" style:parent-style-name="Standard">
      <style:paragraph-properties fo:margin-left="3.799cm" fo:margin-right="0cm" fo:text-align="end" style:justify-single-word="false" fo:orphans="2" fo:widows="2" fo:text-indent="0cm" style:auto-text-indent="false" style:writing-mode="lr-tb"/>
      <style:text-properties style:font-name="Noto Sans2" fo:font-size="9.5pt" fo:font-weight="normal" officeooo:rsid="00dacd60" officeooo:paragraph-rsid="00dacd60" style:font-size-asian="8.30000019073486pt" style:font-weight-asian="normal" style:font-size-complex="9.5pt" style:font-weight-complex="normal"/>
    </style:style>
    <style:style style:name="MP10" style:family="paragraph" style:parent-style-name="Footnote"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11" style:family="paragraph" style:parent-style-name="Footnote">
      <style:paragraph-properties fo:margin-left="0cm" fo:margin-right="0cm" fo:line-height="110%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12" style:family="paragraph" style:parent-style-name="Table_20_Contents">
      <style:paragraph-properties fo:text-align="end" style:justify-single-word="false"/>
      <style:text-properties style:font-name="Noto Sans3" fo:font-size="9pt" officeooo:paragraph-rsid="003900ab" style:font-size-asian="7.84999990463257pt" style:font-size-complex="9pt"/>
    </style:style>
    <style:style style:name="MP13" style:family="paragraph" style:parent-style-name="Footnote" style:master-page-name="">
      <style:paragraph-properties fo:margin-left="-3.251cm" fo:margin-right="0cm" fo:line-height="110%" fo:text-align="start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fo:language="ca" fo:country="ES" officeooo:rsid="001e0436"/>
    </style:style>
    <style:style style:name="MT7" style:family="text">
      <style:text-properties fo:language="ca" fo:country="ES" officeooo:rsid="002288ce"/>
    </style:style>
    <style:style style:name="MT8" style:family="text">
      <style:text-properties fo:language="ca" fo:country="ES" officeooo:rsid="003da0f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fo:background-color="transparent" style:dynamic-spacing="false" draw:fill="none" draw:fill-color="#99ccff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la_específic_personalitzat_alumnat_que_no_promociona. Actualitzat_5_11_2021</text:p>
        <text:p text:style-name="MP2"><draw:frame draw:style-name="Mfr1" draw:name="Imagen3" text:anchor-type="paragraph" svg:x="-3.75cm" svg:y="-0.75cm" svg:width="1.559cm" svg:height="4.45cm" draw:z-index="4"><draw:image xlink:href="Pictures/1000020100000208000005E875ED6437B067A747.png" xlink:type="simple" xlink:show="embed" xlink:actuate="onLoad" loext:mime-type="image/png"/></draw:frame></text:p>
        <text:p text:style-name="MP3"/>
        <text:p text:style-name="MP3"/>
        <text:p text:style-name="MP3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4">C. d<text:span text:style-name="MT1">el Ter,</text:span> <text:span text:style-name="MT1">16, Ed. Alexandre Rosselló Pastors</text:span></text:p>
              <text:p text:style-name="MP5">0700<text:span text:style-name="MT2">9</text:span> Palma</text:p>
              <text:p text:style-name="MP5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5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5">die.caib.es</text:p>
            </table:table-cell>
            <table:table-cell table:style-name="Tabla3.B1" office:value-type="string">
              <text:p text:style-name="MP6"><text:page-number text:select-page="current">6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2" text:anchor-type="paragraph" svg:x="-2cm" svg:y="-0.616cm" svg:width="5.62cm" svg:height="4.48cm" draw:z-index="5"><draw:image xlink:href="Pictures/100002010000034000000297BF383A6EDA5843B9.png" xlink:type="simple" xlink:show="embed" xlink:actuate="onLoad" loext:mime-type="image/png"/></draw:frame>Pla_específic_personalitzat_alumnat_que_no_promociona. Actualitzat_5_11_2021</text:p>
        <text:p text:style-name="MP9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0">C. d<text:span text:style-name="MT1">el Ter,</text:span> <text:span text:style-name="MT1">16, Ed. Alexandre Rosselló Pastors</text:span></text:p>
              <text:p text:style-name="MP11">0700<text:span text:style-name="MT2">9</text:span> Palma</text:p>
              <text:p text:style-name="MP11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11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11">die.caib.es</text:p>
            </table:table-cell>
            <table:table-cell table:style-name="Tabla2.B1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CAP DIE</dc:title>
    <meta:initial-creator>u90376</meta:initial-creator>
    <meta:creation-date>2011-10-11T14:35:00</meta:creation-date>
    <dc:date>2021-11-08T12:05:07.200000000</dc:date>
    <meta:editing-cycles>157</meta:editing-cycles>
    <meta:editing-duration>PT20H38M24S</meta:editing-duration>
    <meta:generator>LibreOffice/6.1.5.2$Windows_x86 LibreOffice_project/90f8dcf33c87b3705e78202e3df5142b201bd805</meta:generator>
    <meta:document-statistic meta:table-count="11" meta:image-count="2" meta:object-count="0" meta:page-count="6" meta:paragraph-count="100" meta:word-count="1180" meta:character-count="7710" meta:non-whitespace-character-count="6572"/>
  </office:meta>
</office:document-meta>
</file>