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08B2A8A62196CCDFC.jpg" manifest:media-type="image/jpeg"/>
  <manifest:file-entry manifest:full-path="Pictures/1000000000000210000000F10BE08516214F00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c000" style:font-name="Tahoma" fo:font-size="14pt" fo:language="ca" fo:country="ES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line-height="150%" fo:text-align="justify" style:justify-single-word="false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officeooo:paragraph-rsid="002149ed"/>
    </style:style>
    <style:style style:name="P5" style:family="paragraph" style:parent-style-name="Text_20_body">
      <style:text-properties style:font-name="Tahoma1"/>
    </style:style>
    <style:style style:name="P6" style:family="paragraph" style:parent-style-name="Text_20_body">
      <style:text-properties style:font-name="Tahoma1" officeooo:paragraph-rsid="001d5136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Text_20_body">
      <style:paragraph-properties fo:break-before="page"/>
      <style:text-properties style:font-name="Tahoma1" officeooo:paragraph-rsid="001d5136"/>
    </style:style>
    <style:style style:name="P12" style:family="paragraph" style:parent-style-name="Text_20_body">
      <style:paragraph-properties fo:margin-top="0cm" fo:margin-bottom="0.101cm" loext:contextual-spacing="false"/>
      <style:text-properties style:font-name="Tahoma1" officeooo:paragraph-rsid="001d5136"/>
    </style:style>
    <style:style style:name="P13" style:family="paragraph" style:parent-style-name="Text_20_body">
      <style:paragraph-properties fo:margin-top="0cm" fo:margin-bottom="0.101cm" loext:contextual-spacing="false" fo:line-height="150%"/>
      <style:text-properties style:font-name="Tahoma1" officeooo:paragraph-rsid="001d5136"/>
    </style:style>
    <style:style style:name="P14" style:family="paragraph" style:parent-style-name="Text_20_body">
      <style:paragraph-properties fo:margin-top="0cm" fo:margin-bottom="0.101cm" loext:contextual-spacing="false" fo:line-height="150%"/>
      <style:text-properties style:font-name="Tahoma1" fo:font-size="10pt" fo:language="ca" fo:country="ES" fo:font-weight="bold" officeooo:paragraph-rsid="001d5136"/>
    </style:style>
    <style:style style:name="P15" style:family="paragraph" style:parent-style-name="Text_20_body">
      <style:paragraph-properties fo:margin-top="0cm" fo:margin-bottom="0.101cm" loext:contextual-spacing="false"/>
      <style:text-properties style:font-name="Tahoma1" fo:font-size="10pt" fo:language="ca" fo:country="ES" fo:font-weight="bold" officeooo:paragraph-rsid="001d5136"/>
    </style:style>
    <style:style style:name="P16" style:family="paragraph" style:parent-style-name="Text_20_body">
      <style:paragraph-properties fo:margin-top="0.101cm" fo:margin-bottom="0cm" loext:contextual-spacing="false"/>
      <style:text-properties style:font-name="Tahoma1" fo:font-size="10pt" fo:language="ca" fo:country="ES" fo:font-weight="bold" officeooo:paragraph-rsid="001d5136"/>
    </style:style>
    <style:style style:name="P17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Tahoma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9" style:family="paragraph" style:parent-style-name="Heading_20_1">
      <style:paragraph-properties fo:margin-top="0.101cm" fo:margin-bottom="0cm" loext:contextual-spacing="false"/>
      <style:text-properties style:font-name="Tahoma" fo:font-size="10pt" fo:language="ca" fo:country="ES" fo:font-weight="bold" officeooo:paragraph-rsid="001d5136"/>
    </style:style>
    <style:style style:name="T1" style:family="text">
      <style:text-properties style:font-name="LegacySanITCBoo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style:font-name="Wingdings" fo:font-size="8pt" fo:language="es" fo:country="ES"/>
    </style:style>
    <style:style style:name="T3" style:family="text">
      <style:text-properties style:font-name="Wingdings" fo:font-size="8pt" fo:language="es" fo:country="ES"/>
    </style:style>
    <style:style style:name="T4" style:family="text">
      <style:text-properties fo:language="ca" fo:country="ES"/>
    </style:style>
    <style:style style:name="T5" style:family="text">
      <style:text-properties fo:language="ca" fo:country="ES" officeooo:rsid="002082d1"/>
    </style:style>
    <style:style style:name="T6" style:family="text">
      <style:text-properties style:font-name="Tahoma" fo:font-size="12pt" fo:language="es" fo:country="ES"/>
    </style:style>
    <style:style style:name="T7" style:family="text">
      <style:text-properties style:font-name="Tahoma" fo:language="es" fo:country="ES"/>
    </style:style>
    <style:style style:name="T8" style:family="text">
      <style:text-properties style:font-name="Tahoma" fo:language="es" fo:country="ES" fo:font-weight="bold"/>
    </style:style>
    <style:style style:name="T9" style:family="text">
      <style:text-properties fo:font-size="12pt" fo:language="ca" fo:country="ES"/>
    </style:style>
    <style:style style:name="T10" style:family="text">
      <style:text-properties fo:color="#ff9900" fo:font-size="16pt" fo:language="ca" fo:country="ES" fo:font-weight="bold"/>
    </style:style>
    <style:style style:name="T11" style:family="text">
      <style:text-properties fo:color="#ff9900" fo:font-size="16pt" fo:language="ca" fo:country="ES" fo:font-weight="bold" officeooo:rsid="002082d1"/>
    </style:style>
    <style:style style:name="T12" style:family="text">
      <style:text-properties style:text-line-through-style="none" style:text-line-through-type="none" style:text-underline-style="none" style:text-blinking="false"/>
    </style:style>
    <style:style style:name="T13" style:family="text">
      <style:text-properties style:text-line-through-style="none" style:text-line-through-type="none" fo:font-size="10pt" fo:language="ca" fo:country="ES" style:text-underline-style="none" fo:font-weight="bold" style:text-blinking="false"/>
    </style:style>
    <style:style style:name="T14" style:family="text">
      <style:text-properties fo:font-size="10pt" fo:language="ca" fo:country="ES"/>
    </style:style>
    <style:style style:name="T15" style:family="text">
      <style:text-properties fo:font-size="10pt" fo:language="ca" fo:country="ES" fo:font-weight="bold"/>
    </style:style>
    <style:style style:name="T16" style:family="text">
      <style:text-properties fo:font-size="10pt" fo:language="ca" fo:country="ES" fo:font-weight="bold" officeooo:rsid="002082d1" style:font-size-asian="10pt" style:font-weight-asian="bold" style:font-size-complex="10pt" style:font-weight-complex="bold"/>
    </style:style>
    <style:style style:name="T17" style:family="text">
      <style:text-properties fo:font-size="10pt" fo:language="ca" fo:country="ES" fo:font-weight="bold" officeooo:rsid="002082d1"/>
    </style:style>
    <style:style style:name="T18" style:family="text">
      <style:text-properties fo:font-size="10pt" fo:language="ca" fo:country="ES" officeooo:rsid="002082d1"/>
    </style:style>
    <style:style style:name="T19" style:family="text">
      <style:text-properties fo:font-size="9pt" fo:language="ca" fo:country="ES"/>
    </style:style>
    <style:style style:name="T20" style:family="text">
      <style:text-properties fo:font-size="9pt" fo:language="ca" fo:country="ES" officeooo:rsid="002082d1"/>
    </style:style>
    <style:style style:name="T21" style:family="text">
      <style:text-properties style:font-name="Tahoma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T22" style:family="text">
      <style:text-properties style:font-name="Tahoma1" fo:font-size="10pt" fo:language="ca" fo:country="ES" fo:font-weight="bold" style:font-size-asian="10pt" style:font-weight-asian="bold" style:font-size-complex="10pt" style:font-weight-complex="bold"/>
    </style:style>
    <style:style style:name="T23" style:family="text">
      <style:text-properties style:font-name="Tahoma1" fo:font-size="10pt" fo:language="ca" fo:country="ES" fo:font-weight="bold" officeooo:rsid="001d5136" style:font-size-asian="10pt" style:font-weight-asian="bold" style:font-size-complex="10pt" style:font-weight-complex="bold"/>
    </style:style>
    <style:style style:name="T24" style:family="text">
      <style:text-properties style:font-name="Tahoma1" fo:font-size="10pt" fo:language="ca" fo:country="ES" fo:font-weight="bold" officeooo:rsid="002082d1" style:font-size-asian="10pt" style:font-weight-asian="bold" style:font-size-complex="10pt" style:font-weight-complex="bold"/>
    </style:style>
    <style:style style:name="T25" style:family="text">
      <style:text-properties style:font-name="Tahoma1" fo:language="ca" fo:country="ES"/>
    </style:style>
    <style:style style:name="T26" style:family="text">
      <style:text-properties style:font-name="Tahoma1" fo:language="ca" fo:country="ES" fo:font-weight="bold"/>
    </style:style>
    <style:style style:name="T27" style:family="text">
      <style:text-properties style:font-name="Tahoma1" fo:language="ca" fo:country="ES" officeooo:rsid="002149ed"/>
    </style:style>
    <style:style style:name="T28" style:family="text">
      <style:text-properties officeooo:rsid="002082d1"/>
    </style:style>
    <style:style style:name="T29" style:family="text">
      <style:text-properties officeooo:rsid="00214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CIONAM<text:span text:style-name="T29">I</text:span>ENT<text:span text:style-name="T29">O</text:span> DE LA BO<text:span text:style-name="T29">L</text:span>SA DE <text:span text:style-name="T29">TRABAJO</text:span> </text:p>
      <text:p text:style-name="P2"/>
      <text:list xml:id="list169231288096250389" text:style-name="L1">
        <text:list-item>
          <text:p text:style-name="P4"><text:span text:style-name="T7">Es un servicio totalmente gratuito.</text:span></text:p>
        </text:list-item>
        <text:list-item>
          <text:p text:style-name="P4"><text:span text:style-name="T7">El servicio puede ser utilitzado por empresas privadas o públicas, entidades sin ánimo de lucro, ONG, etc. siempre que ofrezcan un </text:span><text:span text:style-name="T8">trabajo remunerado</text:span><text:span text:style-name="T7"> con el contrato o relación laboral pertinente. </text:span></text:p>
        </text:list-item>
        <text:list-item>
          <text:p text:style-name="P4"><text:span text:style-name="T7">Las ofertas se formalizarán en el formulario adjunto, y no se aceptarán ofertas por teléfono.</text:span></text:p>
        </text:list-item>
        <text:list-item>
          <text:p text:style-name="P4"><text:span text:style-name="T7">La empresa autoriza a la bolsa a publicar la oferta en su web de empleo: </text:span><text:a xlink:type="simple" xlink:href="http://feina.jovesilles.net/" text:style-name="Internet_20_link" text:visited-style-name="Visited_20_Internet_20_Link">http://feina.jovesilles.net</text:a><text:span text:style-name="T7"> , durante el tiempo que ésta se encuentre vigente.</text:span></text:p>
        </text:list-item>
        <text:list-item>
          <text:p text:style-name="P4"><text:span text:style-name="T8">Para la selección de candidatos, la bolsa enviará los currículums por correo electrónico o la empresa puede publicar su correo electrónico para recibirlos directamente.</text:span></text:p>
        </text:list-item>
        <text:list-item>
          <text:p text:style-name="P4"><text:span text:style-name="T7">La empresa se compromete a colaborar con el personal de la bolsa para hacer el seguimiento de la oferta.</text:span></text:p>
        </text:list-item>
        <text:list-item>
          <text:p text:style-name="P4"><text:span text:style-name="T7">La bolsa se reserva el derecho de dar de baja las ofertas que no puedan ser cubiertas en un tiempo suficiente.</text:span></text:p>
        </text:list-item>
        <text:list-item>
          <text:p text:style-name="P4"><text:span text:style-name="T6">El envío de la oferta a Infojove, supone la aceptación de las condiciones de funcionamiento de la bolsa de trabajo.</text:span> </text:p>
        </text:list-item>
      </text:list>
      <text:p text:style-name="P5"/>
      <text:p text:style-name="P11"><text:span text:style-name="T10">OFERTA DE </text:span><text:span text:style-name="T11">TRABAJO</text:span><text:span text:style-name="T12"> </text:span><text:span text:style-name="T13">(ref . __________________________ )</text:span></text:p>
      <text:p text:style-name="P6"><text:span text:style-name="T16">FECHA</text:span><text:span text:style-name="T4">:<text:tab/><text:tab/><text:tab/><text:tab/><text:tab/></text:span><text:span text:style-name="T19">A </text:span><text:span text:style-name="T20">cumplimentar por</text:span><text:span text:style-name="T19"> Infojove</text:span></text:p>
      <text:p text:style-name="P12"><text:span text:style-name="T15">L</text:span><text:span text:style-name="T17">UGAR OFRECIDO:</text:span></text:p>
      <text:p text:style-name="P12"><text:span text:style-name="T15">FUNCION</text:span><text:span text:style-name="T17">E</text:span><text:span text:style-name="T15">S PRINCIPAL</text:span><text:span text:style-name="T17">E</text:span><text:span text:style-name="T15">S:</text:span></text:p>
      <text:p text:style-name="P12"><text:span text:style-name="T15">NÚM. </text:span><text:span text:style-name="T17">PLAZAS</text:span><text:span text:style-name="T15">:</text:span></text:p>
      <text:p text:style-name="P12"><text:span text:style-name="T15">FORMACIÓ</text:span><text:span text:style-name="T17">N</text:span><text:span text:style-name="T15">/TITULACIÓ</text:span><text:span text:style-name="T17">N</text:span><text:span text:style-name="T15">:</text:span></text:p>
      <text:p text:style-name="P12"><text:span text:style-name="T15">INFORM</text:span><text:span text:style-name="T17">Á</text:span><text:span text:style-name="T15">TICA: </text:span></text:p>
      <text:p text:style-name="P12"><text:span text:style-name="T15">IDIOM</text:span><text:span text:style-name="T17">A</text:span><text:span text:style-name="T15">S: </text:span></text:p>
      <text:p text:style-name="P12"><text:span text:style-name="T15">EXPERI</text:span><text:span text:style-name="T17">EN</text:span><text:span text:style-name="T15">CIA : </text:span></text:p>
      <text:p text:style-name="P12"><text:span text:style-name="T15">PERM</text:span><text:span text:style-name="T17">ISO</text:span><text:span text:style-name="T15"> CONDUCCIÓ</text:span><text:span text:style-name="T17">N</text:span><text:span text:style-name="T15">:<text:tab/><text:tab/>VEH</text:span><text:span text:style-name="T17">ÍCULO</text:span><text:span text:style-name="T15"> PROPI</text:span><text:span text:style-name="T17">O</text:span><text:span text:style-name="T15">: </text:span></text:p>
      <text:p text:style-name="P12"><text:span text:style-name="T17">OTRAS CARACTERÍSTICAS PERSONALES, CONOCIMIENTOS ESPECÍFICOS, ETC. </text:span><text:s/></text:p>
      <text:p text:style-name="P13"><text:span text:style-name="T15">---------------------------------------------------------------------------------------------------------------</text:span></text:p>
      <text:p text:style-name="P13"><text:span text:style-name="T15">L</text:span><text:span text:style-name="T17">UGAR DE TRABAJO</text:span> <text:span text:style-name="T14">(Zona geogr</text:span><text:span text:style-name="T18">á</text:span><text:span text:style-name="T14">fica): </text:span></text:p>
      <text:p text:style-name="P14"><text:span text:style-name="T28">FECHA DE INCORPORACIÓN</text:span>: </text:p>
      <text:p text:style-name="P13"><text:span text:style-name="T15">HORARI</text:span><text:span text:style-name="T17">O</text:span><text:span text:style-name="T14">:</text:span></text:p>
      <text:p text:style-name="P14">TIP<text:span text:style-name="T28">O</text:span>/DURA<text:span text:style-name="T28">CÍON CONTRATO</text:span>: </text:p>
      <text:p text:style-name="P14">SU<text:span text:style-name="T28">ELDO</text:span>:</text:p>
      <text:p text:style-name="P14">---------------------------------------------------------------------------------------------------------------</text:p>
      <text:p text:style-name="P12"><text:span text:style-name="T15">NOM</text:span><text:span text:style-name="T17">BRE</text:span><text:span text:style-name="T15"> DE L</text:span><text:span text:style-name="T17">A </text:span><text:span text:style-name="T15">EMPRESA:</text:span></text:p>
      <text:p text:style-name="P15">TIP<text:span text:style-name="T28">O</text:span> EMPRESA / SECTOR: </text:p>
      <text:p text:style-name="P15">CIF:</text:p>
      <text:p text:style-name="P15">PERSONA DE CONTACT<text:span text:style-name="T28">O</text:span>:</text:p>
      <text:p text:style-name="P15"><text:span text:style-name="T28">DIRECCIÓN</text:span>:</text:p>
      <text:p text:style-name="P15">TEL<text:span text:style-name="T28">ÉFONO</text:span>: <text:tab/><text:tab/><text:tab/><text:tab/><text:tab/><text:tab/>FAX:</text:p>
      <text:p text:style-name="P15"><text:span text:style-name="T28">CORREO ELECTRÓNICO</text:span>:</text:p>
      <text:p text:style-name="P16">WEB:</text:p>
      <text:p text:style-name="P16">---------------------------------------------------------------------------------------------------------------</text:p>
      <text:h text:style-name="P19" text:outline-level="1">SELECCIÓ<text:span text:style-name="T28">N</text:span>: (<text:span text:style-name="T28">ESCOGER LA OPCIÓN QUE MÁS CONVENGA</text:span>)</text:h>
      <text:list xml:id="list1144956076326668436" text:style-name="L2">
        <text:list-item>
          <text:p text:style-name="P10"><text:span text:style-name="T22">L</text:span><text:span text:style-name="T24">a </text:span><text:span text:style-name="T22">e</text:span><text:span text:style-name="T23">m</text:span><text:span text:style-name="T22">presa </text:span><text:span text:style-name="T24">quiere recibir</text:span><text:span text:style-name="T22"> cv a través d</text:span><text:span text:style-name="T24">e </text:span><text:span text:style-name="T22">Infojove: (en est</text:span><text:span text:style-name="T24">e</text:span><text:span text:style-name="T22"> cas</text:span><text:span text:style-name="T24">o</text:span><text:span text:style-name="T22"> no s</text:span><text:span text:style-name="T24">e</text:span><text:span text:style-name="T22"> publicar</text:span><text:span text:style-name="T24">á</text:span><text:span text:style-name="T22"> el corre</text:span><text:span text:style-name="T24">o</text:span><text:span text:style-name="T22"> electr</text:span><text:span text:style-name="T24">ó</text:span><text:span text:style-name="T22">ònic</text:span><text:span text:style-name="T24">o</text:span><text:span text:style-name="T22"> de l</text:span><text:span text:style-name="T24">a </text:span><text:span text:style-name="T22">empresa):</text:span></text:p>
        </text:list-item>
        <text:list-item>
          <text:p text:style-name="P10"><text:span text:style-name="T22">L</text:span><text:span text:style-name="T24">a</text:span><text:span text:style-name="T22"> empresa </text:span><text:span text:style-name="T24">quiere recibir </text:span><text:span text:style-name="T22">cv </text:span><text:span text:style-name="T24">en su </text:span><text:span text:style-name="T22">corre</text:span><text:span text:style-name="T24">o</text:span><text:span text:style-name="T22"> electr</text:span><text:span text:style-name="T24">ónico</text:span><text:span text:style-name="T22">, indicar </text:span><text:span text:style-name="T24">cual</text:span><text:span text:style-name="T22"> (en est</text:span><text:span text:style-name="T24">e</text:span><text:span text:style-name="T22"> cas</text:span><text:span text:style-name="T24">o</text:span><text:span text:style-name="T22"> s</text:span><text:span text:style-name="T24">e</text:span><text:span text:style-name="T22"> publicar</text:span><text:span text:style-name="T24">á</text:span><text:span text:style-name="T22"> el corre</text:span><text:span text:style-name="T24">o</text:span><text:span text:style-name="T22"> electr</text:span><text:span text:style-name="T24">ó</text:span><text:span text:style-name="T22">nic</text:span><text:span text:style-name="T24">o</text:span><text:span text:style-name="T22"> de l</text:span><text:span text:style-name="T24">a </text:span><text:span text:style-name="T22">empresa):</text:span></text:p>
        </text:list-item>
      </text:list>
      <text:p text:style-name="P9"><text:span text:style-name="T4"/></text:p>
      <text:p text:style-name="P9"><text:span text:style-name="T5">FECHA </text:span><text:span text:style-name="T4">LÍMIT</text:span><text:span text:style-name="T5">E</text:span><text:span text:style-name="T4"> DE PUBLICACIÓ</text:span><text:span text:style-name="T5">N</text:span><text:span text:style-name="T4"> DE L</text:span><text:span text:style-name="T5">A </text:span><text:span text:style-name="T4">OFERTA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Tahoma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ahoma1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MT2" style:family="text">
      <style:text-properties style:font-name="LegacySanITCBoo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Imagen2" text:anchor-type="paragraph" svg:x="13.275cm" svg:y="-1.672cm" svg:width="3.351cm" svg:height="3.351cm" draw:z-index="1"><draw:image xlink:href="Pictures/1000000000000190000001908B2A8A62196CCDFC.jpg" xlink:type="simple" xlink:show="embed" xlink:actuate="onLoad"/></draw:frame><draw:frame draw:style-name="Mfr1" draw:name="Imagen1" text:anchor-type="paragraph" svg:x="0.189cm" svg:y="-1.182cm" svg:width="5.525cm" svg:height="2.522cm" draw:z-index="3"><draw:image xlink:href="Pictures/1000000000000210000000F10BE08516214F00F7.jpg" xlink:type="simple" xlink:show="embed" xlink:actuate="onLoad"/></draw:frame>BORSA DE FEINA</text:h>
        <text:p text:style-name="MP2">C/ de l’Uruguai, s/n</text:p>
        <text:h text:style-name="MP1" text:outline-level="3">07010 Palma</text:h>
        <text:h text:style-name="MP1" text:outline-level="3">Tel. 971 78 49 12</text:h>
        <text:p text:style-name="MP2">A/e treball@ibjove.caib.es</text:p>
        <text:p text:style-name="MP3"><text:a xlink:type="simple" xlink:href="http://feina.jovesilles.net/" text:style-name="Internet_20_link" text:visited-style-name="Visited_20_Internet_20_Link"><text:span text:style-name="MT1">http://feina.jovesilles.net</text:span></text:a></text:p>
        <text:p text:style-name="MP3"><text:span text:style-name="MT2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8:37:01.244000000</meta:creation-date>
    <dc:date>2016-03-17T09:02:46.511000000</dc:date>
    <meta:editing-duration>PT10M12S</meta:editing-duration>
    <meta:editing-cycles>4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46" meta:word-count="315" meta:character-count="2332" meta:non-whitespace-character-count="2048"/>
  </office:meta>
</office:document-meta>
</file>