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5.927cm"/>
        </style:tab-stops>
      </style:paragraph-properties>
      <style:text-properties fo:color="#000000" loext:opacity="100%" style:font-name="LegacySanITCBoo" fo:language="es" fo:country="ES" fo:font-weight="bold" officeooo:paragraph-rsid="0009b778" style:font-weight-asian="bold" style:font-name-complex="Noto Sans1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9b778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LegacySanITCBoo" fo:font-size="10pt" fo:language="es" fo:country="E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019cm"/>
          <style:tab-stop style:position="8.163cm"/>
        </style:tab-stops>
      </style:paragraph-properties>
      <style:text-properties style:font-name="LegacySanITCBoo" fo:font-size="10pt" fo:language="es" fo:country="ES" style:font-size-asian="10pt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LegacySanITCBoo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es" fo:country="ES" officeooo:paragraph-rsid="0009b778"/>
    </style:style>
    <style:style style:name="P8" style:family="paragraph" style:parent-style-name="Standard_20__28_user_29_" style:master-page-name="Converted1">
      <style:paragraph-properties fo:text-align="justify" style:justify-single-word="false" style:page-number="auto"/>
      <style:text-properties style:font-name="LegacySanITCBoo" fo:language="es" fo:country="ES" fo:font-weight="bold" officeooo:paragraph-rsid="0009b778" style:font-weight-asian="bold" style:font-name-complex="Noto Sans1"/>
    </style:style>
    <style:style style:name="P9" style:family="paragraph" style:parent-style-name="Standard_20__28_user_29_">
      <style:paragraph-properties fo:text-align="center" style:justify-single-word="false"/>
      <style:text-properties style:font-name="LegacySanITCBoo" fo:language="es" fo:country="ES" fo:font-weight="bold" officeooo:paragraph-rsid="000bbd3d" style:font-weight-asian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LegacySanITCBoo" fo:language="es" fo:country="ES" fo:font-weight="bold" style:font-weight-asian="bold" style:font-name-complex="LegacySanITCBoo1"/>
    </style:style>
    <style:style style:name="P11" style:family="paragraph" style:parent-style-name="Standard_20__28_user_29_">
      <style:paragraph-properties fo:text-align="justify" style:justify-single-word="false"/>
      <style:text-properties style:font-name="LegacySanITCBoo" fo:language="es" fo:country="ES" fo:font-weight="bold" officeooo:paragraph-rsid="0009b778" style:font-weight-asian="bold" style:font-name-complex="Noto Sans1"/>
    </style:style>
    <style:style style:name="P12" style:family="paragraph" style:parent-style-name="Standard_20__28_user_29_">
      <style:paragraph-properties fo:text-align="justify" style:justify-single-word="false"/>
      <style:text-properties style:font-name="LegacySanITCBoo" fo:language="es" fo:country="ES" style:font-name-complex="LegacySanITCBoo1"/>
    </style:style>
    <style:style style:name="P13" style:family="paragraph" style:parent-style-name="Standard_20__28_user_29_">
      <style:paragraph-properties fo:text-align="justify" style:justify-single-word="false"/>
      <style:text-properties style:font-name="LegacySanITCBoo" fo:language="es" fo:country="ES" officeooo:paragraph-rsid="0009b778" style:font-name-complex="LegacySanITCBoo1"/>
    </style:style>
    <style:style style:name="P14" style:family="paragraph" style:parent-style-name="Standard_20__28_user_29_" style:list-style-name="WWNum1">
      <style:paragraph-properties fo:text-align="justify" style:justify-single-word="false"/>
      <style:text-properties style:font-name="LegacySanITCBoo" fo:language="es" fo:country="ES" officeooo:paragraph-rsid="0009b778" style:font-name-complex="LegacySanITCBoo1"/>
    </style:style>
    <style:style style:name="P15" style:family="paragraph" style:parent-style-name="Standard_20__28_user_29_">
      <style:paragraph-properties fo:text-align="justify" style:justify-single-word="false"/>
      <style:text-properties style:font-name="LegacySanITCBoo" fo:language="es" fo:country="ES"/>
    </style:style>
    <style:style style:name="P16" style:family="paragraph" style:parent-style-name="Standard_20__28_user_29_">
      <style:paragraph-properties fo:text-align="justify" style:justify-single-word="false"/>
      <style:text-properties style:font-name="LegacySanITCBoo" fo:language="es" fo:country="ES" officeooo:paragraph-rsid="0009b778" style:font-name-complex="Noto Sans1"/>
    </style:style>
    <style:style style:name="P17" style:family="paragraph" style:parent-style-name="Standard_20__28_user_29_">
      <style:paragraph-properties fo:text-align="justify" style:justify-single-word="false"/>
      <style:text-properties fo:language="es" fo:country="ES"/>
    </style:style>
    <style:style style:name="P18" style:family="paragraph" style:parent-style-name="Standard_20__28_user_29_">
      <style:paragraph-properties fo:text-align="justify" style:justify-single-word="false"/>
      <style:text-properties fo:language="es" fo:country="ES" officeooo:paragraph-rsid="000bbd3d"/>
    </style:style>
    <style:style style:name="P19" style:family="paragraph" style:parent-style-name="Standard_20__28_user_29_">
      <style:paragraph-properties fo:text-align="justify" style:justify-single-word="false"/>
      <style:text-properties fo:language="es" fo:country="ES" officeooo:paragraph-rsid="0009b778"/>
    </style:style>
    <style:style style:name="P20" style:family="paragraph" style:parent-style-name="Standard_20__28_user_29_">
      <style:paragraph-properties fo:text-align="justify" style:justify-single-word="false"/>
      <style:text-properties fo:language="es" fo:country="ES" officeooo:paragraph-rsid="000f76c1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5.927cm"/>
        </style:tab-stops>
      </style:paragraph-properties>
      <style:text-properties fo:color="#000000" loext:opacity="100%" style:font-name="LegacySanITCBoo" fo:language="es" fo:country="ES" officeooo:paragraph-rsid="0009b778" style:font-name-complex="Noto Sans1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LegacySanITCBoo" fo:language="es" fo:country="ES" fo:font-weight="bold" style:font-weight-asian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style:font-name="LegacySanITCBoo" fo:language="es" fo:country="ES" fo:font-weight="bold" officeooo:paragraph-rsid="0009b778" style:font-weight-asian="bold" style:font-name-complex="Noto Sans1" style:font-weight-complex="bold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style:font-name="LegacySanITCBoo" fo:language="es" fo:country="ES" officeooo:paragraph-rsid="0009b778" style:font-name-complex="Noto Sans1"/>
    </style:style>
    <style:style style:name="P2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language="es" fo:country="ES" officeooo:paragraph-rsid="0009b778"/>
    </style:style>
    <style:style style:name="P26" style:family="paragraph" style:parent-style-name="Text_20_body_20__28_user_29_" style:list-style-name="WWNum1">
      <style:paragraph-properties fo:margin-top="0cm" fo:margin-bottom="0cm" style:contextual-spacing="false" fo:line-height="100%" fo:text-align="justify" style:justify-single-word="false"/>
      <style:text-properties style:font-name="LegacySanITCBoo" fo:language="es" fo:country="ES" officeooo:paragraph-rsid="0009b778" style:font-name-complex="LegacySanITCBoo1"/>
    </style:style>
    <style:style style:name="P27" style:family="paragraph" style:parent-style-name="Text_20_body_20__28_user_29_" style:list-style-name="WWNum1">
      <style:paragraph-properties fo:margin-top="0cm" fo:margin-bottom="0cm" style:contextual-spacing="false" fo:line-height="100%" fo:text-align="justify" style:justify-single-word="false"/>
      <style:text-properties style:font-name="LegacySanITCBoo" fo:language="es" fo:country="ES" officeooo:paragraph-rsid="0009b778" style:font-name-complex="Noto Sans1"/>
    </style:style>
    <style:style style:name="P28" style:family="paragraph" style:parent-style-name="Text_20_body_20__28_user_29_" style:list-style-name="WWNum1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0bbd3d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weight="bold" style:font-weight-asian="bold" style:font-name-complex="Noto Sans1"/>
    </style:style>
    <style:style style:name="T3" style:family="text">
      <style:text-properties style:font-name="LegacySanITCBoo" fo:font-weight="bold" style:font-weight-asian="bold" style:font-name-complex="Noto Sans1" style:font-weight-complex="bold"/>
    </style:style>
    <style:style style:name="T4" style:family="text">
      <style:text-properties style:font-name="LegacySanITCBoo" fo:font-weight="bold" officeooo:rsid="000f76c1" style:font-weight-asian="bold" style:font-name-complex="Noto Sans1" style:font-weight-complex="bold"/>
    </style:style>
    <style:style style:name="T5" style:family="text">
      <style:text-properties style:font-name="LegacySanITCBoo" fo:font-weight="bold" officeooo:rsid="000d15b9" style:font-weight-asian="bold" style:font-name-complex="Noto Sans1"/>
    </style:style>
    <style:style style:name="T6" style:family="text">
      <style:text-properties style:font-name="LegacySanITCBoo" fo:font-style="italic" style:font-style-asian="italic" style:font-name-complex="Noto Sans1"/>
    </style:style>
    <style:style style:name="T7" style:family="text">
      <style:text-properties style:font-name="LegacySanITCBoo" fo:font-style="italic" officeooo:rsid="000f76c1" style:font-style-asian="italic" style:font-name-complex="Noto Sans1"/>
    </style:style>
    <style:style style:name="T8" style:family="text">
      <style:text-properties style:font-name="LegacySanITCBoo" style:font-name-complex="LegacySanITCBoo1"/>
    </style:style>
    <style:style style:name="T9" style:family="text">
      <style:text-properties style:font-name="LegacySanITCBoo" officeooo:rsid="000b63b1" style:font-name-complex="LegacySanITCBoo1"/>
    </style:style>
    <style:style style:name="T10" style:family="text">
      <style:text-properties style:font-name="LegacySanITCBoo" officeooo:rsid="000bbd3d" style:font-name-complex="LegacySanITCBoo1"/>
    </style:style>
    <style:style style:name="T11" style:family="text">
      <style:text-properties style:font-name="LegacySanITCBoo" officeooo:rsid="000d15b9" style:font-name-complex="LegacySanITCBoo1"/>
    </style:style>
    <style:style style:name="T12" style:family="text">
      <style:text-properties style:font-name="LegacySanITCBoo" fo:font-size="11pt" style:font-size-asian="11pt" style:font-name-complex="LegacySanITCBoo1" style:font-size-complex="11pt"/>
    </style:style>
    <style:style style:name="T13" style:family="text">
      <style:text-properties style:font-name="LegacySanITCBoo" fo:font-size="11pt" officeooo:rsid="000c1b5e" style:font-size-asian="11pt" style:font-name-complex="LegacySanITCBoo1" style:font-size-complex="11pt"/>
    </style:style>
    <style:style style:name="T14" style:family="text">
      <style:text-properties style:font-name="LegacySanITCBoo" fo:font-size="11pt" fo:font-style="italic" officeooo:rsid="000d15b9" style:letter-kerning="true" style:font-name-asian="Times New Roman1" style:font-size-asian="11pt" style:language-asian="zh" style:country-asian="CN" style:font-style-asian="italic" style:font-name-complex="LegacySanITCBoo1" style:font-size-complex="11pt"/>
    </style:style>
    <style:style style:name="T15" style:family="text">
      <style:text-properties style:font-name="LegacySanITCBoo" style:font-name-complex="Noto Sans1"/>
    </style:style>
    <style:style style:name="T16" style:family="text">
      <style:text-properties style:font-name="LegacySanITCBoo" officeooo:rsid="000b63b1" style:font-name-complex="Noto Sans1"/>
    </style:style>
    <style:style style:name="T17" style:family="text">
      <style:text-properties style:font-name="LegacySanITCBoo" officeooo:rsid="000d15b9" style:font-name-complex="Noto Sans1"/>
    </style:style>
    <style:style style:name="T18" style:family="text">
      <style:text-properties style:font-name="LegacySanITCBoo" officeooo:rsid="000f76c1" style:font-name-complex="Noto Sans1"/>
    </style:style>
    <style:style style:name="T19" style:family="text">
      <style:text-properties style:font-name="LegacySanITCBoo" style:font-name-asian="Noto Sans1" style:font-name-complex="Noto Sans1"/>
    </style:style>
    <style:style style:name="T20" style:family="text">
      <style:text-properties style:font-name="LegacySanITCBoo" officeooo:rsid="000f76c1" style:font-name-asian="Noto Sans1" style:font-name-complex="Noto Sans1"/>
    </style:style>
    <style:style style:name="T21" style:family="text">
      <style:text-properties style:font-name="LegacySanITCBoo" fo:font-size="12pt" fo:font-weight="bold" officeooo:rsid="000b63b1" style:font-size-asian="12pt" style:font-weight-asian="bold" style:font-name-complex="Noto Sans1" style:font-size-complex="12pt" style:font-weight-complex="bold"/>
    </style:style>
    <style:style style:name="T22" style:family="text">
      <style:text-properties style:font-name="LegacySanITCBoo" fo:language="es" fo:country="ES" fo:font-style="italic" style:font-style-asian="italic"/>
    </style:style>
    <style:style style:name="T23" style:family="text">
      <style:text-properties style:font-name="LegacySanITCBoo" fo:language="es" fo:country="ES" fo:font-style="italic" officeooo:rsid="000b63b1" style:font-style-asian="italic"/>
    </style:style>
    <style:style style:name="T24" style:family="text">
      <style:text-properties style:font-name="LegacySanITCBoo" fo:language="es" fo:country="ES" fo:font-style="italic" officeooo:rsid="000d15b9" style:font-style-asian="italic"/>
    </style:style>
    <style:style style:name="T25" style:family="text">
      <style:text-properties style:font-name="LegacySanITCBoo" officeooo:rsid="000d15b9"/>
    </style:style>
    <style:style style:name="T26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27" style:family="text">
      <style:text-properties fo:color="#000000" loext:opacity="100%" style:font-name="Calibri" fo:font-size="9pt" officeooo:rsid="000f76c1" style:font-size-asian="9pt" style:font-name-complex="Calibri1" style:font-size-complex="9pt"/>
    </style:style>
    <style:style style:name="T28" style:family="text">
      <style:text-properties fo:color="#000000" loext:opacity="100%" style:font-name="Calibri" fo:font-size="9pt" fo:language="es" fo:country="ES" style:font-size-asian="9pt" style:font-name-complex="Calibri1" style:font-size-complex="9pt"/>
    </style:style>
    <style:style style:name="T29" style:family="text">
      <style:text-properties fo:color="#000000" loext:opacity="100%" fo:font-size="9pt" fo:language="es" fo:country="ES" style:font-size-asian="9pt" style:font-name-complex="Calibri1" style:font-size-complex="9pt"/>
    </style:style>
    <style:style style:name="T30" style:family="text">
      <style:text-properties fo:color="#000000" loext:opacity="100%" style:font-name="Webdings" fo:font-size="9pt" style:font-name-asian="Webdings1" style:font-size-asian="9pt" style:font-name-complex="Webdings1" style:font-size-complex="9pt"/>
    </style:style>
    <style:style style:name="T31" style:family="text">
      <style:text-properties fo:font-size="9pt" fo:language="es" fo:country="ES" style:font-size-asian="9pt" style:font-name-complex="Calibri1" style:font-size-complex="9pt"/>
    </style:style>
    <style:style style:name="T32" style:family="text">
      <style:text-properties officeooo:rsid="000b63b1"/>
    </style:style>
    <style:style style:name="T33" style:family="text">
      <style:text-properties officeooo:rsid="000bbd3d"/>
    </style:style>
    <style:style style:name="T34" style:family="text">
      <style:text-properties style:font-name="Noto Sans" fo:font-size="12pt" fo:font-weight="bold" officeooo:rsid="000b63b1" style:font-size-asian="12pt" style:font-weight-asian="bold" style:font-name-complex="Noto Sans1" style:font-size-complex="12pt" style:font-weight-complex="bold"/>
    </style:style>
    <style:style style:name="T35" style:family="text">
      <style:text-properties style:font-name="Noto Sans" fo:font-size="12pt" fo:font-weight="bold" officeooo:rsid="001114d2" style:font-size-asian="12pt" style:font-weight-asian="bold" style:font-name-complex="Noto Sans1" style:font-size-complex="12pt" style:font-weight-complex="bold"/>
    </style:style>
    <style:style style:name="T36" style:family="text">
      <style:text-properties style:font-name="Noto Sans" fo:font-size="12pt" fo:font-weight="bold" officeooo:rsid="0007e75b" style:font-size-asian="12pt" style:font-weight-asian="bold" style:font-name-complex="Noto Sans1" style:font-size-complex="12pt" style:font-weight-complex="bold"/>
    </style:style>
    <style:style style:name="T37" style:family="text">
      <style:text-properties style:font-name="Noto Sans" fo:font-size="12pt" fo:font-weight="bold" officeooo:rsid="000d15b9" style:font-size-asian="12pt" style:font-weight-asian="bold" style:font-name-complex="Noto Sans1" style:font-size-complex="12pt" style:font-weight-complex="bold"/>
    </style:style>
    <style:style style:name="T38" style:family="text">
      <style:text-properties style:font-name="Noto Sans" fo:font-size="12pt" fo:font-weight="bold" style:font-size-asian="12pt" style:font-weight-asian="bold" style:font-name-complex="LegacySanITCBoo1" style:font-size-complex="12pt" style:font-weight-complex="bold"/>
    </style:style>
    <style:style style:name="T39" style:family="text">
      <style:text-properties style:font-name="Noto Sans" fo:font-size="12pt" fo:font-weight="bold" officeooo:rsid="001114d2" style:font-size-asian="12pt" style:font-weight-asian="bold" style:font-name-complex="LegacySanITCBoo1" style:font-size-complex="12pt" style:font-weight-complex="bold"/>
    </style:style>
    <style:style style:name="T40" style:family="text">
      <style:text-properties style:font-name="Noto Sans" fo:font-size="12pt" fo:font-weight="bold" officeooo:rsid="0007e75b" style:font-size-asian="12pt" style:font-weight-asian="bold" style:font-name-complex="LegacySanITCBoo1" style:font-size-complex="12pt" style:font-weight-complex="bold"/>
    </style:style>
    <style:style style:name="T41" style:family="text">
      <style:text-properties style:font-name="Noto Sans" fo:font-size="12pt" fo:font-weight="bold" officeooo:rsid="000d15b9" style:font-size-asian="12pt" style:font-weight-asian="bold" style:font-name-complex="LegacySanITCBoo1" style:font-size-complex="12pt" style:font-weight-complex="bold"/>
    </style:style>
    <style:style style:name="T42" style:family="text">
      <style:text-properties style:font-name="Noto Sans" fo:font-size="12pt" officeooo:rsid="000b63b1" style:font-size-asian="12pt" style:font-size-complex="12pt" style:font-weight-complex="bold"/>
    </style:style>
    <style:style style:name="T43" style:family="text">
      <style:text-properties style:font-name="Noto Sans" fo:font-size="12pt" officeooo:rsid="0007e75b" style:font-size-asian="12pt" style:font-size-complex="12pt" style:font-weight-complex="bold"/>
    </style:style>
    <style:style style:name="T44" style:family="text">
      <style:text-properties style:font-name="Noto Sans" fo:font-size="12pt" officeooo:rsid="000d15b9" style:font-size-asian="12pt" style:font-size-complex="12pt" style:font-weight-complex="bold"/>
    </style:style>
    <style:style style:name="T45" style:family="text">
      <style:text-properties officeooo:rsid="000c1b5e"/>
    </style:style>
    <style:style style:name="T46" style:family="text">
      <style:text-properties officeooo:rsid="000d15b9"/>
    </style:style>
    <style:style style:name="T47" style:family="text">
      <style:text-properties officeooo:rsid="000f7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SCRIPCIÓ<text:span text:style-name="T46">N</text:span> AL </text:p>
      <text:p text:style-name="P9">CERTAMEN DE DISE<text:span text:style-name="T46">ÑO</text:span> D<text:span text:style-name="T32">EL CARTEL </text:span><text:span text:style-name="T42"><text:s/>CO</text:span><text:span text:style-name="T44">N</text:span><text:span text:style-name="T42">MEMORATI</text:span><text:span text:style-name="T44">VO</text:span><text:span text:style-name="T42"> DE L</text:span><text:span text:style-name="T44">O</text:span><text:span text:style-name="T42">S 40 A</text:span><text:span text:style-name="T44">ÑOS</text:span><text:span text:style-name="T42"> DEL ESTATUT</text:span><text:span text:style-name="T44">O</text:span><text:span text:style-name="T42"> D</text:span><text:span text:style-name="T44">E </text:span><text:span text:style-name="T42">AUTONOM</text:span><text:span text:style-name="T44">Í</text:span><text:span text:style-name="T42">A </text:span><text:span text:style-name="T43">DE L</text:span><text:span text:style-name="T44">A</text:span><text:span text:style-name="T43">S ILLES BALEARS (1983-2023)</text:span><text:span text:style-name="T32"> </text:span></text:p>
      <text:p text:style-name="P1"><text:span text:style-name="T24">E</text:span><text:span text:style-name="T22">s necesari</text:span><text:span text:style-name="T24">o cumplimentar</text:span><text:span text:style-name="T22"> la </text:span><text:span text:style-name="T24">solicitud</text:span><text:span text:style-name="T22"> d</text:span><text:span text:style-name="T24">e </text:span><text:span text:style-name="T22">inscripció</text:span><text:span text:style-name="T24">n</text:span><text:span text:style-name="T22"> </text:span><text:span text:style-name="T24">y</text:span><text:span text:style-name="T22"> enviarla al corre</text:span><text:span text:style-name="T24">o</text:span><text:span text:style-name="T22"> </text:span><text:a xlink:type="simple" xlink:href="mailto:artjove@ibjove.net" text:style-name="Internet_20_link" text:visited-style-name="Visited_20_Internet_20_Link"><text:span text:style-name="Internet_20_link"><text:span text:style-name="T22">artjove@</text:span></text:span></text:a><text:a xlink:type="simple" xlink:href="mailto:artjove@ibjove.net" text:style-name="Internet_20_link" text:visited-style-name="Visited_20_Internet_20_Link"><text:span text:style-name="Internet_20_link"><text:span text:style-name="T23">ibjove.net</text:span></text:span></text:a><text:a xlink:type="simple" xlink:href="mailto:artjove2020@gmail.com" text:style-name="ListLabel_20_2" text:visited-style-name="ListLabel_20_2"><text:span text:style-name="Internet_20_link"><text:span text:style-name="T23"> </text:span></text:span></text:a><text:span text:style-name="T22">en format</text:span><text:span text:style-name="T24">o</text:span><text:span text:style-name="T22"> PDF.</text:span></text:p>
      <text:p text:style-name="P12"/>
      <text:p text:style-name="P12"/>
      <text:p text:style-name="P12"/>
      <text:p text:style-name="P10">DA<text:span text:style-name="T46">TOS</text:span> DEL PRO<text:span text:style-name="T46">Y</text:span>ECT<text:span text:style-name="T46">O</text:span> DE DI<text:span text:style-name="T46">S</text:span>E<text:span text:style-name="T46">ÑO</text:span> QUE PRESENTA A CONCURS<text:span text:style-name="T46">O</text:span>:</text:p>
      <text:p text:style-name="P15"/>
      <text:p text:style-name="P12"/>
      <text:p text:style-name="P12"><text:s/>TÍT<text:span text:style-name="T46">ULO</text:span>/<text:span text:style-name="T33">ESL</text:span><text:span text:style-name="T46">O</text:span><text:span text:style-name="T33">GAN</text:span> DEL PRO<text:span text:style-name="T46">Y</text:span>ECT<text:span text:style-name="T46">O</text:span>:</text:p>
      <text:p text:style-name="P4"/>
      <text:p text:style-name="P4"/>
      <text:p text:style-name="P17"><text:bookmark-start text:name="Casilla8"/><field:fieldmark text:name="__Fieldmark__10987_2930795477" field:type="vnd.oasis.opendocument.field.FORMCHECKBOX"/><text:bookmark-end text:name="Casilla8"/><text:span text:style-name="T1"><text:s/>PDF <text:s text:c="11"/></text:span><text:bookmark-start text:name="Casilla9"/><field:fieldmark text:name="__Fieldmark__10994_2930795477" field:type="vnd.oasis.opendocument.field.FORMCHECKBOX"/><text:bookmark-end text:name="Casilla9"/><text:span text:style-name="T1"><text:s text:c="3"/>ENLA</text:span><text:span text:style-name="T25">CE</text:span><text:span text:style-name="T1"> P</text:span><text:span text:style-name="T25">A</text:span><text:span text:style-name="T1">R</text:span><text:span text:style-name="T25">A</text:span><text:span text:style-name="T1"> DESCARGAR EL PRO</text:span><text:span text:style-name="T25">Y</text:span><text:span text:style-name="T1">ECT</text:span><text:span text:style-name="T25">O</text:span><text:span text:style-name="T1">-.............................................</text:span></text:p>
      <text:p text:style-name="P5"/>
      <text:p text:style-name="P6"/>
      <text:p text:style-name="P6">DA<text:span text:style-name="T46">TO</text:span>S DE L<text:span text:style-name="T33">A PERSONA PARTICIPANT</text:span><text:span text:style-name="T46">E</text:span>: </text:p>
      <text:p text:style-name="P15"/>
      <text:p text:style-name="P15">NOM<text:span text:style-name="T46">BRE</text:span>: <text:s text:c="37"/>A<text:span text:style-name="T46">PELLIDO</text:span>: <text:s text:c="46"/><text:span text:style-name="T46">APELLIDO</text:span>:</text:p>
      <text:p text:style-name="P15"/>
      <text:p text:style-name="P15">DNI: <text:s text:c="40"/><text:span text:style-name="T46">FECHA</text:span> DE NA<text:span text:style-name="T46">CIMIENTO</text:span>: <text:s text:c="27"/>EDA<text:span text:style-name="T46">D</text:span>:</text:p>
      <text:p text:style-name="P15"/>
      <text:p text:style-name="P15"><text:span text:style-name="T46">DIRECCIÓN</text:span>: <text:s text:c="57"/>NÚM: <text:s text:c="9"/>PIS<text:span text:style-name="T46">O</text:span>: <text:s text:c="15"/>CP:</text:p>
      <text:p text:style-name="P15"/>
      <text:p text:style-name="P15">POBLACIÓ<text:span text:style-name="T46">N</text:span>: <text:s text:c="41"/>MUNICIPI<text:span text:style-name="T46">O</text:span>: <text:s text:c="37"/>I<text:span text:style-name="T46">S</text:span>LA:</text:p>
      <text:p text:style-name="P15"/>
      <text:p text:style-name="P15">TEL: <text:s text:c="52"/>TEL: <text:s text:c="40"/>CORRE<text:span text:style-name="T46">O</text:span>:</text:p>
      <text:p text:style-name="P15"/>
      <text:p text:style-name="P15"><text:span text:style-name="T45">I</text:span><text:span text:style-name="T46">S</text:span>LA:</text:p>
      <text:p text:style-name="P15"/>
      <text:p text:style-name="P15">TEL: <text:s text:c="52"/>TEL: <text:s text:c="40"/>CORRE<text:span text:style-name="T46">O</text:span>:</text:p>
      <text:p text:style-name="P15"/>
      <text:p text:style-name="P4"/>
      <text:p text:style-name="P4"/>
      <text:p text:style-name="P17"><text:span text:style-name="T12">..........................., ......... d ........................... de 202</text:span><text:span text:style-name="T13">3</text:span></text:p>
      <text:p text:style-name="P17"><text:span text:style-name="T12">[</text:span><text:span text:style-name="T14">Firma</text:span><text:span text:style-name="T12">]</text:span></text:p>
      <text:p text:style-name="P8">EXP<text:span text:style-name="T46">ONGO</text:span>:</text:p>
      <text:p text:style-name="P18"><text:span text:style-name="T15">Que </text:span><text:span text:style-name="T17">quiero</text:span><text:span text:style-name="T15"> participar </text:span><text:span text:style-name="T17">en</text:span><text:span text:style-name="T15"> la convocat</text:span><text:span text:style-name="T17">o</text:span><text:span text:style-name="T15">ria del certamen </text:span><text:span text:style-name="T16">de Dise</text:span><text:span text:style-name="T17">ño</text:span><text:span text:style-name="T16"> </text:span><text:span text:style-name="T35">DEL</text:span><text:span text:style-name="T34"> CARTEL CO</text:span><text:span text:style-name="T37">N</text:span><text:span text:style-name="T34">MEMORATI</text:span><text:span text:style-name="T37">VO</text:span><text:span text:style-name="T34"> DE L</text:span><text:span text:style-name="T37">O</text:span><text:span text:style-name="T34">S 40 A</text:span><text:span text:style-name="T37">ÑO</text:span><text:span text:style-name="T34">S DEL ESTATUT</text:span><text:span text:style-name="T37">O</text:span><text:span text:style-name="T34"> D</text:span><text:span text:style-name="T37">E </text:span><text:span text:style-name="T34">AUTONOM</text:span><text:span text:style-name="T37">Í</text:span><text:span text:style-name="T34">A </text:span><text:span text:style-name="T36">DE L</text:span><text:span text:style-name="T37">A</text:span><text:span text:style-name="T36">S ILLES BALEARS (1983-2023)</text:span><text:span text:style-name="T21"> </text:span><text:span text:style-name="T15">del Programa cultural Art Jove 202</text:span><text:span text:style-name="T16">2</text:span><text:span text:style-name="T15">, p</text:span><text:span text:style-name="T17">or</text:span><text:span text:style-name="T15"> la </text:span><text:span text:style-name="T17">c</text:span><text:span text:style-name="T15">ual cosa formul</text:span><text:span text:style-name="T17">o</text:span><text:span text:style-name="T15"> la</text:span><text:span text:style-name="T2"> declaració</text:span><text:span text:style-name="T5">n</text:span><text:span text:style-name="T2"> responsable </text:span><text:span text:style-name="T15">s</text:span><text:span text:style-name="T17">iguiente</text:span><text:span text:style-name="T15">:</text:span></text:p>
      <text:p text:style-name="P13"/>
      <text:list xml:id="list2286381185" text:style-name="WWNum1">
        <text:list-item>
          <text:p text:style-name="P14">Que l<text:span text:style-name="T46">o</text:span>s da<text:span text:style-name="T46">tos</text:span> que figur<text:span text:style-name="T46">a</text:span>n en esta solicitud s<text:span text:style-name="T46">o</text:span>n c<text:span text:style-name="T46">iertas y que soy el </text:span>autor de l<text:span text:style-name="T46">a </text:span>obra inscrita.</text:p>
        </text:list-item>
        <text:list-item>
          <text:p text:style-name="P14">Que l<text:span text:style-name="T46">a o</text:span>bra presentada no ha gan<text:span text:style-name="T46">ado </text:span>el primer premi<text:span text:style-name="T46">o</text:span> de <text:span text:style-name="T46">ningún otro</text:span> concurs<text:span text:style-name="T46">o</text:span> de l<text:span text:style-name="T46">a</text:span>s Illes Balears.</text:p>
        </text:list-item>
        <text:list-item>
          <text:p text:style-name="P28"><text:span text:style-name="T8">Que con</text:span><text:span text:style-name="T11">ozco y cumplo el resto de condiciones y requisitos establecidos en la </text:span><text:span text:style-name="T8">Resolució</text:span><text:span text:style-name="T11">n</text:span><text:span text:style-name="T8"> del director del Institut</text:span><text:span text:style-name="T11">o</text:span><text:span text:style-name="T8"> Balear de la J</text:span><text:span text:style-name="T11">u</text:span><text:span text:style-name="T8">ventu</text:span><text:span text:style-name="T11">d</text:span><text:span text:style-name="T8"> de </text:span><text:span text:style-name="T10">22</text:span><text:span text:style-name="T9"> de </text:span><text:span text:style-name="T10">nov</text:span><text:span text:style-name="T11">i</text:span><text:span text:style-name="T10">embre </text:span><text:span text:style-name="T8">de 202</text:span><text:span text:style-name="T9">2</text:span><text:span text:style-name="T8"> p</text:span><text:span text:style-name="T11">o</text:span><text:span text:style-name="T8">r la </text:span><text:span text:style-name="T11">c</text:span><text:span text:style-name="T8">ual s</text:span><text:span text:style-name="T11">e </text:span><text:span text:style-name="T8">apr</text:span><text:span text:style-name="T11">ueba</text:span><text:span text:style-name="T8"> la convocat</text:span><text:span text:style-name="T11">o</text:span><text:span text:style-name="T8">ria del </text:span><text:span text:style-name="T10">certamen de Dise</text:span><text:span text:style-name="T11">ño</text:span><text:span text:style-name="T10"> </text:span><text:span text:style-name="T39">DEL</text:span><text:span text:style-name="T38"> CARTEL CO</text:span><text:span text:style-name="T41">N</text:span><text:span text:style-name="T38">MEMORATI</text:span><text:span text:style-name="T41">VO</text:span><text:span text:style-name="T38"> DE L</text:span><text:span text:style-name="T41">O</text:span><text:span text:style-name="T38">S 40 A</text:span><text:span text:style-name="T41">ÑO</text:span><text:span text:style-name="T38">S DEL ESTATUT</text:span><text:span text:style-name="T41">O</text:span><text:span text:style-name="T38"> D</text:span><text:span text:style-name="T41">E </text:span><text:span text:style-name="T38">AUTONOM</text:span><text:span text:style-name="T41">Í</text:span><text:span text:style-name="T38">A </text:span><text:span text:style-name="T40">DE L</text:span><text:span text:style-name="T41">A</text:span><text:span text:style-name="T40">S ILLES BALEARS (1983-2023)</text:span><text:span text:style-name="T8"> <text:s/></text:span><text:span text:style-name="T11">y se establecen las bases generales y las específicas</text:span><text:span text:style-name="T8">.</text:span></text:p>
        </text:list-item>
        <text:list-item>
          <text:p text:style-name="P26">Que autoriz<text:span text:style-name="T46">o</text:span> <text:span text:style-name="T46">a</text:span>l Institut<text:span text:style-name="T46">o</text:span> Balear de la J<text:span text:style-name="T46">u</text:span>ventu<text:span text:style-name="T46">d</text:span> a reprodu<text:span text:style-name="T46">c</text:span>ir, totalment<text:span text:style-name="T46">e</text:span> o parcialment<text:span text:style-name="T46">e</text:span>, en la forma que consider<text:span text:style-name="T46">e</text:span> oportuna, el cont<text:span text:style-name="T46">enido </text:span>de l<text:span text:style-name="T46">a </text:span>obra inscrita</text:p>
        </text:list-item>
        <text:list-item>
          <text:p text:style-name="P27">Est<text:span text:style-name="T46">oy </text:span>al corr<text:span text:style-name="T46">i</text:span>ent<text:span text:style-name="T46">e</text:span> de l<text:span text:style-name="T46">a</text:span>s obligacion<text:span text:style-name="T46">e</text:span>s tribut<text:span text:style-name="T46">a</text:span>ri<text:span text:style-name="T46">a</text:span>s <text:span text:style-name="T46">con el </text:span>Esta<text:span text:style-name="T46">do</text:span>, <text:span text:style-name="T46">con</text:span> la Segur<text:span text:style-name="T46">idad</text:span> Social <text:span text:style-name="T46">y con </text:span>la Comuni<text:span text:style-name="T46">d</text:span>a<text:span text:style-name="T46">d</text:span> Aut<text:span text:style-name="T46">ó</text:span>noma.</text:p>
        </text:list-item>
        <text:list-item>
          <text:p text:style-name="P26">Que he leído<text:span text:style-name="T46"> y </text:span><text:s/>i acept<text:span text:style-name="T46">ado</text:span> l<text:span text:style-name="T46">a</text:span>s bases de la convocat<text:span text:style-name="T46">o</text:span>ria.</text:p>
        </text:list-item>
      </text:list>
      <text:p text:style-name="P13"/>
      <text:p text:style-name="P23"/>
      <text:p text:style-name="P23">CONSULTA DE DA<text:span text:style-name="T46">TOS</text:span></text:p>
      <text:p text:style-name="P24"/>
      <text:p text:style-name="P24">De conformi<text:span text:style-name="T46">d</text:span>a<text:span text:style-name="T46">d</text:span> <text:span text:style-name="T46">con el apartado</text:span> 2 del art<text:span text:style-name="T46">ículo</text:span> 28 de la Le<text:span text:style-name="T46">y</text:span> 39/2015, d<text:span text:style-name="T46">e</text:span> 1 d<text:span text:style-name="T46">e </text:span>octubre, del procedim<text:span text:style-name="T46">iento</text:span> administrati<text:span text:style-name="T46">vo</text:span> comú<text:span text:style-name="T46">n</text:span> de l<text:span text:style-name="T46">a</text:span>s administracion<text:span text:style-name="T46">e</text:span>s públi<text:span text:style-name="T46">ca</text:span>s, <text:span text:style-name="T46">con</text:span> la simple presentació<text:span text:style-name="T46">n</text:span> de la solicitud o comunicaci<text:span text:style-name="T46">ón se</text:span> presume que la persona interesada autoriza <text:span text:style-name="T46">a</text:span>l <text:span text:style-name="T46">ó</text:span>rgan<text:span text:style-name="T46">o</text:span> gestor competent<text:span text:style-name="T46">e</text:span> p<text:span text:style-name="T46">a</text:span>ra <text:span text:style-name="T46">solicitar de oficio aquellos documentos </text:span>que, ha<text:span text:style-name="T46">biendo sido elaborados por cualquier ad</text:span>ministració<text:span text:style-name="T46">n</text:span> pública, s<text:span text:style-name="T46">ean exigidos en el procedimiento, excepto que </text:span>expresament<text:span text:style-name="T46">e</text:span> ha<text:span text:style-name="T46">ya</text:span>/n manifesta<text:span text:style-name="T46">do</text:span> <text:span text:style-name="T46">su </text:span>oposició<text:span text:style-name="T46">n</text:span> a esta consulta d<text:span text:style-name="T46">e </text:span>ofici<text:span text:style-name="T46">o</text:span>.</text:p>
      <text:p text:style-name="P24"/>
      <text:p text:style-name="P24"><text:span text:style-name="T46">Respecto a las autorizaciones que se indican a continuación</text:span> (marca<text:span text:style-name="T46">d solo</text:span> en el cas que NO s<text:span text:style-name="T46">e </text:span>autorit<text:span text:style-name="T46">ce</text:span>):</text:p>
      <text:p text:style-name="P16"/>
      <text:p text:style-name="P19"><text:bookmark-start text:name="Casilla1"/><field:fieldmark text:name="__Fieldmark__11141_2930795477" field:type="vnd.oasis.opendocument.field.FORMCHECKBOX"/><text:bookmark-end text:name="Casilla1"/><text:span text:style-name="T15">Me opo</text:span><text:span text:style-name="T18">ngo</text:span><text:span text:style-name="T15"> EXPRESAMENTE a que el IBJOVE pueda obtener los datos de identidad personal, sean consultados en sus archivos, bases de datos u otros fondos documentales o mediante los servicios ofrecidos por el Ministerio prestador del sistema de verificación de datos de identidad ( SVDI). Por tanto, present</text:span><text:span text:style-name="T18">o</text:span><text:span text:style-name="T15"> fotocopia del NIF (DNI o NIE).</text:span></text:p>
      <text:p text:style-name="P16"/>
      <text:p text:style-name="P20"><text:bookmark-start text:name="Casilla2"/><field:fieldmark text:name="__Fieldmark__11152_2930795477" field:type="vnd.oasis.opendocument.field.FORMCHECKBOX"/><text:bookmark-end text:name="Casilla2"/><text:span text:style-name="T15"><text:s/>Me opo</text:span><text:span text:style-name="T18">ngo</text:span><text:span text:style-name="T15"> EXPRESAMENTE a que el IBJOVE pueda obtener los datos de residencia, sean consultados en sus archivos, bases de datos u otros fondos documentales o mediante los servicios ofrecidos por el Ministerio prestador del sistema de verificación de datos de residencia. Por tanto, present</text:span><text:span text:style-name="T18">o</text:span><text:span text:style-name="T15"> fotocopia del certificado de residencia.</text:span></text:p>
      <text:p text:style-name="P16"/>
      <text:p text:style-name="P20"><text:bookmark-start text:name="Casilla3"/><field:fieldmark text:name="__Fieldmark__11163_2930795477" field:type="vnd.oasis.opendocument.field.FORMCHECKBOX"/><text:bookmark-end text:name="Casilla3"/><text:span text:style-name="T15">Me opongo EXPRESAMENTE a que el IBJOVE solicite los certificados de la Agencia Estatal de la Administración Tributaria con el fin de acreditar el cumplimiento de las obligaciones tributarias. En su lugar, present</text:span><text:span text:style-name="T18">o</text:span><text:span text:style-name="T15"> el certificado en soporte papel, expedido por el organismo público competente.</text:span></text:p>
      <text:p text:style-name="P16"/>
      <text:p text:style-name="P20"><text:bookmark-start text:name="Casilla4"/><field:fieldmark text:name="__Fieldmark__11174_2930795477" field:type="vnd.oasis.opendocument.field.FORMCHECKBOX"/><text:bookmark-end text:name="Casilla4"/><text:span text:style-name="T15">Me opongo EXPRESAMENTE a que el IBJOVE solicite los certificados o información de la Hacienda de la Comunidad Autónoma de las Illes Balears con el fin de acreditar el cumplimiento de las obligaciones tributarias. En su lugar, present</text:span><text:span text:style-name="T18">o</text:span><text:span text:style-name="T15"> el certificado en soporte papel, expedido por el organismo público competente.</text:span></text:p>
      <text:p text:style-name="P16"/>
      <text:p text:style-name="P20"><text:bookmark-start text:name="Casilla5"/><field:fieldmark text:name="__Fieldmark__11185_2930795477" field:type="vnd.oasis.opendocument.field.FORMCHECKBOX"/><text:bookmark-end text:name="Casilla5"/><text:span text:style-name="T15">Me opongo EXPRESAMENTE a que el IBJOVE solicite los certificados o información de la Tesorería de la Seguridad Social, con el fin de acreditar el cumplimiento de las obligaciones. En su lugar, present</text:span><text:span text:style-name="T18">o</text:span><text:span text:style-name="T15"> el certificado en soporte papel, expedido por el organismo público competente.</text:span></text:p>
      <text:p text:style-name="P11"/>
      <text:p text:style-name="P11"><text:soft-page-break/>ADJUNT<text:span text:style-name="T47">O</text:span>:</text:p>
      <text:p text:style-name="P25"><text:bookmark-start text:name="Casilla6"/><field:fieldmark text:name="__Fieldmark__11198_2930795477" field:type="vnd.oasis.opendocument.field.FORMCHECKBOX"/><text:bookmark-end text:name="Casilla6"/><text:span text:style-name="T19">C</text:span><text:span text:style-name="T20">o</text:span><text:span text:style-name="T15">pia del DNI/NIE/CIF o tar</text:span><text:span text:style-name="T18">j</text:span><text:span text:style-name="T15">eta d</text:span><text:span text:style-name="T18">e </text:span><text:span text:style-name="T15">identificació</text:span><text:span text:style-name="T18">n</text:span><text:span text:style-name="T15"> fiscal del solicitant</text:span><text:span text:style-name="T18">e</text:span><text:span text:style-name="T15"> o del representant</text:span><text:span text:style-name="T18">e</text:span><text:span text:style-name="T15"> legal.</text:span></text:p>
      <text:p text:style-name="P16"/>
      <text:p text:style-name="P19"><text:bookmark-start text:name="Casilla7"/><field:fieldmark text:name="__Fieldmark__11211_2930795477" field:type="vnd.oasis.opendocument.field.FORMCHECKBOX"/><text:bookmark-end text:name="Casilla7"/><text:span text:style-name="T47">Otra</text:span><text:span text:style-name="T15"> documentació</text:span><text:span text:style-name="T18">n</text:span><text:span text:style-name="T15"> complement</text:span><text:span text:style-name="T18">a</text:span><text:span text:style-name="T15">ria (</text:span><text:span text:style-name="T6">indica</text:span><text:span text:style-name="T7">d</text:span><text:span text:style-name="T6">l</text:span><text:span text:style-name="T7">o</text:span><text:span text:style-name="T15">):</text:span></text:p>
      <text:p text:style-name="P16"/>
      <text:p text:style-name="P16"/>
      <text:p text:style-name="P19"><text:span text:style-name="T15">I</text:span><text:span text:style-name="T3">NFORMACIÓ</text:span><text:span text:style-name="T4">N</text:span><text:span text:style-name="T3"> SOBRE EL TRATAM</text:span><text:span text:style-name="T4">I</text:span><text:span text:style-name="T3">ENT</text:span><text:span text:style-name="T4">O</text:span><text:span text:style-name="T3"> DE DA</text:span><text:span text:style-name="T4">TO</text:span><text:span text:style-name="T3">S DE CAR</text:span><text:span text:style-name="T4">Á</text:span><text:span text:style-name="T3">CTER PERSONAL</text:span></text:p>
      <text:p text:style-name="P21"/>
      <text:p text:style-name="P3"><text:span text:style-name="T28">El responsable del tratamiento es el Instituto Balear de la Juventud (en adelante IBJOVE). Puede contactar con el Delegado de Protección de Datos mediante la siguiente dirección de correo electrónico: </text:span><text:a xlink:type="simple" xlink:href="mailto:protecciodedades@ibjove.caib.es" text:style-name="Internet_20_link" text:visited-style-name="Visited_20_Internet_20_Link">protecciodedades@ibjove.caib.es</text:a><text:span text:style-name="T28"> . La finalidad del tratamiento es la tramitación de su inscripción en el presente concurso y el envío de comunicaciones informativas por medios electrónicos relacionadas con actividades, eventos e información general de IBJOVE. Tiene derecho a acceder, rectificar y suprimir los datos, así como otros derechos como se explica en nuestra política de privacidad para certámenes disponibles en nuestras instalaciones.</text:span></text:p>
      <text:p text:style-name="P7"><text:span text:style-name="T30"></text:span><text:span text:style-name="T26"> No des</text:span><text:span text:style-name="T27">eo</text:span><text:span text:style-name="T26"> re</text:span><text:span text:style-name="T27">cibir</text:span><text:span text:style-name="T26"> comunicacion</text:span><text:span text:style-name="T27">e</text:span><text:span text:style-name="T26">s informativ</text:span><text:span text:style-name="T27">a</text:span><text:span text:style-name="T26">s del IBJOVE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ca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o_20_independiente_20_21" style:display-name="Texto independiente 21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LegacySanITCBoo" fo:font-family="LegacySanITCBoo" style:font-family-generic="roman" style:font-pitch="variable" style:font-name-complex="LegacySanITCBoo1" style:font-family-complex="LegacySanITCBoo" style:font-family-generic-complex="system" style:font-pitch-complex="variable"/>
    </style:style>
    <style:style style:name="ListLabel_20_2" style:display-name="ListLabel 2" style:family="text">
      <style:text-properties style:font-name="LegacySanITCBoo" fo:font-family="LegacySanITCBoo" style:font-family-generic="roman" style:font-pitch="variable" fo:font-style="italic" style:font-style-asian="italic"/>
    </style:style>
    <style:style style:name="ListLabel_20_3" style:display-name="ListLabel 3" style:family="text">
      <style:text-properties fo:color="#000000" loext:opacity="100%" style:font-name="LegacySanITCBoo" fo:font-family="LegacySanITCBoo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fo:font-size="9pt" fo:language="ca" fo:country="ES" style:font-size-asian="9pt" style:font-name-complex="Calibri1" style:font-family-complex="Calibri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07586</meta:initial-creator>
    <meta:editing-cycles>10</meta:editing-cycles>
    <meta:creation-date>2020-03-06T11:52:00</meta:creation-date>
    <dc:date>2023-01-14T23:25:58.912000000</dc:date>
    <meta:editing-duration>PT14M57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8" meta:word-count="766" meta:character-count="5490" meta:non-whitespace-character-count="426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