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9000002521D3C49CFF5AB30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P5" style:family="paragraph" style:parent-style-name="Standard"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P6" style:family="paragraph" style:parent-style-name="Standard">
      <style:text-properties style:font-name="Noto Sans" fo:font-size="14pt" fo:language="ca" fo:country="ES" fo:font-weight="bold" officeooo:paragraph-rsid="00029a48" fo:background-color="transparent" style:font-size-asian="14pt" style:font-weight-asian="bold" style:font-name-complex="Noto Sans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Noto Sans" fo:font-size="14pt" fo:language="ca" fo:country="ES" fo:font-weight="bold" officeooo:paragraph-rsid="00029a48" fo:background-color="transparent" style:font-size-asian="14pt" style:font-weight-asian="bold" style:font-name-complex="Noto Sans" style:font-size-complex="14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officeooo:paragraph-rsid="00029a48" fo:background-color="transparent"/>
    </style:style>
    <style:style style:name="P10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Noto Sans" fo:font-size="12pt" fo:language="ca" fo:country="ES" fo:font-weight="bold" officeooo:paragraph-rsid="00029a48" fo:background-color="transparent" style:font-size-asian="12pt" style:font-weight-asian="bold" style:font-name-complex="Noto Sans" style:font-size-complex="12pt"/>
    </style:style>
    <style:style style:name="T1" style:family="text">
      <style:text-properties style:font-name="Noto Sans" fo:font-size="12pt" fo:language="ca" fo:country="ES" fo:font-weight="bold" style:font-size-asian="12pt" style:font-weight-asian="bold" style:font-name-complex="Noto Sans" style:font-size-complex="12pt"/>
    </style:style>
    <style:style style:name="T2" style:family="text">
      <style:text-properties style:font-name="Noto Sans" fo:font-size="12pt" fo:language="ca" fo:country="ES" fo:font-weight="bold" style:font-size-asian="12pt" style:font-weight-asian="bold" style:font-name-complex="Noto Sans" style:font-size-complex="12pt" style:font-weight-complex="bold"/>
    </style:style>
    <style:style style:name="T3" style:family="text">
      <style:text-properties style:font-name="Noto Sans" fo:font-size="12pt" fo:language="ca" fo:country="ES" fo:font-weight="normal" style:font-size-asian="12pt" style:font-weight-asian="normal" style:font-name-complex="Noto Sans" style:font-size-complex="12pt" style:font-weight-complex="normal"/>
    </style:style>
    <style:style style:name="T4" style:family="text">
      <style:text-properties style:font-name="Noto Sans" fo:font-size="12pt" fo:language="ca" fo:country="ES" fo:font-weight="normal" officeooo:rsid="000a7921" style:font-size-asian="12pt" style:font-weight-asian="normal" style:font-name-complex="Noto Sans" style:font-size-complex="12pt" style:font-weight-complex="normal"/>
    </style:style>
    <style:style style:name="T5" style:family="text">
      <style:text-properties style:font-name="Noto Sans" fo:font-size="12pt" fo:language="ca" fo:country="ES" fo:font-weight="normal" fo:background-color="#ff7f50" loext:char-shading-value="0" style:font-size-asian="12pt" style:font-weight-asian="normal" style:font-name-complex="Noto Sans" style:font-size-complex="12pt" style:font-weight-complex="normal"/>
    </style:style>
    <style:style style:name="T6" style:family="text">
      <style:text-properties style:font-name="Noto Sans" fo:font-size="12pt" fo:language="ca" fo:country="ES" fo:font-weight="normal" officeooo:rsid="000a7921" fo:background-color="#ff7f50" loext:char-shading-value="0" style:font-size-asian="12pt" style:font-weight-asian="normal" style:font-name-complex="Noto Sans" style:font-size-complex="12pt" style:font-weight-complex="normal"/>
    </style:style>
    <style:style style:name="T7" style:family="text">
      <style:text-properties officeooo:rsid="0006406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67574"/>
    </style:style>
    <style:style style:name="T10" style:family="text">
      <style:text-properties fo:background-color="#ff7f5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28.299cm" draw:visible-area-height="12.02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SOLICITUD TALLER DE LIDERAZGO Y TRABAJO EN EQUIPO</text:p>
      <text:p text:style-name="P4"/>
      <text:p text:style-name="P7"/>
      <text:p text:style-name="P9"><text:span text:style-name="T1">FECHAS: </text:span><text:span text:style-name="T3">1</text:span><text:span text:style-name="T4">6</text:span><text:span text:style-name="T3"> y 1</text:span><text:span text:style-name="T4">7</text:span><text:span text:style-name="T3"> de </text:span><text:span text:style-name="T4">diciembre </text:span><text:span text:style-name="T3">- De 9 a 14 horas</text:span></text:p>
      <text:p text:style-name="P7"/>
      <text:p text:style-name="P9"><text:span text:style-name="T2">LUGAR:</text:span><text:span text:style-name="T3"> </text:span><text:span text:style-name="T4">C/ Blanquerna, 2, 07003, Palma (Ibermutua)</text:span></text:p>
      <text:p text:style-name="P8"/>
      <text:p text:style-name="P6">Datos personales:</text:p>
      <text:p text:style-name="P6"/>
      <text:p text:style-name="P3">Nombre y <text:span text:style-name="T9">apellidos</text:span>: </text:p>
      <text:p text:style-name="P3">DNI: </text:p>
      <text:p text:style-name="P3"><text:span text:style-name="T9">Correo electrónico</text:span>: </text:p>
      <text:p text:style-name="P3"><text:span text:style-name="T9">Teléfono</text:span>: </text:p>
      <text:p text:style-name="P6"/>
      <text:p text:style-name="P6">Datos profesionales:</text:p>
      <text:p text:style-name="P6"/>
      <text:p text:style-name="P5">Puesto de trabajo: </text:p>
      <text:p text:style-name="P5"/>
      <text:p text:style-name="P5"><text:span text:style-name="T9">¿</text:span>Cuáles son tus funciones <text:span text:style-name="T9">en</text:span> tu lugar de trabajo?: </text:p>
      <text:p text:style-name="P5"/>
      <text:p text:style-name="P5"/>
      <text:p text:style-name="P5"/>
      <text:p text:style-name="P5"/>
      <text:p text:style-name="P5"><text:span text:style-name="T9">¿</text:span>Puedes asistir las 10 horas del taller?: </text:p>
      <text:p text:style-name="P5"/>
      <text:p text:style-name="P5"><text:span text:style-name="T9">Fecha</text:span>: </text:p>
      <text:p text:style-name="P10"/>
      <text:p text:style-name="P11"><text:span text:style-name="T9">Enviar la solicitud</text:span> a: agilabert@ibassal.caib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28.299cm" draw:visible-area-height="12.027cm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0cm" svg:width="5.29cm" svg:height="4.41cm" draw:z-index="0"><draw:image xlink:href="Pictures/10000201000002E9000002521D3C49CFF5AB3015.png" xlink:type="simple" xlink:show="embed" xlink:actuate="onLoad" loext:mime-type="image/png"/></draw:frame><draw:frame draw:style-name="Mfr2" draw:name="Objeto3" text:anchor-type="paragraph" svg:x="11.721cm" svg:y="-0.002cm" svg:width="5.872cm" svg:height="2.34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0-11-05T13:44:53.374000000</dc:date>
    <meta:editing-duration>PT15M15S</meta:editing-duration>
    <meta:editing-cycles>11</meta:editing-cycles>
    <meta:document-statistic meta:table-count="0" meta:image-count="1" meta:object-count="1" meta:page-count="1" meta:paragraph-count="14" meta:word-count="63" meta:character-count="403" meta:non-whitespace-character-count="346"/>
  </office:meta>
</office:document-meta>
</file>